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text-align="center" fo:text-indent="0.0465in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line-height="150%" fo:text-indent="0.4173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right="0.0972in" fo:text-indent="0.5in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3.4222in"/>
          <style:tab-stop style:type="left" style:position="5.0756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3.4222in"/>
          <style:tab-stop style:type="left" style:position="5.0756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3.4222in"/>
          <style:tab-stop style:type="left" style:position="5.0756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3.4222in"/>
          <style:tab-stop style:type="left" style:position="5.0756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UŽIMTUMO TARNYBOS<text:line-break/>prie LIETUVOS RESPUBLIKOS socialinės apsaugos</text:p>
      <text:p text:style-name="P10"><text:span text:style-name="T11">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<text:span text:style-name="T17">DĖL</text:span><text:span text:style-name="T18"><text:s/></text:span><text:span text:style-name="T19">lietuvos darbo biržos prie SOCIALINĖS APSAUGOS IR DARBO MINISTERIJOS direktoriaus 2017 m. spalio 20 d. įsakymo nr. v-578 „dėl praktikos<text:s/></text:span><text:span text:style-name="T20">ATLIKIMO LIETUVOS DARBO BIRŽOJE PRIE SOCIALINĖS APSAUGOS IR DARBO MINISTERIJOS TVARKOS APRAŠO PATVIRTINIMO“ PRIPAŽINIMO NETEKUSIU GALIOS</text:span></text:p>
      <text:h text:style-name="P21" text:outline-level="2"/>
      <text:p text:style-name="P22">2023 m. gruodžio 29 d. Nr. V-266</text:p>
      <text:h text:style-name="P23" text:outline-level="3">Vilnius</text:h>
      <text:p text:style-name="P24"/>
      <text:p text:style-name="Normal"/>
      <text:p text:style-name="P25"><text:span text:style-name="T26">Pripažįstu</text:span><text:span text:style-name="T27"><text:s/>netekusiu galios Lietuvos darbo biržos prie Socialinės apsaugos ir darbo ministerijos direktoriaus 2017 m. spalio 20 d. įsakymą Nr. V-578 „Dėl praktikos atlikimo<text:s/></text:span><text:soft-page-break/><text:span text:style-name="T28">Lietuvos darbo biržoje prie Socialinės apsaugos ir darbo ministerijos tvarkos aprašo patvirtinimo“.</text:span></text:p>
      <text:p text:style-name="P29"/>
      <text:p text:style-name="P30"/>
      <text:p text:style-name="P31"/>
      <text:p text:style-name="P32"><text:span text:style-name="T33">Direktorė</text:span><text:span text:style-name="T34"><text:tab/></text:span><text:span text:style-name="T35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30T08:56:00Z</meta:creation-date>
    <dc:date>2023-12-30T08:56:00Z</dc:date>
    <meta:print-date>2022-05-09T11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3" meta:character-count="733" meta:row-count="29" meta:non-whitespace-character-count="651"/>
  </office:meta>
</office:document-meta>
</file>