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justify" fo:text-indent="0.2166in"/>
      <style:text-properties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fo:color="#000000" fo:letter-spacing="0.0416in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3" draw:name="Picture 2" text:anchor-type="as-char" svg:x="0in" svg:y="0in" svg:width="0.57361in" svg:height="0.67847in" style:rel-width="scale" style:rel-height="scale"><draw:image xlink:href="media/image2.png" xlink:type="simple" xlink:show="embed" xlink:actuate="onLoad"/><svg:title/><svg:desc>HERB21</svg:desc></draw:frame></text:span></text:p>
      <text:p text:style-name="P8"/>
      <text:p text:style-name="P9">LIETUVOS STANDARTIZACIJOS DEPARTAMENTO DIREKTORIUS</text:p>
      <text:p text:style-name="P10"/>
      <text:p text:style-name="P11"/>
      <text:p text:style-name="P12">Įsakymas</text:p>
      <text:p text:style-name="P13"><text:span text:style-name="T14">DĖL lietuvos standartizacijos departamento Technikos komiteto<text:s/></text:span><text:span text:style-name="T15">„PASTATŲ<text:s/></text:span><text:span text:style-name="T16">ENERGINIS NAUDINGUMAS</text:span><text:span text:style-name="T17">“ sudarymo</text:span></text:p>
      <text:p text:style-name="P18"/>
      <text:p text:style-name="P19">2022 m. rugsėjo 26 d. Nr. VE-76<text:line-break/>Vilnius</text:p>
      <text:p text:style-name="P20"/>
      <text:p text:style-name="P21"/>
      <text:p text:style-name="P22"><text:span text:style-name="T23">Vadovaudamasis Lietuvos Respublikos standartizacijos įstatymo 11 straipsnio 1 dalimi ir<text:s/></text:span><text:span text:style-name="T24">Lietuvos standartizacijos departamento nuostatų, patvirtintų Lietuvos Respublikos ekonomikos ir inovacijų ministro 2020 m. gruodžio 8 d. įsakymu Nr. 4-1094 „Dėl Lietuvos Respublikos ūkio ministro 2011 m. gruodžio 15 d. įsakymo Nr. 4-923 „Dėl Lietuvos standartizacijos departamento nuostatų patvirtinimo“ pakeitimo“, 19.4, 19.5 papunkčiais<text:s/></text:span><text:span text:style-name="T25">ir atsižvelgdamas į technikos komiteto susirinkime priimtus sprendimus, įformintus 2022 m. rugsėjo 14 d. susirinkimo protokolu Nr. SS-147:</text:span></text:p>
      <text:p text:style-name="P26"><text:span text:style-name="T27">1</text:span><text:span text:style-name="T28">.</text:span><text:span text:style-name="T29"><text:tab/>S u d a r a u <text:s/>technikos komitetą<text:s/></text:span><text:span text:style-name="T30">„Pastatų energinis naudingumas“</text:span><text:span text:style-name="T31"><text:s/></text:span><text:span text:style-name="T32">ir suteikiu jam 96 numerį.</text:span></text:p>
      <text:p text:style-name="P33"><text:span text:style-name="T34">2</text:span><text:span text:style-name="T35">.</text:span><text:span text:style-name="T36"><text:tab/>P a v e d u <text:s/>technikos komitetui vykdyti<text:s/></text:span><text:span text:style-name="T37">s</text:span><text:span text:style-name="T38">tandartizavimą statybos ir civilinės inžinerijos darbų srityje, siekiant sukurti sistemas, gaires, pagalbines priemones ir reikalavimus pastatų energiniam naudingumui visuose jų gyvavimo ciklo etapuose užtikrinti</text:span><text:span text:style-name="T39">.</text:span></text:p>
      <text:p text:style-name="P40"><text:span text:style-name="T41">3</text:span><text:span text:style-name="T42">.</text:span><text:span text:style-name="T43"><text:tab/></text:span><text:span text:style-name="T44">Nustata</text:span><text:span text:style-name="T45">u, kad šis įsakymas skelbiamas Teisės aktų registre.</text:span></text:p>
      <text:p text:style-name="P46"><text:span text:style-name="T47">Šis įsakymas gali būti skundžiamas Lietuvos Respublikos administracinių bylų teisenos įstatymo nustatyta tvarka ir terminais.</text:span></text:p>
      <text:p text:style-name="P48"/>
      <text:p text:style-name="P49"/>
      <text:p text:style-name="P50"><text:span text:style-name="T51">Direktorius</text:span><text:span text:style-name="T52"><text:tab/>Sigitas Šiupšinsk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6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09-26T12:47:00Z</meta:creation-date>
    <dc:date>2022-09-26T12:47:00Z</dc:date>
    <meta:print-date>2019-08-27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