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4pt" style:font-size-asian="14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4pt" style:font-size-asian="14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left" style:position="3.6in"/>
        </style:tab-stops>
      </style:paragraph-properties>
      <style:text-properties style:font-name-asian="Calibri" fo:font-weight="bold" style:font-weight-asian="bold" fo:font-size="14pt" style:font-size-asian="14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1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left" style:position="3.5097in"/>
          <style:tab-stop style:type="left" style:position="4.887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left" style:position="3.5097in"/>
          <style:tab-stop style:type="left" style:position="4.8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FF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F1" style:family="paragraph">
      <style:paragraph-properties fo:break-before="page" fo:text-align="justify" fo:text-indent="3.775in" style:page-number="1">
        <style:tab-stops>
          <style:tab-stop style:type="left" style:position="-4.233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3.77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3.7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3.7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end"/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style:font-name-asian="Calibri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76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77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78" style:parent-style-name="Normal" style:family="paragraph">
      <style:paragraph-properties fo:text-indent="0.043in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indent="0.04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01" style:parent-style-name="Normal" style:family="paragraph">
      <style:paragraph-properties fo:text-indent="0.043in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indent="0.04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P179" style:parent-style-name="Normal" style:family="paragraph">
      <style:paragraph-properties fo:text-indent="0.04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P190" style:parent-style-name="Normal" style:master-page-name="MPF2" style:family="paragraph">
      <style:paragraph-properties fo:break-before="page" fo:text-align="justify" fo:margin-left="2.7in" fo:text-indent="0.9in" style:page-number="1">
        <style:tab-stops/>
      </style:paragraph-properties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margin-left="2.7in" fo:text-indent="0.9in">
        <style:tab-stops/>
      </style:paragraph-properties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fo:margin-left="2.7in" fo:text-indent="0.9in">
        <style:tab-stops/>
      </style:paragraph-properties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margin-left="2.7in" fo:text-indent="0.9in">
        <style:tab-stops/>
      </style:paragraph-properties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P20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P206" style:parent-style-name="Normal" style:family="paragraph">
      <style:paragraph-properties fo:text-align="end" fo:line-height="107%" fo:text-indent="3.9611in"/>
      <style:text-properties style:font-name-asian="Calibri" style:font-size-complex="12pt"/>
    </style:style>
    <style:style style:name="P207" style:parent-style-name="Normal" style:family="paragraph">
      <style:text-properties fo:font-size="7pt" style:font-size-asian="7pt" style:font-size-complex="7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-asian="Calibri" fo:font-weight="bold" style:font-weight-asian="bold"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fo:font-weight="bold" style:font-weight-asian="bold" style:font-size-complex="12pt"/>
    </style:style>
    <style:style style:name="P212" style:parent-style-name="Normal" style:family="paragraph">
      <style:paragraph-properties fo:text-align="center"/>
      <style:text-properties style:font-name-asian="Calibri" style:font-size-complex="12pt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P2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15" style:parent-style-name="Normal" style:family="paragraph">
      <style:text-properties fo:font-size="7pt" style:font-size-asian="7pt" style:font-size-complex="7pt"/>
    </style:style>
    <style:style style:name="P216" style:parent-style-name="Normal" style:family="paragraph">
      <style:paragraph-properties fo:line-height="107%"/>
      <style:text-properties style:font-name-asian="Calibri" style:font-size-complex="12pt"/>
    </style:style>
    <style:style style:name="P217" style:parent-style-name="Normal" style:family="paragraph">
      <style:text-properties fo:font-size="7pt" style:font-size-asian="7pt" style:font-size-complex="7pt"/>
    </style:style>
    <style:style style:name="P218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19" style:parent-style-name="Normal" style:family="paragraph">
      <style:text-properties fo:font-size="7pt" style:font-size-asian="7pt" style:font-size-complex="7pt"/>
    </style:style>
    <style:style style:name="P220" style:parent-style-name="Normal" style:family="paragraph">
      <style:paragraph-properties fo:line-height="107%"/>
      <style:text-properties style:font-name-asian="Calibri" style:font-size-complex="12pt"/>
    </style:style>
    <style:style style:name="P221" style:parent-style-name="Normal" style:family="paragraph">
      <style:text-properties fo:font-size="7pt" style:font-size-asian="7pt" style:font-size-complex="7pt"/>
    </style:style>
    <style:style style:name="P222" style:parent-style-name="Normal" style:family="paragraph">
      <style:paragraph-properties fo:line-height="107%"/>
      <style:text-properties style:font-name-asian="Calibri" style:font-size-complex="12pt"/>
    </style:style>
    <style:style style:name="P223" style:parent-style-name="Normal" style:family="paragraph">
      <style:text-properties fo:font-size="7pt" style:font-size-asian="7pt" style:font-size-complex="7pt"/>
    </style:style>
    <style:style style:name="P224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25" style:parent-style-name="Normal" style:family="paragraph">
      <style:text-properties fo:font-size="7pt" style:font-size-asian="7pt" style:font-size-complex="7pt"/>
    </style:style>
    <style:style style:name="P226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27" style:parent-style-name="Normal" style:family="paragraph">
      <style:text-properties fo:font-size="7pt" style:font-size-asian="7pt" style:font-size-complex="7pt"/>
    </style:style>
    <style:style style:name="P228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29" style:parent-style-name="Normal" style:family="paragraph">
      <style:text-properties fo:font-size="7pt" style:font-size-asian="7pt" style:font-size-complex="7pt"/>
    </style:style>
    <style:style style:name="P230" style:parent-style-name="Normal" style:family="paragraph">
      <style:paragraph-properties fo:line-height="107%"/>
    </style:style>
    <style:style style:name="T231" style:parent-style-name="DefaultParagraphFont" style:family="text">
      <style:text-properties style:font-name-asian="Calibri" fo:font-weight="bold" style:font-weight-asian="bold" style:font-size-complex="12pt"/>
    </style:style>
    <style:style style:name="P232" style:parent-style-name="Normal" style:family="paragraph">
      <style:text-properties fo:font-size="7pt" style:font-size-asian="7pt" style:font-size-complex="7pt"/>
    </style:style>
    <style:style style:name="P233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34" style:parent-style-name="Normal" style:family="paragraph">
      <style:text-properties fo:font-size="7pt" style:font-size-asian="7pt" style:font-size-complex="7pt"/>
    </style:style>
    <style:style style:name="P235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36" style:parent-style-name="Normal" style:family="paragraph">
      <style:text-properties fo:font-size="7pt" style:font-size-asian="7pt" style:font-size-complex="7pt"/>
    </style:style>
    <style:style style:name="P237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38" style:parent-style-name="Normal" style:family="paragraph">
      <style:text-properties fo:font-size="7pt" style:font-size-asian="7pt" style:font-size-complex="7pt"/>
    </style:style>
    <style:style style:name="P239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40" style:parent-style-name="Normal" style:family="paragraph">
      <style:text-properties fo:font-size="7pt" style:font-size-asian="7pt" style:font-size-complex="7pt"/>
    </style:style>
    <style:style style:name="P241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42" style:parent-style-name="Normal" style:family="paragraph">
      <style:text-properties fo:font-size="7pt" style:font-size-asian="7pt" style:font-size-complex="7pt"/>
    </style:style>
    <style:style style:name="P243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44" style:parent-style-name="Normal" style:family="paragraph">
      <style:text-properties fo:font-size="7pt" style:font-size-asian="7pt" style:font-size-complex="7pt"/>
    </style:style>
    <style:style style:name="P245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46" style:parent-style-name="Normal" style:family="paragraph">
      <style:text-properties fo:font-size="7pt" style:font-size-asian="7pt" style:font-size-complex="7pt"/>
    </style:style>
    <style:style style:name="P247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48" style:parent-style-name="Normal" style:family="paragraph">
      <style:text-properties fo:font-size="7pt" style:font-size-asian="7pt" style:font-size-complex="7pt"/>
    </style:style>
    <style:style style:name="P249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50" style:parent-style-name="Normal" style:family="paragraph">
      <style:text-properties fo:font-size="7pt" style:font-size-asian="7pt" style:font-size-complex="7pt"/>
    </style:style>
    <style:style style:name="P251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52" style:parent-style-name="Normal" style:family="paragraph">
      <style:text-properties fo:font-size="7pt" style:font-size-asian="7pt" style:font-size-complex="7pt"/>
    </style:style>
    <style:style style:name="P253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54" style:parent-style-name="Normal" style:family="paragraph">
      <style:text-properties fo:font-size="7pt" style:font-size-asian="7pt" style:font-size-complex="7pt"/>
    </style:style>
    <style:style style:name="P255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56" style:parent-style-name="Normal" style:family="paragraph">
      <style:text-properties fo:font-size="7pt" style:font-size-asian="7pt" style:font-size-complex="7pt"/>
    </style:style>
    <style:style style:name="P257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58" style:parent-style-name="Normal" style:family="paragraph">
      <style:text-properties fo:font-size="7pt" style:font-size-asian="7pt" style:font-size-complex="7pt"/>
    </style:style>
    <style:style style:name="P259" style:parent-style-name="Normal" style:family="paragraph">
      <style:paragraph-properties fo:line-height="107%"/>
    </style:style>
    <style:style style:name="T260" style:parent-style-name="DefaultParagraphFont" style:family="text">
      <style:text-properties style:font-name-asian="Calibri" fo:font-weight="bold" style:font-weight-asian="bold" style:font-size-complex="12pt"/>
    </style:style>
    <style:style style:name="P261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62" style:parent-style-name="Normal" style:family="paragraph">
      <style:text-properties fo:font-size="7pt" style:font-size-asian="7pt" style:font-size-complex="7pt"/>
    </style:style>
    <style:style style:name="P263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64" style:parent-style-name="Normal" style:family="paragraph">
      <style:text-properties fo:font-size="7pt" style:font-size-asian="7pt" style:font-size-complex="7pt"/>
    </style:style>
    <style:style style:name="P265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66" style:parent-style-name="Normal" style:family="paragraph">
      <style:text-properties fo:font-size="7pt" style:font-size-asian="7pt" style:font-size-complex="7pt"/>
    </style:style>
    <style:style style:name="P267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68" style:parent-style-name="Normal" style:family="paragraph">
      <style:text-properties fo:font-size="7pt" style:font-size-asian="7pt" style:font-size-complex="7pt"/>
    </style:style>
    <style:style style:name="P269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70" style:parent-style-name="Normal" style:family="paragraph">
      <style:text-properties fo:font-size="7pt" style:font-size-asian="7pt" style:font-size-complex="7pt"/>
    </style:style>
    <style:style style:name="P271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72" style:parent-style-name="Normal" style:family="paragraph">
      <style:text-properties fo:font-size="7pt" style:font-size-asian="7pt" style:font-size-complex="7pt"/>
    </style:style>
    <style:style style:name="P273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74" style:parent-style-name="Normal" style:family="paragraph">
      <style:text-properties fo:font-size="7pt" style:font-size-asian="7pt" style:font-size-complex="7pt"/>
    </style:style>
    <style:style style:name="P275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76" style:parent-style-name="Normal" style:family="paragraph">
      <style:text-properties fo:font-size="7pt" style:font-size-asian="7pt" style:font-size-complex="7pt"/>
    </style:style>
    <style:style style:name="P277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78" style:parent-style-name="Normal" style:family="paragraph">
      <style:text-properties fo:font-size="7pt" style:font-size-asian="7pt" style:font-size-complex="7pt"/>
    </style:style>
    <style:style style:name="P279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80" style:parent-style-name="Normal" style:family="paragraph">
      <style:text-properties fo:font-size="7pt" style:font-size-asian="7pt" style:font-size-complex="7pt"/>
    </style:style>
    <style:style style:name="P281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82" style:parent-style-name="Normal" style:family="paragraph">
      <style:text-properties fo:font-size="7pt" style:font-size-asian="7pt" style:font-size-complex="7pt"/>
    </style:style>
    <style:style style:name="P283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84" style:parent-style-name="Normal" style:family="paragraph">
      <style:text-properties fo:font-size="7pt" style:font-size-asian="7pt" style:font-size-complex="7pt"/>
    </style:style>
    <style:style style:name="P285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86" style:parent-style-name="Normal" style:family="paragraph">
      <style:text-properties fo:font-size="7pt" style:font-size-asian="7pt" style:font-size-complex="7pt"/>
    </style:style>
    <style:style style:name="P287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88" style:parent-style-name="Normal" style:family="paragraph">
      <style:text-properties fo:font-size="7pt" style:font-size-asian="7pt" style:font-size-complex="7pt"/>
    </style:style>
    <style:style style:name="P289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90" style:parent-style-name="Normal" style:family="paragraph">
      <style:text-properties fo:font-size="7pt" style:font-size-asian="7pt" style:font-size-complex="7pt"/>
    </style:style>
    <style:style style:name="P291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92" style:parent-style-name="Normal" style:family="paragraph">
      <style:text-properties fo:font-size="7pt" style:font-size-asian="7pt" style:font-size-complex="7pt"/>
    </style:style>
    <style:style style:name="P293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94" style:parent-style-name="Normal" style:family="paragraph">
      <style:text-properties fo:font-size="7pt" style:font-size-asian="7pt" style:font-size-complex="7pt"/>
    </style:style>
    <style:style style:name="P295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96" style:parent-style-name="Normal" style:family="paragraph">
      <style:text-properties fo:font-size="7pt" style:font-size-asian="7pt" style:font-size-complex="7pt"/>
    </style:style>
    <style:style style:name="P297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298" style:parent-style-name="Normal" style:family="paragraph">
      <style:text-properties fo:font-size="7pt" style:font-size-asian="7pt" style:font-size-complex="7pt"/>
    </style:style>
    <style:style style:name="P299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300" style:parent-style-name="Normal" style:family="paragraph">
      <style:text-properties fo:font-size="7pt" style:font-size-asian="7pt" style:font-size-complex="7pt"/>
    </style:style>
    <style:style style:name="P301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302" style:parent-style-name="Normal" style:family="paragraph">
      <style:text-properties fo:font-size="7pt" style:font-size-asian="7pt" style:font-size-complex="7pt"/>
    </style:style>
    <style:style style:name="P303" style:parent-style-name="Normal" style:family="paragraph">
      <style:paragraph-properties fo:line-height="107%"/>
      <style:text-properties style:font-name-asian="Calibri" style:font-size-complex="12pt"/>
    </style:style>
    <style:style style:name="P304" style:parent-style-name="Normal" style:family="paragraph">
      <style:text-properties fo:font-size="7pt" style:font-size-asian="7pt" style:font-size-complex="7pt"/>
    </style:style>
    <style:style style:name="P305" style:parent-style-name="Normal" style:family="paragraph">
      <style:paragraph-properties fo:line-height="107%"/>
      <style:text-properties style:font-name-asian="Calibri" style:font-size-complex="12pt"/>
    </style:style>
    <style:style style:name="P306" style:parent-style-name="Normal" style:family="paragraph">
      <style:text-properties fo:font-size="7pt" style:font-size-asian="7pt" style:font-size-complex="7pt"/>
    </style:style>
    <style:style style:name="P307" style:parent-style-name="Normal" style:family="paragraph">
      <style:paragraph-properties fo:line-height="107%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text-properties fo:font-size="7pt" style:font-size-asian="7pt" style:font-size-complex="7pt"/>
    </style:style>
    <style:style style:name="P310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Picture 23" text:anchor-type="as-char" svg:x="0in" svg:y="0in" svg:width="0.59375in" svg:height="0.70625in" style:rel-width="scale" style:rel-height="scale"><draw:image xlink:href="media/image1.png" xlink:type="simple" xlink:show="embed" xlink:actuate="onLoad"/><svg:title/><svg:desc/></draw:frame></text:span></text:p>
      <text:p text:style-name="P8">PANEVĖŽIO RAJONO SAVIVALDYBĖS ADMINISTRACIJOS</text:p>
      <text:p text:style-name="P9">DIREKTORIUS</text:p>
      <text:p text:style-name="P10"><text:tab/><text:tab/><text:tab/></text:p>
      <text:p text:style-name="P11"><text:span text:style-name="T12">ĮSAKYMAS</text:span></text:p>
      <text:p text:style-name="P13"/>
      <text:p text:style-name="P14"><text:span text:style-name="T15">DĖL NEFORMALIOJO VAIKŲ ŠVIETIMO PROGRAMŲ ĮGYVENDINIMO KOKYBĖS STEBĖSENOS TVARKOS APRAŠO PATVIRTINIMO</text:span></text:p>
      <text:p text:style-name="P16"/>
      <text:p text:style-name="P17">2018 m. balandžio 4 d. Nr. A-138</text:p>
      <text:p text:style-name="P18">Panevėžys</text:p>
      <text:p text:style-name="P19"/>
      <text:p text:style-name="P20"/>
      <text:p text:style-name="P21"><text:span text:style-name="T22">Vadovaudamasis Lietuvos Respublikos vietos savivaldos įstatymo 29 straipsnio 8 dalies 2 punktu, Neformaliojo vaikų švietimo lėšų skyrimo ir panaudojimo tvarkos aprašu, patvirtintu Panevėžio rajono savivaldybės tarybos 2016 m. sausio 28 d. sprendimu</text:span><text:span text:style-name="T23"><text:s/></text:span><text:span text:style-name="T24">Nr. T-7 „Dėl Neformaliojo vaikų švietimo lėšų skyrimo ir panaudojimo tvarkos aprašo tvirtinimo“</text:span><text:span text:style-name="T25">,<text:s/></text:span></text:p>
      <text:p text:style-name="P26"><text:span text:style-name="T27">t v i r t i n u Neformaliojo vaikų švietimo programų įgyvendinimo kokybės stebėsenos tvarkos aprašą (pridedama).</text:span></text:p>
      <text:p text:style-name="Normal"/>
      <text:p text:style-name="P28"/>
      <text:p text:style-name="P29"/>
      <text:p text:style-name="Normal"><text:span text:style-name="T30">Savivaldybės administracijos direktorius</text:span><text:span text:style-name="T31"><text:tab/></text:span><text:span text:style-name="T32"><text:tab/></text:span><text:span text:style-name="T33"><text:tab/>Eugenijus Lunskis</text:span></text:p>
      <text:soft-page-break/>
      <text:p text:style-name="P34">PATVIRTINTA</text:p>
      <text:p text:style-name="P40">Panevėžio rajono savivaldybės</text:p>
      <text:p text:style-name="P41">administracijos direktoriaus</text:p>
      <text:p text:style-name="P42">2018 m. balandžio 4 d. įsakymu Nr. A-138</text:p>
      <text:p text:style-name="P43"/>
      <text:p text:style-name="P44"><text:span text:style-name="T45">NEFORMALIOJO VAIKŲ ŠVIETIMO<text:s/></text:span><text:span text:style-name="T46">PROGRAMŲ ĮGYVENDINIMO KOKYBĖS STEBĖSENOS TVARKOS APRAŠAS</text:span><text:span text:style-name="T47"><text:s/></text:span></text:p>
      <text:p text:style-name="P48"/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Neformaliojo vaikų švietimo (toliau – NVŠ) programų (toliau – NVŠ programos) įgyvendinimo kokybės stebėsenos (toliau – stebėsena) tvarkos aprašas (toliau – Tvarkos aprašas) parengtas įgyvendinant Neformaliojo vaikų švietimo lėšų skyrimo ir naudojimo tvarkos aprašo, patvirtinto Panevėžio rajono savivaldybės tarybos 2016 m. sausio 28 d. sprendimu Nr. T-7</text:span><text:span text:style-name="T58">„Dėl Neformaliojo vaikų švietimo lėšų skyrimo ir panaudojimo tvarkos aprašo patvirtinimo“</text:span><text:span text:style-name="T59">, 2017 m. vasario 23 d. sprendimu Nr. T-32<text:s/></text:span><text:span text:style-name="T60">„Dėl Neformaliojo vaikų švietimo lėšų skyrimo ir panaudojimo tvarkos aprašo patvirtinimo“ pakeitimo“,<text:s/></text:span><text:span text:style-name="T61">2018 m. sausio 18 d. sprendimu Nr. T-11<text:s/></text:span><text:span text:style-name="T62">„Dėl Neformaliojo vaikų švietimo lėšų skyrimo ir panaudojimo tvarkos aprašo patvirtinimo“ pakeitimo“<text:s/></text:span><text:span text:style-name="T63">reikalavimus.</text:span></text:p>
      <text:p text:style-name="P64"><text:span text:style-name="T65">2</text:span><text:span text:style-name="T66">. Stebėsenos objektas – NVŠ programų, kurioms skirtos tikslinės lėšos, įgyvendinimas Panevėžio rajone.</text:span></text:p>
      <text:p text:style-name="P67"><text:span text:style-name="T68">3</text:span><text:span text:style-name="T69">. Stebėseną vykdo Panevėžio rajono savivaldybės administracijos Švietimo, kultūros ir sporto skyriaus specialistai. </text:span></text:p>
      <text:p text:style-name="P70"><text:span text:style-name="T71">4</text:span><text:span text:style-name="T72">. Tvarkos aprašas nustato stebėsenos paskirtį, uždavinius, vykdymo būdus, stebėseną vykdančių atsakingų darbuotojų teises, pareigas ir atsakomybę.<text:s/></text:span></text:p>
      <text:p text:style-name="P73"/>
      <text:p text:style-name="P74"><text:span text:style-name="T75">ii</text:span><text:span text:style-name="T76">.<text:s/></text:span><text:span text:style-name="T77">STEBĖSENOS PASKIRTIS IR UŽDAVINIAI</text:span></text:p>
      <text:p text:style-name="P78"/>
      <text:p text:style-name="P79"><text:span text:style-name="T80">5</text:span><text:span text:style-name="T81">.<text:s/></text:span><text:span text:style-name="T82">Stebėsenos paskirtis – atlikti NVŠ programų stebėseną ir (į)vertinti jų įgyvendinimo kokybę, siekiant gerinti NVŠ teikėjų (toliau – Teikėjai) ugdymo paslaugas.</text:span></text:p>
      <text:p text:style-name="P83"><text:span text:style-name="T84">6</text:span><text:span text:style-name="T85">. Stebėsenos uždaviniai:</text:span></text:p>
      <text:p text:style-name="P86"><text:span text:style-name="T87">6.1</text:span><text:span text:style-name="T88">. stebėti, analizuoti ir vertinti su NVŠ programų įgyvendinimu susijusius duomenis, NVŠ programų įgyvendinimą ir jų atitiktį akredituotai NVŠ programai ir kitiems NVŠ švietimą reglamentuojantiems dokumentams;<text:s/></text:span></text:p>
      <text:p text:style-name="P89"><text:span text:style-name="T90">6.2</text:span><text:span text:style-name="T91">. teikti metodinę ir informacinę švietimo pagalbą Teikėjams;</text:span></text:p>
      <text:p text:style-name="P92"><text:span text:style-name="T93">6.3</text:span><text:span text:style-name="T94">.<text:s/></text:span><text:span text:style-name="T95">teikti suinteresuotoms šalims apibendrintą informaciją apie NVŠ programų įgyvendinimo kokybę.</text:span></text:p>
      <text:p text:style-name="P96"/>
      <text:p text:style-name="P97"><text:span text:style-name="T98">III</text:span><text:span text:style-name="T99">.<text:s/></text:span><text:span text:style-name="T100">STEBĖSENOS ORGANIZAVIMAS IR VYKDYMAS</text:span></text:p>
      <text:p text:style-name="P101"/>
      <text:p text:style-name="P102"><text:span text:style-name="T103">7</text:span><text:span text:style-name="T104">. NVŠ programų stebėsenos organizavimas:</text:span></text:p>
      <text:p text:style-name="P105"><text:span text:style-name="T106">7.1</text:span><text:span text:style-name="T107">. pagal grafiką arba atsitiktinai pasirinkus;</text:span></text:p>
      <text:p text:style-name="P108"><text:span text:style-name="T109">7.2</text:span><text:span text:style-name="T110">. gavus neigiamus atsiliepimus apie Teikėją ar NVŠ programą.</text:span></text:p>
      <text:p text:style-name="P111"><text:span text:style-name="T112">8</text:span><text:span text:style-name="T113">. NVŠ programų stebėsena gali būti vykdoma:</text:span></text:p>
      <text:p text:style-name="P114"><text:span text:style-name="T115">8.1</text:span><text:span text:style-name="T116">. stebint ir vertinant NVŠ programos įgyvendinimą, ugdymo procesą, ugdytojų darbą;<text:s/></text:span></text:p>
      <text:p text:style-name="P117"><text:span text:style-name="T118">8.2</text:span><text:span text:style-name="T119">. analizuojant ir vertinant Teikėjo pateiktų su NVŠ programos įgyvendinimu susijusių dokumentų duomenis;</text:span></text:p>
      <text:p text:style-name="P120"><text:span text:style-name="T121">8.3</text:span><text:span text:style-name="T122">. renkant ir vertinant mokinių tėvų (globėjų, rūpintojų) atsiliepimus apie NVŠ programos įgyvendinimo kokybę;</text:span></text:p>
      <text:p text:style-name="P123"><text:span text:style-name="T124">8.4</text:span><text:span text:style-name="T125">. stebint<text:s/></text:span><text:span text:style-name="T126">įgyvendinamos NVŠ programos organizavimo informaciją (viešinamą informaciją interneto erdvėje apie programos eigą, programos įgyvendinimo pasiektus rezultatus ir kt.).</text:span></text:p>
      <text:p text:style-name="P127"><text:span text:style-name="T128">9</text:span><text:span text:style-name="T129">. NVŠ programų stebėsenos (NVŠ užsiėmimų lankymo ir patikros) rezultatai fiksuojami <text:s/>(priedas).</text:span></text:p>
      <text:p text:style-name="P130"><text:span text:style-name="T131">10</text:span><text:span text:style-name="T132">. Apie stebėsenos metu nustatytus grubius pažeidimus atsakingi darbuotojai informuoja Savivaldybės administracijos direktoriaus įsakymu sudarytą NVŠ programų vertinimo komisiją,</text:span><text:span text:style-name="T133"><text:s/>turinčią teisę siūlyti Savivaldybės administracijos direktoriui panaikinti NVŠ programų akreditaciją.</text:span></text:p>
      <text:p text:style-name="P134"><text:span text:style-name="T135">11</text:span><text:span text:style-name="T136">. Teikėjo stebėsenos rezultatai gali būti pateikti Neformaliojo vaikų švietimo programų vertinimo komisijai Teikėjui pateikus NVŠ programą akreditacijai. <text:s/></text:span></text:p>
      <text:p text:style-name="P137"><text:span text:style-name="T138">12</text:span><text:span text:style-name="T139">. Iš gyventojų gauti skundai dėl NVŠ programų įgyvendinimo nagrinėjami Lietuvos Respublikos teisės aktų nustatyta tvarka.</text:span></text:p>
      <text:p text:style-name="P140"/>
      <text:p text:style-name="P141"><text:span text:style-name="T142">IV</text:span><text:span text:style-name="T143">.<text:s/></text:span><text:span text:style-name="T144">STEBĖTOJŲ TEISĖS IR PAREIGOS</text:span></text:p>
      <text:p text:style-name="P145"/>
      <text:p text:style-name="P146"><text:span text:style-name="T147">13</text:span><text:span text:style-name="T148">. NVŠ programų stebėtojai, vykdydami savo funkcijas, turi teisę:</text:span></text:p>
      <text:p text:style-name="P149"><text:span text:style-name="T150">13.1</text:span><text:span text:style-name="T151">. pagal savo kompetenciją konsultuoti NVŠ programą įgyvendinančius asmenis;</text:span></text:p>
      <text:p text:style-name="P152"><text:span text:style-name="T153">13.2</text:span><text:span text:style-name="T154">. lankytis NVŠ programos įgyvendinimo vietose, stebėti ugdymo procesą;</text:span></text:p>
      <text:p text:style-name="P155"><text:span text:style-name="T156">13.3</text:span><text:span text:style-name="T157">. daryti išvadas, teikti rekomendacijas;</text:span></text:p>
      <text:p text:style-name="P158"><text:span text:style-name="T159">13.4</text:span><text:span text:style-name="T160">. siūlyti Teikėjams galimus probleminių klausimų sprendimų būdus.</text:span></text:p>
      <text:p text:style-name="P161"><text:span text:style-name="T162">14</text:span><text:span text:style-name="T163">. NVŠ programų stebėtojai, vykdydami savo funkcijas:</text:span></text:p>
      <text:p text:style-name="P164"><text:span text:style-name="T165">14.1</text:span><text:span text:style-name="T166">. turi vadovautis etiškumo, teisingumo ir geranoriškumo principais;</text:span></text:p>
      <text:p text:style-name="P167"><text:span text:style-name="T168">14.2</text:span><text:span text:style-name="T169">. iškilus sudėtingai situacijai, tirti ją atsakingai, renkant informaciją iš kelių patikimų šaltinių;<text:s/></text:span></text:p>
      <text:p text:style-name="P170"><text:span text:style-name="T171">14.3</text:span><text:span text:style-name="T172">. stebėseną vykdyti netrikdant Teikėjų tiesioginio darbo arba NVŠ užsiėmimo proceso;</text:span></text:p>
      <text:p text:style-name="P173"><text:span text:style-name="T174">14.4</text:span><text:span text:style-name="T175">. neviešinti stebėsenos metu gautos informacijos tiek, kiek to nereikalauja situacijos sprendimas;</text:span></text:p>
      <text:p text:style-name="P176"><text:span text:style-name="T177">14.5</text:span><text:span text:style-name="T178">. stebėseną vykdyti siekiant kiek įmanoma tobulinti Teikėjų įgyvendinamų NVŠ programų kokybę.</text:span></text:p>
      <text:p text:style-name="P179"/>
      <text:p text:style-name="P180"><text:span text:style-name="T181">V</text:span><text:span text:style-name="T182">.<text:s/></text:span><text:span text:style-name="T183">BAIGIAMOSIOS NUOSTATOS</text:span></text:p>
      <text:p text:style-name="P184"/>
      <text:p text:style-name="P185"><text:span text:style-name="T186">15</text:span><text:span text:style-name="T187">. Tvarkos aprašas gali būti keičiamas ir papildomas Panevėžio rajono savivaldybės administracijos direktoriaus įsakymu.</text:span></text:p>
      <text:p text:style-name="P188"><text:span text:style-name="T189">_____________________________</text:span></text:p>
      <text:soft-page-break/>
      <text:p text:style-name="P190"><text:span text:style-name="T196">Neformaliojo vaikų švietimo<text:s/></text:span><text:span text:style-name="T197">programų<text:s/></text:span></text:p>
      <text:p text:style-name="P198">įgyvendinimo kokybės stebėsenos<text:s/></text:p>
      <text:p text:style-name="P199">tvarkos aprašo</text:p>
      <text:p text:style-name="P200"><text:span text:style-name="T201">priedas</text:span><text:span text:style-name="T202"><text:s/></text:span></text:p>
      <text:p text:style-name="P203"/>
      <text:p text:style-name="P204"><text:span text:style-name="T205">(NVŠ programų stebėsenos (NVŠ užsiėmimų lankymo ir patikros) forma)</text:span></text:p>
      <text:p text:style-name="P206"/>
      <text:p text:style-name="P207"/>
      <text:p text:style-name="P208"><text:span text:style-name="T209">PANEVĖŽIO RAJONO SAVIVALDYBĖS ADMINISTRACIJOS</text:span></text:p>
      <text:p text:style-name="P210"><text:span text:style-name="T211">ŠVIETIMO, KULTŪROS IR SPORTO SKYRIUS</text:span></text:p>
      <text:p text:style-name="P212"/>
      <text:p text:style-name="P213">2018 m......................................d. Nr.</text:p>
      <text:p text:style-name="P214"/>
      <text:p text:style-name="P215"/>
      <text:p text:style-name="P216"/>
      <text:p text:style-name="P217"/>
      <text:p text:style-name="P218">1. Teikėjo pavadinimas (užsiėmimo vadovo vardas, pavardė)</text:p>
      <text:p text:style-name="P219"/>
      <text:p text:style-name="P220">________________________________________________________________________________</text:p>
      <text:p text:style-name="P221"/>
      <text:p text:style-name="P222"/>
      <text:p text:style-name="P223"/>
      <text:p text:style-name="P224"/>
      <text:p text:style-name="P225"/>
      <text:p text:style-name="P226">2. Programos pavadinimas (kodas)</text:p>
      <text:p text:style-name="P227"/>
      <text:p text:style-name="P228">_______________________________________________________________________________</text:p>
      <text:p text:style-name="P229"/>
      <text:p text:style-name="P230"><text:span text:style-name="T231">________________________________________________________________________________<text:s/></text:span></text:p>
      <text:p text:style-name="P232"/>
      <text:p text:style-name="P233"/>
      <text:p text:style-name="P234"/>
      <text:p text:style-name="P235">3. Programos užsiėmimo adresas</text:p>
      <text:p text:style-name="P236"/>
      <text:p text:style-name="P237">________________________________________________________________________________</text:p>
      <text:p text:style-name="P238"/>
      <text:p text:style-name="P239">________________________________________________________________________________</text:p>
      <text:p text:style-name="P240"/>
      <text:p text:style-name="P241"/>
      <text:p text:style-name="P242"/>
      <text:p text:style-name="P243">4. Pateiktas užsiėmimo laikas (užsiėmimo laikas)</text:p>
      <text:p text:style-name="P244"/>
      <text:p text:style-name="P245">____________________________________________________________________________</text:p>
      <text:p text:style-name="P246"/>
      <text:p text:style-name="P247"/>
      <text:p text:style-name="P248"/>
      <text:p text:style-name="P249"/>
      <text:p text:style-name="P250"/>
      <text:p text:style-name="P251">5. Atitikimas saugiai ir sveikai aplinkai</text:p>
      <text:p text:style-name="P252"/>
      <text:p text:style-name="P253">________________________________________________________________________________________________________________________________________________________________</text:p>
      <text:p text:style-name="P254"/>
      <text:p text:style-name="P255">6. Ugdymo priemonės ________________________________________________________________________________</text:p>
      <text:p text:style-name="P256"/>
      <text:p text:style-name="P257"/>
      <text:p text:style-name="P258"/>
      <text:p text:style-name="P259"><text:span text:style-name="T260">7. Ugdytinių amžius</text:span></text:p>
      <text:p text:style-name="P261"/>
      <text:p text:style-name="P262"/>
      <text:p text:style-name="P263">________________________________________________________________________________</text:p>
      <text:p text:style-name="P264"/>
      <text:p text:style-name="P265"/>
      <text:p text:style-name="P266"/>
      <text:p text:style-name="P267">8. Grupių skaičius (vaikų skaičius grupėje)</text:p>
      <text:p text:style-name="P268"/>
      <text:p text:style-name="P269">________________________________________________________________________________</text:p>
      <text:p text:style-name="P270"/>
      <text:p text:style-name="P271"/>
      <text:p text:style-name="P272"/>
      <text:p text:style-name="P273">9. Ugdymo turinys (tema, veiklos apibūdinimas, metodai, ugdomos kompetencijos)</text:p>
      <text:p text:style-name="P274"/>
      <text:p text:style-name="P27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6"/>
      <text:p text:style-name="P277">________________________________________________________________________________</text:p>
      <text:p text:style-name="P278"/>
      <text:p text:style-name="P279">10. Programos užsiėmimų vadovo išsilavinimo atitikimas</text:p>
      <text:p text:style-name="P280"/>
      <text:p text:style-name="P281">________________________________________________________________________________</text:p>
      <text:p text:style-name="P282"/>
      <text:p text:style-name="P283">11. Sutartys su tėvais (globėjais, rūpintojais)</text:p>
      <text:p text:style-name="P284"/>
      <text:p text:style-name="P285">________________________________________________________________________________</text:p>
      <text:p text:style-name="P286"/>
      <text:p text:style-name="P287"/>
      <text:p text:style-name="P288"/>
      <text:p text:style-name="P289">12. Vaikų sveikatos pažymos</text:p>
      <text:p text:style-name="P290"/>
      <text:p text:style-name="P291">________________________________________________________________________________</text:p>
      <text:p text:style-name="P292"/>
      <text:p text:style-name="P293">13. Žurnalo pildymas</text:p>
      <text:p text:style-name="P294"/>
      <text:p text:style-name="P295">________________________________________________________________________________</text:p>
      <text:p text:style-name="P296"/>
      <text:p text:style-name="P297">14. Pastabos</text:p>
      <text:p text:style-name="P298"/>
      <text:p text:style-name="P299">________________________________________________________________________________</text:p>
      <text:p text:style-name="P300"/>
      <text:p text:style-name="P301"/>
      <text:p text:style-name="P302"/>
      <text:p text:style-name="P303">Vyr. specialistai</text:p>
      <text:p text:style-name="P304"/>
      <text:p text:style-name="P305"/>
      <text:p text:style-name="P306"/>
      <text:p text:style-name="P307"><text:span text:style-name="T308">Užsiėmimų vadovas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191" style:parent-style-name="Header" style:family="paragraph">
      <style:paragraph-properties fo:text-align="center"/>
    </style:style>
    <style:style style:name="P1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191"><text:page-number text:fixed="false">2</text:page-number></text:p>
        <text:p text:style-name="P192"/>
      </style:header>
      <style:footer>
        <text:p text:style-name="P193"/>
      </style:footer>
    </style:master-page>
    <style:master-page style:next-style-name="MP2" style:name="MPF2" style:page-layout-name="PL2">
      <style:header>
        <text:p text:style-name="P194"/>
      </style:header>
      <style:footer>
        <text:p text:style-name="P1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Krioviene</meta:initial-creator>
    <dc:creator>adlibuser</dc:creator>
    <meta:creation-date>2018-04-06T11:39:00Z</meta:creation-date>
    <dc:date>2018-04-06T11:39:00Z</dc:date>
    <meta:print-date>2018-04-05T13:19:00Z</meta:print-date>
    <meta:template xlink:href="Normal.dotm" xlink:type="simple"/>
    <meta:editing-cycles>2</meta:editing-cycles>
    <meta:editing-duration>PT0S</meta:editing-duration>
    <meta:document-statistic meta:page-count="5" meta:paragraph-count="29" meta:word-count="981" meta:character-count="7950" meta:row-count="134" meta:non-whitespace-character-count="6998"/>
  </office:meta>
</office:document-meta>
</file>