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P187"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P191"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fo:text-transform="uppercase"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41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text-position="super 66.6%"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6.6%"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416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416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416in" style:font-size-complex="12pt"/>
    </style:style>
    <style:style style:name="P253"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right" style:position="0.3937in"/>
          <style:tab-stop style:type="righ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3542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
      <text:p text:style-name="P9">KAUNO APYLINKĖS TEISMO</text:p>
      <text:p text:style-name="P10">PIRMININKAS</text:p>
      <text:p text:style-name="P11"/>
      <text:p text:style-name="P12">ĮSAKYMAS</text:p>
      <text:p text:style-name="P13"><text:span text:style-name="T14">Dėl bylų paskirstymo teisėjams <text:s/>kAUNO APYLINKĖS TEISME taisyKlių PAKEITIMO<text:s/></text:span></text:p>
      <text:p text:style-name="P15"/>
      <text:p text:style-name="P16">2024 m. rugsėjo 5 d. Nr. VE-197 <text:s/></text:p>
      <text:p text:style-name="P17">Kaunas</text:p>
      <text:p text:style-name="P18"/>
      <text:p text:style-name="P19"/>
      <text:p text:style-name="P20"><text:span text:style-name="T21">Vadovaudamasis Lietuvos Respublikos teismų įstatymo<text:s/></text:span><text:span text:style-name="T22">103 straipsnio 1 dalimi, Teisėjų specializacijos tam tikrų kategorijų byloms nagrinėti nustatymo tvarkos aprašu, patvirtintu Teisėjų tarybos 2008 m. lapkričio 13 d. nutarimu Nr. 13P-202-(7.1.2) (aktuali redakcija nuo 2024 m. birželio 20 d.), Bylų paskirstymo teisėjams ir teisėjų kolegijų sudarymo taisyklių aprašu, patvirtintu Teisėjų tarybos 2015 m. rugsėjo 25 d. nutarimu Nr. 13P-123-(7.1.2) (suvestinė redakcija nuo 2024 m. liepos 1 d.), atsižvelgdamas į 2024 m. rugpjūčio 29 d. Kauno apylinkės teismo teisėjų susirinkimo balsavimo rezultatus dėl Bylų paskirstymo teisėjams Kauno apylinkės teisme taisyklių pakeitimo svarstymo:</text:span></text:p>
      <text:p text:style-name="P23"><text:span text:style-name="T24">1</text:span><text:span text:style-name="T25">. P a k e i č i u Kauno apylinkės teismo pirmininko 2021 m. gruodžio 17 d. įsakymu Nr. VE-302 „Dėl bylų paskirstymo teisėjams taisyklių patvirtinimo“ patvirtintų Bylų paskirstymo teisėjams Kauno apylinkės teisme taisyklių:</text:span></text:p>
      <text:p text:style-name="P26"><text:span text:style-name="T27">1.1</text:span><text:span text:style-name="T28">.</text:span><text:span text:style-name="T29"><text:s/>7. punktą ir išdėstau jį taip:</text:span></text:p>
      <text:p text:style-name="P30"><text:span text:style-name="T31">„</text:span><text:span text:style-name="T32">7</text:span><text:span text:style-name="T33">. Kauno apylinkės teisme kiekvienam teisėjui per vieną dieną skiriama ne daugiau kaip 5 civilinės bylos (neįskaitant bylų, kurios skiriamos naudojant požymį „Privalo nagrinėti“ ir bylų, paskirtų pagal Lietuvos Respublikos civilinio proceso kodekso (toliau – CPK) 62</text:span><text:span text:style-name="T34">2</text:span><text:span text:style-name="T35"><text:s/>straipsnį.). Esant didesniam gautų bylų skaičiui, LITEKO programa bylas teisėjams skirsto tol, kol lieka 2 teisėjai, kuriems nepaskirtos 5 bylos per vieną darbo dieną ir visos likusios nepaskirstytos<text:s/></text:span><text:soft-page-break/><text:span text:style-name="T36">bylos toliau skirstomos bendra tvarka, kiekvienu atveju sustabdant tolesnį bylų paskyrimą teisėjui, jei teisėjui automatine bylų skyrimo tvarka paskiriamos 4 civilinės bylos. Siekiant užtikrinti tolygesnį momentinį gaunamų bylų krūvį, maksimalus gaunamų bylų skaičius gali būti koreguojamas teismo pirmininko ar teismo pirmininko pavaduotojų potvarkiais.“;</text:span></text:p>
      <text:p text:style-name="P37"><text:span text:style-name="T38">1.2</text:span><text:span text:style-name="T39">.<text:s/></text:span><text:span text:style-name="T40">10.2. papunktį ir išdėstau jį taip:</text:span></text:p>
      <text:p text:style-name="P41"><text:span text:style-name="T42">„</text:span><text:span text:style-name="T43">10.2</text:span><text:span text:style-name="T44">.<text:s/></text:span><text:span text:style-name="T45">Taisyklių 9.2.1. punkte įtvirtinti bylų neskyrimo laikotarpiai netaikomi Taisyklių 19.8.<text:s/></text:span><text:span text:style-name="T46">punkte numatytais atvejais</text:span><text:span text:style-name="T47">, išskyrus teikimus pagal Lietuvos Respublikos probacijos įstatymo 30 straipsnį;“;</text:span></text:p>
      <text:p text:style-name="P48"><text:span text:style-name="T49">1.3</text:span><text:span text:style-name="T50">.</text:span><text:span text:style-name="T51"><text:s/>12. punktą ir išdėstau jį taip:</text:span></text:p>
      <text:p text:style-name="P52"><text:span text:style-name="T53">„</text:span><text:span text:style-name="T54">12</text:span><text:span text:style-name="T55">.</text:span><text:span text:style-name="T56"><text:tab/></text:span><text:span text:style-name="T57">Kauno apylinkės teismo teisėjai, kuriems pagal Kauno apylinkės teismo pirmininko 2024 m. rugpjūčio 29 d. Nr. V-192 patvirtintą Kauno apylinkės teismo teisėjų specializacijos nustatymo teisme tvarką (toliau – Tvarka) nustatytos specializacijos nuolat nagrinėti administracinių nusižengimų, baudžiamąsias ir civilines bylas, nagrinėja bylas žymimas atitinkamomis kategorijomis:</text:span></text:p>
      <text:p text:style-name="P58"><text:span text:style-name="T59">12.1</text:span><text:span text:style-name="T60">. Kauno apylinkės teismo Kauno rūmuose:<text:s/></text:span></text:p>
      <text:p text:style-name="P61"><text:span text:style-name="T62">12.1.1</text:span><text:span text:style-name="T63">. teisėjai, kuriems pagal nustatytą Tvarką paskirta specializacija nuolat nagrinėti civilines bylas, nagrinėja civilines bylas,<text:s/></text:span><text:span text:style-name="T64">išskyrus bylas dėl darbo teisinių santykių, kurios LITEKO bylų klasifikatoriuje žymimos 1 kategorija, ir bylas iš šeimos teisinių santykių, nurodytas 12.1.3. papunktyje;</text:span></text:p>
      <text:p text:style-name="P65"><text:span text:style-name="T66">12.1.2</text:span><text:span text:style-name="T67">.</text:span><text:span text:style-name="T68"><text:s/>teisėjai, kuriems pagal nustatytą Tvarką paskirta specializacija nuolat nagrinėti bet kuriuose rūmuose gautas civilines bylas dėl darbo teisinių santykių, LITEKO bylų klasifikatoriuje žymimas 1 kategorija, nagrinėja ne tik šios kategorijos bylas, bet ir visas kitas Kauno rūmuose gautas civilines bylas, išskyrus bylas dėl šeimos teisinių santykių, kurios LITEKO bylų klasifikatoriuje žymimos 3 kategorija;</text:span></text:p>
      <text:p text:style-name="P69"><text:span text:style-name="T70">12.1.3</text:span><text:span text:style-name="T71">. teisėjai, kuriems pagal nustatytą Tvarką paskirta specializacija nuolat nagrinėti tik Kauno rūmuose gautas civilines bylas iš šeimos teisinių santykių, LITEKO bylų klasifikatoriuje žymimas kategorijomis: 3.2.1. dėl tėvystės pripažinimo; 3.2.2. dėl tėvystės (motinystės) nustatymo; 3.2.3. dėl tėvystės (motinystės) nuginčijimo; 3.2.8. dėl vaikų ir tėvų atskyrimo; 3.2.9. dėl terminuoto tėvų valdžios apribojimo; 3.2.10.<text:s/></text:span><text:span text:style-name="T72">dėl terminuoto tėvų valdžios apribojimo panaikinimo</text:span><text:span text:style-name="T73">;<text:s/></text:span><text:span text:style-name="T74">3.2.11. dėl neterminuoto tėvų valdžios apribojimo; 3.2.12. dėl neterminuoto tėvų valdžios apribojimo panaikinimo</text:span><text:span text:style-name="T75">; 3.4. bylos dėl įvaikinimo; 3.5.1. dėl laikinosios vaiko globos (rūpybos); 3.5.2. dėl nuolatinės vaiko globos (rūpybos); 12.15.1.3. Bylos dėl teismo leidimų paimti vaiką iš vaiko tėvų ar kitų atstovų pagal įstatymą (bylos iš šeimos<text:s/></text:span><text:soft-page-break/><text:span text:style-name="T76">teisinių santykių), nagrinėja ne tik šios kategorijos bylas, bet ir visas kitas Kauno rūmuose gautas civilines bylas, išskyrus bylas dėl darbo teisinių santykių, kurios LITEKO bylų klasifikatoriuje žymimos 1 kategorija.<text:s/></text:span></text:p>
      <text:p text:style-name="P77"><text:span text:style-name="T78">12.1.4</text:span><text:span text:style-name="T79">. teisėjai, kuriems pagal nustatytą Tvarką paskirta specializacija nuolat nagrinėti baudžiamąsias ir administracinių nusižengimų bylas, nuolat nagrinėja baudžiamąsias bylas ir administracinių nusižengimų bylas;</text:span></text:p>
      <text:p text:style-name="P80"><text:span text:style-name="T81">12.1.5</text:span><text:span text:style-name="T82">. teisėjai, kuriems pagal nustatytą Tvarką paskirta specializacija nuolat nagrinėti baudžiamąsias bylas, kuriose kaltinami ar nukentėję asmenys yra nepilnamečiai, ir administracinių nusižengimų bylas, nagrinėja ne tik šios kategorijos bylas, bet ir visas kitas Kauno rūmuose gautas baudžiamąsias bylas.<text:s/></text:span></text:p>
      <text:p text:style-name="P83"><text:span text:style-name="T84">12.1.6</text:span><text:span text:style-name="T85">. teisėjai, kuriems pagal nustatytą Tvarką paskirta specializacija – ikiteisminis tyrimas, nagrinėja bet kuriuose teismo rūmuose gautus prašymus, pareiškimus ir kitus dokumentus dėl ikiteisminio tyrimo teisėjo kompetencijai priskirtų funkcijų atlikimo.<text:s/></text:span></text:p>
      <text:p text:style-name="P86"><text:span text:style-name="T87">12.2</text:span><text:span text:style-name="T88">.<text:s/></text:span><text:span text:style-name="T89">Kauno apylinkės teismo Kaišiadorių rūmuose:</text:span></text:p>
      <text:p text:style-name="P90"><text:span text:style-name="T91">12.2.1</text:span><text:span text:style-name="T92">.<text:s/></text:span><text:span text:style-name="T93">teisėjai, kuriems pagal nustatytą Tvarką paskirta specializacija nuolat nagrinėti baudžiamąsias ir administracinių nusižengimų bylas, nuolat nagrinėja baudžiamąsias bylas ir administracinių nusižengimų bylas. Šios specializacijos teisėjai nagrinėja bet kuriuose teismo rūmuose gautas bylas, kai nagrinėjamas klausimas arba skundas dėl Lygtinio paleidimo iš pataisos įstaigos komisijos nutarimo;</text:span></text:p>
      <text:p text:style-name="P94"><text:span text:style-name="T95">12.2.2</text:span><text:span text:style-name="T96">.<text:s/></text:span><text:span text:style-name="T97">teisėjai, kuriems pagal nustatytą Tvarką paskirta specializacija nuolat nagrinėti civilines bylas, nagrinėja civilines,<text:s/></text:span><text:span text:style-name="T98">išskyrus bylas dėl darbo teisinių santykių, kurios LITEKO bylų klasifikatoriuje žymimos 1 kategorija</text:span><text:span text:style-name="T99">.</text:span></text:p>
      <text:p text:style-name="P100"><text:span text:style-name="T101">12.3</text:span><text:span text:style-name="T102">. Kauno apylinkės teismo Kėdainių rūmuose:</text:span></text:p>
      <text:p text:style-name="P103"><text:span text:style-name="T104">12.3.1</text:span><text:span text:style-name="T105">.<text:s/></text:span><text:span text:style-name="T106">teisėjai, kuriems pagal nustatytą Tvarką paskirta specializacija nuolat nagrinėti baudžiamąsias ir administracinių nusižengimų bylas, nuolat nagrinėja baudžiamąsias bylas ir administracinių nusižengimų bylas;<text:s/></text:span></text:p>
      <text:p text:style-name="P107"><text:span text:style-name="T108">12.3.2</text:span><text:span text:style-name="T109">.<text:s/></text:span><text:span text:style-name="T110">teisėjai, kuriems pagal nustatytą Tvarką paskirta specializacija nuolat nagrinėti civilines bylas, nuolat nagrinėja civilines,<text:s/></text:span><text:span text:style-name="T111">išskyrus bylas dėl darbo teisinių santykių, kurios LITEKO bylų klasifikatoriuje žymimos 1 kategorija.</text:span></text:p>
      <text:p text:style-name="P112"><text:span text:style-name="T113">12.4</text:span><text:span text:style-name="T114">. Kauno apylinkės teismo Jonavos rūmuose:</text:span></text:p>
      <text:p text:style-name="P115"><text:span text:style-name="T116">12.4.1</text:span><text:span text:style-name="T117">. teisėjai, kuriems pagal nustatytą Tvarką paskirta specializacija nuolat nagrinėti baudžiamąsias ir administracinių nusižengimų bylas, nuolat nagrinėja baudžiamąsias bylas ir administracinių nusižengimų bylas;</text:span></text:p>
      <text:p text:style-name="P118"><text:span text:style-name="T119">12.4.2</text:span><text:span text:style-name="T120">.<text:s/></text:span><text:span text:style-name="T121">teisėjai, kuriems pagal nustatytą Tvarką paskirta specializacija nuolat nagrinėti civilines bylas, nuolat nagrinėja civilines,<text:s/></text:span><text:span text:style-name="T122">išskyrus bylas dėl darbo teisinių santykių, kurios LITEKO bylų klasifikatoriuje žymimos 1 kategorija.“;</text:span></text:p>
      <text:p text:style-name="P123"><text:span text:style-name="T124">1.4</text:span><text:span text:style-name="T125">.</text:span><text:span text:style-name="T126"><text:s/>19.4. papunktį ir išdėstau jį taip:</text:span></text:p>
      <text:p text:style-name="P127"><text:span text:style-name="T128">„</text:span><text:span text:style-name="T129">19.4</text:span><text:span text:style-name="T130">. prašymai gauti bylose dėl fizinio asmens bankroto bylos iškėlimo, po to, kai patvirtintas mokumo atkūrimo planas ir užvedama nauja bylos kortelė su šablonu „2FB“, nurodant bylos potipį „vykdymo procese“, skiriami nagrinėti tam pačiam bylą nagrinėjusiam teisėjui, neatsižvelgiant į pasikeitusią bylų specializaciją bei į teisėjo laikino teisėto nebuvimo darbe ir bylų neskyrimo laikotarpius, o prašymai, gauti teisme nebedirbančio teisėjo byloje, –<text:s/></text:span><text:span text:style-name="T131">skirstomi bendra tvarka kitiems teisėjams naudojantis automatizuotu atrankos būdu</text:span><text:span text:style-name="T132">.<text:s/></text:span><text:span text:style-name="T133">Vėlesni prašymai, kurių pagrindu turi būti užvesta bylos kortelė (-ės), gauti teisme nebedirbančio teisėjo byloje, skiriami tam pačiam teisėjui, kuriam buvo paskirtas pirminis prašymas automatizuotu atrankos būdu. Gavus prašymą dėl fizinio asmens bankroto bylos užbaigimo / nutraukimo, nauja bylos kortelė neužvedama, nutartį dėl fizinio asmens bankroto bylos užbaigimo / nutraukimo priima teisėjas, kuriam buvo paskirtas pirminis prašymas ir jo pagrindu užvesta pirminė bylos kortelė. Kitų procesinių dokumentų, kurių pagrindu neužvedama bylos kortelė, priėmimo klausimą sprendžia teisėjas, kuriam pavesta atlikti procesinius veiksmus teisme nebedirbančio teisėjo bylose;“;</text:span></text:p>
      <text:p text:style-name="P134"><text:span text:style-name="T135">1.5</text:span><text:span text:style-name="T136">.</text:span><text:span text:style-name="T137"><text:s/>19.5. papunktį ir išdėstau jį taip:</text:span></text:p>
      <text:p text:style-name="P138"><text:span text:style-name="T139">„</text:span><text:span text:style-name="T140">19.5</text:span><text:span text:style-name="T141">. inicijavus bylą dėl globos ir rūpybos, byla skiriama nagrinėti teisėjui, nagrinėjusiam bylą ir priėmusiam sprendimą apriboti tėvų valdžią ar dėl fizinio asmens pripažinimo neveiksniu arba ribotai veiksniu,<text:s/></text:span><text:span text:style-name="T142">neatsižvelgiant į teisėjui taikomus bylų neskyrimo ar teisėto nebuvimo darbe laikotarpius</text:span><text:span text:style-name="T143">;“;</text:span></text:p>
      <text:p text:style-name="P144"><text:span text:style-name="T145">1.6</text:span><text:span text:style-name="T146">.</text:span><text:span text:style-name="T147"><text:s/>19.6. papunktį ir išdėstau jį taip:</text:span></text:p>
      <text:p text:style-name="P148"><text:span text:style-name="T149">„</text:span><text:span text:style-name="T150">19.6</text:span><text:span text:style-name="T151">. teisėjui priėmus procesinį sprendimą išskirti ieškinio (priešieškinio) reikalavimą (-us), užvedama nauja bylos kortelė ir byla skiriama teisėjui priėmusiam sprendimą dėl reikalavimų išskyrimo,<text:s/></text:span><text:span text:style-name="T152">neatsižvelgiant į teisėjui taikomus bylų neskyrimo ar teisėto nebuvimo darbe laikotarpius</text:span><text:span text:style-name="T153">;“;</text:span></text:p>
      <text:p text:style-name="P154"><text:span text:style-name="T155">1.7</text:span><text:span text:style-name="T156">.</text:span><text:span text:style-name="T157"><text:s/>19.8. papunktį ir išdėstau jį taip:</text:span></text:p>
      <text:p text:style-name="P158"><text:span text:style-name="T159">„</text:span><text:span text:style-name="T160">19.8</text:span><text:span text:style-name="T161">. prašymai, pareiškimai, patvarkymai, teikimai gauti baigtoje nagrinėti baudžiamojoje ar administracinio nusižengimo byloje ar jų vykdymo procese, išskyrus antstolių patvarkymai dėl vykdomosios bylos nutraukimo ir vykdomojo dokumento grąžinimo senaties atveju administracinio nusižengimo byloje, kurioje nutarimas priimtas iki 2015 m. liepos 1 d., kurių pagrindu užvedama nauja bylos kortelė, skiriami šią bylą nagrinėjusiam teisėjui, o teisėjui taikomu bylų neskyrimo ar teisėto nebuvimo darbe laikotarpiu, jam nebedirbant ar pakeitus specializaciją – skirstomi bendra tvarka kitiems teisėjams pagal nustatytą specializaciją. Vėlesni teikimai, gauti teisme nebedirbančio ar specializaciją pakeitusio teisėjo išnagrinėtoje byloje, skiriami tam pačiam teisėjui, kuriam pirminis prašymas, pareiškimas, teikimas buvo paskirtas nagrinėti bendra tvarka;“;</text:span></text:p>
      <text:p text:style-name="P162"><text:span text:style-name="T163">1.8</text:span><text:span text:style-name="T164">.</text:span><text:span text:style-name="T165"><text:s/>19.12. papunktį ir išdėstau jį taip:</text:span></text:p>
      <text:p text:style-name="P166"><text:span text:style-name="T167">„</text:span><text:span text:style-name="T168">19.12</text:span><text:span text:style-name="T169">. priėmus nutartį dėl bylos išskyrimo kaltinamojo, kuriam paskelbta paieška, atžvilgiu, užvedama nauja bylos kortelė ir suteikiamas naujas bylos numeris, o byla skiriama nagrinėti teisėjui, priėmusiam procesinį sprendimą dėl bylų išskyrimo, neatsižvelgiant į teisėjo laikino teisėto nebuvimo darbe ir bylų neskyrimo laikotarpius;“;</text:span></text:p>
      <text:p text:style-name="P170"><text:span text:style-name="T171">1.9</text:span><text:span text:style-name="T172">.</text:span><text:span text:style-name="T173"><text:s/>25. punktą ir išdėstau jį taip:</text:span></text:p>
      <text:p text:style-name="P174"><text:span text:style-name="T175">„</text:span><text:span text:style-name="T176">25</text:span><text:span text:style-name="T177">. Išnagrinėtoje civilinėje byloje gavus prašymą dėl proceso atnaujinimo užvedama nauja bylos kortelė ir Taisyklių nustatyta tvarka byla skiriama kitam teisėjui. Jeigu išnagrinėtoje civilinėje byloje buvo sprendžiamas prašymas dėl proceso atnaujinimo iš esmės ir buvo atsisakyta atnaujinti procesą, tokiu atveju, gavus pakartotinį prašymą dėl proceso atnaujinimo, užvedama nauja bylos kortelė ir Taisyklių nustatyta tvarka skiriama kitam teisėjui.“;</text:span></text:p>
      <text:p text:style-name="P178"><text:span text:style-name="T179">1.10</text:span><text:span text:style-name="T180">.</text:span><text:span text:style-name="T181"><text:s/>54. punktą ir išdėstau jį taip:</text:span></text:p>
      <text:p text:style-name="P182"><text:span text:style-name="T183">„</text:span><text:span text:style-name="T184">54</text:span><text:span text:style-name="T185">. Skirstant gautus prašymus, pareiškimus ir kitus dokumentus dėl ikiteisminio tyrimo teisėjo kompetencijai priskirtų funkcijų atlikimo ir siekiant užtikrinti tolygų ikiteisminio tyrimo teisėjų darbo krūvį, kiekvienam teisėjui per vieną darbo dieną paprastai skiriami ne daugiau kaip 2 pareiškimai dėl kardomosios priemonės ar priverstinio (būtinojo) hospitalizavimo skyrimo, ar jų termino pratęsimo, ne daugiau kaip 2 prašymai dėl apklausų, ne daugiau kaip 2 skundai dėl ikiteisminio tyrimo pareigūnų ir prokurorų veiksmų (nutarimų) ir ne daugiau kaip 15 prašymų, pareiškimų ir kitų dokumentų dėl ikiteisminio tyrimo teisėjo kompetencijai priskirtų šiame punkte nenurodytų funkcijų atlikimo. Tais atvejais, kai konkrečiu metu dirba tik du teisėjai, maksimalus per dieną gaunamų prašymų, pareiškimų ir kitų dokumentų dėl ikiteisminio tyrimo teisėjo kompetencijai priskirtų funkcijų atlikimo skaičius netaikomas.“;</text:span></text:p>
      <text:p text:style-name="P186"/>
      <text:p text:style-name="P187"><text:span text:style-name="T188">1.11</text:span><text:span text:style-name="T189">.<text:s/></text:span><text:span text:style-name="T190">IV skyriaus pavadinimą ir išdėstau jį taip:</text:span></text:p>
      <text:p text:style-name="P191"><text:span text:style-name="T192">„IV SKYRIUS<text:s/></text:span><text:span text:style-name="T193">specializuotų teisėjų nagrinėjamų bylų kategorijos</text:span><text:span text:style-name="T194">“</text:span></text:p>
      <text:p text:style-name="P195"><text:span text:style-name="T196">2</text:span><text:span text:style-name="T197">.<text:s/></text:span><text:span text:style-name="T198">Papildau</text:span><text:span text:style-name="T199"><text:s/>Kauno apylinkės teismo pirmininko 2021 m. gruodžio 17 d. įsakymu Nr. VE-302 „Dėl bylų paskirstymo teisėjams taisyklių patvirtinimo“ patvirtintų Bylų paskirstymo teisėjams Kauno apylinkės teisme taisykles:</text:span></text:p>
      <text:p text:style-name="P200"><text:span text:style-name="T201">2.1</text:span><text:span text:style-name="T202">.<text:s/></text:span><text:span text:style-name="T203">7</text:span><text:span text:style-name="T204">1</text:span><text:span text:style-name="T205">. papunkčiu:</text:span></text:p>
      <text:p text:style-name="P206"><text:span text:style-name="T207">„</text:span><text:span text:style-name="T208">7</text:span><text:span text:style-name="T209">1</text:span><text:span text:style-name="T210">. Kauno apylinkės teisme kiekvienam teisėjui per vieną darbo dieną skiriamas ne daugiau kaip 1 skundas dėl sprendimo skirti apsaugos nuo smurto orderį ar jo neskirti. Esant didesniam gautų skundų skaičiui, LITEKO programa skundus teisėjams skirsto tol, kol lieka 2 teisėjai, kuriems nepaskirtas 1 skundas per vieną darbo dieną ir visi likę nepaskirstyti skundai toliau skirstomi bendra tvarka, kiekvienu atveju sustabdant tolesnį skundų paskyrimą teisėjui, jei teisėjui automatine skyrimo tvarka paskiriami 3 skundai dėl sprendimo skirti apsaugos nuo smurto orderį ar jo neskirti. Siekiant užtikrinti tolygesnį momentinį gaunamų skundų krūvį, maksimalus gaunamų skundų skaičius gali būti koreguojamas teismo pirmininko ar teismo pirmininko pavaduotojų potvarkiais.“;</text:span></text:p>
      <text:p text:style-name="P211"><text:span text:style-name="T212">2.2</text:span><text:span text:style-name="T213">.<text:s/></text:span><text:span text:style-name="T214">19.18. papunkčiu:</text:span></text:p>
      <text:p text:style-name="P215"><text:span text:style-name="T216">„</text:span><text:span text:style-name="T217">19.18</text:span><text:span text:style-name="T218">. Teikimas (prašymas) dėl Europos arešto orderio išdavimo, kurio pagrindu užvedama nauja bylos kortelė su šablonu „ES“, skiriamas šią bylą nagrinėjusiam teisėjui, priėmusiam apkaltinamąjį nuosprendį, o tais atvejais, kai apkaltinamasis nuosprendis priimtas kito teismo teisėjo, skiriamas teisėjui priėmusiam nutartį panaikinti bausmės vykdymo atidėjimą arba nutartį dėl lygtinai paleisto iš laisvės atėmimo vietų įstaigos asmens pasiuntimo atlikti likusios laisvės atėmimo bausmės, neatsižvelgiant į teisėjui taikomus bylų neskyrimo ar teisėto nebuvimo darbe laikotarpius, o teisėjui nebedirbant ar pakeitus specializaciją, – skirstoma bendra tvarka kitiems teisėjams pagal nustatytą specializaciją.“;</text:span></text:p>
      <text:p text:style-name="P219"><text:span text:style-name="T220">2.3</text:span><text:span text:style-name="T221">.<text:s/></text:span><text:span text:style-name="T222">19.19. papunkčiu:</text:span></text:p>
      <text:p text:style-name="P223"><text:span text:style-name="T224">„</text:span><text:span text:style-name="T225">19.19</text:span><text:span text:style-name="T226">. Teisėjams jau paskirtos nagrinėti baudžiamosios bylos, įvertinus galimus bylų sujungimo pagrindus, gali būti sujungiamos bylą nagrinėjančio teismo ar proceso dalyvio iniciatyva (prašymu). Tokiais atvejais sprendimą dėl bylų sujungimo, o esant prašymui – išnagrinėjus prašymą ir priėmus sprendimą dėl bylų sujungimo, priima anksčiau teisme užregistruotą (gautą) bylą nagrinėjantis teisėjas. Jeigu prašymai dėl bylų sujungimo pateikiami visose prašomose sujungti bylose, jie visi registruojami anksčiausiai teisme</text:span><text:s/><text:span text:style-name="T227">užregistruotoje (gautoje) byloje ir perduodami spręsti tą bylą nagrinėjančiam teisėjui.“;</text:span></text:p>
      <text:p text:style-name="P228"><text:span text:style-name="T229">2.4</text:span><text:span text:style-name="T230">.<text:s/></text:span><text:span text:style-name="T231">46</text:span><text:span text:style-name="T232">1</text:span><text:span text:style-name="T233">. punktu:</text:span></text:p>
      <text:p text:style-name="P234"><text:span text:style-name="T235">„</text:span><text:span text:style-name="T236">46</text:span><text:span text:style-name="T237">1</text:span><text:span text:style-name="T238">. Skundai dėl apsaugos nuo smurto artimoje aplinkoje orderio skiriami nagrinėti teisėjams, kuriems nustatyta specializacija nuolat nagrinėti baudžiamąsias ir administracinių nusižengimų bylas.“.</text:span></text:p>
      <text:p text:style-name="P239"><text:span text:style-name="T240">3</text:span><text:span text:style-name="T241">.<text:s/></text:span><text:span text:style-name="T242">Pripažįstu</text:span><text:span text:style-name="T243"><text:s/>netekusiais galios Kauno apylinkės teismo pirmininko 2021 m. gruodžio 17 d. įsakymu Nr. VE-302 „Dėl bylų paskirstymo teisėjams taisyklių patvirtinimo“ patvirtintų Bylų paskirstymo teisėjams Kauno apylinkės teisme taisyklių IV skyriaus 13., 14., 15., 16. punktus.</text:span></text:p>
      <text:p text:style-name="P244"><text:span text:style-name="T245">4</text:span><text:span text:style-name="T246">.<text:s/></text:span><text:span text:style-name="T247">Nustatau,</text:span><text:span text:style-name="T248"><text:s/>kad šis įsakymas įsigalioja nuo jo paskelbimo Teisės aktų registre (TAR).</text:span></text:p>
      <text:p text:style-name="P249"><text:span text:style-name="T250">5</text:span><text:span text:style-name="T251">.<text:s/></text:span><text:span text:style-name="T252">Įpareigoju:</text:span></text:p>
      <text:p text:style-name="P253"><text:span text:style-name="T254">5.1</text:span><text:span text:style-name="T255">. teismo administracijos sekretorę su šiuo įsakymu supažindinti visus Kauno apylinkės teismo teisėjus ir teismo darbuotojus per elektroninę supažindinimo su dokumentais sistemą ir elektroniniu paštu, taip pat paskelbti jį teismo intraneto ir interneto svetainėse;</text:span></text:p>
      <text:p text:style-name="P256"><text:span text:style-name="T257">5.2</text:span><text:span text:style-name="T258">. teismo pirmininko patarėją šį įsakymą paskelbti Teisės aktų registre (TAR).</text:span></text:p>
      <text:p text:style-name="P259"/>
      <text:p text:style-name="P260"/>
      <text:p text:style-name="P261"/>
      <text:p text:style-name="P262"><text:span text:style-name="T263">Teismo pirmininkas</text:span><text:span text:style-name="T264"><text:tab/></text:span><text:span text:style-name="T265"><text:tab/></text:span><text:span text:style-name="T266"><text:tab/></text:span><text:span text:style-name="T267"><text:tab/></text:span><text:span text:style-name="T268"><text:tab/></text:span><text:span text:style-name="T269"><text:tab/><text:s text:c="10"/>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irina Renata</meta:initial-creator>
    <dc:creator>adlibuser</dc:creator>
    <meta:creation-date>2024-09-07T07:46:00Z</meta:creation-date>
    <dc:date>2024-09-07T07:46:00Z</dc:date>
    <meta:print-date>2024-09-04T10:25:00Z</meta:print-date>
    <meta:template xlink:href="Normal.dotm" xlink:type="simple"/>
    <meta:editing-cycles>2</meta:editing-cycles>
    <meta:editing-duration>PT0S</meta:editing-duration>
    <meta:document-statistic meta:page-count="3" meta:paragraph-count="849" meta:word-count="2077" meta:character-count="14445" meta:row-count="944" meta:non-whitespace-character-count="13217"/>
  </office:meta>
</office:document-meta>
</file>