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name-asian="Calibri" style:font-size-complex="12pt" style:language-asian="lt" style:country-asian="LT"/>
    </style:style>
    <style:style style:name="P37" style:parent-style-name="Normal" style:family="paragraph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break-before="page" fo:text-align="justify" fo:margin-left="3in" style:page-number="1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margin-left="3in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margin-left="3in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margin-left="3in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margin-left="3in">
        <style:tab-stops>
          <style:tab-stop style:type="left" style:position="-2.6062in"/>
          <style:tab-stop style:type="left" style:position="0.3472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margin-left="3in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line-height="150%" fo:margin-right="0.787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text-position="super 66.6%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line-height="150%" fo:margin-right="0.787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line-height="150%" fo:margin-right="0.787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line-height="150%" fo:margin-right="0.7875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line-height="150%" fo:margin-right="0.787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0 M. GRUODŽIO 8 D. NUTARIMO NR. </text:span><text:span text:style-name="T18">1743</text:span><text:span text:style-name="T19"> „DĖL VALSTYBINĖS MAISTO IR VETERINARIJOS TARNYBOS ADMINISTRACIJOS STRUKTŪROS PATVIRTINIMO“ PAKEITIMO</text:span></text:p>
      <text:p text:style-name="P20"/>
      <text:p text:style-name="P21"><text:span text:style-name="T22">2023 m. liepos 26 d. <text:s/></text:span><text:span text:style-name="T23">Nr. 599</text:span>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Valstybinės maisto ir veterinarijos tarnybos administracijos struktūrą, patvirtintą Lietuvos Respublikos Vyriausybės 2010 m. gruodžio 8 d. nutarimu Nr. 1743 „Dėl Valstybinės maisto ir veterinarijos tarnybos administracijos struktūros patvirtinimo“, ir ją išdėstyti nauja redakcija (pridedama).</text:span></text:p>
      <text:p text:style-name="P33"><text:span text:style-name="T34">2</text:span><text:span text:style-name="T35">. Nustatyti, kad šis nutarimas įsigalioja 2024 m. vasario 15 d.</text:span></text:p>
      <text:p text:style-name="P36"/>
      <text:p text:style-name="P37"/>
      <text:h text:style-name="P38" text:outline-level="4"/>
      <text:p text:style-name="P39"><text:span text:style-name="T40">Finansų ministrė,<text:s/></text:span></text:p>
      <text:p text:style-name="P41">pavaduojanti Ministrą Pirmininką<text:tab/><text:tab/>Gintarė Skaistė</text:p>
      <text:p text:style-name="P42"/>
      <text:p text:style-name="P43"/>
      <text:p text:style-name="P44"/>
      <text:p text:style-name="P45"/>
      <text:p text:style-name="P46"><text:span text:style-name="T47">Žemės ūkio ministras</text:span><text:span text:style-name="T48"><text:tab/></text:span><text:span text:style-name="T49"><text:tab/>Kęstutis Navickas</text:span></text:p>
      <text:soft-page-break/>
      <text:p text:style-name="P50">PATVIRTINTA</text:p>
      <text:p text:style-name="P58">Lietuvos Respublikos Vyriausybės<text:s/></text:p>
      <text:p text:style-name="P59">2010 m. gruodžio 8 d. nutarimu Nr. 1743</text:p>
      <text:p text:style-name="P60">(Lietuvos Respublikos Vyriausybės<text:s/></text:p>
      <text:p text:style-name="P61">2023 m. liepos 26 d. <text:s/>nutarimo Nr. 599</text:p>
      <text:p text:style-name="P62">redakcija)</text:p>
      <text:p text:style-name="P63"/>
      <text:p text:style-name="P64"/>
      <text:p text:style-name="P65"><text:span text:style-name="T66">VALSTYBINĖS MAISTO IR VETERINARIJOS TARNYBOS ADMINISTRACIJOS STRUKTŪRA</text:span></text:p>
      <text:p text:style-name="P67"/>
      <text:p text:style-name="P68"/>
      <text:p text:style-name="P69">Valstybinės maisto ir veterinarijos tarnybos administracijos struktūrą sudaro:</text:p>
      <text:p text:style-name="P70"><text:span text:style-name="T71">1</text:span><text:span text:style-name="T72">. Direktorius.</text:span><text:s/></text:p>
      <text:p text:style-name="P73"><text:span text:style-name="T74">2</text:span><text:span text:style-name="T75">. Direktoriaus pavaduotojas.</text:span><text:s/></text:p>
      <text:p text:style-name="P76"><text:span text:style-name="T77">3</text:span><text:span text:style-name="T78">. Direktoriaus pavaduotojas.</text:span><text:s/></text:p>
      <text:p text:style-name="P79"><text:span text:style-name="T80">4</text:span><text:span text:style-name="T81">. Kancleris.</text:span><text:s/></text:p>
      <text:p text:style-name="P82"><text:span text:style-name="T83">5</text:span><text:span text:style-name="T84">. Lietuvos Respublikos vyriausiasis veterinaras.</text:span><text:s/></text:p>
      <text:p text:style-name="P85"><text:span text:style-name="T86">6</text:span><text:span text:style-name="T87">.</text:span><text:span text:style-name="T88"><text:s/></text:span><text:span text:style-name="T89">Vyriausiasis patarėjas.</text:span></text:p>
      <text:p text:style-name="P90"><text:span text:style-name="T91">7</text:span><text:span text:style-name="T92">. Vyriausiasis patarėjas.</text:span></text:p>
      <text:p text:style-name="P93"><text:span text:style-name="T94">8</text:span><text:span text:style-name="T95">. Vyriausiasis patarėjas.</text:span></text:p>
      <text:p text:style-name="P96"><text:span text:style-name="T97">9</text:span><text:span text:style-name="T98">. Vyriausiasis patarėjas.</text:span></text:p>
      <text:p text:style-name="P99"><text:span text:style-name="T100">10</text:span><text:span text:style-name="T101">.<text:s/></text:span><text:span text:style-name="T102">Tarptautinių ir viešųjų ryšių skyrius.</text:span></text:p>
      <text:p text:style-name="P103"><text:span text:style-name="T104">11</text:span><text:span text:style-name="T105">. Vidaus audito skyrius.</text:span></text:p>
      <text:p text:style-name="P106"><text:span text:style-name="T107">12</text:span><text:span text:style-name="T108">. Vidaus tyrimų skyrius.</text:span></text:p>
      <text:p text:style-name="P109"><text:span text:style-name="T110">13</text:span><text:span text:style-name="T111">. Priežiūros rizikos vertinimo ir planavimo skyrius.</text:span></text:p>
      <text:p text:style-name="P112"><text:span text:style-name="T113">14</text:span><text:span text:style-name="T114">. Strategijos ir finansų skyrius.</text:span></text:p>
      <text:p text:style-name="P115"><text:span text:style-name="T116">15</text:span><text:span text:style-name="T117">. Maisto ir veterinarijos politikos departamentas:</text:span></text:p>
      <text:p text:style-name="P118"><text:span text:style-name="T119">15.1</text:span><text:span text:style-name="T120">. Maisto skyrius.</text:span></text:p>
      <text:p text:style-name="P121"><text:span text:style-name="T122">15.2</text:span><text:span text:style-name="T123">. Gyvūnų sveikatingumo skyrius.</text:span></text:p>
      <text:p text:style-name="P124"><text:span text:style-name="T125">15.3</text:span><text:span text:style-name="T126">. Veterinarinių vaistų skyrius.</text:span></text:p>
      <text:p text:style-name="P127"><text:span text:style-name="T128">15.4</text:span><text:span text:style-name="T129">. Gyvūninių produktų skyrius.</text:span></text:p>
      <text:p text:style-name="P130"><text:span text:style-name="T131">15.5</text:span><text:span text:style-name="T132">. Gyvūnų gerovės skyrius.</text:span></text:p>
      <text:p text:style-name="P133"><text:span text:style-name="T134">16</text:span><text:span text:style-name="T135">. Priežiūros departamentas:</text:span></text:p>
      <text:p text:style-name="P136"><text:span text:style-name="T137">16.1</text:span><text:span text:style-name="T138">. Vilniaus apygardos priežiūros skyrius.</text:span></text:p>
      <text:p text:style-name="P139"><text:span text:style-name="T140">16.2</text:span><text:span text:style-name="T141">. Kauno apygardos priežiūros skyrius.</text:span></text:p>
      <text:p text:style-name="P142"><text:span text:style-name="T143">16.3</text:span><text:span text:style-name="T144">. Klaipėdos apygardos priežiūros skyrius.</text:span></text:p>
      <text:p text:style-name="P145"><text:span text:style-name="T146">16.4</text:span><text:span text:style-name="T147">. Panevėžio apygardos priežiūros skyrius.</text:span></text:p>
      <text:p text:style-name="P148"><text:span text:style-name="T149">16.5</text:span><text:span text:style-name="T150">. Šiaulių apygardos priežiūros skyrius.</text:span></text:p>
      <text:p text:style-name="P151"><text:span text:style-name="T152">16.6</text:span><text:span text:style-name="T153">. Alytaus apygardos priežiūros skyrius.</text:span></text:p>
      <text:p text:style-name="P154"><text:span text:style-name="T155">17</text:span><text:span text:style-name="T156">. Pasienio kontrolės departamentas:</text:span></text:p>
      <text:p text:style-name="P157"><text:span text:style-name="T158">17.1</text:span><text:span text:style-name="T159">. Vilniaus apygardos pasienio kontrolės skyrius.</text:span></text:p>
      <text:p text:style-name="P160"><text:span text:style-name="T161">17.2</text:span><text:span text:style-name="T162">. Kauno apygardos pasienio kontrolės skyrius.</text:span></text:p>
      <text:p text:style-name="P163"><text:span text:style-name="T164">17.3</text:span><text:span text:style-name="T165">. Klaipėdos apygardos pasienio kontrolės skyrius.</text:span></text:p>
      <text:p text:style-name="P166"><text:span text:style-name="T167">18</text:span><text:span text:style-name="T168">. Paslaugų departamentas:</text:span></text:p>
      <text:p text:style-name="P169"><text:span text:style-name="T170">18.1</text:span><text:span text:style-name="T171">. Centralizuotas leidimų išdavimo skyrius.</text:span></text:p>
      <text:p text:style-name="P172"><text:span text:style-name="T173">18.2</text:span><text:span text:style-name="T174">. Vilniaus apygardos paslaugų skyrius.<text:s/></text:span></text:p>
      <text:p text:style-name="P175"><text:span text:style-name="T176">18.3</text:span><text:span text:style-name="T177">. Kauno apygardos paslaugų skyrius.</text:span></text:p>
      <text:p text:style-name="P178"><text:span text:style-name="T179">18.4</text:span><text:span text:style-name="T180">. Klaipėdos apygardos paslaugų skyrius.</text:span></text:p>
      <text:p text:style-name="P181"><text:span text:style-name="T182">18.5</text:span><text:span text:style-name="T183">. Panevėžio apygardos paslaugų skyrius.</text:span></text:p>
      <text:p text:style-name="P184"><text:span text:style-name="T185">18.6</text:span><text:span text:style-name="T186">. Šiaulių apygardos paslaugų skyrius.</text:span></text:p>
      <text:p text:style-name="P187"><text:span text:style-name="T188">18.7</text:span><text:span text:style-name="T189">. Alytaus apygardos paslaugų skyrius.</text:span></text:p>
      <text:p text:style-name="P190"><text:span text:style-name="T191">19</text:span><text:span text:style-name="T192">. Poveikio priemonių taikymo skyrius.</text:span></text:p>
      <text:p text:style-name="P193"><text:span text:style-name="T194">20</text:span><text:span text:style-name="T195">. Informacinių technologijų skyrius.</text:span></text:p>
      <text:p text:style-name="P196"><text:span text:style-name="T197">21</text:span><text:span text:style-name="T198">. Teisėkūros ir teisės taikymo skyrius.</text:span></text:p>
      <text:p text:style-name="P199"><text:span text:style-name="T200">22</text:span><text:span text:style-name="T201">. Viešųjų pirkimų skyrius.</text:span></text:p>
      <text:p text:style-name="P202"><text:span text:style-name="T203">23</text:span><text:span text:style-name="T204">. Žmogiškųjų išteklių valdymo skyrius.</text:span></text:p>
      <text:p text:style-name="P205"><text:span text:style-name="T206">24</text:span><text:span text:style-name="T207">. Konsultavimo ir dokumentų valdymo skyrius.</text:span></text:p>
      <text:p text:style-name="P208"><text:span text:style-name="T209">25</text:span><text:span text:style-name="T210">. Turto valdymo skyrius.</text:span></text:p>
      <text:p text:style-name="P211"/>
      <text:p text:style-name="P212"/>
      <text:p text:style-name="P213"><text:span text:style-name="T21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Gujyte</meta:initial-creator>
    <dc:creator>adlibuser</dc:creator>
    <meta:creation-date>2023-07-27T15:51:00Z</meta:creation-date>
    <dc:date>2023-07-27T15:5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6" meta:paragraph-count="81" meta:word-count="371" meta:character-count="3003" meta:row-count="100" meta:non-whitespace-character-count="2713"/>
  </office:meta>
</office:document-meta>
</file>