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34" style:parent-style-name="Normal" style:family="paragraph">
      <style:paragraph-properties fo:text-align="center">
        <style:tab-stops>
          <style:tab-stop style:type="center" style:position="3in"/>
          <style:tab-stop style:type="right" style:position="6in"/>
        </style:tab-stops>
      </style:paragraph-properties>
      <style:text-properties fo:font-size="13pt" style:font-size-asian="13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keep-with-next="always" fo:text-align="center"/>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text-transform="uppercase"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0" style:parent-style-name="Normal" style:family="paragraph">
      <style:paragraph-properties fo:text-align="justify" fo:text-indent="0.6895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895in">
        <style:tab-stops>
          <style:tab-stop style:type="left" style:position="0.5909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center" fo:text-indent="0.6895in"/>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keep-with-next="always" fo:text-align="center" fo:text-indent="0.6895in"/>
      <style:text-properties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fo:text-indent="0.6895in"/>
      <style:text-properties fo:font-weight="bold" style:font-weight-asian="bold" fo:text-transform="uppercase"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fo:text-indent="0.6895in"/>
      <style:text-properties fo:font-weight="bold" style:font-weight-asian="bold" style:font-size-complex="12pt"/>
    </style:style>
    <style:style style:name="P67" style:parent-style-name="Normal" style:family="paragraph">
      <style:paragraph-properties fo:text-align="center" fo:line-height="150%" fo:text-indent="0.6895in">
        <style:tab-stops>
          <style:tab-stop style:type="left" style:position="0.5909in"/>
        </style:tab-stops>
      </style:paragraph-properties>
      <style:text-properties style:font-size-complex="12pt"/>
    </style:style>
    <style:style style:name="P68" style:parent-style-name="Normal" style:family="paragraph">
      <style:paragraph-properties fo:text-align="justify" fo:text-indent="0.6895in">
        <style:tab-stops>
          <style:tab-stop style:type="left" style:position="0.5909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tab-stops>
          <style:tab-stop style:type="left" style:position="0.5909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895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625in"/>
          <style:tab-stop style:type="left" style:position="0.875in"/>
          <style:tab-stop style:type="left" style:position="1.125in"/>
          <style:tab-stop style:type="left" style:position="1.3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625in">
        <style:tab-stops>
          <style:tab-stop style:type="left" style:position="0.625in"/>
          <style:tab-stop style:type="left" style:position="0.875in"/>
          <style:tab-stop style:type="left" style:position="1.125in"/>
          <style:tab-stop style:type="left" style:position="1.5104in"/>
        </style:tab-stops>
      </style:paragraph-properties>
      <style:text-properties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625in">
        <style:tab-stops>
          <style:tab-stop style:type="left" style:position="0.875in"/>
          <style:tab-stop style:type="left" style:position="1.135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875in"/>
          <style:tab-stop style:type="left" style:position="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left" style:position="0.5909in"/>
        </style:tab-stops>
      </style:paragraph-properties>
    </style:style>
    <style:style style:name="P118" style:parent-style-name="Normal" style:family="paragraph">
      <style:paragraph-properties fo:text-align="justify">
        <style:tab-stops>
          <style:tab-stop style:type="left" style:position="0.5909in"/>
        </style:tab-stops>
      </style:paragraph-properties>
    </style:style>
    <style:style style:name="P119" style:parent-style-name="Normal" style:family="paragraph">
      <style:paragraph-properties fo:text-align="justify">
        <style:tab-stops>
          <style:tab-stop style:type="left" style:position="0.5909in"/>
        </style:tab-stops>
      </style:paragraph-properties>
    </style:style>
    <style:style style:name="P120" style:parent-style-name="Normal" style:family="paragraph">
      <style:paragraph-properties fo:text-align="justify">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4"/>
      <text:p text:style-name="P35"><text:span text:style-name="T36"><draw:frame draw:z-index="0" draw:id="id0" draw:style-name="a0" draw:name="Picture 1" text:anchor-type="as-char" svg:x="0in" svg:y="0in" svg:width="0.5937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7">Valstybės sienos apsaugos tarnybos</text:p>
      <text:p text:style-name="P38">prie Lietuvos Respublikos Vidaus reikalų ministerijos</text:p>
      <text:p text:style-name="P39">VADAS</text:p>
      <text:p text:style-name="P40"/>
      <text:p text:style-name="P41">ĮSAKYMAS</text:p>
      <text:p text:style-name="P42"><text:span text:style-name="T43">DĖL VALSTYBĖS SIENOS APSAUGOS TARNYBOS<text:s/></text:span><text:span text:style-name="T44">prie Lietuvos Respublikos vidaus reikalų ministerijos</text:span><text:span text:style-name="T45"><text:s/>VADO 2006 M. SPALIO 6 D. ĮSAKYMO NR. 4-705 „DĖL ASMENŲ, VYKSTANČIŲ PER VALSTYBĖS SIENĄ, KELIONĖS DOKUMENTŲ ŽYMĖJIMO IR DOKUMENTŲ TIKRINIMO INSTRUKCIJŲ PATVIRTINIMO“ PAKEITIMO</text:span></text:p>
      <text:p text:style-name="P46"/>
      <text:p text:style-name="P47">2021 m. vasario 2 d. Nr. 4-34</text:p>
      <text:p text:style-name="P48">Vilnius</text:p>
      <text:p text:style-name="P49"/>
      <text:p text:style-name="P50"><text:span text:style-name="T51">1</text:span><text:span text:style-name="T52">. P a k e i č i u Valstybės sienos apsaugos tarnybos prie Lietuvos Respublikos vidaus reikalų ministerijos vado 2006 m. spalio 6 d. įsakymą Nr. 4-705 „Dėl Asmenų, vykstančių per valstybės sieną, kelionės dokumentų žymėjimo ir dokumentų tikrinimo instrukcijų patvirtinimo“:</text:span></text:p>
      <text:p text:style-name="P53"><text:span text:style-name="T54">1.1</text:span><text:span text:style-name="T55">. Pakeičiu nurodytą įsakymą ir jį išdėstau nauja redakcija (</text:span><text:span text:style-name="T56">Asmenų, vykstančių per valstybės sieną, kelionės dokumentų žymėjimo ir dokumentų tikrinimo instrukcijos</text:span><text:span text:style-name="T57"><text:s/>nauja redakcija nedėstomos):</text:span></text:p>
      <text:p text:style-name="P58"><text:span text:style-name="T59">„</text:span><text:span text:style-name="T60">Valstybės sienos apsaugos tarnybos</text:span></text:p>
      <text:p text:style-name="P61">prie Lietuvos Respublikos Vidaus reikalų ministerijos</text:p>
      <text:p text:style-name="P62"><text:span text:style-name="T63">VADAS</text:span></text:p>
      <text:p text:style-name="P64"/>
      <text:p text:style-name="P65">ĮSAKYMAS</text:p>
      <text:p text:style-name="P66">DĖL ASMENŲ, VYKSTANČIŲ PER VALSTYBĖS SIENĄ, KELIONĖS DOKUMENTŲ ŽYMĖJIMO IR DOKUMENTŲ TIKRINIMO INSTRUKCIJŲ PATVIRTINIMO</text:p>
      <text:p text:style-name="P67"/>
      <text:p text:style-name="P68"><text:span text:style-name="T69">Siekdamas tinkamai įgyvendinti 2016 m. kovo 9 d. Europos Parlamento ir Tarybos reglamento (ES) Nr. 2016/399 dėl taisyklių, reglamentuojančių asmenų judėjimą per sienas, Sąjungos kodekso (toliau – Šengeno sienų kodeksas) nuostatas bei gerinti asmenų dokumentų tikrinimą pasienio kontrolės punktuose,<text:s/></text:span></text:p>
      <text:p text:style-name="P70"><text:span text:style-name="T71">t v i r t i n u pridedamas:</text:span></text:p>
      <text:p text:style-name="P72"><text:span text:style-name="T73">1</text:span><text:span text:style-name="T74">. Asmenų, vykstančių per valstybės sieną, kelionės dokumentų žymėjimo instrukciją;</text:span></text:p>
      <text:p text:style-name="P75"><text:span text:style-name="T76">2</text:span><text:span text:style-name="T77">. Dokumentų tikrinimo instrukciją.“</text:span></text:p>
      <text:p text:style-name="P78"><text:span text:style-name="T79">1.2</text:span><text:span text:style-name="T80">.</text:span><text:span text:style-name="T81"><text:s/>Pakeičiu nurodytu įsakymu patvirtintą</text:span><text:span text:style-name="T82"><text:s/>Asmenų, vykstančių per valstybės sieną, kelionės dokumentų žymėjimo instrukciją:</text:span></text:p>
      <text:p text:style-name="P83"><text:span text:style-name="T84">1.2.1</text:span><text:span text:style-name="T85">. pakeičiu 5 punktą ir jį išdėstau taip:</text:span></text:p>
      <text:p text:style-name="P86"><text:span text:style-name="T87">„</text:span><text:span text:style-name="T88">5</text:span><text:span text:style-name="T89">.<text:s/></text:span><text:span text:style-name="T90">Įgyvendindamas Šengeno sienų kodekso 11 straipsnio 3 dalyje numatytą išimtį, pareigūnas, teigiamai įvertinęs asmens nurodytus sunkumus ir nusprendęs datos spaudą dėti atskirame lape (šios instrukcijos 1 priedas), turi gauti tokio asmens motyvuotą rašytinį prašymą. Tokiu atveju padaromos dokumentų kopijos. Surinkti dokumentai saugomi pasienio užkardoje ar pasienio kontrolės punkte (toliau – PKP).<text:s/></text:span></text:p>
      <text:soft-page-break/>
      <text:p text:style-name="P91">Atskiras lapas žymimas atvykimo (išvykimo) spaudu, Valstybės sienos apsaugos tarnybos prie Lietuvos Respublikos vidaus reikalų ministerijos informacinėje sistemoje (toliau – VSATIS) įrašomas komentaras, lapas grąžinamas pateikusiam asmeniui.</text:p>
      <text:p text:style-name="P92"><text:span text:style-name="T93">Asmeniui išvykstant, toks lapas žymimas išvykimo spaudu, VSATIS įrašomas komentaras, lapas grąžinamas pateikėjui.</text:span><text:span text:style-name="T94">“;</text:span></text:p>
      <text:p text:style-name="P95"><text:span text:style-name="T96">1.2.2</text:span><text:span text:style-name="T97">. pakeičiu 12 punktą ir jį išdėstau taip:</text:span></text:p>
      <text:p text:style-name="P98"><text:span text:style-name="T99">„</text:span><text:span text:style-name="T100">12</text:span><text:span text:style-name="T101">. Jeigu kelionės ar kitas dokumentas vykstant per valstybės sieną nebuvo tinkamai pažymėtas atvykstant, vadovaujamasi Šengeno sienų kodekso 12 straipsnio nuostatomis. Jei įrodoma, kad asmuo teisėtai vyko per valstybės sieną, kelionės dokumente dedamas specialus spaudas (šios instrukcijos 2 priedas) ir užpildomos jo tuščios grafos. Jei užsienietis pageidauja, išduodama speciali forma pagal Šengeno sienų kodekso nuostatas.</text:span><text:span text:style-name="T102">“;</text:span></text:p>
      <text:p text:style-name="P103"><text:span text:style-name="T104">1.2.3</text:span><text:span text:style-name="T105">. pakeičiu 18 punktą ir jį išdėstau taip:</text:span></text:p>
      <text:p text:style-name="P106"><text:span text:style-name="T107">„</text:span><text:span text:style-name="T108">18</text:span><text:span text:style-name="T109">.</text:span><text:span text:style-name="T110"><text:s/>Jūrininkų trečiųjų šalių piliečių (toliau – jūrininkai), atvykusių į Lietuvos Respublikos jūrų uoste stovintį laivą ir įtrauktų į įgulos sąrašą, kelionės dokumentas, kuriame yra paskutinio atvykimo į Lietuvos Respubliką ar į kitą Šengeno valstybės narę datos spaudo žyma,<text:s/></text:span><text:span text:style-name="T111">kai atitinkamo laivo kapitonas praneša VSAT apie išvykimą, prieš laivui išvykstant<text:s/></text:span><text:span text:style-name="T112">žymimas išvykimo datos spaudu.</text:span><text:span text:style-name="T113">“</text:span></text:p>
      <text:p text:style-name="P114"><text:span text:style-name="T115">2</text:span><text:span text:style-name="T116">. N u s t a t a u, kad įsakymas skelbiamas Teisės aktų registre.</text:span></text:p>
      <text:p text:style-name="P117"/>
      <text:p text:style-name="P118"/>
      <text:p text:style-name="P119"/>
      <text:p text:style-name="P120"><text:span text:style-name="T121">Tarnybos vadas</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Rustamas Liubaj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tab-stops>
          <style:tab-stop style:type="center" style:position="1.477in"/>
          <style:tab-stop style:type="right" style:position="6in"/>
        </style:tab-stops>
      </style:paragraph-properties>
      <style:text-properties fo:font-size="13pt" style:font-size-asian="13pt"/>
    </style:style>
    <style:style style:name="TableColumn6" style:family="table-column">
      <style:table-column-properties style:column-width="1.1812in" style:use-optimal-column-width="false"/>
    </style:style>
    <style:style style:name="TableColumn7" style:family="table-column">
      <style:table-column-properties style:column-width="0.9847in" style:use-optimal-column-width="false"/>
    </style:style>
    <style:style style:name="TableColumn8" style:family="table-column">
      <style:table-column-properties style:column-width="2.1652in" style:use-optimal-column-width="false"/>
    </style:style>
    <style:style style:name="TableColumn9" style:family="table-column">
      <style:table-column-properties style:column-width="1.2041in" style:use-optimal-column-width="false"/>
    </style:style>
    <style:style style:name="TableColumn10" style:family="table-column">
      <style:table-column-properties style:column-width="1.3555in" style:use-optimal-column-width="false"/>
    </style:style>
    <style:style style:name="Table5" style:family="table">
      <style:table-properties style:width="6.8909in" fo:margin-left="0.075in" table:align="left"/>
    </style:style>
    <style:style style:name="TableRow11" style:family="table-row">
      <style:table-row-properties style:row-height="0.5965in"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justify"/>
      <style:text-properties fo:font-size="10pt" style:font-size-asian="10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justify"/>
      <style:text-properties fo:font-size="10pt" style:font-size-asian="10p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justify"/>
      <style:text-properties fo:font-size="10pt" style:font-size-asian="10p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justify"/>
      <style:text-properties fo:font-size="10pt" style:font-size-asian="10p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justify"/>
      <style:text-properties fo:font-size="13pt" style:font-size-asian="13pt"/>
    </style:style>
    <style:style style:name="P22"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23" style:parent-style-name="Normal" style:family="paragraph">
      <style:paragraph-properties>
        <style:tab-stops>
          <style:tab-stop style:type="center" style:position="3.4625in"/>
          <style:tab-stop style:type="right" style:position="6.925in"/>
        </style:tab-stops>
      </style:paragraph-properties>
    </style:style>
    <style:style style:name="TableColumn25" style:family="table-column">
      <style:table-column-properties style:column-width="6.9895in" style:use-optimal-column-width="false"/>
    </style:style>
    <style:style style:name="Table24" style:family="table">
      <style:table-properties style:width="6.9895in" fo:margin-left="0.075in" table:align="left"/>
    </style:style>
    <style:style style:name="TableRow26" style:family="table-row">
      <style:table-row-properties style:row-height="0.5965in" style:use-optimal-row-height="false" fo:keep-together="alway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fo:text-align="justify"/>
      <style:text-properties fo:font-size="13pt" style:font-size-asian="13pt"/>
    </style:style>
    <style:style style:name="P32" style:parent-style-name="Normal" style:family="paragraph">
      <style:paragraph-properties fo:text-align="justify"/>
      <style:text-properties fo:font-size="13pt" style:font-size-asian="13pt"/>
    </style:style>
    <style:style style:name="P3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cell table:style-name="TableCell18">
              <text:p text:style-name="P19"/>
            </table:table-cell>
            <table:table-cell table:style-name="TableCell20">
              <text:p text:style-name="P21"/>
            </table:table-cell>
          </table:table-row>
        </table:table>
        <text:p text:style-name="P22"/>
      </style:footer>
    </style:master-page>
    <style:master-page style:next-style-name="MP0" style:name="MPF0" style:page-layout-name="PL0">
      <style:header>
        <text:p text:style-name="P23"/>
      </style:header>
      <style:footer>
        <table:table table:style-name="Table24">
          <table:table-columns>
            <table:table-column table:style-name="TableColumn25"/>
          </table:table-columns>
          <table:table-row table:style-name="TableRow26">
            <table:table-cell table:style-name="TableCell27">
              <text:p text:style-name="P28"/>
              <text:p text:style-name="P29"/>
              <text:p text:style-name="P30"/>
              <text:p text:style-name="P31"/>
              <text:p text:style-name="P32"><text:s/></text:p>
            </table:table-cell>
          </table:table-row>
        </table:table>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Plotnikoviene</meta:initial-creator>
    <dc:creator>adlibuser</dc:creator>
    <meta:creation-date>2021-02-02T14:27:00Z</meta:creation-date>
    <dc:date>2021-02-02T14:27:00Z</dc:date>
    <meta:print-date>2018-01-19T05:49:00Z</meta:print-date>
    <meta:template xlink:href="Normal.dotm" xlink:type="simple"/>
    <meta:editing-cycles>2</meta:editing-cycles>
    <meta:editing-duration>PT0S</meta:editing-duration>
    <meta:document-statistic meta:page-count="2" meta:paragraph-count="26" meta:word-count="427" meta:character-count="3586" meta:row-count="91" meta:non-whitespace-character-count="3185"/>
  </office:meta>
</office:document-meta>
</file>