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tyle="italic" style:font-style-asian="italic" style:font-style-complex="italic" fo:color="#4F81BD" fo:letter-spacing="0.0104in" style:font-size-complex="12pt" style:language-asian="lt" style:country-asian="LT"/>
    </style:style>
    <style:style style:name="P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center" style:vertical-align="middle" fo:text-indent="0.5in"/>
      <style:text-properties style:font-name="Arial" style:font-name-asian="Calibri" style:font-name-complex="Arial" style:font-weight-complex="bold" fo:font-size="10pt" style:font-size-asian="10pt" style:font-size-complex="12pt" style:language-asian="lt" style:country-asian="LT" fo:hyphenate="false"/>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35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text-align="center" fo:line-height="150%">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1 M. GRUODŽIO 9 D. ĮSAKYMO NR. 1V-900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5 m. rugsėjo 29 d. Nr. 1V-755</text:p>
      <text:p text:style-name="P16">Vilnius</text:p>
      <text:p text:style-name="P17"/>
      <text:p text:style-name="P18"/>
      <text:p text:style-name="P19"><text:span text:style-name="T20">Pakeičiu</text:span><text:span text:style-name="T21"><text:s/>Lietuvos Respublikos vidaus reikalų ministro 2011 m. gruodžio 9 d. įsakymą Nr. 1V-900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s/></text:span><text:span text:style-name="T22">ir jį išdėstau nauja redakcija:</text:span></text:p>
      <text:p text:style-name="P23"/>
      <text:p text:style-name="P24"><text:span text:style-name="T25">„LIETUVOS RESPUBLIKOS VIDAUS REIKALŲ MINISTRAS</text:span></text:p>
      <text:p text:style-name="P26"/>
      <text:p text:style-name="P27">ĮSAKYMAS</text:p>
      <text:p text:style-name="P28">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text:s/></text:span><text:soft-page-break/><text:span text:style-name="T32">aprašo patvirtinimo“,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ir atsižvelgdamas į Europos socialinio fondo agentūros 2011 m. lapkričio 30 d. projekto paraiškos Nr. VP1-4.2-VRM-03-V-01-100 tinkamumo finansuoti vertinimo ataskaitą Nr. 2011-VRM-A086,</text:span></text:p>
      <text:p text:style-name="P33"><text:span text:style-name="T34">s k i r i u</text:span><text:span text:style-name="T35"><text:s/>finansavimą valstybės projektų planavimo būdu pateiktam Lietuvos Respublikos Vyriausybės kanceliarijos projektui „Vyriausybės kanceliarijos vidaus administravimo ir veiklos valdymo gerinimas (DIVIS)“ (projekto kodas Nr. VP1-4.2-VRM-03-V-01-100) įgyvendinti – iki 710 875,33 Eur (septynių šimtų dešimties tūkstančių aštuonių šimtų septyniasdešimt penkių eurų 33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6"><text:span text:style-name="T37">1</text:span><text:span text:style-name="T38">. iš Europos Sąjungos lėšų (finansavimo šaltinio kodas 1.3.2.3.1) – iki 604 244,03 Eur (šešių šimtų keturių tūkstančių dviejų šimtų keturiasdešimt keturių eurų 03 ct);</text:span></text:p>
      <text:p text:style-name="P39"><text:span text:style-name="T40">2</text:span><text:span text:style-name="T41">. iš bendrojo finansavimo lėšų (finansavimo šaltinio kodas 1.2.2.3.1) – iki 106 631,30 Eur (vieno šimto šešių tūkstančių šešių šimtų trisdešimt vieno euro 30 ct).“</text:span></text:p>
      <text:p text:style-name="P42"/>
      <text:p text:style-name="P43"/>
      <text:p text:style-name="P44"/>
      <text:p text:style-name="P45"><text:span text:style-name="T46">V</text:span><text:span text:style-name="T47">idaus reikalų ministras</text:span><text:span text:style-name="T48"><text:tab/>S</text:span><text:span text:style-name="T49">aulius</text:span><text:span text:style-name="T50"><text:s/>S</text:span><text:span text:style-name="T51">kvernelis</text:span><text:span text:style-name="T52"><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1 m. gruodžio 9 d. įsakymo Nr. 1V-900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dc:title>
    <meta:initial-creator>Infolex</meta:initial-creator>
    <dc:creator>Adlib User</dc:creator>
    <meta:creation-date>2015-09-29T14:23:00Z</meta:creation-date>
    <dc:date>2015-09-29T14:23:00Z</dc:date>
    <meta:print-date>2015-09-24T05:40:00Z</meta:print-date>
    <meta:template xlink:href="Normal" xlink:type="simple"/>
    <meta:editing-cycles>2</meta:editing-cycles>
    <meta:editing-duration>PT0S</meta:editing-duration>
    <meta:document-statistic meta:page-count="2" meta:paragraph-count="52" meta:word-count="570" meta:character-count="4266" meta:row-count="197" meta:non-whitespace-character-count="3748"/>
  </office:meta>
</office:document-meta>
</file>