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Calibri" fo:letter-spacing="0.0694in"/>
    </style:style>
    <style:style style:name="T26" style:parent-style-name="DefaultParagraphFont" style:family="text">
      <style:text-properties style:font-name-asian="Calibri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R. LIUBAJEVO<text:s/></text:span><text:span text:style-name="T17">PASKYRIMO</text:span></text:p>
      <text:p text:style-name="P18"/>
      <text:p text:style-name="P19">2019 m. gruodžio 11 d. Nr. 1236</text:p>
      <text:p text:style-name="P20">Vilnius</text:p>
      <text:p text:style-name="P21"/>
      <text:p text:style-name="P22"/>
      <text:p text:style-name="P23"><text:span text:style-name="T24">Vadovaudamasi Lietuvos Respublikos vidaus tarnybos statuto 26 straipsnio 1 dalies 1 punktu, 29 straipsnio 1 dalimi ir atsižvelgdama į Lietuvos Respublikos vidaus reikalų ministro teikimą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askirti nuo 2019 m. gruodžio 17 d. Rustamą Liubajevą į Valstybės sienos apsaugos tarnybos prie Lietuvos Respublikos vidaus reikalų ministerijos vado pareigas 5 metų kadencijai.</text:span></text:p>
      <text:p text:style-name="P30"><text:span text:style-name="T31">2</text:span><text:span text:style-name="T32">. Suteikti Rustamui Liubajevui, Valstybės sienos apsaugos tarnybos prie Lietuvos Respublikos vidaus reikalų ministerijos vadui, vidaus tarnybos generolo laipsnį.</text:span><text:span text:style-name="T33"> 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Vidaus reikalų ministrė<text:tab/>Rita Tamašunien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1T14:26:00Z</meta:creation-date>
    <dc:date>2019-12-11T14:2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121" meta:character-count="744" meta:row-count="74" meta:non-whitespace-character-count="672"/>
  </office:meta>
</office:document-meta>
</file>