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16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361in" fo:text-indent="0.5in"/>
    </style:style>
    <style:style style:name="T24" style:parent-style-name="DefaultParagraphFont" style:family="text">
      <style:text-properties fo:letter-spacing="0.0027in"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361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361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361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361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text-properties style:font-size-complex="12pt" style:language-asian="lt" style:country-asian="LT"/>
    </style:style>
    <style:style style:name="P42" style:parent-style-name="Normal" style:family="paragraph">
      <style:paragraph-properties fo:text-align="justify"/>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4" style:parent-style-name="DefaultParagraphFont" style:family="text">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LABDAROS IR PARAMOS ĮSTATYMO NR. I-172 3 IR 6 STRAIPSNIŲ PAKEITIMO ĮSTATYMO PROJEKTO NR. XIIP-4073 IR LIETUVOS RESPUBLIKOS LABDAROS IR PARAMOS ĮSTATYMO NR. I-172 PAKEITIMO ĮSTATYMO NR. XII-2202 <text:s/>1 STRAIPSNIO PAKEITIMO ĮSTATYMO PROJEKTO NR. XIIP-4074</text:span></text:p>
      <text:p text:style-name="P19"/>
      <text:p text:style-name="P20">2016 m. rugpjūčio 17<text:s/>d.Nr. 831</text:p>
      <text:p text:style-name="P21">Vilnius</text:p>
      <text:p text:style-name="P22"/>
      <text:p text:style-name="P23"><text:span text:style-name="T24">Vadovaudamasi Lietuvos Respublikos Seimo statuto 138 straipsnio 3 dalimi ir atsižvelgdama į Lietuvos Respublikos Seimo valdybos 2016 m. birželio 8 d. sprendimo</text:span><text:span text:style-name="T25"><text:s/>Nr. SV-S-1571 „Dėl įstatymų projektų išvadų“ 4 ir 5 punktus, Lietuvos Respublikos Vyriausybė</text:span><text:span text:style-name="T26"><text:s/>nutari</text:span><text:span text:style-name="T27">a:</text:span></text:p>
      <text:p text:style-name="P28"><text:span text:style-name="T29">Nepritarti Lietuvos Respublikos labdaros ir paramos įstatymo Nr. I-172 <text:s/>3 ir 6 straipsnių pakeitimo įstatymo projektui Nr. XIIP-4073</text:span><text:span text:style-name="T30"><text:s/></text:span><text:span text:style-name="T31">ir Lietuvos Respublikos labdaros ir paramos įstatymo Nr. I-172 pakeitimo įstatymo Nr. XII-2202 <text:s/>1 straipsnio pakeitimo įstatymo projektui Nr. XIIP-4074 (toliau – Projektai) dėl šių priežasčių:</text:span></text:p>
      <text:p text:style-name="P32"><text:span text:style-name="T33">1</text:span><text:span text:style-name="T34">. Pagal šiuo metu galiojančias Lietuvos Respublikos labdaros ir paramos įstatymo 3 straipsnio 1 dalies nuostatas labdaros tikslas yra labdaros gavėjų minimalių socialiai priimtinų poreikių tenkinimas, sveikatos priežiūros užtikrinimas, pagalba likviduojant karo ir gaivalines nelaimes, gaisrus, ekologines katastrofas, užkrečiamųjų ligų protrūkius ir epidemijų padarinius. Atsižvelgiant į tai, kad minėti labdaros tikslai yra siejami su asmenų rėmimu, patenkinant jų minimalius socialiai priimtinus poreikius, Projektuose siūlomas meninių, sportinių ar kitų visuomenei svarbių gebėjimų rėmimas neatitinka labdaros esmės.<text:s/></text:span></text:p>
      <text:p text:style-name="P35"><text:span text:style-name="T36">2</text:span><text:span text:style-name="T37">. Atsižvelgiant į 2017 m. sausio 1 d. įsigaliosiančio nauja redakcija išdėstyto Lietuvos Respublikos labdaros ir paramos įstatymo 4 straipsnio 3 dalies bei 7 straipsnio 2 dalies nuostatas, netikslinga keisti Lietuvos Respublikos labdaros ir paramos įstatymo Nr. I-172 <text:s/>3 ir 6 straipsnius ir Lietuvos Respublikos labdaros ir paramos įstatymo Nr. I-172 pakeitimo įstatymo Nr. XII-2202 1 straipsnį.<text:s/></text:span></text:p>
      <text:p text:style-name="P38"><text:span text:style-name="T39">3</text:span><text:span text:style-name="T40">. Šiuo metu galiojantis ir 2017 m. sausio 1 d. įsigaliosiantis paramos teikimo bei gavimo teisinis reguliavimas sudaro galimybę netiesiogiai remti Projektuose minimus fizinius asmenis, turinčius meninių, sportinių ar kitų visuomenei svarbių gebėjimų, – per įpareigojimą paramos gavėjams gautas pinigines lėšas ar kitus paramos dalykus naudoti tik visuomenei naudingiems tikslams, įskaitant paramą kultūrai, sportui ir kitoms veikloms visuomenei naudingomis ir nesavanaudiškomis pripažįstamose srityse.</text:span></text:p>
      <text:p text:style-name="P41"/>
      <text:p text:style-name="P42"/>
      <text:p text:style-name="P43"><text:span text:style-name="T44">Ministrą Pirmininką pavaduojanti</text:span></text:p>
      <text:soft-page-break/>
      <text:p text:style-name="P45"><text:span text:style-name="T46">finansų ministrė</text:span><text:span text:style-name="T47"><text:tab/>Rasa Budberg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784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8-18T11:29:00Z</meta:creation-date>
    <dc:date>2016-08-18T11:29:00Z</dc:date>
    <meta:print-date>2016-08-17T10:21:00Z</meta:print-date>
    <meta:template xlink:href="Normal" xlink:type="simple"/>
    <meta:editing-cycles>2</meta:editing-cycles>
    <meta:editing-duration>PT0S</meta:editing-duration>
    <meta:document-statistic meta:page-count="2" meta:paragraph-count="26" meta:word-count="308" meta:character-count="2538" meta:row-count="64" meta:non-whitespace-character-count="2256"/>
  </office:meta>
</office:document-meta>
</file>