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5.0208in"/>
        </style:tab-stops>
      </style:paragraph-properties>
    </style:style>
    <style:style style:name="P28" style:parent-style-name="Normal" style:family="paragraph">
      <style:paragraph-properties fo:text-align="justify">
        <style:tab-stops>
          <style:tab-stop style:type="left" style:position="5.0208in"/>
        </style:tab-stops>
      </style:paragraph-properties>
    </style:style>
    <style:style style:name="P29" style:parent-style-name="Normal" style:family="paragraph">
      <style:paragraph-properties fo:text-align="justify">
        <style:tab-stops>
          <style:tab-stop style:type="left" style:position="5.0208in"/>
        </style:tab-stops>
      </style:paragraph-properties>
    </style:style>
    <style:style style:name="P30" style:parent-style-name="Normal" style:family="paragraph">
      <style:paragraph-properties fo:text-align="justify">
        <style:tab-stops>
          <style:tab-stop style:type="left" style:position="5.020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DĖL Pasvalio rajono savivaldybės tarybos 2000 m. spalio 18 d. sprendimo nr. 56 „Dėl draustinių ir saugomų gamtos paveldo objektų“ pakeitimo</text:p>
      <text:p text:style-name="P13"/>
      <text:p text:style-name="P14">2017 m. rugpjūčio 30 d. Nr. T1-183</text:p>
      <text:p text:style-name="P15">Pasvalys</text:p>
      <text:p text:style-name="P16"/>
      <text:p text:style-name="P17"/>
      <text:p text:style-name="P18"><text:span text:style-name="T19">Vadovaudamasi Lietuvos Respublikos vietos savivaldos įstatymo</text:span><text:span text:style-name="T20"><text:s/></text:span>18 straipsnio 1 dalimi<text:span text:style-name="T21">, Pasvalio rajono savivaldybės taryba</text:span><text:span text:style-name="T22"><text:s/>n u s p r e n d ž i a</text:span></text:p>
      <text:p text:style-name="P23"><text:span text:style-name="T24">pakeisti Pasvalio rajone esančių gamtos paminklų ir saugomų gamtos paveldo objektų sąrašą, patvirtintą Pasvalio rajono savivaldybės tarybos 2000 m. spalio 18 d. sprendimu Nr. 56 „Dėl draustinių ir saugomų gamtos paveldo objektų“ (su visais aktualiais pakeitimais), išbraukiant iš sąrašo 13 ir 14 punktus.</text:span></text:p>
      <text:p text:style-name="P25"><text:span text:style-name="T26">Sprendimas per vieną mėnesį gali būti skundžiamas Panevėžio apygardos administraciniam teismui Lietuvos Respublikos administracinių bylų teisenos įstatymo nustatyta tvarka.</text:span></text:p>
      <text:p text:style-name="P27"/>
      <text:p text:style-name="P28"/>
      <text:p text:style-name="P29"/>
      <text:p text:style-name="P30"><text:span text:style-name="T31">Savivaldybės meras <text:s/></text:span><text:span text:style-name="T32"><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9-01T10:22:00Z</meta:creation-date>
    <dc:date>2017-09-01T10:22:00Z</dc:date>
    <meta:print-date>2014-10-07T12:04:00Z</meta:print-date>
    <meta:template xlink:href="Normal.dotm" xlink:type="simple"/>
    <meta:editing-cycles>2</meta:editing-cycles>
    <meta:editing-duration>PT0S</meta:editing-duration>
    <meta:document-statistic meta:page-count="1" meta:paragraph-count="6" meta:word-count="105" meta:character-count="911" meta:row-count="27" meta:non-whitespace-character-count="812"/>
  </office:meta>
</office:document-meta>
</file>