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3937in"/>
          <style:tab-stop style:type="left" style:position="0.4923in"/>
        </style:tab-stops>
      </style:paragraph-properties>
    </style:style>
    <style:style style:name="P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fo:background-color="#FFFFFF"/>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75in">
        <style:tab-stops>
          <style:tab-stop style:type="left" style:position="0.3937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222222" style:font-size-complex="12pt"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75in">
        <style:tab-stops>
          <style:tab-stop style:type="left" style:position="0.3937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75in">
        <style:tab-stops>
          <style:tab-stop style:type="left" style:position="0.3937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USISIEKIMO MINISTRAS</text:p>
      <text:p text:style-name="P4"/>
      <text:p text:style-name="P5">ĮSAKYMAS</text:p>
      <text:p text:style-name="P6"><text:span text:style-name="T7">DĖL FINANSAVIMO SKYRIMO PROJEKTUI NR. 08-024-P-0002</text:span><text:span text:style-name="T8"><text:s/>„VALSTYBINĖS REIKŠMĖS MAGISTRALINIO KELIO A11 ŠIAULIAI–PALANGA RUOŽO NUO 137,092 IKI 141,794 KM KAPITALINIS REMONTAS ĮRENGIANT PĖSČIŲJŲ IR DVIRAČIŲ TAKĄ IR VALSTYBINĖS REIKŠMĖS MAGISTRALINIO KELIO A16 VILNIUS–PRIENAI–MARIJAMPOLĖ RUOŽO NUO 85,669 IKI 89,069 KM KAPITALINIS REMONTAS ĮRENGIANT TAKĄ</text:span><text:span text:style-name="T9">“</text:span></text:p>
      <text:p text:style-name="P10"/>
      <text:p text:style-name="P11">2024 m. gruodžio 13 d. Nr.<text:s/>3-444</text:p>
      <text:p text:style-name="P12">Vilnius</text:p>
      <text:p text:style-name="P13"/>
      <text:p text:style-name="Normal"/>
      <text:p text:style-name="P14"><text:span text:style-name="T15">Įgyvendindamas Strateginio valdymo metodikos, patvirtintos Lietuvos Respublikos Vyriausybės 2021 m. balandžio 28 d. nutarimu Nr. 292 „Dėl Strateginio valdymo metodikos patvirtinimo“, 144 punktą, vykdydamas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84 punktą ir atsižvelgdamas į administruojančiosios institucijos viešosios įstaigos Centrinės projektų valdymo agentūros 2024 m. gruodžio 11 d. raštu Nr</text:span><text:span text:style-name="T16">. </text:span><text:span text:style-name="T17">2024/2-16040</text:span><text:span text:style-name="T18"><text:s/>„P</text:span><text:span text:style-name="T19">rojekto PĮP Nr. 08-024-P-0002</text:span><text:s/>vertinimo<text:span text:style-name="T20"><text:s/>ataskaita</text:span><text:span text:style-name="T21">“ pateiktą projektų įgyvendinimo planų vertinimo ataskaitą 08-024-P Nr. 2:</text:span></text:p>
      <text:p text:style-name="P22"><text:span text:style-name="T23">1</text:span><text:span text:style-name="T24">. S k i r i u šio įsakymo priede nurodytam projektui nustatyto dydžio finansavimą.</text:span></text:p>
      <text:p text:style-name="P25"><text:span text:style-name="T26">2</text:span><text:span text:style-name="T27">. I n f o r m u o j u, kad šis sprendimas<text:s/></text:span><text:span text:style-name="T28">per vieną mėnesį nuo jo įsigaliojimo dienos gali būti apskųstas Lietuvos administracinių ginčų komisijai Lietuvos Respublikos ikiteisminio administracinių ginčų nagrinėjimo tvarkos įstatymo nustatyta tvarka arba Regionų administraciniam teismui </text:span><text:span text:style-name="T29">Lietuvos Respublikos </text:span><text:span text:style-name="T30">administracinių bylų teisenos įstatymo nustatyta tvarka</text:span><text:span text:style-name="T31">.</text:span></text:p>
      <text:p text:style-name="P32"/>
      <text:p text:style-name="P33"/>
      <text:p text:style-name="P34"/>
      <text:p text:style-name="P35">Susisiekimo ministras<text:tab/><text:tab/><text:tab/><text:tab/><text:tab/>Eugenijus Sabut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Jankauskienė</meta:initial-creator>
    <dc:creator>adlibuser</dc:creator>
    <meta:creation-date>2024-12-13T11:47:00Z</meta:creation-date>
    <dc:date>2024-12-13T11:47:00Z</dc:date>
    <meta:template xlink:href="Normal.dotm" xlink:type="simple"/>
    <meta:editing-cycles>2</meta:editing-cycles>
    <meta:editing-duration>PT0S</meta:editing-duration>
    <meta:document-statistic meta:page-count="2" meta:paragraph-count="8" meta:word-count="211" meta:character-count="1775" meta:row-count="35" meta:non-whitespace-character-count="1572"/>
  </office:meta>
</office:document-meta>
</file>