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keep-with-next="always" fo:text-align="center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6"/>
      <text:p text:style-name="P7">PANEVĖŽIO MIESTO SAVIVALDYBĖS TARYBA</text:p>
      <text:p text:style-name="P8"/>
      <text:p text:style-name="P9">SPRENDIMAS</text:p>
      <text:p text:style-name="P10">DĖL PANEVĖŽIO MIESTO ISTORINĖS DALIES TERITORIJOS IR APSAUGOS ZONOS RIBŲ NUSTATYMO BEI TVARKYMO SPECIALIOJO PLANO KEITIMO KONCEPCIJOS PATVIRTINIMO</text:p>
      <text:p text:style-name="P11"/>
      <text:p text:style-name="P12">2019 m. sausio 31 d. Nr. 1-3</text:p>
      <text:p text:style-name="P13">Panevėžys</text:p>
      <text:p text:style-name="P14"/>
      <text:p text:style-name="P15"/>
      <text:p text:style-name="P16"><text:span text:style-name="T17">Vadovaudamasi Lietuvos Respublikos vietos savivaldos įstatymo 16 straipsnio 4 dalimi, Lietuvos Respublikos teritorijų planavimo įstatymo 30 straipsnio 6, 8 dalimis,<text:s/></text:span><text:span text:style-name="T18">Nekilnojamojo kultūros paveldo apsaugos specialiojo teritorijų planavimo dokumentų rengimo taisyklėmis, patvirtintomis<text:s/></text:span><text:span text:style-name="T19">Lietuvos Respublikos kultūros ministro ir Lietuvos Respublikos aplinkos ministro 2005 m. birželio 23 d. įsakymu Nr. ĮV-261/D1-322, ir</text:span><text:span text:style-name="T20"><text:s/></text:span><text:span text:style-name="T21">Panevėžio miesto savivaldybės tarybos 2016 m. lapkričio 24 d. sprendimu Nr. 1-408 „Dėl Panevėžio miesto teritorijos bendrojo plano keitimo patvirtinimo“,</text:span><text:span text:style-name="T22"><text:s/>Panevėžio miesto savivaldybės taryba <text:s/>n u s p r e n d ž i a:</text:span></text:p>
      <text:p text:style-name="P23"><text:span text:style-name="T24">Patvirtinti Panevėžio miesto istorinės dalies teritorijos ir apsaugos zonos ribų nustatymo bei tvarkymo specialiojo plano keitimo koncepciją (pridedama).</text:span></text:p>
      <text:p text:style-name="P25"/>
      <text:p text:style-name="P26"/>
      <text:p text:style-name="P27"/>
      <text:p text:style-name="P28">Savivaldybės mero pavaduotojas,</text:p>
      <text:p text:style-name="P29"><text:span text:style-name="T30">laikinai einantis Savivaldybės mero pareigas</text:span><text:span text:style-name="T31"><text:tab/>Aleksas Var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</office:automatic-styles>
  <office:master-styles>
    <style:master-page style:name="MP0" style:page-layout-name="PL0">
      <style:footer>
        <text:p text:style-name="P2"><text:tab/></text:p>
        <text:p text:style-name="Normal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19-01-31T09:08:00Z</meta:creation-date>
    <dc:date>2019-01-31T09:08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52" meta:character-count="1100" meta:row-count="46" meta:non-whitespace-character-count="979"/>
  </office:meta>
</office:document-meta>
</file>