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rial" style:font-name-complex="Arial" fo:color="#000000" fo:font-size="13pt" style:font-size-asian="13pt" style:font-size-complex="13pt" fo:background-color="#F6FAFB"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47in"/>
      <style:text-properties style:font-size-complex="12pt" fo:background-color="#FFFF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keep-together="always" fo:text-align="center" style:vertical-align="middle" fo:margin-left="0.5902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fo:line-height="150%" fo:text-indent="0.5347in"/>
      <style:text-properties style:font-size-complex="12pt" style:language-asian="lt" style:country-asian="LT"/>
    </style:style>
    <style:style style:name="P38" style:parent-style-name="Normal" style:family="paragraph">
      <style:paragraph-properties fo:text-align="justify" fo:line-height="150%" fo:text-indent="0.5347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FINANSAVIMO SUMAŽINIMO RIETAVO SAVIVALDYBĖS ADMINISTRACIJOS PROJEKTUI NR. VP1-4.2-VRM-04-R-82-024, LIETUVOS RESPUBLIKOS VIDAUS REIKALŲ MINISTRO 2012 M. BIRŽELIO 19 D. ĮSAKYMO NR. 1V-47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 IR EUROPOS SĄJUNGOS FINANSINĖS PARAMOS IR BENDROJO FINANSAVIMO LĖŠŲ GRĄŽINIMO</text:p>
      <text:p text:style-name="P13"/>
      <text:p text:style-name="P14">2015 m. spalio 6 d. Nr. 1V-786</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text:span><text:span text:style-name="T20"><text:s/></text:span><text:span text:style-name="T21">taisyklių, patvirtintų Lietuvos Respublikos Vyriausybės 2005 m. gegužės 30 d. nutarimu Nr. 590 „Dėl Finansinės paramos ir bendrojo finansavimo lėšų grąžinimo į Lietuvos Respublikos valstybės biudžetą taisyklių patvirtinimo“, 5.2.3, 8.3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5 punktu, Metodinių pažeidimų tyrimo ir nustatymo rekomendacijų, patvirtintų Lietuvos Respublikos finansų ministro 2009 m. gegužės 29 d. įsakymu Nr. 1K-173 „Dėl metodinių pažeidimų tyrimo ir nustatymo rekomendacijų patvirtinimo“, 26, 28 punktais ir atsižvelgdamas į Europos Komisijos 2013 m. gruodžio 19 d. sprendimu Nr. C(2013) 9527 patvirtintų Gairių dėl Komisijos finansinių korekcijų, taikytinų Sąjungos išlaidoms, valdomoms pagal pasidalijamojo valdymo principą, kai nesilaikyta viešojo pirkimo taisyklių, nustatymo (angl. „Guidelines for determining financial corrections to be made by the Commission to expenditure financed by the Union under shared management, for non-compliance with the rules on public procurement“) (toliau – Gairės) 2.3 lentelės 22 punkte nurodytą rekomenduojamą pataisą, Europos socialinio fondo agentūros (toliau – Agentūra) 2015 m. liepos 30 d. raštu Nr. ESFS07-2015-03071 „Dėl projekte Nr. VP1-4.2-VRM-04-R-82-024 nustatyto<text:s/></text:span><text:soft-page-break/><text:span text:style-name="T22">pažeidimo“ pateiktą 2015 m. liepos 28 d. pažeidimo tyrimo išvadą Nr. VP1-4.2-VRM-04-R-82-024/IT01 ir į joje nustatytas faktines pažeidimo tyrimo aplinkybes – Rietavo savivaldybės administracija (toliau – Projekto vykdytojas) įvykdžiusi Rietavo Oginskių dvaro sodybos parko su prieigomis specialiojo plano ir Rietavo Oginskių dvaro sodybos parko su prieigomis detaliojo plano rengimo paslaugų (toliau – Paslaugos) pirkimą apklausos raštu būdu neužtikrino, kad Paslaugos pagal Paslaugų teikimo sutartį Nr. R8-31 (toliau – Sutartis) būtų suteiktos ne vėliau kaip iki 2015 m. kovo 12 d., t. y. per 3 metų laikotarpį, taip pat tai, kad Projekto vykdytojas ilgesnio Sutarties vykdymo aplinkybių ir (ar) paaiškinimų nepateikė bei tokiam Sutarties vykdymui nebuvo gavęs Viešųjų pirkimų tarnybos sutikimo, pažeidė Lietuvos Respublikos viešųjų pirkimų įstatymo (toliau – VPĮ) 18 straipsnio 7 dalies nuostatas bei neužtikrino VPĮ 3 straipsnyje įtvirtintų principų laikymosi ir sudarė nevienodas sąlygas tiekėjams dalyvauti pirkime ir teikti pasiūlymus, į tai, kad Agentūra nepripažino tinkamomis finansuoti išlaidomis 25 procentus nuo Sutarties vertės, t. y. iš viso 209,98 Eur (du šimtus devynis eurus 98 ct), o galutine netinkamų išlaidų suma pripažino 178,48 Eur (vieną šimtą septyniasdešimt aštuonis eurus 48 ct), taip pat ir į Agentūros siūlymą netinkamų išlaidų suma sumažinti projekto Nr. VP1-4.2-VRM-04-R-82-024 (toliau – Projektas) finansavimą, ir susigrąžinti sumokėtų lėšų dalį, išskaičiuojant ją iš Projekto vykdytojo tarpiniuose mokėjimo prašymuose nurodytų sumų:</text:span></text:p>
      <text:p text:style-name="P23"><text:span text:style-name="T24">1</text:span><text:span text:style-name="T25">.</text:span><text:span text:style-name="T26"><text:tab/>S u m a ž i n u Porjekto vykdytojui Projektui įgyvendinti skirtą finansavimo lėšų sumą 178,48 Eur (vienu šimtu septyniasdešimt aštuoniais eurais 48 ct) ir nustatau naują Projektui skirtą finansavimo lėšų sumą – iki 30 943,96 Eur (trisdešimties tūkstančių devynių šimtų keturiasdešimt trijų eurų 96 ct).</text:span></text:p>
      <text:p text:style-name="P27"><text:span text:style-name="T28">2</text:span><text:span text:style-name="T29">. P a k e i č i u <text:s/>Lietuvos Respublikos vidaus reikalų ministro 2012 m. birželio 19 d. įsakymą Nr. 1V-470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ir jį išdėstau nauja redakcija:</text:span></text:p>
      <text:p text:style-name="P30"/>
      <text:p text:style-name="P31"><text:span text:style-name="T32">„LIETUVOS RESPUBLIKOS VIDAUS REIKALŲ MINISTRAS</text:span></text:p>
      <text:p text:style-name="P33"/>
      <text:p text:style-name="P34">ĮSAKYMAS</text:p>
      <text:p text:style-name="P35"><text:span text:style-name="T36">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pan></text:p>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55 punktu ir atsižvelgdamas į Europos socialinio fondo agentūros 2012 m. gegužės 29 d. projekto paraiškos Nr. VP1-4.2-VRM-04-R-82-024 tinkamumo finansuoti vertinimo ataskaitą Nr. 2012-VRM-A034,</text:span></text:p>
      <text:p text:style-name="P40"><text:span text:style-name="T41">s k i r i u <text:s/>finansavimą regionų projektų planavimo būdu pateiktam Rietavo savivaldybės administracijos projektui „Rietavo Oginskių dvaro sodybos parko su prieigomis specialiojo plano ir Rietavo Oginskių dvaro sodybos parko su prieigomis detaliojo plano rengimas“ (projekto kodas Nr. VP1-4.2-VRM-04-R-82-024) <text:s/>įgyvendinti – iki 30 943,96 Eur (trisdešimties tūkstančių devynių šimtų keturiasdešimt trijų eurų 9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2"><text:span text:style-name="T43">3</text:span><text:span text:style-name="T44">. N u s t a t a u <text:s/>grąžintiną Projekto vykdytojui išmokėtų lėšų dalį – 25,64 Eur (dvidešimt penkis eurus 64 ct) (iš jų: 21,79 Eur (dvidešimt vienas euras 79 ct) – Europos Sąjungos lėšos), išskaičiuotiną iš Projekto vykdytojo Agentūrai teikiamuose tarpiniuose mokėjimo prašymuose nurodytų sumų.</text:span></text:p>
      <text:p text:style-name="P45"><text:span text:style-name="T46">4</text:span><text:span text:style-name="T47">. Projekto vykdytojas per 90 dienų nuo šio įsakymo įsigaliojimo dienos privalo pateikti Agentūrai mokėjimo prašymą, iš kurio būtų galima išskaičiuoti šio įsakymo 3 punkte nurodytą likusių grąžinti lėšų dalį.</text:span></text:p>
      <text:p text:style-name="P48"><text:span text:style-name="T49">5</text:span><text:span text:style-name="T50">. Šis įsakymas per vieną mėnesį gali būti skundžiamas Vyriausiajai administracinių ginčų komisijai arba Vilniaus apygardos administraciniam teismui Lietuvos Respublikos administracinių bylų teisenos įstatymo nustatyta tvarka.<text:s/></text:span></text:p>
      <text:p text:style-name="P51"/>
      <text:p text:style-name="P52"/>
      <text:p text:style-name="P53"/>
      <text:p text:style-name="P54"><text:span text:style-name="T55">Vidaus reikalų ministras</text:span><text:span text:style-name="T56"><text:tab/></text:span><text:span text:style-name="T57"><text:tab/></text:span><text:span text:style-name="T58"><text:tab/></text:span><text:span text:style-name="T59"><text:tab/></text:span><text:span text:style-name="T60"><text:tab/></text:span><text:span text:style-name="T61">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6-03-08T09:19:00Z</meta:creation-date>
    <dc:date>2016-03-08T09:19:00Z</dc:date>
    <meta:print-date>2015-09-25T08:33:00Z</meta:print-date>
    <meta:template xlink:href="Normal" xlink:type="simple"/>
    <meta:editing-cycles>2</meta:editing-cycles>
    <meta:editing-duration>PT0S</meta:editing-duration>
    <meta:document-statistic meta:page-count="3" meta:paragraph-count="47" meta:word-count="1036" meta:character-count="7920" meta:row-count="187" meta:non-whitespace-character-count="6931"/>
  </office:meta>
</office:document-meta>
</file>