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Arial" style:font-weight-complex="bold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complex="Arial" style:font-size-complex="12pt" fo:language="pt" fo:country="BR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 fo:language="lv" fo:country="LV"/>
    </style:style>
    <style:style style:name="T119" style:parent-style-name="DefaultParagraphFont" style:family="text">
      <style:text-properties style:font-size-complex="12pt" fo:language="lv" fo:country="LV"/>
    </style:style>
    <style:style style:name="T120" style:parent-style-name="DefaultParagraphFont" style:family="text">
      <style:text-properties style:font-size-complex="12pt" fo:language="lv" fo:country="LV"/>
    </style:style>
    <style:style style:name="T121" style:parent-style-name="DefaultParagraphFont" style:family="text">
      <style:text-properties style:font-name-complex="Arial" style:font-size-complex="12pt" fo:language="pt" fo:country="BR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name-complex="Arial" style:font-size-complex="12pt" style:language-asian="lt" style:country-asian="LT"/>
    </style:style>
    <style:style style:name="T132" style:parent-style-name="DefaultParagraphFont" style:family="text">
      <style:text-properties style:font-name-complex="Arial"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 LIETUVOS RESPUBLIKOS MINISTRO PIRMININKO 2013 m. liepos 26 d. POTVARKIO NR. 241 „Dėl</text:span><text:span text:style-name="T22"><text:s/></text:span><text:span text:style-name="T23">DARBO GRUPĖS SUDARYMO“ PAKEITIMO</text:span></text:p>
      <text:p text:style-name="P24"/>
      <text:p text:style-name="P25"><text:span text:style-name="T26">2015 m. sausio 7 d.</text:span><text:span text:style-name="T27"><text:s/>Nr.<text:s/></text:span><text:span text:style-name="T28">1</text:span></text:p>
      <text:p text:style-name="P29">Vilnius</text:p>
      <text:p text:style-name="P30"/>
      <text:p text:style-name="P31"/>
      <text:p text:style-name="P32"><text:span text:style-name="T33">Pakeičiu<text:s/></text:span><text:span text:style-name="T34">Lietuvos Respublikos Ministro Pirmininko 2013 m. liepos 26 d. potvarkį Nr. 241 „Dėl darbo grupės sudarymo“ ir 1 punktą išdėstau taip:</text:span></text:p>
      <text:p text:style-name="P35"><text:span text:style-name="T36">„</text:span><text:span text:style-name="T37">1</text:span><text:span text:style-name="T38">.</text:span><text:span text:style-name="T39"><text:s/>Sudarau<text:s/></text:span><text:span text:style-name="T40">šią darbo grupę sveikatos sistemos teisės aktams tobulinti (toliau – darbo grupė):</text:span></text:p>
      <text:p text:style-name="P41"/>
      <text:p text:style-name="P42">Rimantė Šalaševičiūtė<text:tab/>–<text:tab/>sveikatos apsaugos ministrė (darbo grupės vadovė);</text:p>
      <text:p text:style-name="P43"/>
      <text:p text:style-name="P44"><text:span text:style-name="T45">Edvinas Andriulis</text:span><text:span text:style-name="T46"><text:tab/>–</text:span><text:span text:style-name="T47"><text:tab/></text:span><text:span text:style-name="T48">Finansų ministerijos Biudžeto departamento<text:s/></text:span><text:span text:style-name="T49">Švietimo‚ kultūros ir socialinių sektorių skyriaus vyriausiasis specialistas</text:span><text:span text:style-name="T50">;</text:span></text:p>
      <text:p text:style-name="P51"/>
      <text:p text:style-name="P52">Dovilė Burgienė<text:tab/>–<text:tab/>Lietuvos verslo konfederacijos viceprezidentė;</text:p>
      <text:p text:style-name="P53"/>
      <text:p text:style-name="P54"><text:span text:style-name="T55">Jūratė Čaplikienė<text:s/></text:span><text:span text:style-name="T56"><text:tab/>–</text:span><text:span text:style-name="T57"><text:tab/></text:span><text:span text:style-name="T58">Krašto apsaugos ministerijos Personalo departamento<text:s/></text:span><text:span text:style-name="T59">Socialinės saugos ir sveikatos priežiūros politikos skyriaus</text:span><text:span text:style-name="T60"><text:s/>vyriausioji specialistė;</text:span></text:p>
      <text:p text:style-name="P61"/>
      <text:p text:style-name="P62"><text:span text:style-name="T63">Arvydas Gabrilavičius</text:span><text:span text:style-name="T64"><text:tab/></text:span><text:span text:style-name="T65">–</text:span><text:span text:style-name="T66"><text:tab/>Sveikatos apsaugos ministerijos Lietuvos nacionalinės sveikatos sistemos koordinavimo ir sveikatos priežiūros įstaigų valdybos Antrinio ir tretinio lygio koordinavimo skyriaus<text:s/></text:span><text:span text:style-name="T67">vedėjas;<text:s/></text:span></text:p>
      <text:p text:style-name="P68"/>
      <text:p text:style-name="P69">Valentin Gavrilov<text:tab/>–<text:tab/>Sveikatos apsaugos ministerijos viceministras;</text:p>
      <text:p text:style-name="P70"/>
      <text:p text:style-name="P71"><text:span text:style-name="T72">Vitalija Griškova<text:s/></text:span><text:span text:style-name="T73"><text:tab/></text:span><text:span text:style-name="T74">–</text:span><text:span text:style-name="T75"><text:tab/>Valstybinės ligonių kasos prie Sveikatos apsaugos ministerijos Teisės skyriaus vedėja;</text:span></text:p>
      <text:p text:style-name="P76"/>
      <text:p text:style-name="P77"><text:span text:style-name="T78">Jolanta Iždonienė<text:s/></text:span><text:span text:style-name="T79"><text:tab/></text:span><text:span text:style-name="T80">–</text:span><text:span text:style-name="T81"><text:tab/></text:span><text:span text:style-name="T82">Sveikatos apsaugos ministerijos Sveikatos ekonomikos departamento direktorė;</text:span></text:p>
      <text:p text:style-name="P83"/>
      <text:p text:style-name="P84"><text:span text:style-name="T85">Danguolė Jankauskienė</text:span><text:span text:style-name="T86"><text:tab/></text:span><text:span text:style-name="T87">–</text:span><text:span text:style-name="T88"><text:tab/></text:span><text:span text:style-name="T89">Mykolo Romerio universiteto profesorė</text:span><text:span text:style-name="T90">;</text:span></text:p>
      <text:p text:style-name="P91"/>
      <text:p text:style-name="P92"><text:span text:style-name="T93">Giedrė Jarmalytė</text:span><text:span text:style-name="T94"><text:tab/></text:span><text:span text:style-name="T95">–</text:span><text:span text:style-name="T96"><text:tab/></text:span><text:span text:style-name="T97">Konkurencijos tarybos Teisės ir konkurencijos politikos skyriaus vedėja;</text:span></text:p>
      <text:p text:style-name="P98"/>
      <text:p text:style-name="P99">Gintaras Kacevičius<text:tab/>–<text:tab/>Valstybinės ligonių kasos prie Sveikatos apsaugos ministerijos Draudimo plėtros departamento direktorius, laikinai vykdantis Valstybinės ligonių kasos prie Sveikatos apsaugos ministerijos direktoriaus funkcijas;</text:p>
      <text:p text:style-name="P100"/>
      <text:p text:style-name="P101"><text:span text:style-name="T102">Vaidotas Kalinauskas</text:span><text:span text:style-name="T103"><text:tab/></text:span><text:span text:style-name="T104">–</text:span><text:span text:style-name="T105"><text:tab/></text:span><text:span text:style-name="T106">Socialinės apsaugos ir darbo ministerijos Socialinio draudimo ir pensijų departamento Socialinio draudimo skyriaus vedėjas</text:span><text:span text:style-name="T107">;</text:span></text:p>
      <text:p text:style-name="P108"/>
      <text:p text:style-name="P109"><text:span text:style-name="T110">Gita Krukienė<text:s/></text:span><text:span text:style-name="T111"><text:tab/></text:span><text:span text:style-name="T112">–</text:span><text:span text:style-name="T113"><text:tab/>Sveikatos apsaugos ministerijos Farmacijos departamento direktorė;</text:span></text:p>
      <text:p text:style-name="P114"/>
      <text:p text:style-name="P115">Romas Lazutka<text:s/><text:tab/>–<text:tab/>Vilniaus universiteto profesorius;</text:p>
      <text:p text:style-name="P116"/>
      <text:p text:style-name="P117"><text:span text:style-name="T118">Teodoras Medaiskis<text:s/></text:span><text:span text:style-name="T119"><text:tab/>–</text:span><text:span text:style-name="T120"><text:tab/>Vilniaus universiteto<text:s/></text:span><text:span text:style-name="T121">docentas;</text:span></text:p>
      <text:p text:style-name="P122"/>
      <text:p text:style-name="P123"><text:span text:style-name="T124">Skaidrius Miliauskas<text:s/></text:span><text:span text:style-name="T125"><text:tab/>–</text:span><text:span text:style-name="T126"><text:tab/></text:span><text:span text:style-name="T127">Lietuvos sveikatos mokslų universiteto profesorius;</text:span></text:p>
      <text:p text:style-name="P128"/>
      <text:p text:style-name="P129"><text:span text:style-name="T130">Audrius Misevičius</text:span><text:span text:style-name="T131"><text:s/></text:span><text:span text:style-name="T132"><text:tab/></text:span><text:span text:style-name="T133">–</text:span><text:span text:style-name="T134"><text:tab/>Ministro Pirmininko patarėjas;</text:span></text:p>
      <text:p text:style-name="P135"/>
      <text:p text:style-name="P136">Justina Paulauskaitė<text:tab/>–<text:tab/>Konkurencijos tarybos Viešųjų subjektų priežiūros skyriaus vedėja;</text:p>
      <text:p text:style-name="P137"/>
      <text:p text:style-name="P138">Milda Plečkaitytė<text:tab/>–<text:tab/>Ūkio ministerijos Verslo aplinkos gerinimo departamento Geresnio reglamentavimo politikos skyriaus vedėja;<text:s/></text:p>
      <text:p text:style-name="P139"/>
      <text:p text:style-name="P140">Nerija Stasiulienė<text:s/><text:tab/>–<text:tab/>Sveikatos apsaugos ministerijos Teisės departamento direktorė;</text:p>
      <text:p text:style-name="P141"/>
      <text:p text:style-name="P142">Gintarė Taluntytė<text:tab/>–<text:tab/>Europos teisės departamento prie Teisingumo ministerijos Atstovavimo Europos Sąjungos teismuose skyriaus vyriausioji specialistė;</text:p>
      <text:p text:style-name="P143"/>
      <text:p text:style-name="P144"><text:span text:style-name="T145">Aurelija Urbonienė</text:span><text:span text:style-name="T146"><text:tab/>–</text:span><text:span text:style-name="T147"><text:tab/></text:span><text:span text:style-name="T148">Vyriausybės kanceliarijos Viešojo valdymo ir socialinės aplinkos departamento Socialinių ir sveikatos reikalų skyriaus patarėja</text:span><text:span text:style-name="T149">;</text:span></text:p>
      <text:p text:style-name="P150"/>
      <text:p text:style-name="P151"><text:span text:style-name="T152">Algirdas Utkus<text:s/></text:span><text:span text:style-name="T153"><text:tab/>–</text:span><text:span text:style-name="T154"><text:tab/>Vilniaus universiteto Medicinos fakulteto dekanas.“</text:span></text:p>
      <text:p text:style-name="P155"/>
      <text:p text:style-name="P156"/>
      <text:p text:style-name="P157"/>
      <text:p text:style-name="P158"><text:span text:style-name="T159">Ministras Pirmininkas</text:span><text:span text:style-name="T160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9T14:08:00Z</meta:creation-date>
    <dc:date>2015-02-19T14:08:00Z</dc:date>
    <meta:print-date>2014-12-30T14:52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442" meta:character-count="2965" meta:row-count="87" meta:non-whitespace-character-count="2548"/>
  </office:meta>
</office:document-meta>
</file>