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8854in" fo:text-indent="-0.25in">
        <style:tab-stops>
          <style:tab-stop style:type="left" style:position="-0.2493in"/>
          <style:tab-stop style:type="left" style:position="-0.0979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6354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per 66.6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25in" fo:text-indent="0.3409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0.25in" fo:text-indent="0.3409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0.25in" fo:text-indent="0.3409in">
        <style:tab-stops/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6.6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margin-left="0.25in" fo:text-indent="0.3409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per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text-position="super 66.6%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margin-left="0.8854in" fo:text-indent="-0.2944in">
        <style:tab-stops>
          <style:tab-stop style:type="left" style:position="-0.2493in"/>
          <style:tab-stop style:type="left" style:position="-0.0979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SAUSIO 16 D. ĮSAKYMO NR. V-39 „DĖL SKUBIOS KONSULTACINĖS SVEIKATOS PRIEŽIŪROS PAGALBOS ORGANIZAVIMO IR APMOKĖJIMO TVARKOS APRAŠO PATVIRTINIMO“ PAKEITIMO</text:p>
      <text:p text:style-name="P14"/>
      <text:p text:style-name="P15"><text:span text:style-name="T16">202</text:span><text:span text:style-name="T17">1</text:span><text:span text:style-name="T18"><text:s/>m.<text:s/></text:span><text:span text:style-name="T19">gruodžio 31</text:span><text:span text:style-name="T20"><text:s/>d. Nr. V-</text:span><text:span text:style-name="T21">3004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text:s/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29"><text:span text:style-name="T30">1.1</text:span><text:span text:style-name="T31">.</text:span><text:span text:style-name="T32"><text:s/></text:span><text:span text:style-name="T33">Pakeičiu 4</text:span><text:span text:style-name="T34">1</text:span><text:span text:style-name="T35"><text:s/>punktą ir jį išdėstau taip:</text:span></text:p>
      <text:p text:style-name="P36"><text:span text:style-name="T37">„</text:span><text:span text:style-name="T38">4</text:span><text:span text:style-name="T39">1</text:span><text:span text:style-name="T40">. Neonatologijos ir akušerijos skubi konsultacinė pagalba organizuojama ir teikiama vadovaujantis Lietuvos Respublikos sveikatos apsaugos ministro 2013 m. rugsėjo 23 d. įsakymu Nr. V-900 „Dėl Nėščiųjų, gimdyvių ir naujagimių sveikatos priežiūros tvarkos aprašo patvirtinimo“:<text:s/></text:span></text:p>
      <text:p text:style-name="P41"><text:span text:style-name="T42">4</text:span><text:span text:style-name="T43">1</text:span><text:span text:style-name="T44">.1</text:span><text:span text:style-name="T45">. VšĮ Vilniaus universiteto ligoninėje Santaros klinikose:<text:s/></text:span></text:p>
      <text:p text:style-name="P46"><text:span text:style-name="T47">4</text:span><text:span text:style-name="T48">1</text:span><text:span text:style-name="T49">.1.1</text:span><text:span text:style-name="T50">.<text:s/></text:span><text:span text:style-name="T51">Utenos apskričiai,</text:span></text:p>
      <text:p text:style-name="P52"><text:span text:style-name="T53">4</text:span><text:span text:style-name="T54">1</text:span><text:span text:style-name="T55">.1.2</text:span><text:span text:style-name="T56">.<text:s/></text:span><text:span text:style-name="T57">Vilniaus apskričiai,</text:span></text:p>
      <text:p text:style-name="P58"><text:span text:style-name="T59">4</text:span><text:span text:style-name="T60">1</text:span><text:span text:style-name="T61">.1.3</text:span><text:span text:style-name="T62">.<text:s/></text:span><text:span text:style-name="T63">Panevėžio apskričiai.</text:span></text:p>
      <text:p text:style-name="P64"><text:span text:style-name="T65">4</text:span><text:span text:style-name="T66">1</text:span><text:span text:style-name="T67">.2</text:span><text:span text:style-name="T68">. Lietuvos sveikatos mokslų universiteto ligoninėje Kauno klinikose:<text:s/></text:span></text:p>
      <text:p text:style-name="P69"><text:span text:style-name="T70">4</text:span><text:span text:style-name="T71">1</text:span><text:span text:style-name="T72">.2.1</text:span><text:span text:style-name="T73">.</text:span><text:span text:style-name="T74"><text:s/></text:span><text:span text:style-name="T75">Alytaus apskričiai,</text:span></text:p>
      <text:p text:style-name="P76"><text:span text:style-name="T77">4</text:span><text:span text:style-name="T78">1</text:span><text:span text:style-name="T79">.2.2</text:span><text:span text:style-name="T80">. Kauno apskričiai,</text:span></text:p>
      <text:p text:style-name="P81"><text:span text:style-name="T82">4</text:span><text:span text:style-name="T83">1</text:span><text:span text:style-name="T84">.2.3</text:span><text:span text:style-name="T85">.<text:s/></text:span><text:span text:style-name="T86">Marijampolės apskričiai,</text:span></text:p>
      <text:p text:style-name="P87"><text:span text:style-name="T88">4</text:span><text:span text:style-name="T89">1</text:span><text:span text:style-name="T90">.2.4</text:span><text:span text:style-name="T91">.<text:s/></text:span><text:span text:style-name="T92">Tauragės apskrities Jurbarko rajonui,<text:s/></text:span></text:p>
      <text:p text:style-name="P93"><text:span text:style-name="T94">4</text:span><text:span text:style-name="T95">1</text:span><text:span text:style-name="T96">.2.5</text:span><text:span text:style-name="T97">.<text:s/></text:span><text:span text:style-name="T98">Šiaulių apskričiai (išskyrus Mažeikių savivaldybę).</text:span></text:p>
      <text:p text:style-name="P99"><text:span text:style-name="T100">4</text:span><text:span text:style-name="T101">1</text:span><text:span text:style-name="T102">.3</text:span><text:span text:style-name="T103">. VšĮ Klaipėdos universitetinėje ligoninėje:</text:span></text:p>
      <text:p text:style-name="P104"><text:span text:style-name="T105">4</text:span><text:span text:style-name="T106">1</text:span><text:span text:style-name="T107">.3.1</text:span><text:span text:style-name="T108">.<text:s/></text:span><text:span text:style-name="T109">Klaipėdos apskričiai,</text:span></text:p>
      <text:p text:style-name="P110"><text:span text:style-name="T111">4</text:span><text:span text:style-name="T112">1</text:span><text:span text:style-name="T113">.3.2</text:span><text:span text:style-name="T114">.<text:s/></text:span><text:span text:style-name="T115">Tauragės apskrities Pagėgių savivaldybei,</text:span><text:span text:style-name="T116"><text:s/></text:span><text:span text:style-name="T117">Tauragės rajonui ir Šilalės rajonui,</text:span></text:p>
      <text:p text:style-name="P118"><text:span text:style-name="T119">4</text:span><text:span text:style-name="T120">1</text:span><text:span text:style-name="T121">.3.3</text:span><text:span text:style-name="T122">.<text:s/></text:span><text:span text:style-name="T123">Telšių apskričiai,</text:span></text:p>
      <text:p text:style-name="P124"><text:span text:style-name="T125">4</text:span><text:span text:style-name="T126">1</text:span><text:span text:style-name="T127">.3.4</text:span><text:span text:style-name="T128">.<text:s/></text:span><text:span text:style-name="T129">Šiaulių apskrities Mažeikių savivaldybei.“</text:span></text:p>
      <text:p text:style-name="P130"><text:span text:style-name="T131">1.2</text:span><text:span text:style-name="T132">. Pakeičiu 13.1 papunktį ir jį išdėstau taip:</text:span></text:p>
      <text:p text:style-name="P133"><text:span text:style-name="T134">„</text:span><text:span text:style-name="T135">13.1</text:span><text:span text:style-name="T136">. Lėšos skubiai konsultacinei sveikatos priežiūros pagalbai paskirstomos</text:span><text:span text:style-name="T137"><text:s/></text:span><text:span text:style-name="T138">pagal brigadų, reikalingų paros postui išlaikyti, skaičių (organizuojant neonatologijos ir akušerijos skubią konsultacinę pagalbą pagal tvarkos aprašo 4</text:span><text:span text:style-name="T139">1</text:span><text:span text:style-name="T140"><text:s/>punkto reikalavimus, perskirstomos šiai pagalbai finansuoti skiriamos lėšos).“<text:s/></text:span></text:p>
      <text:p text:style-name="P141"><text:span text:style-name="T142">2</text:span><text:span text:style-name="T143">.</text:span><text:span text:style-name="T144"><text:tab/>N u s t a t a u,</text:span><text:span text:style-name="T145"><text:s/>kad šis įsakymas įsigalioja 2022 m. sausio 1 d.</text:span></text:p>
      <text:p text:style-name="P146"/>
      <text:p text:style-name="P147"/>
      <text:p text:style-name="P148"/>
      <text:p text:style-name="P149">Sveikatos apsaugos ministras<text:s/><text:tab/><text:tab/><text:tab/><text:s text:c="5"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1-12-31T10:39:00Z</meta:creation-date>
    <dc:date>2021-12-31T10:39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1" meta:character-count="2219" meta:row-count="67" meta:non-whitespace-character-count="1955"/>
  </office:meta>
</office:document-meta>
</file>