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0.125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40%" fo:text-indent="0.5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line-height="14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4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="Verdana" fo:font-size="9pt" style:font-size-asian="9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6">LIETUVOS RESPUBLIKOS ŽEMĖS ŪKIO</text:p>
      <text:p text:style-name="P7">MINISTRAS</text:p>
      <text:p text:style-name="P8"/>
      <text:p text:style-name="P9">ĮSAKYMAS</text:p>
      <text:p text:style-name="P10">DĖL ŽEMĖS ŪKIO MINISTRO 2008 M. SAUSIO 22 D. ĮSAKYMO NR. 3D-31 „DĖL LIETUVOS ŽUVININKYSTĖS SEKTORIAUS 2007–2013 METŲ<text:s/>VEIKSMŲ PROGRAMOS ĮGYVENDINIMO STEBĖSENOS KOMITETO PERSONALINĖS SUDĖTIES PATVIRTINIMO“ PAKEITIMO</text:p>
      <text:p text:style-name="P11"/>
      <text:p text:style-name="P12">2015 m. birželio 19 d. Nr. 3D-522</text:p>
      <text:p text:style-name="P13">Vilnius</text:p>
      <text:p text:style-name="P14"/>
      <text:p text:style-name="P15"/>
      <text:p text:style-name="P16"><text:span text:style-name="T17">P a k e i č i u Lietuvos Respublikos žemės ūkio ministro 2008 m. sausio 22 d. įsakymą Nr. 3D-31 „Dėl Lietuvos žuvininkystės sektoriaus 2007–2013 metų veiksmų programos įgyvendinimo stebėsenos komiteto personalinės sudėties patvirtinimo“ ir 1 punktą išdėstau taip:</text:span></text:p>
      <text:p text:style-name="P18"><text:span text:style-name="T19">„</text:span><text:span text:style-name="T20">1</text:span><text:span text:style-name="T21">. T v i r t i n u Lietuvos žuvininkystės sektoriaus 2007–2013 metų veiksmų programos įgyvendinimo stebėsenos komiteto (toliau – komitetas) personalinę sudėtį:</text:span></text:p>
      <text:p text:style-name="P22">Lina Kujalytė – žemės ūkio viceministrė, komiteto pirmininkė;</text:p>
      <text:p text:style-name="P23">Saulius Jakimavičius – žemės ūkio ministro patarėjas, komiteto pirmininko pavaduotojas;<text:s/></text:p>
      <text:p text:style-name="P24">Vytautas Andriuškevičius – Nacionalinės akvakultūros ir žuvų produktų gamintojų asociacijos direktorius (jo nesant – Algimantas Gylys, Nacionalinės akvakultūros ir žuvų produktų gamintojų asociacijos narys);</text:p>
      <text:p text:style-name="P25">Rita Armonienė – Ūkio ministerijos Europos Sąjungos paramos koordinavimo departamento direktorė (jos nesant – Olga Celova, Ūkio ministerijos Europos Sąjungos paramos koordinavimo departamento Struktūrinės paramos politikos skyriaus vedėja);</text:p>
      <text:p text:style-name="P26">Algirdas Aušra – Vakarų Lietuvos žvejų ir žuvies perdirbėjų konfederacijos pirmininkas (jo nesant – Artūras Maželis, Vakarų Lietuvos žvejų ir žuvies perdirbėjų konfederacijos narys);</text:p>
      <text:p text:style-name="P27">Alfonsas Bargaila – Lietuvos žuvininkystės produktų gamintojų asociacijos pirmininkas (jo nesant – Aleksej Savčenka, Lietuvos žuvininkystės produktų gamintojų asociacijos valdybos narys);</text:p>
      <text:p text:style-name="P28">Erikas Bėrontas – Nacionalinės mokėjimo agentūros prie Žemės ūkio ministerijos direktorius (jo nesant – Tomas Orlickas, Nacionalinės mokėjimo agentūros prie Žemės ūkio ministerijos direktoriaus pavaduotojas;</text:p>
      <text:p text:style-name="P29">Vidmantas Dvilaitis – Lygių galimybių kontrolieriaus tarnybos vyresnysis patarėjas (jo nesant – Vitalija Petrauskaitė, Lygių galimybių kontrolieriaus tarnybos specialistė);</text:p>
      <text:p text:style-name="P30">Ovidija Eičaitė – Lietuvos agrarinės ekonomikos instituto jaunesnioji mokslo darbuotoja (jos nesant – Audronė Kozlovskaja, Lietuvos agrarinės ekonomikos instituto mokslo darbuotoja);</text:p>
      <text:soft-page-break/>
      <text:p text:style-name="P31">Vilmantas Graičiūnas – Aplinkos ministerijos Gamtos apsaugos departamento Gamtos išteklių skyriaus vedėjas (jo nesant – Giedrius Ladukas, Aplinkos ministerijos Gamtos apsaugos departamento Gamtos išteklių skyriaus vyriausiasis specialistas);</text:p>
      <text:p text:style-name="P32">Algirdas Grublys – Klaipėdos miesto savivaldybės tarybos narys (jo nesant – Vidmantas Plečkaitis, Klaipėdos miesto savivaldybės tarybos narys);</text:p>
      <text:p text:style-name="P33">Siga Jakubauskienė – Žuvininkystės įmonių asociacijos „Lampetra“ tarybos pirmininkė (jos nesant – Algimantas Dirsė, Žuvininkystės įmonių asociacijos „Lampetra“ tarybos narys);</text:p>
      <text:p text:style-name="P34">Leonas Kerosierius – asociacijų sąjungos „Žuvininkų rūmai“ prezidentas;</text:p>
      <text:p text:style-name="P35">Tomas Keršys – Žemės ūkio ministerijos Žuvininkystės departamento Europos Sąjungos paramos skyriaus vedėjas (jo nesant – Gintarė Zajankauskaitė, Žemės ūkio ministerijos Žuvininkystės departamento Europos Sąjungos paramos skyriaus vyriausioji specialistė);</text:p>
      <text:p text:style-name="P36">Voldemaras Kesminas – Žuvininkystės regionų vietos veiklos grupių tinklo pirmininkas (jo nesant – Arvydas Veikšra, Zarasų ir Visagino žuvininkystės regiono vietos veiklos grupės pirmininkas);</text:p>
      <text:p text:style-name="P37">Vytautas Kriščiūnas – Priekrantės verslinės ir rekreacinės žuvininkystės asociacijos valdybos pirmininkas;</text:p>
      <text:p text:style-name="P38">Sergejus Krišpinovičius – Vidaus reikalų ministerijos Regioninės politikos departamento direktoriaus pavaduotojas (jo nesant – Arūnas Grumadas, Vidaus reikalų ministerijos Regioninės politikos departamento Sanglaudos skatinimo veiksmų programos skyriaus vedėjas);</text:p>
      <text:p text:style-name="P39">Daiva Krivickienė – Susisiekimo ministerijos Vandens ir geležinkelių transporto departamento Vandens transporto skyriaus vyriausioji specialistė (jos nesant – Artūras Kungys, Susisiekimo ministerijos Vandens ir geležinkelių transporto departamento Vandens transporto skyriaus vyriausiasis specialistas);</text:p>
      <text:p text:style-name="P40">Nijolė Mackevičienė – Socialinės apsaugos ir darbo ministerijos Europos Sąjungos struktūrinės paramos departamento direktorė (jos nesant – Darius Pauliukonis, Socialinės apsaugos ir darbo ministerijos Europos Sąjungos struktūrinės paramos departamento Struktūrinės paramos valdymo skyriaus vyriausiasis specialistas);</text:p>
      <text:p text:style-name="P41">Loreta Maskaliovienė – Finansų ministerijos Europos Sąjungos struktūrinės paramos valdymo departamento direktorė (jos nesant – Aurimas Antanaitis, Finansų ministerijos Europos Sąjungos struktūrinės paramos valdymo departamento Europos Sąjungos sanglaudos politikos skyriaus vedėjo pavaduotojas);</text:p>
      <text:p text:style-name="P42">Gražina Meiduvienė – Švietimo ir mokslo ministerijos Europos Sąjungos paramos koordinavimo departamento Europos Sąjungos paramos valdymo skyriaus vedėja (jos nesant – Algminas Pakalniškis, Švietimo ir mokslo ministerijos Europos Sąjungos paramos koordinavimo departamento Europos Sąjungos paramos valdymo skyriaus vyriausiasis specialistas);</text:p>
      <text:soft-page-break/>
      <text:p text:style-name="P43">Mindaugas Pocius – Nacionalinės žuvų perdirbėjų ir prekybininkų asociacijos pirmininkas (jo nesant – Sigitas Jukna, Nacionalinės žuvų perdirbėjų ir prekybininkų asociacijos narys);</text:p>
      <text:p text:style-name="P44">Tomas Razauskas – Vyriausybės kanceliarijos Ekonomikos pažangos departamento Kaimo reikalų ir darnios plėtros skyriaus patarėjas (jo nesant – Irena Pilypienė, Vyriausybės kanceliarijos Ekonomikos pažangos departamento Kaimo reikalų ir darnios plėtros skyriaus vedėja);</text:p>
      <text:p text:style-name="P45"><text:span text:style-name="T46">Agnė Razmislavičiūtė-Palionienė – Žuvininkystės departamento direktorė,</text:span><text:span text:style-name="T47"><text:s/>(jos nesant – Loreta Bražinskaitė, Žemės ūkio ministerijos Žuvininkystės departamento Europos Sąjungos paramos skyriaus vyriausioji specialistė);</text:span></text:p>
      <text:p text:style-name="P48">Algirdas Sereika – Žemės ūkio ministerijos Teisės departamento direktoriaus pavaduotojas (jo nesant – Aurelijus Mačiulaitis, Žemės ūkio ministerijos Teisės departamento Teisėkūros ir atstovavimo skyriaus vyriausiasis specialistas);</text:p>
      <text:p text:style-name="P49">Robertas Staponkus – Lietuvos gamtos fondo gamtosaugos specialistas (jo nesant – Nerijus Zableckis, Lietuvos gamtos fondo vykdomasis direktorius);</text:p>
      <text:p text:style-name="P50"><text:span text:style-name="T51">Indrė Šidlauskienė –<text:s/></text:span><text:span text:style-name="T52">Žuvininkystės tarnybos prie Lietuvos Respublikos žemės ūkio ministerijos direktorė</text:span><text:span text:style-name="T53"><text:s/>(jos nesant – Aidas Adomaitis, Žuvininkystės tarnybos prie Lietuvos Respublikos žemės ūkio ministerijos direktoriaus pavaduotojas);</text:span></text:p>
      <text:p text:style-name="P54"><text:span text:style-name="T55">Regina Voverytė-Šimkienė – Žemės ūkio ministerijos Kaimo plėtros departamento tautinio paveldo ir mokymo skyriaus vedėja (jos nesant – Vilma Daugalienė, Žemės ūkio ministerijos Kaimo plėtros departamento direktoriaus pavaduotoja).“</text:span></text:p>
      <text:p text:style-name="P56"/>
      <text:p text:style-name="P57"/>
      <text:p text:style-name="P58"/>
      <text:p text:style-name="P59"><text:span text:style-name="T60">Žemės ūkio ministrė</text:span><text:span text:style-name="T61"><text:tab/>Virginija Baltraitienė</text:span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25T07:30:00Z</meta:creation-date>
    <dc:date>2016-05-25T07:30:00Z</dc:date>
    <meta:template xlink:href="Normal" xlink:type="simple"/>
    <meta:editing-cycles>1</meta:editing-cycles>
    <meta:editing-duration>PT0S</meta:editing-duration>
    <meta:document-statistic meta:page-count="3" meta:paragraph-count="345" meta:word-count="912" meta:character-count="6215" meta:row-count="470" meta:non-whitespace-character-count="5648"/>
  </office:meta>
</office:document-meta>
</file>