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3.6423in" style:page-number="1">
        <style:tab-stops>
          <style:tab-stop style:type="left" style:position="-1.1006in"/>
        </style:tab-stops>
      </style:paragraph-properties>
      <style:text-properties style:font-size-complex="12pt" style:language-asian="ar" style:country-asian="SA"/>
    </style:style>
    <style:style style:name="P41" style:parent-style-name="Normal" style:family="paragraph">
      <style:paragraph-properties fo:margin-left="3.6423in">
        <style:tab-stops>
          <style:tab-stop style:type="left" style:position="-1.1006in"/>
        </style:tab-stops>
      </style:paragraph-properties>
      <style:text-properties style:font-size-complex="12pt" style:language-asian="ar" style:country-asian="SA"/>
    </style:style>
    <style:style style:name="P42" style:parent-style-name="Normal" style:family="paragraph">
      <style:paragraph-properties fo:margin-left="3.6423in">
        <style:tab-stops>
          <style:tab-stop style:type="left" style:position="-1.1006in"/>
        </style:tab-stops>
      </style:paragraph-properties>
      <style:text-properties style:font-size-complex="12pt" style:language-asian="ar" style:country-asian="SA"/>
    </style:style>
    <style:style style:name="P43" style:parent-style-name="Normal" style:family="paragraph">
      <style:paragraph-properties fo:margin-left="3.6423in">
        <style:tab-stops>
          <style:tab-stop style:type="left" style:position="-1.1006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1972in"/>
          <style:tab-stop style:type="left" style:position="0.377in"/>
          <style:tab-stop style:type="center" style:position="3.346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s>
      </style:paragraph-properties>
    </style:style>
    <style:style style:name="P122" style:parent-style-name="Normal" style:family="paragraph">
      <style:paragraph-properties fo:text-align="center">
        <style:tab-stops>
          <style:tab-stop style:type="left" style:position="0.1972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ab-stops>
          <style:tab-stop style:type="left" style:position="0.1972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1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1972in"/>
        </style:tab-stops>
      </style:paragraph-properties>
    </style:style>
    <style:style style:name="P378" style:parent-style-name="Normal" style:family="paragraph">
      <style:paragraph-properties fo:text-align="center">
        <style:tab-stops>
          <style:tab-stop style:type="left" style:position="0.1972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0.1972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1972in"/>
        </style:tab-stops>
      </style:paragraph-properties>
    </style:style>
    <style:style style:name="P408" style:parent-style-name="Normal" style:family="paragraph">
      <style:paragraph-properties fo:text-align="center">
        <style:tab-stops>
          <style:tab-stop style:type="left" style:position="0.1972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left" style:position="0.1972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P457" style:parent-style-name="Normal" style:family="paragraph">
      <style:paragraph-properties fo:text-align="center">
        <style:tab-stops>
          <style:tab-stop style:type="left" style:position="0.1972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1972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1972in"/>
        </style:tab-stops>
      </style:paragraph-properties>
    </style:style>
    <style:style style:name="P494" style:parent-style-name="Normal" style:family="paragraph">
      <style:paragraph-properties fo:keep-with-next="always" fo:text-align="center">
        <style:tab-stops>
          <style:tab-stop style:type="left" style:position="0.1972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position="0.1972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847in"/>
        </style:tab-stops>
      </style:paragraph-properties>
    </style:style>
    <style:style style:name="P528" style:parent-style-name="Normal" style:family="paragraph">
      <style:paragraph-properties fo:text-align="center">
        <style:tab-stops>
          <style:tab-stop style:type="left" style:position="4.3312in"/>
        </style:tab-stops>
      </style:paragraph-properties>
    </style:style>
    <style:style style:name="T52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h text:style-name="P14" text:outline-level="4"><text:span text:style-name="T15">DĖL INVENTORIZACIJOS JONIŠKIO RAJONO SAVIVALDYBĖS ADMINISTRACIJOJE TAISYKLIŲ PATVIRTINIMO</text:span></text:h>
      <text:p text:style-name="P16"/>
      <text:p text:style-name="P17">2022 m. rugsėjo 15 d. Nr. A-857</text:p>
      <text:p text:style-name="P18">Joniškis</text:p>
      <text:p text:style-name="P19"/>
      <text:p text:style-name="P20"/>
      <text:p text:style-name="P21"><text:span text:style-name="T22">Vadovaudamasis Lietuvos Respublikos vietos savivaldos įstatymo 18 straipsnio 1 dalimi, 29 straipsnio 8 dalies 5 punktu, Lietuvos Respublikos finansinės apskaitos įstatymo 13 straipsnio</text:span><text:span text:style-name="T23"><text:line-break/>2 dalies 3 punktu ir Inventorizacijos taisyklėmis, patvirtintomis Lietuvos Respublikos Vyriausybės 2022 m. birželio 15 d. nutarimu Nr. 630:</text:span></text:p>
      <text:p text:style-name="P24"><text:span text:style-name="T25">1</text:span><text:span text:style-name="T26">. T v i r t i n u Inventorizacijos Joniškio rajono savivaldybės administracijoje taisykles (pridedama).</text:span></text:p>
      <text:p text:style-name="P27"><text:span text:style-name="T28">2</text:span><text:span text:style-name="T29">. P r i p a ž į s t u netekusiu galios Joniškio rajono savivaldybės administracijos direktoriaus 2018 m. spalio 17 d. įsakymą Nr. A-945 „Dėl Inventorizacijos Joniškio rajono savivaldybės administracijoje taisyklių patvirtinimo“.</text:span></text:p>
      <text:p text:style-name="P30"/>
      <text:p text:style-name="P31"/>
      <text:p text:style-name="P32"/>
      <text:p text:style-name="P33">Administracijos direktorius<text:tab/><text:s text:c="4"/><text:tab/><text:tab/><text:tab/><text:s text:c="42"/>Tomas Armonavičius</text:p>
      <text:p text:style-name="P34"/>
      <text:soft-page-break/>
      <text:p text:style-name="P35">PATVIRTINTA</text:p>
      <text:p text:style-name="P41">Joniškio rajono savivaldybės</text:p>
      <text:p text:style-name="P42">administracijos direktoriaus</text:p>
      <text:p text:style-name="P43"><text:span text:style-name="T44">2022 m. rugsėjo 15 d. įsakymu<text:s/></text:span><text:span text:style-name="T45">Nr. A-857</text:span></text:p>
      <text:p text:style-name="P46"/>
      <text:p text:style-name="P47"><text:span text:style-name="T48">INVENTORIZACIJOS JONIŠKIO RAJONO SAVIVALDYBĖS ADMINISTRACIJO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Inventorizacijos Joniškio rajono savivaldybės administracijoje taisyklėmis (toliau – taisyklės) reglamentuojamas Joniškio rajono savivaldybės (toliau – Savivaldybė) administracijos inventorizacijos objektas, periodiškumas, atlikimas ir įforminimas.</text:span></text:p>
      <text:p text:style-name="P60"><text:span text:style-name="T61">2</text:span><text:span text:style-name="T62">.</text:span><text:span text:style-name="T63"><text:tab/>Taisyklėse vartojamos sąvokos suprantamos taip, kaip jos apibrėžtos Lietuvos Respublikos Vyriausybės 2022 m. birželio 15 d. nutarime Nr. 630 „Dėl inventorizacijos taisyklių patvirtinimo“, Lietuvos Respublikos finansinės apskaitos įstatyme, Lietuvos Respublikos viešojo sektoriaus atskaitomybės įstatyme, Lietuvos Respublikos saugiųjų dokumentų ir saugiųjų dokumentų blankų gamybos įstatyme, Lietuvos Respublikos kelių įstatyme, Lietuvos Respublikos kilnojamųjų kultūros vertybių apsaugos įstatyme, Lietuvos Respublikos ginklų ir šaudmenų kontrolės įstatyme, Lietuvos Respublikos finansų įstaigų įstatyme ir Lietuvos Respublikos dokumentų ir archyvų įstatyme.<text:s/></text:span></text:p>
      <text:p text:style-name="P64"/>
      <text:p text:style-name="P65"><text:span text:style-name="T66">II</text:span><text:span text:style-name="T67"><text:s/>SKYRIUS</text:span></text:p>
      <text:p text:style-name="P68"><text:span text:style-name="T69">INVENTORIZACIJOS OBJEKTAS IR PERIODIŠKUMAS</text:span></text:p>
      <text:p text:style-name="P70"/>
      <text:p text:style-name="P71"><text:span text:style-name="T72">3</text:span><text:span text:style-name="T73">.</text:span><text:span text:style-name="T74"><text:tab/>Visas Savivaldybės administracijoje esantis ir (arba) jai priklausantis turtas ir įsipareigojimai privalo būti inventorizuoti tokiu periodiškumu:<text:s/></text:span></text:p>
      <text:p text:style-name="P75"><text:span text:style-name="T76">3.1</text:span><text:span text:style-name="T77">.</text:span><text:span text:style-name="T78"><text:tab/>turtas ir įsipareigojimai, išskyrus taisyklių 3.2–3.4 papunkčiuose nurodytą turtą ir įsipareigojimus, – ne rečiau kaip kartą per ataskaitinius metus ir pagal ne ankstesnius kaip ataskaitinių metų spalio 31 dienos duomenis;</text:span></text:p>
      <text:p text:style-name="P79"><text:span text:style-name="T80">3.2</text:span><text:span text:style-name="T81">.</text:span><text:span text:style-name="T82"><text:tab/>maisto produktai, nepanaudoti numeruoti blankai, kurie nepriskiriami prie saugiųjų dokumentų blankų kategorijos, – ne rečiau kaip kartą per ataskaitinių metų ketvirtį;</text:span></text:p>
      <text:p text:style-name="P83"><text:span text:style-name="T84">3.3</text:span><text:span text:style-name="T85">.</text:span><text:span text:style-name="T86"><text:tab/>grynieji pinigai kasoje, nepanaudoti saugieji dokumentų blankai – kiekvieno mėnesio paskutinę darbo dieną.<text:s/></text:span><text:span text:style-name="T87">Jei kasoje nėra grynųjų pinigų ir nebuvo piniginių lėšų judėjimo, tą mėnesį pinigų kasoje inventorizacija neatliekama</text:span><text:span text:style-name="T88">;</text:span></text:p>
      <text:p text:style-name="P89"><text:span text:style-name="T90">3.4</text:span><text:span text:style-name="T91">.</text:span><text:span text:style-name="T92"><text:tab/>tarpusavio gautinos ir (ar) mokėtinos sumos bei atidėjiniai – kartą per metus pagal ataskaitinių metų paskutinės dienos duomenis.</text:span></text:p>
      <text:p text:style-name="P93"><text:span text:style-name="T94">4</text:span><text:span text:style-name="T95">.</text:span><text:span text:style-name="T96"><text:tab/>Savivaldybės administracijos turtas ir įsipareigojimai inventorizuojami dažniau, nei nurodyta taisyklių 3 punkte, per Savivaldybės administracijos direktoriaus įsakyme nurodytą terminą, kai:</text:span></text:p>
      <text:p text:style-name="P97"><text:span text:style-name="T98">4.1</text:span><text:span text:style-name="T99">. subjektas yra reorganizuojamas ar likviduojamas (pagal sprendimo dėl subjekto reorganizavimo arba likvidavimo priėmimo dienos duomenis);<text:s/></text:span></text:p>
      <text:p text:style-name="P100"><text:span text:style-name="T101">4.2</text:span><text:span text:style-name="T102">. keičiasi Savivaldybės administracijos direktoriaus paskirtas atsakingas asmuo, – inventorizuojama turto dalis, perduodama vieno atsakingo asmens kitam atsakingam asmeniui (pagal turto perdavimo ir priėmimo dienos būklę), išskyrus atvejus, kai savivaldybės administracijos direktorius priima sprendimą perduodant turtą jo neinventorizuoti ir tai nurodo turto perdavimo patvirtinimo dokumente;</text:span><text:span text:style-name="T103"><text:s/></text:span></text:p>
      <text:p text:style-name="P104"><text:span text:style-name="T105">4.3</text:span><text:span text:style-name="T106">.</text:span><text:span text:style-name="T107"><text:tab/>nustatomas plėšimo, vagystės, sukčiavimo, turto pasisavinimo arba iššvaistymo faktas (pagal fakto nustatymo dienos būklę), įvyksta gaisras arba stichinė nelaimė (pagal gaisro arba<text:s/></text:span><text:soft-page-break/><text:span text:style-name="T108">stichinės nelaimės pasibaigimo dienos būklę), – inventorizuojama turto dalis, likusi po gaisro, stichinės nelaimės, plėšimo, vagystės, sukčiavimo, turto pasisavinimo ar iššvaistymo fakto nustatymo;</text:span></text:p>
      <text:p text:style-name="P109"><text:span text:style-name="T110">4.4</text:span><text:span text:style-name="T111">.</text:span><text:span text:style-name="T112"><text:tab/>Savivaldybės administracijos direktorius paveda atlikti inventorizaciją dėl kitų priežasčių.</text:span></text:p>
      <text:p text:style-name="P113"><text:span text:style-name="T114">5</text:span><text:span text:style-name="T115">.</text:span><text:span text:style-name="T116"><text:tab/>Turtas, kuris inventorizacijos metu bus ne Savivaldybės administracijoje, o laikinai kitoje vietoje dėl remonto ar panašios priežasties, turi būti inventorizuotas pagal turto perdavimo patvirtinimo dokumentus, nurodant inventorizacijos apraše, kad turto buvimo vieta yra ne Savivaldybės administracija.</text:span></text:p>
      <text:p text:style-name="P117"><text:span text:style-name="T118">6</text:span><text:span text:style-name="T119">.</text:span><text:span text:style-name="T120"><text:tab/>Inventorizuojamas visas Savivaldybės administracijai nepriklausantis, bet jos valdomas, naudojamas ir disponuojamas turtas, priimtas saugoti, ir kitoks pagal sutartis gautas turtas ir (arba) jai priklausantis turtas, išskyrus Savivaldybės administracijos darbuotojų asmeninius daiktus, kurie Savivaldybės administracijos veikloje naudojami Savivaldybės administracijos direktoriaus nustatyta tvarka.</text:span></text:p>
      <text:p text:style-name="P121"/>
      <text:p text:style-name="P122"><text:span text:style-name="T123">III</text:span><text:span text:style-name="T124"><text:s/>SKYRIUS</text:span></text:p>
      <text:p text:style-name="P125"><text:span text:style-name="T126">INVENTORIZACIJOS ATLIKIMAS IR ĮFORMINIMAS</text:span></text:p>
      <text:p text:style-name="P127"/>
      <text:p text:style-name="P128"><text:span text:style-name="T129">7</text:span><text:span text:style-name="T130">.</text:span><text:span text:style-name="T131"><text:tab/></text:span><text:span text:style-name="T132">Inventorizacija atliekama šiais būdais:</text:span></text:p>
      <text:p text:style-name="P133"><text:span text:style-name="T134">7.1</text:span><text:span text:style-name="T135">.</text:span><text:span text:style-name="T136"><text:tab/></text:span><text:span text:style-name="T137">kai inventorizuojamas ilgalaikis materialusis turtas, biologinis turtas, atsargos, grynieji pinigai kasoje, – fiziškai patikrinant inventorizuojamų objektų buvimą finansinės apskaitos registruose nurodytose vietose;</text:span></text:p>
      <text:p text:style-name="P138"><text:span text:style-name="T139">7.2</text:span><text:span text:style-name="T140">.</text:span><text:span text:style-name="T141"><text:tab/>kai inventorizuojami pinigai finansų įstaigų sąskaitose, – pagal jų išrašų<text:s/></text:span><text:span text:style-name="T142">duomenis apie sąskaitų likučius</text:span><text:span text:style-name="T143">;</text:span></text:p>
      <text:p text:style-name="P144"><text:span text:style-name="T145">7.3</text:span><text:span text:style-name="T146">.</text:span><text:span text:style-name="T147"><text:tab/>kai inventorizuojamos iš ne viešojo sektoriaus subjektų gautinos sumos ir (ar) ne viešojo sektoriaus subjektams mokėtinos sumos,<text:s/></text:span><text:span text:style-name="T148">–</text:span><text:span text:style-name="T149"><text:s/></text:span><text:span text:style-name="T150">pagal gautinų ir (ar) mokėtinų sumų likučių suderinimo aktus (toliau – suderinimo aktas);</text:span></text:p>
      <text:p text:style-name="P151"><text:span text:style-name="T152">7.4</text:span><text:span text:style-name="T153">.</text:span><text:span text:style-name="T154"><text:tab/></text:span><text:span text:style-name="T155">kai inventorizuojamos viešojo sektoriaus subjektų tarpusavio gautinos ir (ar) mokėtinos sumos, – informaciją apie ataskaitiniu laikotarpiu užregistruotas sumas pateikiant į Viešojo sektoriaus apskaitos ir ataskaitų konsolidavimo informacinę sistemą (toliau – VSAKI sistema) finansų ministro nustatyta tvarka ir joje suderinant sumas;</text:span></text:p>
      <text:p text:style-name="P156"><text:span text:style-name="T157">7.5</text:span><text:span text:style-name="T158">.</text:span><text:span text:style-name="T159"><text:tab/></text:span><text:span text:style-name="T160">kitais atvejais ir kai inventorizacijos dėl objektyvių priežasčių negalima atlikti Taisyklių 7.1–7.4 papunkčiuose nustatytais būdais arba VSAKI sistemoje lieka nesuderintų sumų, – pagal dokumentus, kuriais pagrindžiamas turtas ir įsipareigojimai.<text:s/></text:span></text:p>
      <text:p text:style-name="P161"><text:span text:style-name="T162">8</text:span><text:span text:style-name="T163">.</text:span><text:span text:style-name="T164"><text:tab/>Inventorizacija atliekama turto buvimo vietoje arba nuotoliniu būdu.</text:span></text:p>
      <text:p text:style-name="P165"><text:span text:style-name="T166">9</text:span><text:span text:style-name="T167">.</text:span><text:span text:style-name="T168"><text:tab/>Inventorizacijai atlikti</text:span><text:span text:style-name="T169"><text:s/>S</text:span><text:span text:style-name="T170">avivaldybės administracijos direktoriaus įsakymu sudaroma inventorizacijos komisija. Inventorizacijos komisija neprivalo inventorizuoti Savivaldybės administracijos turto, kuris yra užsienio valstybėje, ir Savivaldybės administracijos direktorius tokį turtą inventorizuoti paveda konkrečiam asmeniui.</text:span></text:p>
      <text:p text:style-name="P171"><text:span text:style-name="T172">10</text:span><text:span text:style-name="T173">.</text:span><text:span text:style-name="T174"><text:tab/>Savivaldybės administracijos direktoriaus įsakyme dėl inventorizacijos turi būti nurodyta:</text:span></text:p>
      <text:p text:style-name="P175"><text:span text:style-name="T176">10.1</text:span><text:span text:style-name="T177">.</text:span><text:span text:style-name="T178"><text:tab/>jeigu sudaroma inventorizacijos komisija, – inventorizacijos komisijos narių, iš kurių vienas skiriamas komisijos pirmininku, vardai, pavardės, pareigų pavadinimai; jeigu nesudaroma inventorizacijos komisija, – konkretaus asmens vardas, pavardė, pareigų pavadinimas ir inventorizacijos komisijos nesudarymo aplinkybių pagrindimas;</text:span></text:p>
      <text:p text:style-name="P179"><text:span text:style-name="T180">10.2</text:span><text:span text:style-name="T181">.</text:span><text:span text:style-name="T182"><text:tab/>inventorizacijos atlikimo pradžios ir pabaigos datos;</text:span></text:p>
      <text:p text:style-name="P183"><text:span text:style-name="T184">10.3</text:span><text:span text:style-name="T185">.</text:span><text:span text:style-name="T186"><text:tab/>data, pagal kurios būklę pavedama atlikti inventorizaciją;</text:span></text:p>
      <text:p text:style-name="P187"><text:span text:style-name="T188">10.4</text:span><text:span text:style-name="T189">.</text:span><text:span text:style-name="T190"><text:tab/>pavedimai inventorizacijos komisijai:</text:span></text:p>
      <text:p text:style-name="P191"><text:span text:style-name="T192">10.4.1</text:span><text:span text:style-name="T193">.</text:span><text:span text:style-name="T194"><text:tab/>inventorizacijos faktą įforminti inventorizacijos aprašu (-ais);</text:span></text:p>
      <text:p text:style-name="P195"><text:span text:style-name="T196">10.4.2</text:span><text:span text:style-name="T197">.</text:span><text:span text:style-name="T198"><text:tab/>nustatyti, ar inventorizacijos datą turtas</text:span><text:span text:style-name="T199"><text:s/></text:span><text:span text:style-name="T200">turi nuvertėjimo požymių.</text:span></text:p>
      <text:p text:style-name="P201"><text:span text:style-name="T202">11</text:span><text:span text:style-name="T203">.</text:span><text:span text:style-name="T204"><text:tab/>Inventorizacijos komisijos sudarymo reikalavimai:</text:span></text:p>
      <text:p text:style-name="P205"><text:span text:style-name="T206">11.1</text:span><text:span text:style-name="T207">.</text:span><text:span text:style-name="T208"><text:tab/>Turi būti ne mažiau kaip 3 nariai (įskaitant pirmininką).<text:s/></text:span></text:p>
      <text:p text:style-name="P209"><text:span text:style-name="T210">11.2</text:span><text:span text:style-name="T211">.</text:span><text:span text:style-name="T212"><text:tab/>Atsakingi asmenys negali būti inventorizacijos komisijos nariai, išskyrus atvejus, kai kiti darbuotojai nėra kompetentingi atlikti inventorizacijos (neturi leidimų būti tam tikrose teritorijose, neturi teisės susipažinti su tam tikra informacija, būti greta ar dirbti su inventorizuojamu turtu ir kt.) ir (arba) inventorizuojamas užsienio valstybėje esantis Savivaldybės administracijos turtas.<text:s/></text:span></text:p>
      <text:p text:style-name="P213"><text:span text:style-name="T214">11.3</text:span><text:span text:style-name="T215">.</text:span><text:span text:style-name="T216"><text:tab/>Jeigu viena inventorizacijos komisija dėl objektyvių priežasčių negali atlikti inventorizacijos (pvz., turtas yra specifinės paskirties, skirtingose buvimo vietose, paskelbtas karantinas arba ekstremalioji situacija ir kt.), Savivaldybės administracijos direktoriaus sprendimu sudaromos pagrindinė ir viena arba kelios papildomos inventorizacijos komisijos. Papildomos inventorizacijos komisijos darbą koordinuoja, jos sprendimus peržiūri ir jiems pritaria arba teikia siūlymus tikslinti sprendimus pagrindinė inventorizacijos komisija.</text:span></text:p>
      <text:p text:style-name="P217"><text:span text:style-name="T218">11.4</text:span><text:span text:style-name="T219">.</text:span><text:span text:style-name="T220"><text:tab/>Savivaldybės administracijos<text:s/></text:span><text:span text:style-name="T221">finansinę apskaitą tvarkantis asmuo negali būti komisijos pirmininkas.<text:s/></text:span></text:p>
      <text:p text:style-name="P222"><text:span text:style-name="T223">12</text:span><text:span text:style-name="T224">.</text:span><text:span text:style-name="T225"><text:tab/>Kai tikrinami ilgalaikio turto, biologinio turto, grynųjų pinigų, numeruotų ir saugiųjų dokumentų blankų ir atsargų likučiai, privalo dalyvauti atsakingas asmuo, išskyrus atvejus, kai šis asmuo negali dalyvauti dėl pateisinamų priežasčių. Jeigu atsakingas asmuo inventorizacijoje dalyvauti negali, turi dalyvauti jį pavaduojantis asmuo.<text:s/></text:span></text:p>
      <text:p text:style-name="P226"><text:span text:style-name="T227">13</text:span><text:span text:style-name="T228">.</text:span><text:span text:style-name="T229"><text:tab/>Kai inventorizacijos objektas yra ilgalaikis turtas, biologinis turtas, pinigai, numeruotų ir saugiųjų dokumentų blankai ir atsargos, prieš prasidedant inventorizacijai, atsakingas asmuo raštu patvirtina, kad visi turto gavimo ir nurašymo arba išdavimo dokumentai perduoti Savivaldybės administracijos finansinę apskaitą tvarkančiam asmeniui, arba raštu informuoja inventorizacijos komisiją apie dalį neperduotų dokumentų.<text:s/></text:span><text:span text:style-name="T230">Visi Savivaldybės administracijos finansinę apskaitą tvarkančiam asmeniui neperduoti dokumentai turi būti pažymėti „iki inventorizacijos“, nurodyta jų<text:s/></text:span><text:soft-page-break/><text:span text:style-name="T231">gavimo data ir pasirašyti. Pagal dokumentus su įrašu „iki inventorizacijos“ finansinėje apskaitoje po inventorizacijos registruojamos ūkinės operacijos.</text:span></text:p>
      <text:p text:style-name="P232"><text:span text:style-name="T233">14</text:span><text:span text:style-name="T234">.</text:span><text:span text:style-name="T235"><text:tab/>Inventorizacija įforminama inventorizacijos aprašu (-ais), kuriame (-iuose), atsižvelgiant į inventorizuojamą objektą, turi būti taisyklių 16-18, 20 ir 21 punktuose nurodyta informacija ir (ar) duomenys. Inventorizacijos aprašai gali būti rengiami raštu popieriuje arba finansinės apskaitos informacinėje sistemoje. Parengti inventorizacijos aprašai gali būti saugomi dokumentų valdymo informacinėje sistemoje, jeigu užtikrinama, kad prieiga prie duomenų bus suteikta tik tiems asmenims, kurių funkcijoms atlikti tai reikalinga. Jeigu gautinos ir (ar) mokėtinos sumos ar jų dalis yra suderintos VSAKI sistemoje, apie tai informuojama inventorizacijos komisija ir tos dalies sumų inventorizaciją įforminantys aprašai nerengiami.<text:s/></text:span></text:p>
      <text:p text:style-name="P236"><text:span text:style-name="T237">15</text:span><text:span text:style-name="T238">.</text:span><text:span text:style-name="T239"><text:tab/>Atskiras inventorizacijos aprašas (-ai) sudaromas (-i) pagal kiekvieną šį inventorizacijos objekto požymį ar su juo susijusias aplinkybes:</text:span></text:p>
      <text:p text:style-name="P240"><text:span text:style-name="T241">15.1</text:span><text:span text:style-name="T242">.</text:span><text:span text:style-name="T243"><text:tab/>turto buvimo vietą;</text:span></text:p>
      <text:p text:style-name="P244"><text:span text:style-name="T245">15.2</text:span><text:span text:style-name="T246">.</text:span><text:span text:style-name="T247"><text:tab/>turto judėjimą inventorizacijos metu (per inventorizaciją gautą, išduotą turtą);</text:span></text:p>
      <text:p text:style-name="P248"><text:span text:style-name="T249">15.3</text:span><text:span text:style-name="T250">.</text:span><text:span text:style-name="T251"><text:tab/>turto ir įsipareigojimų grupavimą į sąskaitas (balansines ir nebalansines);</text:span></text:p>
      <text:p text:style-name="P252"><text:span text:style-name="T253">15.4</text:span><text:span text:style-name="T254">.</text:span><text:span text:style-name="T255"><text:tab/>sutartis (nuomos, panaudos, pasaugos, jungtinės veiklos (partnerystės) ir kt.) ir turto savininką, kai turtas nėra Savivaldybės administracijos nuosavybė arba nėra Savivaldybės administracijos valdomas patikėjimo teise, – sutarties sudarymo faktą;</text:span></text:p>
      <text:p text:style-name="P256"><text:span text:style-name="T257">15.5</text:span><text:span text:style-name="T258">.</text:span><text:span text:style-name="T259"><text:tab/>inventorizacijos metu nustatomus netinkamo (negalimo) naudoti turto buvimo faktus;</text:span></text:p>
      <text:p text:style-name="P260"><text:span text:style-name="T261">15.6</text:span><text:span text:style-name="T262">.</text:span><text:span text:style-name="T263"><text:tab/>ataskaitiniais metais nebaigtą statomą arba montuojamą ilgalaikį materialiųjį turtą.<text:s/></text:span></text:p>
      <text:p text:style-name="P264"><text:span text:style-name="T265">16</text:span><text:span text:style-name="T266">.</text:span><text:span text:style-name="T267"><text:tab/>Inventorizacijos apraše, atsižvelgiant į inventorizuojamą objektą, turi būti ši informacija ir (ar) duomenys:<text:s/></text:span></text:p>
      <text:p text:style-name="P268"><text:span text:style-name="T269">16.1</text:span><text:span text:style-name="T270">.</text:span><text:span text:style-name="T271"><text:tab/>subjekto pavadinimas;<text:s/></text:span></text:p>
      <text:p text:style-name="P272"><text:span text:style-name="T273">16.2</text:span><text:span text:style-name="T274">.</text:span><text:span text:style-name="T275"><text:tab/>dokumento pavadinimas;</text:span></text:p>
      <text:p text:style-name="P276"><text:span text:style-name="T277">16.3</text:span><text:span text:style-name="T278">.</text:span><text:span text:style-name="T279"><text:tab/>inventorizacijos atlikimo pradžios ir pabaigos datos;<text:s/></text:span></text:p>
      <text:p text:style-name="P280"><text:span text:style-name="T281">16.4</text:span><text:span text:style-name="T282">.</text:span><text:span text:style-name="T283"><text:tab/>inventorizuojamo ilgalaikio materialiojo turto inventoriaus numeris;</text:span></text:p>
      <text:p text:style-name="P284"><text:span text:style-name="T285">16.5</text:span><text:span text:style-name="T286">.</text:span><text:span text:style-name="T287"><text:tab/>inventorizuojamo turto ir įsipareigojimų, inventorizuojamų objektų pavadinimai, kurie turi atitikti finansinėje apskaitoje užregistruoto turto ir įsipareigojimų vienetų pavadinimus;<text:s/></text:span></text:p>
      <text:p text:style-name="P288"><text:span text:style-name="T289">16.6</text:span><text:span text:style-name="T290">.</text:span><text:span text:style-name="T291"><text:tab/>inventorizuojamo turto matavimo rodikliai (kai taikoma);<text:s/></text:span></text:p>
      <text:p text:style-name="P292"><text:span text:style-name="T293">16.7</text:span><text:span text:style-name="T294">.</text:span><text:span text:style-name="T295"><text:tab/>inventorizuojamo turto kiekis ir (arba) vertė, kai aktualu, nurodant nominaliąją vertę ir įsigijimo savikainą;</text:span></text:p>
      <text:p text:style-name="P296"><text:span text:style-name="T297">16.8</text:span><text:span text:style-name="T298">.</text:span><text:span text:style-name="T299"><text:tab/>inventorizuojamų įsipareigojimų suma ir turto vienetų skaičius ir suma;</text:span></text:p>
      <text:p text:style-name="P300"><text:span text:style-name="T301">16.9</text:span><text:span text:style-name="T302">.</text:span><text:span text:style-name="T303"><text:tab/>inventorizuojamo turto nuvertėjimo požymiai;</text:span></text:p>
      <text:p text:style-name="P304"><text:span text:style-name="T305">16.10</text:span><text:span text:style-name="T306">.</text:span><text:span text:style-name="T307"><text:tab/>inventorizacijos komisijos narių, atsakingų asmenų vardai, pavardės, pareigų pavadinimai ir parašai.</text:span></text:p>
      <text:p text:style-name="P308"><text:span text:style-name="T309">17</text:span><text:span text:style-name="T310">. Inventorizacijos apraše, kuriame inventorizacijos objektas yra ilgalaikis turtas, biologinis turtas, pinigai, numeruotų ir saugiųjų dokumentų blankai ir atsargos, turi būti informacija apie tai, kad visi inventorizacijos objekto gavimo ir nurašymo arba išdavimo dokumentai atiduoti S</text:span><text:span text:style-name="T311">avivaldybės administracijos finansinę apskaitą tvarkančiam asmeniui ir gautas turtas įtrauktas į finansinę apskaitą, o<text:s/></text:span><text:span text:style-name="T312">perduotas turtas nurašytas arba išduotas, taip pat nurodyti paskutinių tokio turto gavimo, nurašymo arba išdavimo dokumentų numeriai ir datos. Atsakingas asmuo inventorizacijos apraše turi savo parašu patvirtinti (arba atsisakyti pasirašyti) tokį teiginį: „Visą šiame inventorizacijos apraše išvardytą turtą inventorizacijos komisija man dalyvaujant patikrino ir įrašė į aprašą, todėl inventorizacijos komisijai pretenzijų neturiu“.</text:span><text:span text:style-name="T313"><text:s/></text:span></text:p>
      <text:p text:style-name="P314"><text:span text:style-name="T315">18</text:span><text:span text:style-name="T316">. Jeigu atsakingas asmuo turi pretenzijų, inventorizacijos komisija turi perskaičiuoti (persverti, išmatuoti ir pan.) inventorizuojamą turtą. Jeigu ir po pakartotinio patikrinimo atsakingas asmuo atsisako patvirtinti inventorizacijos aprašą, tai nurodoma inventorizacijos apraše, o atsakingas asmuo turi ne vėliau kaip per 2 darbo dienas po inventorizacijos atlikimo pabaigos inventorizacijos komisijai pateikti rašytinį atsisakymo patvirtinti inventorizacijos aprašą paaiškinimą. Šis paaiškinimas pridedamas prie inventorizacijos aprašo.</text:span></text:p>
      <text:p text:style-name="P317"><text:span text:style-name="T318">19</text:span><text:span text:style-name="T319">. Jeigu atsakingas asmuo keičiasi, kai perduodamas ir priimamas turtas, inventorizacijos apraše turtą perduodantis asmuo patvirtina, kad jį perdavė, o priimantis asmuo – kad priėmė.<text:s/></text:span></text:p>
      <text:p text:style-name="P320"><text:span text:style-name="T321">20</text:span><text:span text:style-name="T322">.<text:s/></text:span><text:span text:style-name="T323">Inventorizacijos apraše nurodoma netinkamo (negalimo) naudoti turto netinkamumo naudoti priežastis.</text:span></text:p>
      <text:p text:style-name="P324"><text:span text:style-name="T325">21</text:span><text:span text:style-name="T326">. Inventorizacijos apraše gali būti nurodomos inventorizacijos komisijos pastabos dėl turto tolesnio naudojimo.</text:span></text:p>
      <text:p text:style-name="P327"><text:span text:style-name="T328">22</text:span><text:span text:style-name="T329">. Inventorizuojant turtą, už kurį yra paskirtas atsakingas asmuo, inventorizacijos aprašą pasirašo visi inventorizacijos komisijos nariai ir atsakingas asmuo. Jeigu sudaromos pagrindinė ir papildoma inventorizacijos komisijos, papildomos inventorizacijos komisijos inventorizacijos aprašus pasirašo atsakingas asmuo ir papildomos komisijos pirmininkas.</text:span></text:p>
      <text:p text:style-name="P330"><text:span text:style-name="T331">23</text:span><text:span text:style-name="T332">. Inventorizuojant Savivaldybės administracijai nuosavybės teise nepriklausantį turtą (pasiskolintą, išsinuomotą, naudojamą pagal panaudos sutartis, administruojamą bendrą turtą pagal jungtinės veiklos (partnerystės) sutartį, gautą perdirbti arba parduoti), pagal kiekvieną turto savininką parengiamas inventorizacijos aprašas. Inventorizacijos aprašą pasirašo visi komisijos nariai ir atsakingas asmuo. Inventorizacijos aprašas ar jo kopija pateikiami to turto savininkui.</text:span></text:p>
      <text:p text:style-name="P333"><text:span text:style-name="T334">24</text:span><text:span text:style-name="T335">. Visas patikrintas ir suskaičiuotas turtas nurodomas inventorizacijos apraše.</text:span></text:p>
      <text:p text:style-name="P336"><text:span text:style-name="T337">25</text:span><text:span text:style-name="T338">. Taisyklių 26 punkto nuostatos netaikomos, kai inventorizacijos aprašai saugomi dokumentų valdymo informacinėje sistemoje ir kai užtikrinama, kad laikomasi bent vieno iš šių reikalavimų:</text:span></text:p>
      <text:p text:style-name="P339"><text:span text:style-name="T340">25.1</text:span><text:span text:style-name="T341">. inventorizacijos apraše arba kitame turto ir įsipareigojimų sąraše įrašas yra nekeičiamas ir identifikuojamas jį arba, kai įrašas atliekamas automatiškai, su juo susijusį įrašą padaręs ir (arba) patvirtinęs asmuo įrašo padarymo datą;</text:span></text:p>
      <text:p text:style-name="P342"><text:span text:style-name="T343">25.2</text:span><text:span text:style-name="T344">. inventorizacijos apraše arba kitame turto ir įsipareigojimų sąraše pakeitus arba pašalinus įrašą, identifikuojamas pakeitimą padaręs ir (arba) patvirtinęs asmuo, įrašo pakeitimo arba pašalinimo padarymo data ir išsaugoma prieš įrašo pakeitimą arba pašalinimą buvusi informacija.<text:s/></text:span></text:p>
      <text:p text:style-name="P345"><text:span text:style-name="T346">26</text:span><text:span text:style-name="T347">. Jei taisyklių 25 punkte nurodytų reikalavimų negalima užtikrinti ir rengiami bei saugomi popieriniai inventorizacijos aprašai:</text:span></text:p>
      <text:p text:style-name="P348"><text:span text:style-name="T349">26.1</text:span><text:span text:style-name="T350">. Kiekvieno inventorizacijos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cijos aprašo paskutinio lapo pabaigoje skaitmenimis ir žodžiais įrašomas paskutinio įrašo eilės numeris, faktiškai rasto turto kiekis (susumavus visuose, įskaitant paskutinį, inventorizacijos aprašo lapuose nurodytą turto kiekį) ir (arba) faktiškai rasto turto verčių suma.</text:span></text:p>
      <text:p text:style-name="P351"><text:span text:style-name="T352">26.2</text:span><text:span text:style-name="T353">. Klaidas inventorizacijos aprašuose galima taisyti tik inventorizacijos metu. Pataisymai turi būti paaiškinti ir parašais patvirtinti tų pačių asmenų, kurie tuos aprašus sudarė ir pasirašė, nurodant „taisymu tikėti“. Taisymai daromi perbraukiant norimą taisyti žodį ar skaičių ir šalia jo parašant teisingą žodį ar skaičių.</text:span></text:p>
      <text:p text:style-name="P354"><text:span text:style-name="T355">27</text:span><text:span text:style-name="T356">. Faktiniai inventorizuotų objektų duomenys palyginami su finansinės apskaitos duomenimis pagal jų būklę inventorizacijos pradžios dieną. Radus inventorizuotų objektų trūkumą arba perteklių, tokie duomenys turi būti nurodomi inventorizacijos apraše.<text:s/></text:span></text:p>
      <text:p text:style-name="P357"><text:span text:style-name="T358">28</text:span><text:span text:style-name="T359">. Jeigu atsargos įtraukiamos į finansinę apskaitą periodiškai į finansinę apskaitą traukiamų atsargų būdu, jų likučiai finansinės apskaitos registruose nustatomi pagal inventorizacijos duomenis.</text:span></text:p>
      <text:p text:style-name="P360"><text:span text:style-name="T361">29</text:span><text:span text:style-name="T362">. Inventorizacijos komisija turi pareikalauti iš atsakingų asmenų rašytinių paaiškinimų dėl visų trūkumų ir pertekliaus, taip pat nuostolių, susijusių su gautinų ir (ar) mokėtinų sumų ieškinio senaties terminų praleidimu. Atsakingi asmenys turi pateikti paaiškinimus per inventorizacijos komisijos nustatytą terminą, kuris negali būti trumpesnis kaip 5 darbo dienos ir ilgesnis kaip 10 darbo dienų.</text:span></text:p>
      <text:p text:style-name="P363"><text:span text:style-name="T364">30</text:span><text:span text:style-name="T365">. Jeigu inventorizacijos komisija, remdamasi pateiktais paaiškinimais ir inventorizacijos aprašais arba gautinų ir (ar) mokėtinų sumų derinimo VSAKI sistemoje duomenimis, nustato aptiktų turto ir įsipareigojimų neatitikimų, trūkumų, nuostolių ir gedimų, taip pat pertekliaus priežastis, ji Savivaldybės administracijos direktoriui rekomenduoja panaikinti inventorizacijos ir finansinės apskaitos duomenų neatitikimus ir jam pateikia pasiūlymus dėl neatitikimų panaikinimo.<text:s/></text:span></text:p>
      <text:p text:style-name="P366"><text:span text:style-name="T367">31</text:span><text:span text:style-name="T368">. Savivaldybės administracijos direktorius</text:span><text:span text:style-name="T369"><text:s/></text:span><text:span text:style-name="T370">per 5 darbo dienas nuo inventorizacijos pabaigos priima sprendimus dėl inventorizacijos metu rasto turto vertės nustatymo ir nuvertinimo, atsižvelgdamas į taisyklių 37, 49 ir 56 punktuose nurodytus inventorizacijos komisijos pasiūlymus dėl turto įvertinimo, ir per 10 darbo dienų nuo inventorizacijos pabaigos priima sprendimus dėl inventorizacijos rezultatų registravimo finansinėje apskaitoje.</text:span></text:p>
      <text:p text:style-name="P371"><text:span text:style-name="T372">32</text:span><text:span text:style-name="T373">. Savivaldybės administracijos direktoriui priėmus sprendimus dėl inventorizacijos metu rasto turto vertės nustatymo, sprendimai ne vėliau kaip per 5 darbo dienas po sprendimo priėmimo dienos ir ne vėliau kaip likus 10 darbo dienų iki finansinių ataskaitų sudarymo dienos perduodami finansinę apskaitą tvarkančiam asmeniui ir registruojami atitinkamose sąskaitose Savivaldybės administracijos finansinėje apskaitoje.</text:span></text:p>
      <text:p text:style-name="P374"><text:span text:style-name="T375">33</text:span><text:span text:style-name="T376">. 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cijos aprašą arba kitą turto buvimo faktą ir būklę patvirtinantį dokumentą.</text:span></text:p>
      <text:p text:style-name="P377"/>
      <text:p text:style-name="P378"><text:span text:style-name="T379">IV</text:span><text:span text:style-name="T380"><text:s/>SKYRIUS</text:span></text:p>
      <text:p text:style-name="P381"><text:span text:style-name="T382">ILGALAIKIO MATERIALIOJO TURTO IR BIOLOGINIO TURTO INVENTORIZACIJA</text:span></text:p>
      <text:p text:style-name="P383"/>
      <text:p text:style-name="P384"><text:span text:style-name="T385">34</text:span><text:span text:style-name="T386">. Ilgalaikio materialiojo turto vienetui Savivaldybės administracija suteikia inventoriaus numerį, kuris nekeičiamas per visą to turto naudojimo laiką. Inventoriaus numerį galima pakeisti tik tais atvejais, kai nustatoma, kad turtas buvo sunumeruotas klaidingai. Nuomojamam arba pagal panaudos sutartis gautam turtui nuomininkas, panaudos gavėjas palieka nuomotojo, panaudos davėjo, jungtinės veiklos administratoriaus ar kito turto valdytojo turtui priskirtą inventoriaus numerį.<text:s/></text:span></text:p>
      <text:p text:style-name="P387"><text:span text:style-name="T388">35</text:span><text:span text:style-name="T389">. Kai inventorizacija atliekama nuotoliniu būdu, faktiškai turtą tikrinantis inventorizacijos komisijos narys informaciją apie rastą turtą ir galimą jo nuvertėjimą realiu laiku (nedarydamas garso ir vaizdo įrašo) garso ir vaizdo nuotolinio perdavimo priemonėmis perduoda nuotoliniu būdu kitam (-iems) inventorizacijoje dalyvaujančiam (-tiems) komisijos nariui (-iams).<text:s/></text:span></text:p>
      <text:p text:style-name="P390"><text:span text:style-name="T391">36</text:span><text:span text:style-name="T392">. Inventorizacijos komisija, inventorizuodama turtą, įvertina, ar yra požymių, kad turtas gali būti nuvertėjęs.<text:s/></text:span></text:p>
      <text:p text:style-name="P393"><text:span text:style-name="T394">37</text:span><text:span text:style-name="T395">. Radusi į finansinę apskaitą neįtraukto ilgalaikio materialiojo arba biologinio turto, taip pat turto, kurį apibūdinančių duomenų nėra finansinėje apskaitoje, inventorizacijos komisija į inventorizacijos aprašą įrašo trūkstamus duomenis apie šį turtą ir teikia Savivaldybės administracijos direktoriui pasiūlymus dėl turto įvertinimo. Rastas turtas vertinamas pagal atitinkamų finansų ministro tvirtinamų viešojo sektoriaus apskaitos ir finansinės atskaitomybės standartų, reglamentuojančių ilgalaikio materialiojo turto apskaitą ar biologinio turto ir mineralinių išteklių apskaitą, nuostatas, taikomas neatlygintinai gautam turtui. Pasiūlymas dėl į finansinę apskaitą neįtraukto ilgalaikio materialiojo ir biologinio turto įvertinimo teikiamas ir tais atvejais, kai inventorizacijos komisija nustato turto nuvertėjimo požymių. Nuvertėjimo požymiai vertinami pagal finansų ministro tvirtinamą viešojo sektoriaus apskaitos ir finansinės atskaitomybės standartą, reglamentuojantį turto nuvertėjimo apskaitą.</text:span></text:p>
      <text:p text:style-name="P396"><text:span text:style-name="T397">38</text:span><text:span text:style-name="T398">. Atliekant biologinio turto inventorizaciją, atsižvelgiant į turto grupę, taip pat taikomas taisyklių 43</text:span><text:span text:style-name="T399"><text:s/></text:span><text:span text:style-name="T400">punktas. Biologinio turto inventorizacijos metu nustatomas tik pats želdynų buvimo faktas arba fiksuojami naujai sukurti želdynai. Detali biologinio turto inventorizacija atliekama ne rečiau nei kartą per 10 metų, vadovaujantis Savivaldybės administracijos direktoriaus įsakymu.</text:span></text:p>
      <text:p text:style-name="P401"><text:span text:style-name="T402">39</text:span><text:span text:style-name="T403">. Kelių inventorizacijos apraše nurodomas kelio numeris, kelio pavadinimas ir kelio ilgis pagal valstybinės reikšmės kelių sąraše arba Savivaldybės vietinės reikšmės kelių sąraše pateiktus duomenis.<text:s/></text:span></text:p>
      <text:p text:style-name="P404"><text:span text:style-name="T405">40</text:span><text:span text:style-name="T406">. Savivaldybės administracijos išsinuomoto, naudojamo pagal panaudos sutartis, laikinai saugomo ir kito subjekto buveinėje esančio ilgalaikio materialiojo turto inventorizacijos apraše nurodomas nuomos (panaudos, saugojimo) pabaigos laikas ir sudaromi atskiri inventorizacijos aprašai pagal kiekvieną turto savininką.</text:span></text:p>
      <text:p text:style-name="P407"/>
      <text:p text:style-name="P408"><text:span text:style-name="T409">V</text:span><text:span text:style-name="T410"><text:s/>SKYRIUS</text:span></text:p>
      <text:p text:style-name="P411"><text:span text:style-name="T412">ATSARGŲ INVENTORIZACIJA</text:span></text:p>
      <text:p text:style-name="P413"/>
      <text:p text:style-name="P414"><text:span text:style-name="T415">41</text:span><text:span text:style-name="T416">. Atsargų inventorizacija gali būti atliekama nuotoliniu būdu.</text:span></text:p>
      <text:p text:style-name="P417"><text:span text:style-name="T418">42</text:span><text:span text:style-name="T419">. Jeigu Savivaldybės administracijos sandėliuose arba kitose uždarose patalpose esantis turtas nebaigiamas inventorizuoti per vieną dieną, išėjus inventorizacijos komisijai ar faktiškai turtą tikrinančiam inventorizacijos komisijos nariui turi būti užtikrinama patalpų apsauga. Apsaugos užtikrinimo priemonės atliekant inventorizaciją turi būti inventorizacijos komisijos pirmininko žinioje. Iki darbo dienos pabaigos padaromi tą dieną patikrinto turto inventorizacijos aprašų įrašai.</text:span></text:p>
      <text:p text:style-name="P420"><text:span text:style-name="T421">43</text:span><text:span text:style-name="T422">. Atliekant inventorizaciją turtas suskaičiuojamas, pasveriamas, išmatuojamas arba naudojami kiti jo kiekio nustatymo būdai, atsižvelgiant į kiekvienos rūšies turto matavimo vienetą, laikymo vietą ir būdą.<text:s/></text:span></text:p>
      <text:p text:style-name="P423"><text:span text:style-name="T424">44</text:span><text:span text:style-name="T425">. Inventorizacijos komisija įvertina, ar yra požymių, kad atsargos gali būti nuvertėjusios. Inventorizacijos komisija Savivaldybės administracijos direktoriui teikia pasiūlymus dėl atsargų, turinčių nuvertėjimo požymių, įvertinimo.</text:span></text:p>
      <text:p text:style-name="P426"><text:span text:style-name="T427">45</text:span><text:span text:style-name="T428">. Įpakuotų atsargų, kurių pakuotės nepažeistos, kiekis gali būti nustatomas pagal jų etiketes, atrankos būdu patikrinus ne mažiau kaip 5 procentus šio turto. Jeigu atrankos būdu patikrintų atsargų kiekis neatitinka etiketėse nurodyto kiekio, visos įpakuotos atsargos pasveriamos (perskaičiuojamos).</text:span></text:p>
      <text:p text:style-name="P429"><text:span text:style-name="T430">46</text:span><text:span text:style-name="T431">. Supiltų į krūvas atsargų svoris arba apimtis nustatomi jas išmatuojant ir techniniais skaičiavimais. Svėrimo (matavimo) ir skaičiavimo aktai pridedami prie inventorizacijos aprašo.</text:span></text:p>
      <text:p text:style-name="P432"><text:span text:style-name="T433">47</text:span><text:span text:style-name="T434">. Prireikus inventorizacijos metu turtas gali būti priimamas ir išduodamas. Tai atliekama inventorizacijos komisijos ar faktiškai turtą tikrinančio inventorizacijos komisijos nario akivaizdoje.<text:s/></text:span></text:p>
      <text:p text:style-name="P435"><text:span text:style-name="T436">48</text:span><text:span text:style-name="T437">. Prekybos vietose rastos neparduotos prekės suskaičiuojamos, pasveriamos arba išmatuojamos. Pinigai už parduotas prekes, rasti kasos operacijų atlikimo vietoje, suskaičiuojami ir nurodomi inventorizacijos apraše. Inventorizacijos apraše nurodoma ir paskutinio kasos aparato kvito (kvitų, jeigu yra keli kasos aparatai) eilės numeris (numeriai), išdavimo data (datos), unikalus (unikalūs) kasos aparato (aparatų) numeris (numeriai) ir kasos aparato kvite (kvituose) užfiksuotos sumos.</text:span></text:p>
      <text:p text:style-name="P438"><text:span text:style-name="T439">49</text:span><text:span text:style-name="T440">. Radusi į finansinę apskaitą neįtrauktų atsargų inventorizacijos komisija į inventorizacijos aprašą įrašo trūkstamus duomenis apie šį turtą ir Savivaldybės administracijos direktoriui teikia pasiūlymus dėl turto įvertinimo. Rastas turtas vertinamas pagal finansų ministro tvirtinamo viešojo sektoriaus apskaitos ir finansinės atskaitomybės standarto, reglamentuojančio atsargų apskaitą, nuostatas, taikomas neatlygintinai gautom atsargom. Pasiūlymas dėl atsargų įvertinimo teikiamas ir tais atvejais, kai inventorizacijos komisija nustato jų nuvertėjimo požymių. Tokios atsargos vertinamos atitinkamai pagal minėtą standartą.</text:span></text:p>
      <text:p text:style-name="P441"><text:span text:style-name="T442">50</text:span><text:span text:style-name="T443">. Inventorizuojant nepanaudotus numeruotus dokumentų blankus ir saugiuosius dokumentų blankus, tikrinamas jų kiekis pagal rūšis. Nepanaudotų numeruotų dokumentų blankų ir saugiųjų dokumentų blankų inventorizacijos apraše nurodomi šių blankų pavadinimai, serijos ir numeriai. Radus sugadintų numeruotų dokumentų blankų ir saugiųjų dokumentų blankų, sudaromas sugadintų blankų inventorizacijos aprašas, kuriame nurodomi jų pavadinimai, serijos ir numeriai. Numeruotų ir saugiųjų dokumentų blankų inventorizacijos aprašo neužpildytas formas (1 priedas) išduoda Savivaldybės administracijos Buhalterinės apskaitos skyriaus darbuotojai.</text:span></text:p>
      <text:p text:style-name="P444"><text:span text:style-name="T445">51</text:span><text:span text:style-name="T446">. Ne Savivaldybės administracijoje esančios atsargos inventorizuojamos tikrinant jų išsiuntimo ar išdavimo dokumentuose nurodytus kiekius ir sumas.</text:span></text:p>
      <text:p text:style-name="P447"><text:span text:style-name="T448">52</text:span><text:span text:style-name="T449">. Inventorizacijos apraše nurodomos ne Savivaldybės administracijoje laikomos prekės ir medžiagos, taip pat atsargos, kurios priklauso Savivaldybės administracijai pagal jungtinės veiklos (partnerystės) sutartį, nurodomi atsargų, prekių ir medžiagų pavadinimai, kiekis, rūšis, vertė (finansinės apskaitos duomenimis), priėmimo saugoti (perdirbti, parduoti) dokumentai, saugojimo (perdirbimo) vieta, dokumentų numeriai ir datos.<text:s/></text:span></text:p>
      <text:p text:style-name="P450"><text:span text:style-name="T451">53</text:span><text:span text:style-name="T452">. Gavusi iš kitų subjektų, kurie Savivaldybės administracijos turtą saugo (perdirba) arba administruoja pagal jungtinės veiklos (partnerystės) sutartį, inventorizacijos aprašus arba jų kopijas, arba iš fizinių asmenų ar kitų juridinių asmenų – inventorizacijos aprašus arba kitus turto buvimo faktą ir būklę patvirtinančius dokumentus, inventorizacijos komisija faktinius turto likučius, nurodytus gautame inventorizacijos apraše, jo kopijoje arba kitame turto buvimo faktą ir būklę patvirtinančiame dokumente, palygina su savo finansinės apskaitos duomenimis.</text:span></text:p>
      <text:p text:style-name="P453"><text:span text:style-name="T454">54</text:span><text:span text:style-name="T455">. Savivaldybės administracijos išsinuomotų, naudojamų pagal panaudos sutartis, laikinai saugomų ir kitų Savivaldybės administracijoje esančių atsargų inventorizacijos apraše nurodomas nuomos (panaudos, saugojimo) pabaigos laikas ir sudaromi atskiri inventorizacijos aprašai pagal kiekvieną turto savininką.</text:span></text:p>
      <text:p text:style-name="P456"/>
      <text:p text:style-name="P457"><text:span text:style-name="T458">VI</text:span><text:span text:style-name="T459"><text:s/>SKYRIUS</text:span></text:p>
      <text:p text:style-name="P460"><text:span text:style-name="T461">NEMATERIALIOJO TURTO, FINANSINIO TURTO IR FINANSINIŲ ĮSIPAREIGOJIMŲ INVENTORIZACIJA</text:span></text:p>
      <text:p text:style-name="P462"/>
      <text:p text:style-name="P463"><text:span text:style-name="T464">55</text:span><text:span text:style-name="T465">. Inventorizuojant nematerialųjį turtą, tikrinami faktiniai jo įsigijimo dokumentai ir turimos sutartys, patikrinama, ar nematerialusis turtas naudojamas, nustatomas naudojamo nematerialiojo turto faktinis kiekis, jo atitiktis turimiems įsigijimo dokumentams ir sutartims.</text:span></text:p>
      <text:p text:style-name="P466"><text:span text:style-name="T467">56</text:span><text:span text:style-name="T468">. Radusi į finansinę apskaitą neįtraukto nematerialiojo turto, taip pat turto, kurį apibūdinančių duomenų nėra finansinėje apskaitoje, inventorizacijos komisija į inventorizacijos aprašą įrašo trūkstamus duomenis apie šį turtą ir teikia Savivaldybės administracijos direktoriui pasiūlymus dėl turto įvertinimo. Rastas turtas vertinamas pagal finansų ministro tvirtinamo viešojo sektoriaus apskaitos ir finansinės atskaitomybės standarto, reglamentuojančio nematerialiojo turto apskaitą, nuostatas, taikomas neatlygintinai gautam turtui. Pasiūlymas dėl nematerialiojo ir finansinio turto įvertinimo Savivaldybės administracijos direktoriui teikiamas ir tais atvejais, kai inventorizacijos komisija nustato turto nuvertėjimo požymių. Nuvertėjimo požymiai vertinami pagal finansų ministro tvirtinamą viešojo sektoriaus apskaitos ir finansinės atskaitomybės standartą, reglamentuojantį turto nuvertėjimo apskaitą.</text:span></text:p>
      <text:p text:style-name="P469"><text:span text:style-name="T470">57</text:span><text:span text:style-name="T471">. Inventorizuojant investicijas į kitus subjektus, tikrinami investavimo patvirtinimo dokumentai, įskaitant finansavimo sutartis, valdomų įmonių ir įstaigų pateiktą informaciją apie per ataskaitinį laikotarpį gautų dotacijų turtui įsigyti sumas. Subjektams yra siunčiami nustatytos formos finansinio turto tarpusavio suderinimo aktai (2 priedas).</text:span></text:p>
      <text:p text:style-name="P472"><text:span text:style-name="T473">58</text:span><text:span text:style-name="T474">. Inventorizuojant finansinį turtą ir finansinius įsipareigojimus, kurių neįmanoma sutikrinti pagal suderinimo aktus, tikrinamos sutarčių sąlygos ir dokumentai, kuriais pagrindžiamas finansinio turto ir finansinių įsipareigojimų padidėjimas ir (arba) sumažėjimas.<text:s/></text:span></text:p>
      <text:p text:style-name="P475"><text:span text:style-name="T476">59</text:span><text:span text:style-name="T477">. Inventorizuojant vertybinius popierius, tikrinami jų įsigijimo dokumentai, nustatomas vertybinių popierių faktinis kiekis, nominalioji ir įsigijimo vertės.</text:span></text:p>
      <text:p text:style-name="P478"><text:span text:style-name="T479">60</text:span><text:span text:style-name="T480">. Pinigų, esančių finansų įstaigų sąskaitose, inventorizacija atliekama sąskaitų likučius pagal finansinės apskaitos duomenis palyginant su finansų įstaigų sąskaitų išrašų duomenimis apie sąskaitų likučius. Surašomas laisvos formos inventorizacijos apyrašas.</text:span></text:p>
      <text:p text:style-name="P481"><text:span text:style-name="T482">61</text:span><text:span text:style-name="T483">. Grynieji pinigai kasoje (eurais ir užsienio valiuta) suskaičiuojami pagal jų nominaliąją vertę. Piniginių lėšų inventorizacijos aprašo neužpildytas formas (3 priedas) išduoda Savivaldybės administracijos Buhalterinės apskaitos skyriaus darbuotojai.</text:span></text:p>
      <text:p text:style-name="P484"><text:span text:style-name="T485">62</text:span><text:span text:style-name="T486">. Pinigai kelyje inventorizuojami tikrinant jų išsiuntimo dokumentuose nurodytas sumas.</text:span></text:p>
      <text:p text:style-name="P487"><text:span text:style-name="T488">63</text:span><text:span text:style-name="T489">. Gautinų ir mokėtinų sumų inventorizacija yra atliekama Savivaldybės administracijos direktoriaus įsakymu nustatyta tvarka.<text:s/></text:span></text:p>
      <text:p text:style-name="P490"><text:span text:style-name="T491">64</text:span><text:span text:style-name="T492">. Savivaldybės administracijos išsinuomoto, naudojamo pagal panaudos sutartis, laikinai saugomo ir kito Savivaldybės administracijoje esančio nematerialiojo turto inventorizacijos apraše nurodomas nuomos (panaudos, saugojimo) pabaigos laikas ir sudaromi atskiri inventorizacijos aprašai pagal kiekvieną turto savininką.</text:span></text:p>
      <text:p text:style-name="P493"/>
      <text:p text:style-name="P494"><text:span text:style-name="T495">VII</text:span><text:span text:style-name="T496"><text:s/>SKYRIUS</text:span></text:p>
      <text:p text:style-name="P497"><text:span text:style-name="T498">BAIGIAMOSIOS NUOSTATOS</text:span></text:p>
      <text:p text:style-name="P499"/>
      <text:p text:style-name="P500"><text:span text:style-name="T501">65</text:span><text:span text:style-name="T502">. Savivaldybės administracijos direktorius atsakingas už:</text:span></text:p>
      <text:p text:style-name="P503"><text:span text:style-name="T504">65.1</text:span><text:span text:style-name="T505">. savo inventorizacijos objekto inventorizaciją;</text:span></text:p>
      <text:p text:style-name="P506"><text:span text:style-name="T507">65.2</text:span><text:span text:style-name="T508">. inventorizacijos duomenų išsaugojimą;<text:s/></text:span></text:p>
      <text:p text:style-name="P509"><text:span text:style-name="T510">65.3</text:span><text:span text:style-name="T511">. inventorizacijos metu nustatytų turto trūkumų išieškojimą;</text:span></text:p>
      <text:p text:style-name="P512"><text:span text:style-name="T513">65.4</text:span><text:span text:style-name="T514">. sprendimų dėl turto vertės nustatymo ir nuvertinimo priėmimą;</text:span></text:p>
      <text:p text:style-name="P515"><text:span text:style-name="T516">65.5</text:span><text:span text:style-name="T517">. sprendimų dėl inventorizacijos rezultatų įtraukimo į finansinę apskaitą priėmimą ir jų pateikimą finansinę apskaitą tvarkančiam asmeniui.<text:s/></text:span></text:p>
      <text:p text:style-name="P518"><text:span text:style-name="T519">66</text:span><text:span text:style-name="T520">. Savivaldybės administracijos finansinę apskaitą tvarkantis asmuo užtikrina inventorizacijos rezultatų, turto pertekliaus ir neišieškotų trūkumų registravimą Savivaldybės administracijos finansinėje apskaitoje.<text:s/></text:span></text:p>
      <text:p text:style-name="P521"><text:span text:style-name="T522">67</text:span><text:span text:style-name="T523">. Inventorizacijos aprašai, inventorizacijos komisijos, o jeigu sudaryta papildoma inventorizacijos komisija, – papildomos inventorizacijos komisijos, Savivaldybės administracijos direktoriaus sprendimai dėl inventorizacijos rezultatų registravimo finansinėje apskaitoje saugomi vadovaujantis Lietuvos Respublikos dokumentų ir archyvų įstatymu ir jo įgyvendinamaisiais teisės aktais.</text:span></text:p>
      <text:p text:style-name="P524"><text:span text:style-name="T525">68</text:span><text:span text:style-name="T526">. Taisyklėse nurodyti asmens duomenys tvarkomi inventorizacijos atlikimo įformini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527"/>
      <text:p text:style-name="P528"><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6"><text:span text:style-name="T37"><text:page-number text:fixed="false">9</text:page-number></text:span></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16T06:22:00Z</meta:creation-date>
    <dc:date>2022-09-16T06:22:00Z</dc:date>
    <meta:print-date>2021-08-30T07:53:00Z</meta:print-date>
    <meta:template xlink:href="Normal.dotm" xlink:type="simple"/>
    <meta:editing-cycles>2</meta:editing-cycles>
    <meta:editing-duration>PT0S</meta:editing-duration>
    <meta:document-statistic meta:page-count="19" meta:paragraph-count="64" meta:word-count="4804" meta:character-count="32127" meta:row-count="228" meta:non-whitespace-character-count="27387"/>
  </office:meta>
</office:document-meta>
</file>