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2.5%"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2.5%"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text-position="super 62.5%"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BUHALTERINĖS APSKAITOS ĮSTATYMO<text:s/></text:span><text:span text:style-name="T17"><text:line-break/>NR. IX-574 10, 11 IR 14 STRAIPSNIŲ PAKEITIMO IR ĮSTATYMO PAPILDYMO<text:s/></text:span><text:span text:style-name="T18"><text:line-break/>10</text:span><text:span text:style-name="T19">3</text:span><text:span text:style-name="T20"><text:s/>STRAIPSNIU ĮSTATYMO, LIETUVOS RESPUBLIKOS VIDAUS KONTROLĖS IR VIDAUS AUDITO ĮSTATYMO NR. IX-1253 2 IR 4 STRAIPSNIŲ PAKEITIMO ĮSTATYMO, LIETUVOS RESPUBLIKOS VIEŠOJO ADMINISTRAVIMO ĮSTATYMO NR. VIII-1234 12 STRAIPSNIO PAKEITIMO ĮSTATYMO, LIETUVOS RESPUBLIKOS VALSTYBĖS TARNYBOS ĮSTATYMO NR. VIII-1316 48</text:span><text:span text:style-name="T21">1</text:span><text:span text:style-name="T22"> STRAIPSNIO PAKEITIMO ĮSTATYMO PROJEKTŲ</text:span><text:span text:style-name="T23"><text:s/></text:span><text:span text:style-name="T24">PATEIKIMO<text:s/></text:span><text:span text:style-name="T25">LIETUVOS RESPUBLIKOS SEIMUI</text:span></text:p>
      <text:p text:style-name="P26"/>
      <text:p text:style-name="P27">2017 m. lapkričio 8 d. Nr. 900</text:p>
      <text:p text:style-name="P28">Vilnius</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text:span><text:span text:style-name="T38"><text:tab/></text:span><text:span text:style-name="T39">Pritarti<text:s/></text:span><text:span text:style-name="T40">Lietuvos Respublikos<text:s/></text:span><text:span text:style-name="T41">buhalterinės apskaitos įstatymo<text:s/></text:span><text:span text:style-name="T42">Nr. IX-574 10, 11 ir 14 straipsnių pakeitimo</text:span><text:span text:style-name="T43"><text:s/>ir Įstatymo papildymo 10</text:span><text:span text:style-name="T44">3</text:span><text:span text:style-name="T45"><text:s/>straipsniu<text:s/></text:span><text:span text:style-name="T46">įstatymo, Lietuvos Respublikos vidaus kontrolės ir vidaus audito įstatymo Nr. IX-1253 2 ir 4 straipsnių pakeitimo įstatymo, Lietuvos Respublikos viešojo administravimo įstatymo Nr. VIII-1234 12 straipsnio pakeitimo įstatymo, Lietuvos Respublikos valstybės tarnybos įstatymo Nr. VIII-1316 48</text:span><text:span text:style-name="T47">1</text:span><text:span text:style-name="T48"><text:s/>straipsnio pakeitimo įstatymo projektams</text:span><text:span text:style-name="T49"><text:s/></text:span><text:span text:style-name="T50">ir pateikti juos Lietuvos Respublikos Seimui.</text:span></text:p>
      <text:p text:style-name="P51"><text:span text:style-name="T52">2</text:span><text:span text:style-name="T53">.</text:span><text:span text:style-name="T54"><text:tab/></text:span><text:span text:style-name="T55">Siekiant užtikrinti Lietuvos Respublikos Vyriausybės programos įgyvendinimo plano, patvirtinto Lietuvos Respublikos Vyriausybės 2017 m. kovo 13 d. nutarimu Nr. 167 „Dėl Lietuvos Respublikos Vyriausybės programos įgyvendinimo plano patvirtinimo“, 3.1.2 darbo „Viešojo sektoriaus įstaigų vidinių procesų optimizavimas“ priemonių įgyvendinimą per nustatytus terminus (2018 metų I ketvirtį įsteigti Nacionalinį paslaugų centrą, kuriame numatoma centralizuotai atlikti valstybės institucijų ir įstaigų buhalterinės apskaitos ir personalo administravimo funkcijas) ir sklandžiai pasirengti buhalterinės apskaitos ir personalo administravimo funkcijų konsolidavimo proceso pradžiai, prašyti Lietuvos Respublikos Seimą svarstyti nurodytus įstatymų projektus skubos tvarka.</text:span></text:p>
      <text:p text:style-name="P56"><text:span text:style-name="T57">3</text:span><text:span text:style-name="T58">.</text:span><text:span text:style-name="T59"><text:tab/></text:span><text:span text:style-name="T60">Įgalioti finansų ministrą Vilių Šapoką, o jam negalint dalyvauti – finansų viceministrę Daivą Brasiūnaitę atstovauti Lietuvos Respublikos Vyriausybei, svarstant nurodytus įstatymų projektus Lietuvos Respublikos Seime.</text:span></text:p>
      <text:p text:style-name="P61"/>
      <text:p text:style-name="P62"/>
      <text:p text:style-name="P63"/>
      <text:p text:style-name="P64">Ministras Pirmininkas<text:tab/>Saulius Skvernelis</text:p>
      <text:p text:style-name="P65"/>
      <text:p text:style-name="P66"/>
      <text:soft-page-break/>
      <text:p text:style-name="P67"><text:span text:style-name="T68">Finansų ministras</text:span><text:span text:style-name="T6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0T11:32:00Z</meta:creation-date>
    <dc:date>2017-11-10T11:32:00Z</dc:date>
    <meta:print-date>2017-06-01T05:28:00Z</meta:print-date>
    <meta:template xlink:href="Normal.dotm" xlink:type="simple"/>
    <meta:editing-cycles>2</meta:editing-cycles>
    <meta:editing-duration>PT0S</meta:editing-duration>
    <meta:document-statistic meta:page-count="2" meta:paragraph-count="22" meta:word-count="278" meta:character-count="2228" meta:row-count="82" meta:non-whitespace-character-count="1972"/>
  </office:meta>
</office:document-meta>
</file>