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 fo:text-indent="2.4583in">
        <style:tab-stops>
          <style:tab-stop style:type="left" style:position="2.4583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style:vertical-align="baseline"/>
      <style:text-properties style:font-size-complex="12pt"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AUNIMO REIKALŲ DEPARTAMENTO</text:p>
      <text:p text:style-name="P5">PRIE SOCIALINĖS APSAUGOS IR DARBO MINISTERIJOS</text:p>
      <text:p text:style-name="P6">DIREKTORIUS</text:p>
      <text:p text:style-name="P7"/>
      <text:p text:style-name="P8"/>
      <text:p text:style-name="P9"><text:span text:style-name="T10">ĮS</text:span><text:span text:style-name="T11">AKY</text:span><text:span text:style-name="T12">MAS<text:s/></text:span></text:p>
      <text:p text:style-name="P13"><text:span text:style-name="T14">DĖL<text:s/></text:span><text:span text:style-name="T15">JAUNIMO SAVANORIŠKOS VEIKLOS ĮGYVENDINIMO PATVIRTINIMO</text:span></text:p>
      <text:p text:style-name="P16"/>
      <text:p text:style-name="P17">2016 m. birželio 22 d. Nr. 2V-100-(1.4)</text:p>
      <text:p text:style-name="P18">Vilnius</text:p>
      <text:p text:style-name="P19"/>
      <text:p text:style-name="P20"><text:span text:style-name="T21">Vadovaudamasis Lietuvos Respublikos socialinės apsaugos ir darbo ministro 2016 m. balandžio 28 d. įsakymu Nr. A1-229 „Dėl pavedimo Jaunimo reikalų departamentui prie Socialinės apsaugos ir darbo ministerijos“, pagal kurį Jaunimo reikalų departamentas prie<text:s/></text:span><text:span text:style-name="T22">Socialinės apsaugos ir darbo ministerijos (toliau – Departamentas) įgyvendina<text:s/></text:span><text:span text:style-name="T23">1.2 programos „Užimtumo didinimas“ priemonę „Įgyvendinti Jaunimo garantijų iniciatyvą ir kitas jaunimo užimtumą skatinančias programas“ pagal Jaunimo garantijų iniciatyvos įgyven</text:span><text:span text:style-name="T24">dinimo planą, patvirtintą Lietuvos Respublikos socialinės apsaugos ir darbo ministro 2013 m. gruodžio 16 d. įsakymu Nr. A1-692 „Dėl Jaunimo garantijų iniciatyvos įgyvendinimo plano patvirtinimo“ priemonę Nr. 1.1.2. „Įgyvendinti Nacionalinę jaunimo savanori</text:span><text:span text:style-name="T25">škos veiklos programą, patvirtintą Lietuvos Respublikos socialinės apsaugos ir darbo ministro 2013 m. vasario 25 d. įsakymu Nr. A1-73<text:s/></text:span><text:span text:style-name="T26">„Dėl Nacionalinės jaunimo savanoriškos veiklos programos patvirtinimo“ (nauja redakcija: 2014 m.<text:s/></text:span><text:span text:style-name="T27">lapkričio 12 d. Nr. A1-54</text:span><text:span text:style-name="T28">9)</text:span><text:span text:style-name="T29"><text:s/>bei Nacionalinės jaunimo politikos 2011–2019 metų plėtros programos įgyvendinimo priemonę Nr. 1.2.2.4. „įgyvendinti Nacionalinę jaunimo savanoriškos veiklos programą ir užtikrinti jos tęstinumą“,</text:span></text:p>
      <text:p text:style-name="P30"><text:span text:style-name="T31">t v i r t i n u, jog Jaunimo savanoriška veikla įgyvend</text:span><text:span text:style-name="T32">inama vadovaujantis „Savanorius priimančių organizacijų akreditavimo tvarkos aprašu“, 2016 m. kovo 30 d. patvirtintu Departamento direktoriaus įsakymu Nr. 2V-54-(1.4), „Įgytų kompetencijų įvertinimo ir įsivertinimo, vykdant savanorišką veiklą, tvarkos apra</text:span><text:span text:style-name="T33">šu“, 2016 m. birželio 22 d. patvirtintu Departamento direktoriaus įsakymu Nr. 2V-98-(1.4), „Jaunimo garantijų iniciatyvos projekto „Atrask save“ savanorystės organizavimo veiklos tvarkos aprašu“, 2016 m. birželio 22 d. patvirtintu Departamento direktoriaus</text:span><text:span text:style-name="T34"><text:s/>įsakymu Nr. 2V-99-(1.4).</text:span></text:p>
      <text:p text:style-name="P35"/>
      <text:p text:style-name="P36"/>
      <text:p text:style-name="Normal"/>
      <text:p text:style-name="P37"><text:span text:style-name="T38">Direktoriaus pavaduotojas,</text:span></text:p>
      <text:p text:style-name="P39">pavaduojantis direktorių <text:s text:c="2"/><text:tab/><text:tab/><text:tab/><text:tab/><text:s text:c="43"/>Juozas Meldžiukas<text:tab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</meta:initial-creator>
    <dc:creator>CLUSadmin</dc:creator>
    <meta:creation-date>2016-09-05T18:12:00Z</meta:creation-date>
    <dc:date>2016-09-05T18:12:00Z</dc:date>
    <meta:print-date>2016-05-12T10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1" meta:character-count="2140" meta:row-count="49" meta:non-whitespace-character-count="1930"/>
  </office:meta>
</office:document-meta>
</file>