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20 M. BIRŽELIO 2 D. ĮSAKYMO NR. 1K-164 „DĖL VALSTYBĖS ĮMONĖS „INDĖLIŲ IR INVESTICIJŲ DRAUDIMAS“ TARYBOS NARIŲ SKYRIMO IR TARYBOS SUDĖTIES TVIRTINIMO“ PAKEITIMO</text:span></text:p>
      <text:p text:style-name="P16"/>
      <text:p text:style-name="P17"><text:span text:style-name="T18">2021 m. balandžio 20 d. Nr. 1K-</text:span>128</text:p>
      <text:p text:style-name="P19">Vilnius</text:p>
      <text:p text:style-name="P20"/>
      <text:p text:style-name="P21"/>
      <text:p text:style-name="P22"><text:span text:style-name="T23">P a k e i č i u Lietuvos Respublikos finansų ministro 2020 m. birželio 2 d. įsakymą Nr. 1K-164 „Dėl valstybės įmonės „Indėlių ir investicijų draudimas“ tarybos narių skyrimo ir tarybos sudėties tvirtinimo“ ir 2 punktą išdėstau taip:</text:span></text:p>
      <text:p text:style-name="P24"><text:span text:style-name="T25">„</text:span><text:span text:style-name="T26">2</text:span><text:span text:style-name="T27">. T v i r t i n u valstybės įmonės „Indėlių ir investicijų draudimas“ tarybos sudėtį:</text:span></text:p>
      <text:p text:style-name="P28">Renata Bagdonienė – Lietuvos banko Priežiūros tarnybos Riziką ribojančios priežiūros departamento direktorė;<text:s/></text:p>
      <text:p text:style-name="P29">Audrutė Dziskienė <text:s/>– Lietuvos Respublikos finansų ministerijos Finansų rinkų politikos departamento Kredito ir mokėjimų rinkų skyriaus patarėja;</text:p>
      <text:p text:style-name="P30">Lina Frejutė – Lietuvos Respublikos finansų ministerijos Projektų valdymo skyriaus patarėja;</text:p>
      <text:soft-page-break/>
      <text:p text:style-name="P31">Vilma Mačerauskienė – Lietuvos Respublikos finansų ministerijos Finansų rinkų politikos departamento direktorė;</text:p>
      <text:p text:style-name="P32"><text:span text:style-name="T33">Jokūbas Markevičius – Lietuvos banko Ekonomikos ir finansinio stabilumo tarnybos Finansinio stabilumo departamento direktorius.“<text:s/></text:span></text:p>
      <text:p text:style-name="P34"/>
      <text:p text:style-name="P35"/>
      <text:p text:style-name="P36"/>
      <text:p text:style-name="P37"><text:span text:style-name="T38">Finansų ministrė</text:span><text:span text:style-name="T39"><text:tab/></text:span><text:span text:style-name="T4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utė Dziskienė</meta:initial-creator>
    <dc:creator>adlibuser</dc:creator>
    <meta:creation-date>2024-01-05T07:12:00Z</meta:creation-date>
    <dc:date>2024-01-05T07:1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7" meta:character-count="1234" meta:row-count="30" meta:non-whitespace-character-count="1084"/>
  </office:meta>
</office:document-meta>
</file>