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name-complex="Arial Unicode MS" style:font-size-complex="12pt"/>
    </style:style>
    <style:style style:name="T137" style:parent-style-name="DefaultParagraphFont" style:family="text">
      <style:text-properties style:font-name-asian="Arial Unicode MS" style:font-name-complex="Arial Unicode MS" style:font-size-complex="12pt"/>
    </style:style>
    <style:style style:name="P1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weight-complex="bold"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weight-complex="bold" style:font-size-complex="12pt"/>
    </style:style>
    <style:style style:name="T144" style:parent-style-name="DefaultParagraphFont" style:family="text">
      <style:text-properties style:font-name-asian="Arial Unicode MS" style:font-weight-complex="bold" style:font-size-complex="12pt"/>
    </style:style>
    <style:style style:name="P14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weight-complex="bold" style:font-size-complex="12pt"/>
    </style:style>
    <style:style style:name="T159" style:parent-style-name="DefaultParagraphFont" style:family="text">
      <style:text-properties style:font-name-asian="Arial Unicode MS" style:font-weight-complex="bold" style:font-size-complex="12pt"/>
    </style:style>
    <style:style style:name="P16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style:tab-stops>
          <style:tab-stop style:type="left" style:position="3.3472in"/>
          <style:tab-stop style:type="left" style:position="5.0201in"/>
        </style:tab-stops>
      </style:paragraph-properties>
    </style:style>
    <style:style style:name="P168" style:parent-style-name="Normal" style:family="paragraph">
      <style:paragraph-properties fo:text-align="justify">
        <style:tab-stops>
          <style:tab-stop style:type="left" style:position="3.3472in"/>
          <style:tab-stop style:type="left" style:position="5.0201in"/>
        </style:tab-stops>
      </style:paragraph-properties>
    </style:style>
    <style:style style:name="P169" style:parent-style-name="Normal" style:family="paragraph">
      <style:paragraph-properties fo:text-align="justify">
        <style:tab-stops>
          <style:tab-stop style:type="left" style:position="3.3472in"/>
          <style:tab-stop style:type="left" style:position="5.0201in"/>
        </style:tab-stops>
      </style:paragraph-properties>
    </style:style>
    <style:style style:name="P17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71" style:parent-style-name="Normal" style:family="paragraph">
      <style:paragraph-properties>
        <style:tab-stops>
          <style:tab-stop style:type="left" style:position="5.1187in"/>
        </style:tab-stops>
      </style:paragraph-properties>
      <style:text-properties style:font-size-complex="12pt"/>
    </style:style>
    <style:style style:name="P17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pan><text:span text:style-name="T13">VALSTYBINĖS MOKESČIŲ INSPEKCIJOS PRIE LIETUVOS RESPUBLIKOS FINANSŲ MINISTERIJOS VIRŠININKO 2002 M. BIRŽELIO 26 D. ĮSAKYMO NR. 178 „DĖL ĮREGISTRAVIMO PRIDĖTINĖS VERTĖS MOKESČIO MOKĖTOJU / IŠREGISTRAVIMO IŠ PRIDĖTINĖS VERTĖS MOKESČIŲ MOKĖTOJŲ TAISYKLIŲ“ PAKEITIMO</text:span></text:p>
      <text:p text:style-name="P14"/>
      <text:p text:style-name="P15">2014 <text:s/>m. lapkričio 20 d. Nr. VA-143<text:s/></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 17 punktu ir 18.11 papunkčiu:</text:span></text:p>
      <text:p text:style-name="P21"><text:span text:style-name="T22">1</text:span><text:span text:style-name="T23">. P a k e i č i u Valstybinės mokesčių inspekcijos prie Lietuvos Respublikos finansų ministerijos viršininko 2002 m. birželio 26 d. įsakymą Nr. 178 „Dėl Įregistravimo pridėtinės vertės mokesčio mokėtoju / išregistravimo iš pridėtinės vertės mokesčio mokėtojų taisyklių“:<text:s/></text:span></text:p>
      <text:p text:style-name="P24"><text:span text:style-name="T25">1.1</text:span><text:span text:style-name="T26">. Nurodytuoju įsakymu patvirtintą Prašymo įregistruoti pridėtinės vertės mokesčio mokėtoju / išregistruoti iš pridėtinės vertės mokesčio mokėtojų / papildyti / keisti registrinius duomenis FR0388 formos 2 versiją išdėstau nauja redakcija (pridedama).</text:span></text:p>
      <text:p text:style-name="P27"><text:span text:style-name="T28">1.2</text:span><text:span text:style-name="T29">.<text:s/></text:span><text:span text:style-name="T30">Nurodytuoju</text:span><text:span text:style-name="T31"><text:s/></text:span><text:span text:style-name="T32">įsakymu</text:span><text:span text:style-name="T33"><text:s/></text:span><text:span text:style-name="T34">patvirtintose</text:span><text:span text:style-name="T35"><text:s/>Įregistravimo Pridėtinės vertės mokesčio mokėtojais / išregistravimo iš Pridėtinės vertės mokesčio mokėtojų taisyklėse<text:s/></text:span><text:span text:style-name="T36">(toliau – taisyklės):</text:span></text:p>
      <text:p text:style-name="P37"><text:span text:style-name="T38">1.2.1</text:span><text:span text:style-name="T39">. pakeičiu 4 punktą ir jį išdėstau taip:</text:span></text:p>
      <text:p text:style-name="P40"><text:span text:style-name="T41">„</text:span><text:span text:style-name="T42">4</text:span><text:span text:style-name="T43">. Lietuvos Respublikos apmokestinamasis asmuo, vykdantis bet kokio pobūdžio ekonominę veiklą, privalo pateikti prašymą įregistruoti jį kaip PVM mokėtoją, kai:</text:span></text:p>
      <text:p text:style-name="P44"><text:span text:style-name="T45">4.1</text:span><text:span text:style-name="T46">. Lietuvoje tiekia prekes ir / ar teikia paslaugas ir bendra per metus (per paskutinius 12 mėnesių) gauto atlygio suma yra didesnė kaip 45 000 eurų, į kurią neįskaičiuojama:</text:span></text:p>
      <text:p text:style-name="P47"><text:span text:style-name="T48">4.1.1</text:span><text:span text:style-name="T49">. atlygis už prekių tiekimą ir / ar paslaugų teikimą, kuriam naudojamų prekių ir / ar paslaugų pirkimo ir / ar importo PVM pagal PVM įstatymo 62 straipsnio 1 dalies nuostatas negalėtų būti atskaitomas, jeigu asmuo būtų PVM mokėtojas, t. y., jeigu šios įsigytos ir / arba importuotos prekės (paslaugos) neskirtos PVM apmokestinamoms prekėms tiekti ir / arba paslaugas teikti Lietuvoje ir už šalies teritorijos ribų (jeigu tokie sandoriai būtų neapmokestinami, jeigu vyktų šalies teritorijoje). Tačiau, nustatant 45 000 eurų atlygio sumą, turi būti atsižvelgiama į atlygį, gautą už draudimo ir PVM įstatymo 28 straipsnyje nurodytas finansines paslaugas, kurios buvo suteiktos už Europos Sąjungos teritorijos ribų;</text:span></text:p>
      <text:p text:style-name="P50"><text:span text:style-name="T51">4.1.2</text:span><text:span text:style-name="T52">. atlygis už ilgalaikio turto, naudoto apmokestinamojo asmens ekonominėje veikloje, tiekimą;</text:span></text:p>
      <text:p text:style-name="P53"><text:span text:style-name="T54">4.1.3</text:span><text:span text:style-name="T55">. gauti avansai;</text:span></text:p>
      <text:p text:style-name="P56"><text:span text:style-name="T57">4.1.4</text:span><text:span text:style-name="T58">.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59"><text:span text:style-name="T60">4.2</text:span><text:span text:style-name="T61">. tas pats asmuo (vienas ar kartu su kitais asmenimis, kurie pagal PVM įstatymo 2 straipsnio nuostatas laikomi su juo susijusiais) kontroliuoja keletą juridinių asmenų ir visų jo kontroliuojamų juridinių asmenų, ir jo paties bendra gauta ar gautina atlygio už, vykdant ekonominę veiklą, patiektas prekes ir / ar paslaugas suma per metus (per paskutinius 12 mėnesių) viršijo PVM<text:s/></text:span><text:soft-page-break/><text:span text:style-name="T62">įstatymo 71 straipsnyje nustatytą 45 000 eurų Lt sumą, neatsižvelgiant į tai, kad kiekvieno tokio asmens ar dalies jų gauto ar gautino atlygio suma yra mažesnė už nustatytą 45 000 eurų sumą.</text:span><text:span text:style-name="T63">“</text:span></text:p>
      <text:p text:style-name="P64"><text:span text:style-name="T65">1.2.2</text:span><text:span text:style-name="T66">. pakeičiu 5 punktą ir jį išdėstau taip:</text:span></text:p>
      <text:p text:style-name="P67"><text:span text:style-name="T68">„</text:span><text:span text:style-name="T69">5</text:span><text:span text:style-name="T70">. Užsienio valstybių asmenys (asmenys iš kitų valstybių narių ir iš teritorijos, kuri nėra Europos Sąjungos teritorija) privalo Lietuvoje registruotis PVM mokėtojais nuo pat jų ekonominės veiklos pradžios (t. y. neatsižvelgiant į 45 000 eurų atlygio ribą), jeigu jie tiekia prekes ir / ar teikia paslaugas (tiekimo vieta yra šalies teritorija), išskyrus Taisyklių 7 punkte nurodytus atvejus.</text:span><text:span text:style-name="T71">“</text:span></text:p>
      <text:p text:style-name="P72"><text:span text:style-name="T73">1.2</text:span><text:span text:style-name="T74">.3</text:span><text:span text:style-name="T75">. pakeičiu 6.2 papunktį ir jį išdėstau taip:</text:span></text:p>
      <text:p text:style-name="P76"><text:span text:style-name="T77">„</text:span><text:span text:style-name="T78">6.2</text:span><text:span text:style-name="T79">. tiekiamų į Lietuvos Respubliką atgabentų prekių vertė (neįskaitant PVM, sumokėto savo valstybėje narėje) praėjusiais kalendoriniais metais ar einamaisiais kalendoriniais metais viršijo 35 000 eurų (akcizais apmokestinamų prekių tiekimo atveju ši riba netaikoma).</text:span></text:p>
      <text:p text:style-name="P80"><text:span text:style-name="T81">Atkreiptinas dėmesys, kad 2015 metais prievolė registruotis PVM mokėtojais dėl nuotolinės prekybos atsiranda tuomet, jeigu tiekiamų į Lietuvos Respubliką atgabentų prekių vertė (neįskaitant PVM, sumokėto savo valstybėje narėje) 2014 metais viršijo 36 203 eurų (t. y. 125 000 Lt) ar einamaisiais kalendoriniais metais, t. y. 2015 metais, viršijo 35 000 eurų (akcizais apmokestinamų prekių tiekimo atveju ši riba netaikoma);“</text:span></text:p>
      <text:p text:style-name="P82"><text:span text:style-name="T83">1.2</text:span><text:span text:style-name="T84">.4</text:span><text:span text:style-name="T85">. pakeičiu 8 punktą ir jį išdėstau taip:</text:span></text:p>
      <text:p text:style-name="P86"><text:span text:style-name="T87">„</text:span><text:span text:style-name="T88">8</text:span><text:span text:style-name="T89">.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kurių vertė (neįskaitant PVM, sumokėto ar mokėtino ES valstybėje narėje, iš kurios prekės atgabentos) praėjusiais kalendoriniais metais buvo didesnė kaip 14 000 eurų</text:span><text:span text:style-name="T90">,</text:span><text:span text:style-name="T91"><text:s/>ir einamaisiais kalendoriniais metais numatoma, kad tokių prekių vertė bus didesnė kaip 14 000 eurų</text:span><text:span text:style-name="T92">,</text:span><text:span text:style-name="T93"><text:s/>tai skaičiuoti PVM, jį mokėti į biudžetą ir registruotis PVM mokėtojais privalo:</text:span><text:span text:style-name="T94">“.</text:span></text:p>
      <text:p text:style-name="P95"><text:span text:style-name="T96">1.2.5</text:span><text:span text:style-name="T97">. pakeičiu 9 punktą ir jį išdėstau taip:</text:span></text:p>
      <text:p text:style-name="P98"><text:span text:style-name="T99">„</text:span><text:span text:style-name="T100">9</text:span><text:span text:style-name="T101">. Skaičiuojant iš kitų ES valstybių narių įsigytų prekių vertės sumą (14 000 eurų),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102"><text:span text:style-name="T103">1.2.6</text:span><text:span text:style-name="T104">. pakeičiu 10 punktą ir jį išdėstau taip:</text:span></text:p>
      <text:p text:style-name="P105"><text:span text:style-name="T106">„</text:span><text:span text:style-name="T107">10</text:span><text:span text:style-name="T108">. Registruotis PVM mokėtoju, skaičiuoti PVM ir jį mokėti į biudžetą taip pat privalo asmuo ir visi jo kontroliuojami apmokestinamieji asmenys ar juridiniai asmenys, kurie nėra apmokestinamieji asmenys, taip pat atitinkantys kriterijus, nurodytus Taisyklių 8.1–8.3 papunkči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14 000 eurų.“</text:span></text:p>
      <text:p text:style-name="P109"><text:span text:style-name="T110">1.2.7</text:span><text:span text:style-name="T111">. pakeičiu 11 punktą ir jį išdėstau taip:</text:span></text:p>
      <text:p text:style-name="P112"><text:span text:style-name="T113">„</text:span><text:span text:style-name="T114">11</text:span><text:span text:style-name="T115">. Įsiregistruoti PVM mokėtoju savanoriškai turi teisę Lietuvos Respublikos asmuo, vykdantis ar ketinantis vykdyti ekonominę veiklą, išskyrus veiklą, kuriai naudojamų prekių ir (arba) paslaugų pirkimo ir (arba) importo PVM pagal PVM įstatymo 62 straipsnio 1 dalies nuostatas (Taisyklių 4.1.1 papunktis) negalėtų būti atskaitomas, kai bendra atlygio, vykdant šią veiklą, suma nesiekia 45 000 eurų</text:span><text:span text:style-name="T116">.“</text:span></text:p>
      <text:p text:style-name="P117"><text:span text:style-name="T118">1.2.8</text:span><text:span text:style-name="T119">. pakeičiu 12.5 papunktį ir jį išdėstau taip:</text:span></text:p>
      <text:p text:style-name="P120"><text:span text:style-name="T121">„</text:span><text:span text:style-name="T122">12.5</text:span><text:span text:style-name="T123">. nurodyti Taisyklių 8.1–8.3 papunkči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14 000 eurų ir einamaisiais kalendoriniais metais nenumato viršyti šios ribos.“</text:span></text:p>
      <text:p text:style-name="P124"><text:span text:style-name="T125">1.2.9</text:span><text:span text:style-name="T126">. pakeičiu 13 punktą ir jį išdėstau taip:</text:span></text:p>
      <text:p text:style-name="P127"><text:span text:style-name="T128">„</text:span><text:span text:style-name="T129">13</text:span><text:span text:style-name="T130">. PVM mokėtojais Lietuvoje taip pat gali registruotis Lietuvos Respublikoje neįsikūrę užsienio valstybių asmenys, kurie vykdo nuotolinę prekybą Lietuvoje, tačiau į Lietuvos Respubliką iš ES valstybės narės atgabentų prekių vertė (neįskaitant PVM sumokėto ar mokėtino ES valstybėje užsienio valstybių asmenys, kurie vykdo nuotolinę prekybą Lietuvoje, tačiau į Lietuvos Respubliką narėje, iš kurios prekės atgabentos) per praėjusius kalendorinius metus neviršijo 35 000 eurų, o einamaisiais kalendoriniais metais nėra didesnė už 35 000 eurų. Asmuo, pageidaujantis įsiregistruoti PVM 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131"><text:span text:style-name="T132">1.2.10</text:span><text:span text:style-name="T133">. pakeičiu 17 punktą ir jį išdėstau taip:</text:span></text:p>
      <text:p text:style-name="P134"><text:span text:style-name="T135">„</text:span><text:span text:style-name="T136">17</text:span><text:span text:style-name="T137">. Užsienio apmokestinamasis asmuo, įsiregistravęs Mokesčių mokėtojų registre, PVM mokėtoju privalo registruotis per šalies teritorijoje esantį padalinį, o jeigu tokio padalinio nėra – per paskirtą fiskalinį agentą. Užsienio apmokestinamojo asmens fiskalinio agento skyrimo tvarka ir reikalavimai patvirtinti Lietuvos Respublikos finansų ministro 2002 m. liepos 4 d. įsakymu Nr. 221 „Dėl Užsienio apmokestinamojo fiskalinio agento skyrimo taisyklių ir reikalavimų asmeniui, galinčiam būti užsienio apmokestinamojo asmens fiskaliniu agentu, patvirtinimo“ (toliau – Užsienio asmens fiskalinio agento skyrimo tvarka).</text:span></text:p>
      <text:p text:style-name="P138"><text:span text:style-name="T139">Reikalavimas paskirti fiskalinį agentą netaikomas kitose valstybėse narėse ar teritorijose,<text:s/></text:span><text:span text:style-name="T140">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10 dėl administracinio bendradarbiavimo ir kovos su sukčiavimu pridėtinės vertės mokesčio srityje (toliau – Reglamentas (ES) Nr. 904/2010) nuostatomis</text:span><text:span text:style-name="T141">, įsikūrusiems apmokestinamiesiems asmenims, kurie PVM mokėtojais gali būti registruojami tiesiogiai.”<text:s/></text:span></text:p>
      <text:p text:style-name="P142"><text:span text:style-name="T143">1.2.11</text:span><text:span text:style-name="T144">. pakeičiu 31.1 papunktį ir jį išdėstau taip:</text:span></text:p>
      <text:p text:style-name="P145"><text:span text:style-name="T146">„</text:span><text:span text:style-name="T147">31.1</text:span><text:span text:style-name="T148">. bendra jo gauto atlygio už, vykdant ekonominę veiklą, šalies teritorijoje patiektas prekes ir / ar suteiktas paslaugas suma per metus (per paskutinius 12 mėnesių) yra mažesnė kaip 45 000 eurų. Dėl šios priežasties asmuo gali būti išregistruotas tik tokiu atveju, jei:</text:span></text:p>
      <text:p text:style-name="P149"><text:span text:style-name="T150">31.1.1</text:span><text:span text:style-name="T151">. vienas ar kartu su kitais asmenimis, kurie pagal PVM įstatymą laikomi su juo susijusiais, kontroliuoja keletą (ne mažiau kaip du) juridinių asmenų ir bendra visų jų gauta ar gautina atlygio už, vykdant ekonominę veiklą, šalies teritorijoje patiektas prekes ir / ar paslaugas suma per metus (paskutinius 12 mėnesių) nesiekė 45 000 eurų sumos;</text:span></text:p>
      <text:p text:style-name="P152"><text:span text:style-name="T153">31.1.2</text:span><text:span text:style-name="T154">. asmens iš kitų ES valstybių narių įsigytų prekių vertė praėjusiais kalendoriniais metais nesiekė ar einamaisiais kalendoriniais metais nenumato viršyti 14 000 eurų ribos. Atkreiptinas dėmesys, kad 2015 metais išsiregistruoti iš PVM mokėtojų gali asmenys, įsiregistravę dėl prekių įsigijimo iš kitų ES valstybių narių (jeigu jiems pagal PVM įstatymo 71 straipsnio nuostatas neatsirado prievolė būti PVM mokėtojais), jeigu jų iš kitų ES valstybių narių įsigytų prekių vertė praėjusiais kalendoriniais metais (t. y. 2014 metais) nesiekė 14 000 eurų (t. y. 40 547 Lt).</text:span></text:p>
      <text:p text:style-name="P155"><text:span text:style-name="T156">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57"><text:span text:style-name="T158">1.2.12</text:span><text:span text:style-name="T159">. pakeičiu 32.3 papunktį ir jį išdėstau taip:</text:span></text:p>
      <text:p text:style-name="P160"><text:span text:style-name="T161">„</text:span><text:span text:style-name="T162">32.3</text:span><text:span text:style-name="T163">. praėjusiais kalendoriniais metais į Lietuvą atgabentų visų prekių vertė neviršijo ir einamaisiais kalendoriniais metais nenumato viršyti 35 000 eurų ribos (jei užsienio asmuo PVM mokėtoju buvo įregistruotas dėl nuotolinės prekybos).“</text:span></text:p>
      <text:p text:style-name="P164"><text:span text:style-name="T165">2</text:span><text:span text:style-name="T166">. N u s t a t a u, kad šis įsakymas įsigalioja 2015 m. sausio 1 dieną, išskyrus įsakymo 1.2.10 papunktį.</text:span></text:p>
      <text:p text:style-name="P167"/>
      <text:p text:style-name="P168"/>
      <text:p text:style-name="P169"/>
      <text:soft-page-break/>
      <text:p text:style-name="P170">Viršininko pavaduotojas,</text:p>
      <text:p text:style-name="P171">atliekantis viršininko funkcijas<text:tab/>Dainoras Bradauska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1T05:25:00Z</meta:creation-date>
    <dc:date>2016-04-01T05:25:00Z</dc:date>
    <meta:print-date>2002-01-14T12:49:00Z</meta:print-date>
    <meta:template xlink:href="Normal" xlink:type="simple"/>
    <meta:editing-cycles>2</meta:editing-cycles>
    <meta:editing-duration>PT0S</meta:editing-duration>
    <meta:document-statistic meta:page-count="4" meta:paragraph-count="21" meta:word-count="1580" meta:character-count="11739" meta:row-count="143" meta:non-whitespace-character-count="10180"/>
  </office:meta>
</office:document-meta>
</file>