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style:line-height-at-least="0.25in"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9in"/>
      <style:text-properties style:font-size-complex="12pt"/>
    </style:style>
    <style:style style:name="P25" style:parent-style-name="Normal" style:family="paragraph">
      <style:paragraph-properties fo:text-align="center" style:line-height-at-least="0.2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line-height-at-least="0.25in"/>
      <style:text-properties fo:font-weight="bold" style:font-weight-asian="bold" style:font-size-complex="12pt"/>
    </style:style>
    <style:style style:name="P29" style:parent-style-name="Normal" style:family="paragraph">
      <style:paragraph-properties fo:text-align="center" style:line-height-at-least="0.25in"/>
      <style:text-properties fo:font-weight="bold" style:font-weight-asian="bold" style:font-size-complex="12pt"/>
    </style:style>
    <style:style style:name="P30" style:parent-style-name="Normal" style:family="paragraph">
      <style:paragraph-properties fo:text-align="center" style:line-height-at-least="0.25in"/>
      <style:text-properties fo:font-weight="bold" style:font-weight-asian="bold" style:font-size-complex="12pt"/>
    </style:style>
    <style:style style:name="P31" style:parent-style-name="Normal" style:family="paragraph">
      <style:paragraph-properties fo:text-align="center" style:line-height-at-least="0.25in"/>
      <style:text-properties fo:font-weight="bold" style:font-weight-asian="bold" style:font-size-complex="12pt"/>
    </style:style>
    <style:style style:name="P32" style:parent-style-name="Normal" style:family="paragraph">
      <style:paragraph-properties fo:text-align="center" style:line-height-at-least="0.25in"/>
      <style:text-properties fo:font-weight="bold" style:font-weight-asian="bold" style:font-size-complex="12pt"/>
    </style:style>
    <style:style style:name="P33" style:parent-style-name="Normal" style:family="paragraph">
      <style:paragraph-properties fo:text-align="justify" style:line-height-at-least="0.25in" fo:text-indent="0.943in"/>
      <style:text-properties style:font-size-complex="12pt"/>
    </style:style>
    <style:style style:name="P34" style:parent-style-name="Normal" style:family="paragraph">
      <style:paragraph-properties fo:text-align="justify" style:line-height-at-least="0.25in" fo:text-indent="0.9in"/>
      <style:text-properties style:font-size-complex="12pt"/>
    </style:style>
    <style:style style:name="P35" style:parent-style-name="Normal" style:family="paragraph">
      <style:paragraph-properties fo:text-align="justify" style:line-height-at-least="0.25in" fo:text-indent="0.9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line-height-at-least="0.2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2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line-height-at-least="0.25in"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line-height-at-least="0.2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line-height-at-least="0.2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9in"/>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font-name="TimesLT" fo:font-size="10pt" style:font-size-asian="10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fo:font-size="10pt" style:font-size-asian="10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25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line-height-at-least="0.2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9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line-height-at-least="0.25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line-height-at-least="0.2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9in"/>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line-height-at-least="0.25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line-height-at-least="0.2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line-height-at-least="0.25in"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9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9in"/>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555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9in"/>
      <style:text-properties style:font-size-complex="12pt"/>
    </style:style>
    <style:style style:name="P289" style:parent-style-name="Normal" style:family="paragraph">
      <style:paragraph-properties fo:text-align="justify" style:line-height-at-least="0.25in" fo:text-indent="0.9in"/>
      <style:text-properties style:font-size-complex="12pt"/>
    </style:style>
    <style:style style:name="TableColumn291" style:family="table-column">
      <style:table-column-properties style:column-width="3.2159in"/>
    </style:style>
    <style:style style:name="TableColumn292" style:family="table-column">
      <style:table-column-properties style:column-width="3.484in"/>
    </style:style>
    <style:style style:name="Table290" style:family="table">
      <style:table-properties style:width="6.7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style:font-size-complex="12pt" style:language-asian="lt" style:country-asian="LT"/>
    </style:style>
    <style:style style:name="P305" style:parent-style-name="Normal" style:family="paragraph">
      <style:paragraph-properties fo:text-align="justify" fo:line-height="150%" fo:text-indent="0.9in"/>
      <style:text-properties style:font-size-complex="12pt"/>
    </style:style>
    <style:style style:name="P306" style:parent-style-name="Normal" style:master-page-name="MP1" style:family="paragraph">
      <style:paragraph-properties fo:break-before="page" fo:margin-left="3.1493in" fo:margin-right="0.2951in">
        <style:tab-stops>
          <style:tab-stop style:type="left" style:position="3.2493in"/>
        </style:tab-stops>
      </style:paragraph-properties>
    </style:style>
    <style:style style:name="T309" style:parent-style-name="DefaultParagraphFont" style:family="text">
      <style:text-properties style:font-name-asian="Calibri"/>
    </style:style>
    <style:style style:name="P310" style:parent-style-name="Normal" style:family="paragraph">
      <style:paragraph-properties fo:margin-left="3.1493in" fo:margin-right="0.2951in">
        <style:tab-stops>
          <style:tab-stop style:type="left" style:position="3.2493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314" style:parent-style-name="Normal" style:family="paragraph">
      <style:paragraph-properties fo:text-align="center" fo:margin-right="0.2951in">
        <style:tab-stops>
          <style:tab-stop style:type="left" style:position="6.3986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317"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318"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319"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320"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321" style:parent-style-name="Normal" style:family="paragraph">
      <style:paragraph-properties fo:text-align="center" fo:margin-right="0.2944in">
        <style:tab-stops>
          <style:tab-stop style:type="left" style:position="6.3986in"/>
        </style:tab-stops>
      </style:paragraph-properties>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text-transform="uppercase" fo:font-size="11pt" style:font-size-asian="11pt" style:font-size-complex="11pt"/>
    </style:style>
    <style:style style:name="P324"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325"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326"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327"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328" style:parent-style-name="Normal" style:family="paragraph">
      <style:paragraph-properties fo:margin-right="0.2944in">
        <style:tab-stops>
          <style:tab-stop style:type="left" style:position="6.3986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margin-right="0.2944in">
        <style:tab-stops>
          <style:tab-stop style:type="left" style:position="6.3986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337" style:parent-style-name="Normal" style:family="paragraph">
      <style:text-properties fo:font-size="11pt" style:font-size-asian="11pt" style:font-size-complex="11pt"/>
    </style:style>
    <style:style style:name="TableColumn339" style:family="table-column">
      <style:table-column-properties style:column-width="1.2562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1.2791in" style:use-optimal-column-width="false"/>
    </style:style>
    <style:style style:name="TableColumn344" style:family="table-column">
      <style:table-column-properties style:column-width="0.9847in" style:use-optimal-column-width="false"/>
    </style:style>
    <style:style style:name="Table338" style:family="table">
      <style:table-properties style:width="6.5722in" fo:margin-left="0in" table:align="left"/>
    </style:style>
    <style:style style:name="TableRow345" style:family="table-row">
      <style:table-row-properties style:use-optimal-row-height="false" fo:keep-together="alway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margin-right="-0.0006in"/>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margin-right="-0.0006in"/>
      <style:text-properties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margin-right="-0.0006in"/>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margin-right="-0.0006in"/>
      <style:text-properties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margin-right="-0.075in"/>
      <style:text-properties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margin-right="-0.0006in"/>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margin-right="-0.0006in"/>
      <style:text-properties fo:font-size="11pt" style:font-size-asian="11pt" style:font-size-complex="11pt"/>
    </style:style>
    <style:style style:name="P361" style:parent-style-name="Normal" style:family="paragraph">
      <style:paragraph-properties fo:margin-right="-0.0006in"/>
      <style:text-properties fo:font-size="11pt" style:font-size-asian="11pt" style:font-size-complex="11pt"/>
    </style:style>
    <style:style style:name="P362" style:parent-style-name="Normal" style:family="paragraph">
      <style:paragraph-properties fo:margin-right="-0.0006in"/>
      <style:text-properties fo:font-size="11pt" style:font-size-asian="11pt" style:font-size-complex="11pt"/>
    </style:style>
    <style:style style:name="P363" style:parent-style-name="Normal" style:family="paragraph">
      <style:paragraph-properties fo:margin-right="-0.0006in"/>
      <style:text-properties fo:font-size="11pt" style:font-size-asian="11pt" style:font-size-complex="11pt"/>
    </style:style>
    <style:style style:name="P364" style:parent-style-name="Normal" style:family="paragraph">
      <style:paragraph-properties fo:margin-right="-0.0006in"/>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fo:margin-right="-0.0006in"/>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fo:margin-right="-0.0006in"/>
      <style:text-properties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fo:margin-right="-0.0006in"/>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fo:margin-right="-0.0006in"/>
      <style:text-properties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fo:margin-right="-0.0006in"/>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fo:margin-right="-0.0006in"/>
      <style:text-properties fo:font-size="11pt" style:font-size-asian="11pt" style:font-size-complex="11pt"/>
    </style:style>
    <style:style style:name="TableRow378" style:family="table-row">
      <style:table-row-properties style:min-row-height="0.0451in"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margin-right="-0.0006in"/>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margin-right="-0.0006in"/>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margin-right="-0.0006in"/>
      <style:text-properties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margin-right="-0.0006in"/>
      <style:text-properties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margin-right="-0.0006in"/>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margin-right="-0.0006in"/>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margin-right="-0.0006in"/>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margin-right="-0.0006in"/>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margin-right="-0.0006in"/>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margin-right="-0.0006in"/>
      <style:text-properties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margin-right="-0.0006in"/>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margin-right="-0.0006in"/>
      <style:text-properties fo:font-size="11pt" style:font-size-asian="11pt" style:font-size-complex="11pt"/>
    </style:style>
    <style:style style:name="P404" style:parent-style-name="Normal" style:family="paragraph">
      <style:paragraph-properties fo:keep-with-next="always"/>
      <style:text-properties style:font-name-asian="Calibri" style:font-weight-complex="bold" fo:font-size="11pt" style:font-size-asian="11pt" style:font-size-complex="11pt"/>
    </style:style>
    <style:style style:name="P405" style:parent-style-name="Normal" style:family="paragraph">
      <style:paragraph-properties fo:margin-right="0.2944in">
        <style:tab-stops>
          <style:tab-stop style:type="left" style:position="6.3in"/>
        </style:tab-stops>
      </style:paragraph-properties>
    </style:style>
    <style:style style:name="T406" style:parent-style-name="DefaultParagraphFont" style:family="text">
      <style:text-properties style:font-name-asian="Calibri" style:font-weight-complex="bold" fo:font-size="11pt" style:font-size-asian="11pt" style:font-size-complex="11pt"/>
    </style:style>
    <style:style style:name="T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410" style:parent-style-name="Normal" style:family="paragraph">
      <style:paragraph-properties fo:margin-right="0.2944in">
        <style:tab-stops>
          <style:tab-stop style:type="left" style:position="6.3in"/>
        </style:tab-stops>
      </style:paragraph-properties>
    </style:style>
    <style:style style:name="T411" style:parent-style-name="DefaultParagraphFont" style:family="text">
      <style:text-properties style:font-name-asian="Calibri" style:font-weight-complex="bold" fo:font-size="11pt" style:font-size-asian="11pt" style:font-size-complex="11pt"/>
    </style:style>
    <style:style style:name="TableColumn413" style:family="table-column">
      <style:table-column-properties style:column-width="2.4916in"/>
    </style:style>
    <style:style style:name="TableColumn414" style:family="table-column">
      <style:table-column-properties style:column-width="1.1666in"/>
    </style:style>
    <style:style style:name="TableColumn415" style:family="table-column">
      <style:table-column-properties style:column-width="2.6402in"/>
    </style:style>
    <style:style style:name="Table412"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margin-right="-0.0006in"/>
      <style:text-properties fo:font-size="11pt" style:font-size-asian="11pt" style:font-size-complex="11pt"/>
    </style:style>
    <style:style style:name="P419" style:parent-style-name="Normal" style:family="paragraph">
      <style:paragraph-properties fo:margin-right="-0.0006in"/>
      <style:text-properties fo:font-size="11pt" style:font-size-asian="11pt" style:font-size-complex="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margin-right="-0.0006in"/>
      <style:text-properties fo:font-size="11pt" style:font-size-asian="11pt" style:font-size-complex="11pt"/>
    </style:style>
    <style:style style:name="P422" style:parent-style-name="Normal" style:family="paragraph">
      <style:paragraph-properties fo:text-align="center" fo:margin-right="-0.0006in"/>
      <style:text-properties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fo:margin-right="-0.0006in"/>
      <style:text-properties fo:font-size="11pt" style:font-size-asian="11pt" style:font-size-complex="11pt"/>
    </style:style>
    <style:style style:name="P425" style:parent-style-name="Normal" style:family="paragraph">
      <style:paragraph-properties fo:text-align="center" fo:margin-right="-0.0006in"/>
      <style:text-properties fo:font-size="11pt" style:font-size-asian="11pt" style:font-size-complex="11pt"/>
    </style:style>
    <style:style style:name="P426" style:parent-style-name="Normal" style:family="paragraph">
      <style:paragraph-properties fo:margin-right="-0.0006in"/>
      <style:text-properties fo:font-size="11pt" style:font-size-asian="11pt" style:font-size-complex="11pt"/>
    </style:style>
    <style:style style:name="TableColumn428" style:family="table-column">
      <style:table-column-properties style:column-width="2.4916in"/>
    </style:style>
    <style:style style:name="TableColumn429" style:family="table-column">
      <style:table-column-properties style:column-width="1.1666in"/>
    </style:style>
    <style:style style:name="TableColumn430" style:family="table-column">
      <style:table-column-properties style:column-width="2.6402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right="-0.0006in"/>
      <style:text-properties fo:font-size="11pt" style:font-size-asian="11pt" style:font-size-complex="11pt"/>
    </style:style>
    <style:style style:name="P434" style:parent-style-name="Normal" style:family="paragraph">
      <style:paragraph-properties fo:margin-right="-0.0006in"/>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fo:margin-right="-0.0006in"/>
      <style:text-properties fo:font-size="11pt" style:font-size-asian="11pt" style:font-size-complex="11pt"/>
    </style:style>
    <style:style style:name="P437" style:parent-style-name="Normal" style:family="paragraph">
      <style:paragraph-properties fo:text-align="center" fo:margin-right="-0.0006in"/>
      <style:text-properties fo:font-size="11pt" style:font-size-asian="11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fo:margin-right="-0.0006in"/>
      <style:text-properties fo:font-size="11pt" style:font-size-asian="11pt" style:font-size-complex="11pt"/>
    </style:style>
    <style:style style:name="P440" style:parent-style-name="Normal" style:family="paragraph">
      <style:paragraph-properties fo:text-align="center" fo:margin-right="-0.0006in"/>
      <style:text-properties fo:font-size="11pt" style:font-size-asian="11pt" style:font-size-complex="11pt"/>
    </style:style>
    <style:style style:name="P441" style:parent-style-name="Normal" style:family="paragraph">
      <style:paragraph-properties fo:margin-right="-0.0006in"/>
      <style:text-properties fo:font-size="11pt" style:font-size-asian="11pt" style:font-size-complex="11pt"/>
    </style:style>
    <style:style style:name="P442"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443" style:parent-style-name="Normal" style:family="paragraph">
      <style:paragraph-properties fo:text-align="center" fo:margin-left="2.8333in">
        <style:tab-stops/>
      </style:paragraph-properties>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Column446" style:family="table-column">
      <style:table-column-properties style:column-width="2.4916in"/>
    </style:style>
    <style:style style:name="TableColumn447" style:family="table-column">
      <style:table-column-properties style:column-width="1.1666in"/>
    </style:style>
    <style:style style:name="TableColumn448" style:family="table-column">
      <style:table-column-properties style:column-width="2.6402in"/>
    </style:style>
    <style:style style:name="Table445" style:family="table">
      <style:table-properties style:width="6.2986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right="-0.0006in"/>
      <style:text-properties fo:font-size="11pt" style:font-size-asian="11pt" style:font-size-complex="11pt"/>
    </style:style>
    <style:style style:name="P452" style:parent-style-name="Normal" style:family="paragraph">
      <style:paragraph-properties fo:margin-right="-0.0006in"/>
      <style:text-properties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fo:margin-right="-0.0006in"/>
      <style:text-properties fo:font-size="11pt" style:font-size-asian="11pt" style:font-size-complex="11pt"/>
    </style:style>
    <style:style style:name="P455" style:parent-style-name="Normal" style:family="paragraph">
      <style:paragraph-properties fo:text-align="center" fo:margin-right="-0.0006in"/>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fo:margin-right="-0.0006in"/>
      <style:text-properties fo:font-size="11pt" style:font-size-asian="11pt" style:font-size-complex="11pt"/>
    </style:style>
    <style:style style:name="P458" style:parent-style-name="Normal" style:family="paragraph">
      <style:paragraph-properties fo:text-align="center" fo:margin-right="-0.0006in"/>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S2" style:family="section">
      <style:section-properties fo:margin-left="0in" fo:margin-right="0.3937in" style:writing-mode="lr-tb"/>
    </style:style>
  </office:automatic-styles>
  <office:body>
    <office:text text:use-soft-page-breaks="true">
      <text:p text:style-name="P1"/>
      <text:p text:style-name="P4"><text:span text:style-name="T5">LIETUVOS RESPUBLIKOS SOCIALINĖS APSAUGOS IR DARBO MINISTRAS</text:span></text:p>
      <text:p text:style-name="P6"/>
      <text:p text:style-name="P7"><text:span text:style-name="T8">lietuvos respublikos sveikatos apsaugos ministras</text:span></text:p>
      <text:p text:style-name="P9"/>
      <text:p text:style-name="P10"/>
      <text:p text:style-name="P11"><text:span text:style-name="T12">ĮSAKYMAS</text:span></text:p>
      <text:p text:style-name="P13"><text:span text:style-name="T14">DĖL LIETUVOS RESPUBLIKOS SOCIALINĖS APSAUGOS IR DARBO MINISTRO IR LIETUVOS RESPUBLIKOS SVEIKATOS APSAUGOS MINISTRO 2012 m. spalio 25 d. įsakymo Nr. A1-457/V-961 „DĖL PROFESINĖS RIZIKOS VERTINIMO BENDRŲJŲ NUOSTATŲ PATVIRTINIMO“ pakeitimo <text:s/></text:span></text:p>
      <text:p text:style-name="P15"/>
      <text:p text:style-name="P16">2017 m. spalio 17 d. Nr. A1-535/V-1192</text:p>
      <text:p text:style-name="P17">Vilnius</text:p>
      <text:p text:style-name="P18"/>
      <text:p text:style-name="P19"><text:span text:style-name="T20">1</text:span><text:span text:style-name="T21">.<text:s/></text:span><text:span text:style-name="T22">Pakeičiam</text:span><text:span text:style-name="T23">e Lietuvos Respublikos socialinės apsaugos ir darbo ministro ir Lietuvos Respublikos sveikatos apsaugos ministro 2012 m. spalio 25 d. įsakymą Nr. A1-457/V-961 „Dėl Profesinės rizikos vertinimo bendrųjų nuostatų patvirtinimo“ ir jį išdėstome nauja redakcija (Profesinės rizikos vertinimo bendrieji nuostatai nauja redakcija nedėstomi):</text:span></text:p>
      <text:p text:style-name="P24"/>
      <text:p text:style-name="P25"><text:span text:style-name="T26">„</text:span><text:span text:style-name="T27">LIETUVOS RESPUBLIKOS SOCIALINĖS APSAUGOS IR DARBO MINISTRAS</text:span></text:p>
      <text:p text:style-name="P28"/>
      <text:p text:style-name="P29">LIETUVOS RESPUBLIKOS SVEIKATOS APSAUGOS MINISTRAS</text:p>
      <text:p text:style-name="P30"/>
      <text:p text:style-name="P31">ĮSAKYMAS</text:p>
      <text:p text:style-name="P32">DĖL PROFESINĖS RIZIKOS VERTINIMO BENDRŲJŲ NUOSTATŲ PATVIRTINIMO</text:p>
      <text:p text:style-name="P33"/>
      <text:p text:style-name="P34">Vadovaudamiesi Lietuvos Respublikos darbuotojų saugos ir sveikatos įstatymo 39 straipsnio 4 dalimi,</text:p>
      <text:p text:style-name="P35"><text:span text:style-name="T36">t v i r t i n a m e Profesinės rizikos vertinimo bendruosius nuostatus (pridedama).“</text:span></text:p>
      <text:p text:style-name="P37"><text:span text:style-name="T38">2</text:span><text:span text:style-name="T39">. Pakeičiame nurodytu įsakymu patvirtintus Profesinės rizikos vertinimo bendruosius nuostatus:</text:span></text:p>
      <text:p text:style-name="P40"><text:span text:style-name="T41">2.1</text:span><text:span text:style-name="T42">. Pakeičiame I skyriaus pavadinimą ir jį išdėstome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2.2</text:span><text:span text:style-name="T52">. Pakeičiame 3 punktą ir jį išdėstome taip:</text:span></text:p>
      <text:p text:style-name="P53"><text:span text:style-name="T54">„</text:span><text:span text:style-name="T55">3</text:span><text:span text:style-name="T56">. Šiuose Nuostatuose vartojamos sąvokos:</text:span></text:p>
      <text:p text:style-name="P57"><text:span text:style-name="T58">3.1</text:span><text:span text:style-name="T59">.</text:span><text:span text:style-name="T60"><text:s/>Biologinis veiksnys</text:span><text:span text:style-name="T61"><text:s/>– mikroorganizmai, įskaitant genetiškai modifikuotus, ląstelių kultūros bei žmogaus endoparazitai, galintys darbuotojui sukelti infekciją, alergiją ar apsinuodijimą.</text:span></text:p>
      <text:p text:style-name="P62"><text:span text:style-name="T63">3.2</text:span><text:span text:style-name="T64">.</text:span><text:span text:style-name="T65"><text:s/>Cheminis veiksnys</text:span><text:span text:style-name="T66"><text:s/>– cheminis elementas ar junginys, grynas ar mišinyje, egzistuojantis natūraliai arba gaminamas, naudojamas arba išskiriamas į aplinką, įskaitant atliekas, bet kokio darbo proceso metu, pagamintas tikslingai ar ne, teikiamas rinkai ar ne.</text:span></text:p>
      <text:p text:style-name="P67"><text:span text:style-name="T68">3.3</text:span><text:span text:style-name="T69">.</text:span><text:span text:style-name="T70"><text:s/>Ergonominis veiksnys</text:span><text:span text:style-name="T71"><text:s/>– veiksnys, kurio pagrindą sudaro fizinio darbo krūvis ir įtampa bei darbo vietos pritaikymas darbuotojo galimybėms.</text:span></text:p>
      <text:p text:style-name="P72"><text:span text:style-name="T73">3.4</text:span><text:span text:style-name="T74">.</text:span><text:span text:style-name="T75"><text:s/>Fizikinis veiksnys</text:span><text:span text:style-name="T76"><text:s/>– veiksnys, kurio pagrindą sudaro fizikinių substancijų kitimai aplinkoje.</text:span></text:p>
      <text:p text:style-name="P77"><text:span text:style-name="T78">3.5</text:span><text:span text:style-name="T79">.</text:span><text:span text:style-name="T80"><text:s/>Fizinis veiksnys</text:span><text:span text:style-name="T81"><text:s/>– veiksnys, kuris kelia pavojų dėl netinkamo darbo vietos įrengimo, darbo priemonių, jų judančių dalių, kėlimo įrangos, keliamo krovinio, transporto priemonių, krentančių daiktų fizinio poveikio, taip pat dėl galimo sprogimo, gaisro, statinių stabilumo ir tvirtumo neužtikrinimo.</text:span></text:p>
      <text:p text:style-name="P82"><text:span text:style-name="T83">3.6</text:span><text:span text:style-name="T84">.</text:span><text:span text:style-name="T85"><text:s/>Kompetentingas asmuo</text:span><text:span text:style-name="T86"><text:s/>– fizinis ar juridinis asmuo, turintis reikiamų įgūdžių, žinių, patirties ir įgytą kvalifikaciją, reikalingą rizikai vertinti: darbdaviui atstovaujantis asmuo, atliekantis įmonės darbuotojų saugos ir sveikatos tarnybos funkcijas ir apmokytas vadovaujantis Mokymo ir žinių darbuotojų saugos ir sveikatos klausimais tikrinimo bendraisiais nuostatais, patvirtintais Lietuvos Respublikos socialinės apsaugos ir darbo ministro 2017 m. birželio 5 d. įsakymu Nr. A1-276 „Dėl Mokymo ir žinių darbuotojų saugos ir sveikatos klausimais tikrinimo bendrųjų nuostatų patvirtinimo“ (toliau – Mokymo ir žinių darbuotojų saugos ir sveikatos klausimais tikrinimo bendrieji nuostatai), darbdavio įgaliotas asmuo, kuriam pavesta atlikti įmonės darbuotojų saugos ir sveikatos tarnybos funkcijas ir kuris yra apmokytas vadovaujantis Mokymo ir žinių darbuotojų saugos ir sveikatos klausimais tikrinimo bendraisiais nuostatais, darbuotojų saugos ir sveikatos specialistas, atitinkantis kvalifikacinius reikalavimus, nustatytus Lietuvos Respublikos socialinės apsaugos ir darbo ministro 2016 m. vasario 1 d. įsakyme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rofesinės sveikatos specialistas, atitinkantis kvalifikacinius reikalavimus, nustatytus Profesinės sveikatos specialistų, galinčių dirbti įmonėse, kvalifikacinių reikalavimų apraše, patvirtintame Lietuvos Respublikos sveikatos apsaugos ministro 2008 m. balandžio 8 d. įsakymu Nr. V-271 „Dėl Profesinės sveikatos specialistų, galinčių dirbti įmonėse, kvalifikacinių reikalavimų aprašo patvirtinimo“.</text:span></text:p>
      <text:p text:style-name="P87"><text:span text:style-name="T88">3.7</text:span><text:span text:style-name="T89">.</text:span><text:span text:style-name="T90"><text:s/>Nepriimtina rizika</text:span><text:span text:style-name="T91"><text:s/>– rizika, su kuria negalima taikstytis, nesvarbu, kokia būtų su ja susijusios veiklos nauda.</text:span></text:p>
      <text:p text:style-name="P92"><text:span text:style-name="T93">3.8</text:span><text:span text:style-name="T94">.</text:span><text:span text:style-name="T95"><text:s/>Priimtina rizika</text:span><text:span text:style-name="T96"><text:s/>– rizika, kuri laikoma nereikšminga arba tampa nereikšminga taikant prevencijos priemones.</text:span></text:p>
      <text:p text:style-name="P97"><text:span text:style-name="T98">3.9</text:span><text:span text:style-name="T99">.</text:span><text:span text:style-name="T100"><text:s/>Psichosocialinis veiksnys</text:span><text:span text:style-name="T101"><text:s/>– veiksnys, kuris dėl darbo sąlygų, darbo reikalavimų, darbo organizavimo, darbo turinio, darbuotojų tarpusavio ar darbdavio ir darbuotojo tarpusavio santykių sukelia darbuotojui psichinį stresą.</text:span></text:p>
      <text:p text:style-name="P102"><text:span text:style-name="T103">3.10</text:span><text:span text:style-name="T104">.</text:span><text:span text:style-name="T105"><text:s/>Rizikos veiksnys</text:span><text:span text:style-name="T106"><text:s/>– cheminis, fizikinis, biologinis, ergonominis, psichosocialinis ar fizinis veiksnys, keliantis ar galintis kelti pavojų darbuotojo saugai ir sveikatai.</text:span></text:p>
      <text:p text:style-name="P107"><text:span text:style-name="T108">3.11</text:span><text:span text:style-name="T109">.</text:span><text:span text:style-name="T110"><text:s/>Rizikos vertinimas</text:span><text:span text:style-name="T111"><text:s/>– procesas, kurio metu identifikuojami pavojai ir rizikos veiksniai, galimas jų sukeltos žalos sveikatai sunkumas ir žalos pasireiškimo tikimybė, atsižvelgiant į taikomas apsaugos priemones, nustatomas rizikos dydis bei priimamas sprendimas (įvertinimas) dėl rizikos priimtinumo, t. y. nusprendžiama, ar rizika yra priimtina, toleruotina ar nepriimtina, ir prevencinių priemonių taikymo.</text:span></text:p>
      <text:p text:style-name="P112"><text:span text:style-name="T113">3.12</text:span><text:span text:style-name="T114">.</text:span><text:span text:style-name="T115"><text:s/>Rizikos vertinimo objektas</text:span><text:span text:style-name="T116"><text:s/>– statinys (patalpa), darbo vieta ar kita darbovietės vieta, kurioje darbuotojas gali būti, darbo priemonė, technologinis procesas, keliantys ar galintys kelti riziką darbuotojui.</text:span></text:p>
      <text:p text:style-name="P117"><text:span text:style-name="T118">3.13</text:span><text:span text:style-name="T119">.</text:span><text:span text:style-name="T120"><text:s/>Toleruotina rizika</text:span><text:span text:style-name="T121"><text:s/>– rizika, su kuria galima taikstytis, jei įdiegiamos rizikos prevencijos priemonės rizikai sumažinti iki praktiškai įmanomo dydžio, tai yra iki tokio dydžio, kai galima įrodyti, kad tolesnio rizikos mažinimo sąnaudos (išreikštos laiko sąnaudomis, pinigais ir (arba) darbo apimtimi) būtų neproporcingos, palyginti su pasiekiama nauda.</text:span></text:p>
      <text:p text:style-name="P122"><text:span text:style-name="T123">3.14</text:span><text:span text:style-name="T124">. Kitos šiuose Nuostatuose vartojamos sąvokos suprantamos taip, kaip jos apibrėžtos Lietuvos Respublikos darbuotojų saugos ir sveikatos įstatyme.“</text:span></text:p>
      <text:p text:style-name="P125"><text:span text:style-name="T126">2.3</text:span><text:span text:style-name="T127">. Pakeičiame 5 punktą ir jį išdėstome taip:</text:span></text:p>
      <text:p text:style-name="P128"><text:span text:style-name="T129">„</text:span><text:span text:style-name="T130">5</text:span><text:span text:style-name="T131">. Rizikos ar atskirų rizikos veiksnių įvertinimas įmonėje konkrečiuose rizikos vertinimo objektuose atnaujinamas arba atliekamas iš naujo įdarbinus asmenį iki aštuoniolikos metų, darbuotojai pateikus darbdaviui sveikatos priežiūros įstaigos pažymą apie nėštumą, gimdymą, maitinimą krūtimi, įmonėje įvykus sunkiam ar mirtinam nelaimingam atsitikimui darbe, ar lengvam nelaimingam atsitikimui darbe, kurį ištyrus paaiškėja, kad šį nelaimingą atsitikimą sukėlęs pavojingas įvykis gali būti ir sunkaus ar mirtino nelaimingo atsitikimo darbe priežastis; nustačius ar įtarus profesinę ligą darbuotojui; priėmus naujus ar pasikeitus darbuotojų saugos ir sveikatos teisės aktuose nustatytiems saugos reikalavimams, kai jie yra sugriežtinami; Lietuvos Respublikos valstybinės darbo inspekcijos prie Socialinės apsaugos ir darbo ministerijos inspektoriams ar kitų valstybinę ūkio subjektų veiklos priežiūrą atliekančių institucijų inspektoriams nustačius įmonėje darbuotojų saugos ir sveikatos teisės aktų reikalavimų pažeidimus.“</text:span></text:p>
      <text:p text:style-name="P132"><text:span text:style-name="T133">2.4</text:span><text:span text:style-name="T134">. Pakeičiame 5 punktą ir jį išdėstome taip:</text:span></text:p>
      <text:p text:style-name="P135"><text:span text:style-name="T136">„</text:span><text:span text:style-name="T137">5</text:span><text:span text:style-name="T138">. Rizikos ar atskirų rizikos veiksnių įvertinimas įmonėje konkrečiuose rizikos vertinimo objektuose atnaujinamas arba atliekamas iš naujo įdarbinus asmenį iki aštuoniolikos metų, neįgalų asmenį, darbuotojai pateikus darbdaviui sveikatos priežiūros įstaigos pažymą apie nėštumą, gimdymą, maitinimą krūtimi, įmonėje įvykus sunkiam ar mirtinam nelaimingam atsitikimui darbe, ar lengvam nelaimingam atsitikimui darbe, kurį ištyrus paaiškėja, kad šį nelaimingą atsitikimą sukėlęs pavojingas įvykis gali būti ir sunkaus ar mirtino nelaimingo atsitikimo darbe priežastis; nustačius ar įtarus profesinę ligą darbuotojui; priėmus naujus ar pasikeitus darbuotojų saugos ir sveikatos teisės aktuose nustatytiems saugos reikalavimams, kai jie yra sugriežtinami; Lietuvos Respublikos valstybinės darbo inspekcijos prie Socialinės apsaugos ir<text:s/></text:span><text:soft-page-break/><text:span text:style-name="T139">darbo ministerijos inspektoriams ar kitų valstybinę ūkio subjektų veiklos priežiūrą atliekančių institucijų inspektoriams nustačius įmonėje darbuotojų saugos ir sveikatos teisės aktų reikalavimų pažeidimus; atlikus pakeitimus, dėl kurių ankstesnis įvertinimas gali nebeatitikti tikrovės, arba kai atlikus darbuotojo sveikatos patikrinimą nustatoma, kad rizikos veiksnys (veiksniai) turėjo neigiamos įtakos darbuotojo sveikatai.“</text:span></text:p>
      <text:p text:style-name="P140"><text:span text:style-name="T141">2.5</text:span><text:span text:style-name="T142">. Pakeičiame II skyriaus pavadinimą ir jį išdėstome taip:</text:span></text:p>
      <text:p text:style-name="P143"><text:span text:style-name="T144">„</text:span><text:span text:style-name="T145">II</text:span><text:span text:style-name="T146"><text:s/>SKYRIUS</text:span></text:p>
      <text:p text:style-name="P147"><text:span text:style-name="T148">RIZIKOS VERTINIMO ORGANIZAVIMAS</text:span><text:span text:style-name="T149">“.</text:span></text:p>
      <text:p text:style-name="P150"><text:span text:style-name="T151">2.6</text:span><text:span text:style-name="T152">. Pakeičiame 6 punktą ir jį išdėstome taip:</text:span></text:p>
      <text:p text:style-name="P153"><text:span text:style-name="T154">„</text:span><text:span text:style-name="T155">6</text:span><text:span text:style-name="T156">. Įmonėje rizikos vertinimą organizuoja darbdaviui atstovaujantis asmuo arba jo pavedimu darbdavio įgaliotas asmuo. Rizikos vertinimui atlikti įmonėje tvarkomuoju dokumentu paskiriamas kompetentingas asmuo (asmenys). Jei paskirtam kompetentingam asmeniui (asmenims) trūksta žinių ar įgūdžių, darbdavys organizuoja šio asmens (asmenų) mokymą rizikos vertinimo klausimais. Jei įmonėje nėra ar trūksta kompetentingų asmenų, su paslaugas teikiančiu išorės kompetentingu asmeniu (asmenimis) sudaroma sutartis dėl rizikos vertinimo atlikimo.“</text:span></text:p>
      <text:p text:style-name="P157"><text:span text:style-name="T158">2.7</text:span><text:span text:style-name="T159">. Pakeičiame 7 punktą ir jį išdėstome taip:</text:span></text:p>
      <text:p text:style-name="P160"><text:span text:style-name="T161">„</text:span><text:span text:style-name="T162">7</text:span><text:span text:style-name="T163">. Cheminių, fizikinių, biologinių rizikos veiksnių kiekybinius matavimus atlieka įmonės laboratorija ar rizikos veiksnių tyrimo įstaiga, atitinkanti Kompetencijos reikalavimų rizikos veiksnių tyrimo įstaigoms apraše, patvirtintame Lietuvos Respublikos socialinės apsaugos ir darbo ministro ir Lietuvos Respublikos sveikatos apsaugos ministro 2003 m. gruodžio 31 d. įsakymu Nr. A1-224/V-796 „Dėl Kompetencijos reikalavimų rizikos veiksnių tyrimo įstaigoms aprašo tvirtinimo“, nustatytus reikalavimus.</text:span></text:p>
      <text:p text:style-name="P164"><text:span text:style-name="T165">Fizikinių veiksnių – šiluminės aplinkos darbo vietose – tyrimus taip pat gali atlikti kompetentingi asmenys, turintys metrologijos reikalavimus atitinkančius prietaisus.“</text:span></text:p>
      <text:p text:style-name="P166"><text:span text:style-name="T167">2.8</text:span><text:span text:style-name="T168">. Pakeičiame 8 punktą ir jį išdėstome taip:</text:span></text:p>
      <text:p text:style-name="P169"><text:span text:style-name="T170">„</text:span><text:span text:style-name="T171">8</text:span><text:span text:style-name="T172">. Asmenys, atliekantys ergonominių ar psichosocialinių rizikos veiksnių tyrimus, turi atitikti kvalifikacinius reikalavimus, nustatytus atitinkamai Ergonominių rizikos veiksnių tyrimo metodiniuose nurodymuose, patvirtintuose Lietuvos Respublikos sveikatos apsaugos ministro ir Lietuvos Respublikos socialinės apsaugos ir darbo ministro 2005 m. liepos 15 d. įsakymu Nr. V-592/A1-210 „Dėl Ergonominių rizikos veiksnių tyrimo metodinių nurodymų patvirtinimo“</text:span><text:span text:style-name="T173"><text:s/></text:span><text:span text:style-name="T174">(toliau – Ergonominių rizikos veiksnių tyrimo metodiniai nurodymai), ar Psichosocialinių rizikos veiksnių tyrimo metodiniuose nurodymuose, patvirtintuose Lietuvos Respublikos sveikatos apsaugos ministro ir Lietuvos Respublikos socialinės apsaugos ir darbo ministro 2005 m. rugpjūčio 24 d. įsakymu Nr. V-699/A1-241 „Dėl Psichosocialinių rizikos veiksnių tyrimo metodinių nurodymų patvirtinimo“</text:span><text:span text:style-name="T175"><text:s/></text:span><text:span text:style-name="T176">(toliau – Psichosocialinių rizikos veiksnių tyrimo metodiniai nurodymai).“</text:span></text:p>
      <text:p text:style-name="P177"><text:span text:style-name="T178">2.9</text:span><text:span text:style-name="T179">. Pakeičiame 9 punktą ir jį išdėstome taip:</text:span></text:p>
      <text:p text:style-name="P180"><text:span text:style-name="T181">„</text:span><text:span text:style-name="T182">9</text:span><text:span text:style-name="T183">. Rizikos vertinimas atliekamas visose darbo vietose (esančiose statinyje ar lauke, nuolatinėse, laikinose</text:span><text:span text:style-name="T184"><text:s/></text:span><text:span text:style-name="T185">(įskaitant esančias kitose įmonėse), mobiliose) ar kitose įmonės vietose, kur darbuotojas gali būti darbo laiku. Atliekant rizikos vertinimą, darbdavys užtikrina įprastinę darbo ar technologinio proceso eigą, darbo priemonių naudojimą jų gamintojo nurodytomis sąlygomis. Vertinant riziką, atsižvelgiama į visų asmenų, esančių ar galinčių būti įmonėje, jos padaliniuose ar mobiliuose objektuose: nuolat ir laikinai dirbančių, atliekančių praktiką, komandiruotų asmenų, rangovų, subrangovų, trečiųjų asmenų bei lankytojų, veiklą.“</text:span></text:p>
      <text:p text:style-name="P186"><text:span text:style-name="T187">2.10</text:span><text:span text:style-name="T188">. Pakeičiame 12 punktą ir jį išdėstome taip:</text:span></text:p>
      <text:p text:style-name="P189"><text:span text:style-name="T190">„</text:span><text:span text:style-name="T191">12</text:span><text:span text:style-name="T192">. Darbdaviui atstovaujantis asmuo ar darbdavio įgaliotas asmuo sudaro sąlygas kompetentingam asmeniui (asmenims), atliekančiam rizikos vertinimą įmonėje, gauti visą reikalingą informaciją apie atliekamus darbus, gamybos procesus, darbuotojus, apsaugos priemones, užregistruotus nelaimingus atsitikimus darbe, incidentus ir profesines ligas, profilaktinius sveikatos patikrinimus, darbuotojų sergamumą, anksčiau atliktą rizikos vertinimą.“</text:span></text:p>
      <text:p text:style-name="P193"><text:span text:style-name="T194">2.11</text:span><text:span text:style-name="T195">. Pakeičiame III skyriaus pavadinimą ir jį išdėstome taip:</text:span></text:p>
      <text:p text:style-name="P196"><text:span text:style-name="T197">„</text:span><text:span text:style-name="T198">III</text:span><text:span text:style-name="T199"><text:s/>SKYRIUS</text:span></text:p>
      <text:p text:style-name="P200"><text:span text:style-name="T201">PAGRINDINIAI RIZIKOS VERTINIMO ETAPAI</text:span><text:span text:style-name="T202">“.</text:span></text:p>
      <text:p text:style-name="P203"><text:span text:style-name="T204">2.12</text:span><text:span text:style-name="T205">. Pakeičiame 15.3 papunktį ir jį išdėstome taip:</text:span></text:p>
      <text:p text:style-name="P206"><text:span text:style-name="T207">„</text:span><text:span text:style-name="T208">15.3</text:span><text:span text:style-name="T209">. nustatomi darbuotojai, kuriems kyla pavojus dėl jų ar kitų asmenų veiklos. Ypatingas dėmesys skiriamas darbuotojams, kuriems gali grėsti didesnė rizika (riboto darbingumo asmenys, asmenys iki aštuoniolikos metų, nėščios, neseniai pagimdžiusios ar krūtimi maitinančios darbuotojos, sergantys profesinėmis ligomis, naujai priimti į darbą darbuotojai ir kt.);“.</text:span></text:p>
      <text:p text:style-name="P210"><text:span text:style-name="T211">2.13</text:span><text:span text:style-name="T212">. Pakeičiame 15.5 papunktį ir jį išdėstome taip:</text:span></text:p>
      <text:p text:style-name="P213"><text:span text:style-name="T214">„</text:span><text:span text:style-name="T215">15.5</text:span><text:span text:style-name="T216">. sudaromas rizikos vertinimo darbų planas, kuriame nurodomi rizikos vertinimo darbai, rizikos vertinimo objektai, įvykdymo terminai ir atsakingi darbuotojai, kurį patvirtina darbdaviui atstovaujantis asmuo</text:span><text:span text:style-name="T217"><text:s/></text:span><text:span text:style-name="T218">ar jo įgaliotas asmuo. Rizikos vertinimo darbų plane numatomi ir žinomos rizikos, kuri kyla ar gali kilti mobiliose ar laikinose darbo vietose, vertinimo darbai.“</text:span></text:p>
      <text:p text:style-name="P219"><text:span text:style-name="T220">2.14</text:span><text:span text:style-name="T221">. Pakeičiame 17.1 papunktį ir jį išdėstome taip:</text:span></text:p>
      <text:p text:style-name="P222"><text:span text:style-name="T223">„</text:span><text:span text:style-name="T224">17.1</text:span><text:span text:style-name="T225">. esant nepriimtinai rizikai, nedelsiant imamasi priemonių rizikai šalinti ar mažinti arba tokie darbai ar gamybos procesai sustabdomi, iki bus įgyvendintos rizikos šalinimo ar mažinimo priemonės. Jei rizikos sumažinti neįmanoma, dirbti toje darbo vietoje draudžiama. Jei toje pačioje darbo vietoje ar darbo vietose darbus atlieka ir kiti darbdaviai, darbdaviui</text:span><text:span text:style-name="T226"><text:s/></text:span><text:span text:style-name="T227">atstovaujantis asmuo ar darbdavio įgaliotas asmuo, nustatęs nepriimtiną riziką, nedelsdamas informuoja kitus darbdavius apie tai;“.</text:span></text:p>
      <text:p text:style-name="P228"><text:span text:style-name="T229">2.15</text:span><text:span text:style-name="T230">. Pakeičiame 17.3 papunktį ir jį išdėstome taip:</text:span></text:p>
      <text:p text:style-name="P231"><text:span text:style-name="T232">„</text:span><text:span text:style-name="T233">17.3</text:span><text:span text:style-name="T234">. parengiamas rizikos šalinimo ar mažinimo priemonių planas, kuriame prioriteto tvarka surašomi rizikos veiksniai, jų šalinimo ir mažinimo priemonės, darbuotojai, atsakingi už šių priemonių įgyvendinimą, priemonių įgyvendinimo terminas, skirtos lėšos ir numatoma rizikos šalinimo ir mažinimo priemonių vykdymo kontrolė. Priemonės įgyvendinimo skuba turi būti<text:s/></text:span><text:soft-page-break/><text:span text:style-name="T235">proporcinga nustatytam rizikos dydžiui – kuo rizika didesnė, tuo skubiau turi būti imamasi priemonių jai šalinti ar mažinti. Planuojant prevencijos priemones, pirmenybė teikiama kolektyvinėms, o ne asmeninėms apsaugos priemonėms;</text:span></text:p>
      <text:p text:style-name="P236"><text:span text:style-name="T237">Rizikos šalinimo ar mažinimo priemonių planas aptariamas su darbuotojais ar darbuotojų atstovu (atstovais), ar darbuotojų atstovais saugai ir sveikatai ir koreguojamas atsižvelgiant į jų pastabas ar pasiūlymus. Rizikos šalinimo ar mažinimo priemonių planą tvirtina darbdaviui</text:span><text:span text:style-name="T238"><text:s/></text:span><text:span text:style-name="T239">atstovaujantis asmuo;“.</text:span></text:p>
      <text:p text:style-name="P240"><text:span text:style-name="T241">2.16</text:span><text:span text:style-name="T242">. Pakeičiame IV skyriaus pavadinimą ir jį išdėstome taip:</text:span></text:p>
      <text:p text:style-name="P243"><text:span text:style-name="T244">„</text:span><text:span text:style-name="T245">IV</text:span><text:span text:style-name="T246"><text:s/>SKYRIUS</text:span></text:p>
      <text:p text:style-name="P247"><text:span text:style-name="T248">RIZIKOS VERTINIMO DOKUMENTAVIMAS</text:span><text:span text:style-name="T249">“.</text:span></text:p>
      <text:p text:style-name="P250"><text:span text:style-name="T251">2.17</text:span><text:span text:style-name="T252">. Pakeičiame 20 punktą ir jį išdėstome taip:</text:span></text:p>
      <text:p text:style-name="P253"><text:span text:style-name="T254">„</text:span><text:span text:style-name="T255">20</text:span><text:span text:style-name="T256">. Atlikus objekto rizikos vertinimą, užpildoma įmonės pasirinktos formos rizikos įvertinimo dokumentas arba rizikos įvertinimo kortelė (2 priedas). Rizikos įvertinimo dokumentuose nurodoma rizikos įvertinimo data, rizikos vertinimo objektas, darbuotojai, atliekantys šį darbą, rizikos veiksniai, rizikos įvertinimo rezultatai, rizikos šalinimo ar mažinimo priemonės. Šiuos dokumentus pasirašo riziką įvertinęs asmuo ir darbdaviui</text:span><text:span text:style-name="T257"><text:s/></text:span><text:span text:style-name="T258">atstovaujantis asmuo.</text:span></text:p>
      <text:p text:style-name="P259"><text:span text:style-name="T260">Vienodiems rizikos vertinimo objektams (vienodoms darbo vietoms ar kitoms vietoms įmonės teritorijoje, kur naudojami vienodi darbo procesai, vienodos darbo priemonės, nustatyti vienodi rizikos veiksniai ir jų dydžiai) gali būti pildomas vienas rizikos įvertinimo dokumentas ar viena rizikos įvertinimo kortelė.“</text:span></text:p>
      <text:p text:style-name="P261"><text:span text:style-name="T262">2.18</text:span><text:span text:style-name="T263">. Pakeičiame V skyriaus pavadinimą ir jį išdėstome taip:</text:span></text:p>
      <text:p text:style-name="P264"><text:span text:style-name="T265">„</text:span><text:span text:style-name="T266">V</text:span><text:span text:style-name="T267"><text:s/>SKYRIUS</text:span></text:p>
      <text:p text:style-name="P268"><text:span text:style-name="T269">BAIGIAMOSIOS NUOSTATOS</text:span><text:span text:style-name="T270">“.</text:span></text:p>
      <text:p text:style-name="P271"><text:span text:style-name="T272">2.19</text:span><text:span text:style-name="T273">. Pakeičiame 1 priedo 3 lentelės pastabą ir ją išdėstome taip:</text:span></text:p>
      <text:p text:style-name="P274"><text:span text:style-name="T275">„</text:span><text:span text:style-name="T276">Pastaba</text:span><text:span text:style-name="T277">. Įmonės turėtų prisitaikyti žalos sveikatai sunkumo vertinimo, žalos pasireiškimo tikimybės vertinimo ir rizikos dydžio vertinimo schemas pagal savo poreikius.</text:span></text:p>
      <text:p text:style-name="P278"><text:span text:style-name="T279">Priimant sprendimus dėl rizikos priimtinumo, reikėtų konsultuotis su darbuotojais ir atsižvelgti į visus darbuotojams kylančius pavojus. Taip pat reikėtų atsižvelgti į tai, kaip rizikos veiksniai veikia atskirus darbuotojus, kurie priklauso pažeidžiamoms grupėms, tokioms kaip nauji arba nepatyrę darbuotojai, asmenys iki aštuoniolikos metų, nėščios, neseniai pagimdžiusios ar krūtimi maitinančios darbuotojos ir kt.“</text:span></text:p>
      <text:p text:style-name="P280"><text:span text:style-name="T281">2.20</text:span><text:span text:style-name="T282">. Pakeičiame 2 priedą ir jį išdėstome nauja redakcija (pridedama).</text:span></text:p>
      <text:p text:style-name="P283"><text:span text:style-name="T284">3</text:span><text:span text:style-name="T285">.<text:s/></text:span><text:span text:style-name="T286">Nustatom</text:span><text:span text:style-name="T287">e, kad šio įsakymo 2.4 papunktis įsigalioja 2018 m. gegužės 1 d.</text:span></text:p>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Socialinės apsaugos ir darbo ministras</text:p>
            <text:p text:style-name="P296"/>
            <text:p text:style-name="P297"/>
          </table:table-cell>
          <table:table-cell table:style-name="TableCell298">
            <text:p text:style-name="P299">Linas Kukuraitis</text:p>
          </table:table-cell>
        </table:table-row>
        <table:table-row table:style-name="TableRow300">
          <table:table-cell table:style-name="TableCell301">
            <text:p text:style-name="P302">Sveikatos apsaugos ministras</text:p>
          </table:table-cell>
          <table:table-cell table:style-name="TableCell303">
            <text:p text:style-name="P304">Aurelijus Veryga</text:p>
          </table:table-cell>
        </table:table-row>
      </table:table>
      <text:p text:style-name="P305"/>
      <text:p text:style-name="P306"><text:span text:style-name="T309">Profesinės rizikos vertinimo bendrųjų nuostatų</text:span></text:p>
      <text:p text:style-name="P310"><text:span text:style-name="T311">2</text:span><text:span text:style-name="T312"><text:s/>priedas</text:span></text:p>
      <text:p text:style-name="P313"/>
      <text:p text:style-name="P314"><text:span text:style-name="T315">(Profesinės rizikos įvertinimo kortelės forma)</text:span></text:p>
      <text:p text:style-name="P316"/>
      <text:p text:style-name="P317"/>
      <text:p text:style-name="P318"><text:tab/><text:s/></text:p>
      <text:p text:style-name="P319">(įmonės pavadinimas)</text:p>
      <text:p text:style-name="P320"/>
      <text:p text:style-name="P321"><text:span text:style-name="T322">PROFESINĖS RIZIKOS<text:s/></text:span><text:span text:style-name="T323">įvertinimo kortelė</text:span></text:p>
      <text:p text:style-name="P324"/>
      <text:p text:style-name="P325">__________ Nr. __________</text:p>
      <text:p text:style-name="P326">(data)</text:p>
      <text:p text:style-name="P327"/>
      <text:p text:style-name="P328"><text:span text:style-name="T329">Įmonės ekonominės veiklos rūšis –<text:s/></text:span><text:span text:style-name="T330"><text:tab/></text:span><text:span text:style-name="T331">.</text:span></text:p>
      <text:p text:style-name="P332"><text:span text:style-name="T333">Rizikos vertinimo objektas –<text:s/></text:span><text:span text:style-name="T334"><text:tab/></text:span><text:span text:style-name="T335">.</text:span></text:p>
      <text:p text:style-name="P336">Darbuotojų skaičius – _______, iš jų: riboto darbingumo asmenys – _______, asmenys iki aštuoniolikos metų – _______, nėščios, neseniai pagimdžiusios ar krūtimi maitinančios darbuotojos – _______.</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Profesinės rizikos veiksnys</text:p>
          </table:table-cell>
          <table:covered-table-cell/>
          <table:table-cell table:style-name="TableCell348" table:number-rows-spanned="2">
            <text:p text:style-name="P349">Esamos apsaugos priemonės</text:p>
          </table:table-cell>
          <table:table-cell table:style-name="TableCell350" table:number-rows-spanned="2">
            <text:p text:style-name="P351">Nustatytas profesinės rizikos dydis ir priimtinumas</text:p>
          </table:table-cell>
          <table:table-cell table:style-name="TableCell352" table:number-rows-spanned="2">
            <text:p text:style-name="P353">Numatytos profesinės rizikos šalinimo ar mažinimo priemonės pavadinimas ar numeris profesinės rizikos šalinimo ar mažinimo priemonių plane</text:p>
          </table:table-cell>
          <table:table-cell table:style-name="TableCell354" table:number-rows-spanned="2">
            <text:p text:style-name="P355">Priemonės įgyvendinimo data</text:p>
          </table:table-cell>
        </table:table-row>
        <table:table-row table:style-name="TableRow356">
          <table:table-cell table:style-name="TableCell357">
            <text:p text:style-name="P358">Veiksnio pavadinimas, teisės aktuose nustatytas jo leistinas dydis (jei yra) ir teisės akto, nustatančio veiksnio dydį, straipsnis, dalis, punktas</text:p>
          </table:table-cell>
          <table:table-cell table:style-name="TableCell359">
            <text:p text:style-name="P360">Kiekybiškai įvertintas veiksnio dydis</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Išvada –<text:s/></text:span><text:span text:style-name="T407"><text:tab/></text:span><text:span text:style-name="T408"><text:tab/></text:span></text:p>
      <text:p text:style-name="P409"/>
      <text:p text:style-name="P410"><text:span text:style-name="T411">Kortelę užpildė<text: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________________________</text:p>
            <text:p text:style-name="P419">(pareigų pavadinimas)</text:p>
          </table:table-cell>
          <table:table-cell table:style-name="TableCell420">
            <text:p text:style-name="P421">________</text:p>
            <text:p text:style-name="P422">(parašas)</text:p>
          </table:table-cell>
          <table:table-cell table:style-name="TableCell423">
            <text:p text:style-name="P424">____________________________</text:p>
            <text:p text:style-name="P425">(vardas ir pavardė)</text:p>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________________________</text:p>
            <text:p text:style-name="P434">(darbdaviui atstovaujančio asmens pareigų pavadinimas)</text:p>
          </table:table-cell>
          <table:table-cell table:style-name="TableCell435">
            <text:p text:style-name="P436">________</text:p>
            <text:p text:style-name="P437">(parašas)</text:p>
          </table:table-cell>
          <table:table-cell table:style-name="TableCell438">
            <text:p text:style-name="P439">____________________________</text:p>
            <text:p text:style-name="P440">(vardas ir pavardė)</text:p>
          </table:table-cell>
        </table:table-row>
      </table:table>
      <text:p text:style-name="P441"/>
      <text:p text:style-name="P442">Profesinės rizikos įvertinimas atnaujintas<text:s/><text:tab/></text:p>
      <text:p text:style-name="P443">(data)</text:p>
      <text:p text:style-name="P444">Profesinės rizikos įvertinimą atnaujino<text:s/></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________________________</text:p>
            <text:p text:style-name="P452">(pareigų pavadinimas)</text:p>
          </table:table-cell>
          <table:table-cell table:style-name="TableCell453">
            <text:p text:style-name="P454">________</text:p>
            <text:p text:style-name="P455">(parašas)</text:p>
          </table:table-cell>
          <table:table-cell table:style-name="TableCell456">
            <text:p text:style-name="P457">____________________________</text:p>
            <text:p text:style-name="P458">(vardas ir pavardė)</text:p>
          </table:table-cell>
        </table:table-row>
      </table:table>
      <text:p text:style-name="P459"/>
      <text:p text:style-name="P460">Pastabos<text:s/><text:tab/></text:p>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20T06:14:00Z</meta:creation-date>
    <dc:date>2017-10-20T06:14:00Z</dc:date>
    <meta:print-date>2017-08-17T06:10:00Z</meta:print-date>
    <meta:template xlink:href="Normal.dotm" xlink:type="simple"/>
    <meta:editing-cycles>2</meta:editing-cycles>
    <meta:editing-duration>PT0S</meta:editing-duration>
    <meta:document-statistic meta:page-count="8" meta:paragraph-count="140" meta:word-count="2154" meta:character-count="18004" meta:row-count="533" meta:non-whitespace-character-count="15990"/>
  </office:meta>
</office:document-meta>
</file>