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688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88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6888in">
        <style:tab-stops>
          <style:tab-stop style:type="left" style:position="0.8861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88in">
        <style:tab-stops>
          <style:tab-stop style:type="left" style:position="1.083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88in">
        <style:tab-stops>
          <style:tab-stop style:type="left" style:position="0.8861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6888in">
        <style:tab-stops>
          <style:tab-stop style:type="left" style:position="1.0833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6888in">
        <style:tab-stops>
          <style:tab-stop style:type="left" style:position="1.0833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6888in">
        <style:tab-stops>
          <style:tab-stop style:type="left" style:position="1.083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6888in">
        <style:tab-stops>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888in">
        <style:tab-stops>
          <style:tab-stop style:type="left" style:position="1.0833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6888in">
        <style:tab-stops>
          <style:tab-stop style:type="left" style:position="1.0833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Segoe UI" style:font-name-complex="Segoe UI" fo:font-weight="bold" style:font-weight-asian="bold" style:font-weight-complex="bold" fo:font-size="9pt" style:font-size-asian="9pt" style:font-size-complex="9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6888in">
        <style:tab-stops>
          <style:tab-stop style:type="left" style:position="1.0833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6888in">
        <style:tab-stops>
          <style:tab-stop style:type="left" style:position="1.0833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6888in">
        <style:tab-stops>
          <style:tab-stop style:type="left" style:position="1.0833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6888in">
        <style:tab-stops>
          <style:tab-stop style:type="left" style:position="1.0833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6888in">
        <style:tab-stops>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888in">
        <style:tab-stops>
          <style:tab-stop style:type="left" style:position="1.083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6888in">
        <style:tab-stops>
          <style:tab-stop style:type="left" style:position="1.083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6888in">
        <style:tab-stops>
          <style:tab-stop style:type="left" style:position="1.0833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6888in">
        <style:tab-stops>
          <style:tab-stop style:type="left" style:position="1.08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888in">
        <style:tab-stops>
          <style:tab-stop style:type="left" style:position="1.0833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6888in">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888in">
        <style:tab-stops>
          <style:tab-stop style:type="left" style:position="1.0833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6888in">
        <style:tab-stops>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888in">
        <style:tab-stops>
          <style:tab-stop style:type="left" style:position="1.0833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6888in">
        <style:tab-stops>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888in">
        <style:tab-stops>
          <style:tab-stop style:type="left" style:position="1.1416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6888in">
        <style:tab-stops>
          <style:tab-stop style:type="left" style:position="1.0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888in">
        <style:tab-stops>
          <style:tab-stop style:type="left" style:position="1.1416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6888in">
        <style:tab-stops>
          <style:tab-stop style:type="left" style:position="1.08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888in">
        <style:tab-stops>
          <style:tab-stop style:type="left" style:position="1.1416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6888in">
        <style:tab-stops>
          <style:tab-stop style:type="left" style:position="1.083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888in">
        <style:tab-stops>
          <style:tab-stop style:type="left" style:position="1.1416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6888in">
        <style:tab-stops>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888in">
        <style:tab-stops>
          <style:tab-stop style:type="left" style:position="1.1416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6888in">
        <style:tab-stops>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888in">
        <style:tab-stops>
          <style:tab-stop style:type="left" style:position="1.1416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6888in">
        <style:tab-stops>
          <style:tab-stop style:type="left" style:position="1.08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888in">
        <style:tab-stops>
          <style:tab-stop style:type="left" style:position="1.1416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6888in">
        <style:tab-stops>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6888in">
        <style:tab-stops>
          <style:tab-stop style:type="left" style:position="1.1416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6888in">
        <style:tab-stops>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6888in">
        <style:tab-stops>
          <style:tab-stop style:type="left" style:position="1.1416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6888in">
        <style:tab-stops>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6888in">
        <style:tab-stops>
          <style:tab-stop style:type="left" style:position="1.1416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6888in">
        <style:tab-stops>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888in">
        <style:tab-stops>
          <style:tab-stop style:type="left" style:position="1.1416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6888in">
        <style:tab-stops>
          <style:tab-stop style:type="left" style:position="1.0833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6888in">
        <style:tab-stops>
          <style:tab-stop style:type="left" style:position="1.1416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6888in">
        <style:tab-stops>
          <style:tab-stop style:type="left" style:position="1.0833in"/>
        </style:tab-stops>
      </style:paragraph-properties>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6888in">
        <style:tab-stops>
          <style:tab-stop style:type="left" style:position="1.1416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6888in">
        <style:tab-stops>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888in">
        <style:tab-stops>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6888in">
        <style:tab-stops>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7 M. RUGSĖJO 11 D. NUTARIMO NR. 968 „DĖL LIETUVOS RESPUBLIKOS DRAUDŽIAMŲJŲ PRIVALOMUOJU SVEIKATOS DRAUDIMU REGISTRO STEIGIMO, JO NUOSTATŲ PATVIRTINIMO IR VEIKLOS PRADŽIOS NUSTATYMO“ PAKEITIMO</text:span></text:p>
      <text:p text:style-name="P15"/>
      <text:p text:style-name="P16">2024 m. spalio 2 d. Nr. 834</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text:s/></text:span><text:span text:style-name="T25">Lietuvos Respublikos Vyriausybės 2007 m. rugsėjo 11 d. nutarimą Nr. 968 „Dėl Lietuvos Respublikos draudžiamųjų privalomuoju sveikatos draudimu registro steigimo, jo nuostatų patvirtinimo ir veiklos pradžios nustatymo“:</text:span></text:p>
      <text:p text:style-name="P26"><text:span text:style-name="T27">1</text:span><text:span text:style-name="T28">.</text:span><text:span text:style-name="T29"><text:tab/></text:span><text:span text:style-name="T30">Pakeisti preambulę ir ją išdėstyti taip:</text:span></text:p>
      <text:p text:style-name="P31"><text:span text:style-name="T32">„Vadovaudamasi Lietuvos Respublikos sveikatos draudimo įstatymo 7 straipsnio 1 dalimi, Lietuvos Respublikos Vyriausybė</text:span><text:span text:style-name="T33"><text:s/>nutari</text:span><text:span text:style-name="T34">a</text:span><text:span text:style-name="T35">:“.</text:span></text:p>
      <text:p text:style-name="P36"><text:span text:style-name="T37">2</text:span><text:span text:style-name="T38">.</text:span><text:span text:style-name="T39"><text:tab/></text:span><text:span text:style-name="T40">Pakeisti nurodytu nutarimu patvirtintus Lietuvos Respublikos draudžiamųjų privalomuoju sveikatos draudimu registro<text:s/></text:span><text:span text:style-name="T41">nuostatus</text:span><text:span text:style-name="T42">:</text:span></text:p>
      <text:p text:style-name="P43"><text:span text:style-name="T44">2.1</text:span><text:span text:style-name="T45">.</text:span><text:span text:style-name="T46"><text:tab/>Pakeisti 18.12 papunktį ir jį išdėstyti taip:</text:span></text:p>
      <text:p text:style-name="P47"><text:span text:style-name="T48">„</text:span><text:span text:style-name="T49">18.12</text:span><text:span text:style-name="T50">. tėvų, vaikų ir sutuoktinių asmens kodai (draudžiamųjų, nurodytų Nuostatų 21.4.7–21.4.11, 21.4.16, 21.4.17 ir 21.6–21.9 papunkčiuose, ir draudžiamųjų, įregistruojamų pagal Nuostatų 36.3.4 ir 36.8 papunkčius bei 37 punktą);“.</text:span></text:p>
      <text:p text:style-name="P51"><text:span text:style-name="T52">2.2</text:span><text:span text:style-name="T53">.</text:span><text:span text:style-name="T54"><text:tab/>Papildyti 18.12</text:span><text:span text:style-name="T55">1</text:span><text:span text:style-name="T56"><text:s/>papunkčiu:</text:span></text:p>
      <text:p text:style-name="P57"><text:span text:style-name="T58">„</text:span><text:span text:style-name="T59">18.12</text:span><text:span text:style-name="T60">1</text:span><text:span text:style-name="T61">. asmenų, su kuriais yra sudaryta registruotos partnerystės sutartis, turinčių leidimą laikinai gyventi Lietuvos Respublikoje (toliau – leidimas laikinai gyventi) arba leidimo gyventi šalyje kortelę, patvirtinančią teisę laikinai gyventi Lietuvos Respublikoje, asmens kodai ir registruotos partnerystės sutarties nutraukimo arba galiojimo pabaigos datos (draudžiamųjų, įregistruojamų pagal Nuostatų 36.3.4 papunktį);“.</text:span></text:p>
      <text:p text:style-name="P62"><text:span text:style-name="T63">2.3</text:span><text:span text:style-name="T64">.</text:span><text:span text:style-name="T65"><text:tab/>Pakeisti 20 punktą ir jį išdėstyti taip:</text:span></text:p>
      <text:p text:style-name="P66"><text:span text:style-name="T67">„</text:span><text:span text:style-name="T68">20</text:span><text:span text:style-name="T69">. Užsieniečiams išduotų teisės laikinai ar nuolat gyventi Lietuvos Respublikoje pažymėjimų (toliau – teisės gyventi pažymėjimas),<text:s/></text:span><text:span text:style-name="T70">iki 2019 m. vasario 28 d. išduotų</text:span><text:span text:style-name="T71"><text:s/></text:span><text:span text:style-name="T72">pažymų Europos Sąjungos valstybės narės piliečio teisei laikinai ar nuolat gyventi Lietuvos Respublikoje patvirtinti (toliau – teisės gyventi pažyma), leidimo gyventi šalyje ar leidimo nuolat gyventi šalyje kortelių (toliau kartu – leidimo gyventi kortelė) ir užsieniečio registracijos duomenys:</text:span></text:p>
      <text:p text:style-name="P73"><text:span text:style-name="T74">20.1</text:span><text:span text:style-name="T75">. teisės gyventi pažymėjimo, teisės gyventi pažymos, leidimo gyventi kortelės, užsieniečio registracijos pažymėjimo požymis ir užsieniečio registracijos pažymėjimo išdavimo pagrindas;</text:span></text:p>
      <text:p text:style-name="P76"><text:span text:style-name="T77">20.2</text:span><text:span text:style-name="T78">. teisės gyventi pažymėjimo, teisės gyventi pažymos, leidimo gyventi kortelės, užsieniečio registracijos pažymėjimo numeris;</text:span></text:p>
      <text:p text:style-name="P79"><text:span text:style-name="T80">20.3</text:span><text:span text:style-name="T81">. teisės gyventi pažymėjimo, teisės gyventi pažymos, leidimo gyventi kortelės išdavimo, užsieniečio registracijos pažymėjimo galiojimo pradžios ir pabaigos datos, panaikinimo data (jei teisė laikinai ar nuolat gyventi Lietuvos Respublikoje yra panaikinta).“</text:span></text:p>
      <text:p text:style-name="P82"><text:span text:style-name="T83">2.4</text:span><text:span text:style-name="T84">.</text:span><text:span text:style-name="T85"><text:tab/>Pakeisti 21.4.16 papunktį ir jį išdėstyti taip:</text:span></text:p>
      <text:p text:style-name="P86"><text:span text:style-name="T87">„</text:span><text:span text:style-name="T88">21.4.16</text:span><text:span text:style-name="T89">. draudžiamasis vienas iš tėvų (įtėvių), slaugantis ar nuolat prižiūrintis namuose vaiką, kuriam nustatytas neįgalumo lygis, arba slaugantis ar nuolat prižiūrintis namuose (teikiantis pagalbą namuose) asmenį su negalia, kuriam nustatytas individualios pagalbos teikimo išlaidų kompensacijos poreikis (iki 2023 m. gruodžio 31 d. – specialusis nuolatinės slaugos poreikis ar specialusis nuolatinės priežiūros (pagalbos) poreikis, arba kuris iki 2005 m. birželio 30 d. buvo pripažintas visiškos negalios invalidu);“.</text:span></text:p>
      <text:p text:style-name="P90"><text:span text:style-name="T91">2.5</text:span><text:span text:style-name="T92">.</text:span><text:span text:style-name="T93"><text:tab/>Pakeisti 21.4.17 papunktį ir jį išdėstyti taip:</text:span></text:p>
      <text:p text:style-name="P94"><text:span text:style-name="T95">„</text:span><text:span text:style-name="T96">21.4.17</text:span><text:span text:style-name="T97">. draudžiamasis globėjas ar rūpintojas, asmens su negalia aprūpintojas, slaugantis ar nuolat prižiūrintis namuose vaiką, kuriam nustatytas neįgalumo lygis, arba slaugantis ar nuolat prižiūrintis namuose (teikiantis pagalbą namuose) asmenį su negalia, kuriam nustatytas individualios pagalbos teikimo išlaidų kompensacijos poreikis (iki 2023 m. gruodžio 31 d. – specialusis nuolatinės slaugos poreikis ar specialusis nuolatinės priežiūros (pagalbos) poreikis, arba kuris iki birželio 30 d. buvo pripažintas visiškos negalios invalidu);“.</text:span></text:p>
      <text:p text:style-name="P98"><text:span text:style-name="T99">2.6</text:span><text:span text:style-name="T100">.</text:span><text:span text:style-name="T101"><text:tab/>Pakeisti 21.4.18 papunktį ir jį išdėstyti taip:</text:span></text:p>
      <text:p text:style-name="P102"><text:span text:style-name="T103">„</text:span><text:span text:style-name="T104">21.4.18</text:span><text:span text:style-name="T105">. draudžiamieji asmenys su negalia;“.</text:span></text:p>
      <text:p text:style-name="P106"><text:span text:style-name="T107">2.7</text:span><text:span text:style-name="T108">.</text:span><text:span text:style-name="T109"><text:tab/>Pakeisti 21.4.33 papunktį ir jį išdėstyti taip:</text:span></text:p>
      <text:p text:style-name="P110"><text:span text:style-name="T111">„</text:span><text:span text:style-name="T112">21.4.33</text:span><text:span text:style-name="T113">. užsieniečiai, kuriems suteikta laikinoji apsauga ir kurie gauna Lietuvos Respublikos įstatymų nustatytą socialinio draudimo senatvės, socialinio draudimo netekto darbingumo arba socialinio draudimo negalios pensiją;“.</text:span></text:p>
      <text:p text:style-name="P114"><text:span text:style-name="T115">2.8</text:span><text:span text:style-name="T116">.</text:span><text:span text:style-name="T117"><text:tab/>Pakeisti 21.4.34 papunktį ir jį išdėstyti taip:</text:span></text:p>
      <text:p text:style-name="P118"><text:span text:style-name="T119">„</text:span><text:span text:style-name="T120">21.4.34</text:span><text:span text:style-name="T121">. užsieniečiai, kuriems suteikta laikinoji apsauga ir kurie gauna senatvės ar negalios pensiją pagal šalies, iš kurios pasitraukusiems asmenims suteikiama laikinoji apsauga, teisės aktus;“.</text:span></text:p>
      <text:p text:style-name="P122"><text:span text:style-name="T123">2.9</text:span><text:span text:style-name="T124">.</text:span><text:span text:style-name="T125"><text:tab/>Pakeisti 21.4.35 papunktį ir jį išdėstyti taip:</text:span></text:p>
      <text:p text:style-name="P126"><text:span text:style-name="T127">„</text:span><text:span text:style-name="T128">21.4.35</text:span><text:span text:style-name="T129">. užsieniečiai, kuriems suteikta laikinoji apsauga ir kurie gauna Lietuvos Respublikos įstatymų nustatytą šalpos negalios pensiją arba šalpos kompensaciją, jiems sukakus Lietuvos Respublikos socialinio draudimo pensijų įstatyme nustatytą socialinio draudimo senatvės pensijos amžių ar juos pripažinus netekusiais 60 procentų ir daugiau dalyvumo (iki 2023 m. gruodžio 31 d. netekusiais 60 procentų ar daugiau darbingumo);“.</text:span></text:p>
      <text:p text:style-name="P130"><text:span text:style-name="T131">2.10</text:span><text:span text:style-name="T132">.</text:span><text:span text:style-name="T133"><text:tab/>Pakeisti 21.4.36 papunktį ir jį išdėstyti taip:</text:span></text:p>
      <text:p text:style-name="P134"><text:span text:style-name="T135">„</text:span><text:span text:style-name="T136">21.4.36</text:span><text:span text:style-name="T137">. užsieniečiai, kuriems suteikta laikinoji apsauga ir kurie pagal Lietuvos Respublikos teisės</text:span><text:span text:style-name="T138"><text:s/></text:span><text:span text:style-name="T139">aktus yra asmenys su negalia;“.</text:span></text:p>
      <text:p text:style-name="P140"><text:span text:style-name="T141">2.11</text:span><text:span text:style-name="T142">.</text:span><text:span text:style-name="T143"><text:tab/>Pakeisti 21.4.37 papunktį ir jį išdėstyti taip:</text:span></text:p>
      <text:p text:style-name="P144"><text:span text:style-name="T145">„</text:span><text:span text:style-name="T146">21.4.37</text:span><text:span text:style-name="T147">. užsieniečiai, kuriems suteikta laikinoji apsauga ir kurie pagal šalies, iš kurios pasitraukusiems asmenims suteikiama laikinoji apsauga, teisės aktus yra asmenys su negalia.“</text:span></text:p>
      <text:p text:style-name="P148"><text:span text:style-name="T149">2.12</text:span><text:span text:style-name="T150">.</text:span><text:span text:style-name="T151"><text:tab/>Pakeisti 29.5 papunktį ir jį išdėstyti taip:</text:span></text:p>
      <text:p text:style-name="P152"><text:span text:style-name="T153">„</text:span><text:span text:style-name="T154">29.5</text:span><text:span text:style-name="T155">. šeimos pasirinkimu vienas iš tėvų (įtėvių), slaugantis ar nuolat prižiūrintis namuose vaiką, kuriam nustatytas neįgalumo lygis, arba slaugantis ar nuolat prižiūrintis namuose (teikiantis pagalbą namuose) asmenį su negalia, kuriam nustatytas individualios pagalbos teikimo išlaidų kompensacijos poreikis (iki 2023 m. gruodžio 31 d. – specialusis nuolatinės slaugos poreikis ar specialusis nuolatinės priežiūros (pagalbos) poreikis, arba kuris iki 2005 m. birželio 30 d. buvo pripažintas visiškos negalios invalidu), ir pageidaujantis būti draudžiamas valstybės lėšomis, pateikia<text:s/></text:span><text:span text:style-name="T156">asmens tapatybę patvirtinančio dokumento duomenis (Nuostatų 18.3–18.6 papunkčiuose nurodytus duomenis) duomenų subjektui identifikuoti Registre ir<text:s/></text:span><text:span text:style-name="T157">duomenis apie slaugomą ar nuolat prižiūrimą asmenį (savo vaiką): asmens kodą arba vardą, pavardę ir gimimo datą (Nuostatų 18.3–18.6<text:s/></text:span><text:span text:style-name="T158">papunkčiuose nurodytus duomenis</text:span><text:span text:style-name="T159">);“.</text:span></text:p>
      <text:p text:style-name="P160"><text:span text:style-name="T161">2.13</text:span><text:span text:style-name="T162">.</text:span><text:span text:style-name="T163"><text:tab/>Pakeisti 29.6 papunktį ir jį išdėstyti taip:</text:span></text:p>
      <text:p text:style-name="P164"><text:span text:style-name="T165">„</text:span><text:span text:style-name="T166">29.6</text:span><text:span text:style-name="T167">. draudžiamasis, paskirtas globėju ar rūpintoju, ar asmens su negalia aprūpintoju ir slaugantis ar nuolat prižiūrintis namuose vaiką, kuriam nustatytas neįgalumo lygis, arba slaugantis ar nuolat prižiūrintis namuose (teikiantis pagalbą namuose) asmenį su negalia, kuriam nustatytas individualios pagalbos teikimo išlaidų kompensacijos poreikis (iki 2023 m. gruodžio 31 d. – specialusis nuolatinės slaugos poreikis ar specialusis nuolatinės priežiūros (pagalbos) poreikis, arba kuris iki 2005 m. birželio 30 d. buvo pripažintas visiškos negalios invalidu), ir pageidaujantis būti draudžiamas valstybės lėšomis, pateikia<text:s/></text:span><text:span text:style-name="T168">asmens tapatybę patvirtinančio dokumento duomenis (Nuostatų 18.3–18.6 papunkčiuose nurodytus duomenis) duomenų subjektui identifikuoti Registre ir</text:span><text:span text:style-name="T169"><text:s/>vykdomąjį dokumentą su duomenimis apie pripažinimą globėju (rūpintoju) ir globos (rūpybos) laikotarpius arba Asmens su negalia teisių apsaugos agentūros prie Lietuvos Respublikos socialinės apsaugos ir darbo ministerijos (toliau – Asmens su negalia teisių apsaugos agentūra) direktoriaus ar jo įgalioto asmens (iki 2023 m. gruodžio 31 d. – Neįgalumo ir darbingumo nustatymo tarnybos prie Socialinės apsaugos ir darbo ministerijos direktoriaus ar jo įgalioto asmens) sprendimą dėl paskyrimo asmens su negalia aprūpintoju (Nuostatų<text:s/></text:span><text:span text:style-name="T170">23 punkte nurodytus duomenis</text:span><text:span text:style-name="T171">);“.</text:span></text:p>
      <text:p text:style-name="P172"><text:span text:style-name="T173">2.14</text:span><text:span text:style-name="T174">.</text:span><text:span text:style-name="T175"><text:tab/>Pakeisti 29.10 papunktį ir jį išdėstyti taip:</text:span></text:p>
      <text:p text:style-name="P176"><text:span text:style-name="T177">„</text:span><text:span text:style-name="T178">29.10</text:span><text:span text:style-name="T179">. užsienietis, kuriam suteikta laikinoji apsauga ir kuris gauna senatvės ar negalios pensiją pagal šalies, iš kurios pasitraukusiam asmeniui suteikiama laikinoji apsauga, teisės aktus bei pageidauja būti draudžiamas valstybės lėšomis, pateikia<text:s/></text:span><text:span text:style-name="T180">asmens tapatybę patvirtinančio dokumento duomenis (Nuostatų 18.3–18.6 papunkčiuose nurodytus duomenis) duomenų subjektui identifikuoti Registre ir</text:span><text:span text:style-name="T181"><text:s/>šalies, iš kurios pasitraukusiam asmeniui suteikiama laikinoji apsauga, išduotą dokumentą su duomenimis apie turimą senatvės ar negalios pensijos gavėjo statusą (Nuostatų<text:s/></text:span><text:span text:style-name="T182">23 punkte nurodytus duomenis</text:span><text:span text:style-name="T183">). Šiame papunktyje nurodyto dokumento apie turimą senatvės ar negalios pensijos gavėjo statusą pateikti nereikia 60 metų ir vyresniems užsieniečiams;“.</text:span></text:p>
      <text:p text:style-name="P184"><text:span text:style-name="T185">2.15</text:span><text:span text:style-name="T186">.</text:span><text:span text:style-name="T187"><text:tab/>Pakeisti 29.11 papunktį ir jį išdėstyti taip:</text:span></text:p>
      <text:p text:style-name="P188"><text:span text:style-name="T189">„</text:span><text:span text:style-name="T190">29.11</text:span><text:span text:style-name="T191">. užsienietis, kuriam suteikta laikinoji apsauga ir kuris yra asmuo su negalia pagal šalies, iš kurios pasitraukusiam asmeniui suteikiama laikinoji apsauga, teisės aktus bei pageidauja būti draudžiamas valstybės lėšomis, pateikia<text:s/></text:span><text:span text:style-name="T192">asmens tapatybę patvirtinančio dokumento duomenis (Nuostatų 18.3–18.6 papunkčiuose nurodytus duomenis) duomenų subjektui identifikuoti Registre ir</text:span><text:span text:style-name="T193"><text:s/>šalies, iš kurios pasitraukusiam asmeniui suteikiama laikinoji apsauga, išduotą dokumentą su duomenimis apie turimą asmens su negalia statusą (Nuostatų<text:s/></text:span><text:span text:style-name="T194">23 punkte nurodytus duomenis</text:span><text:span text:style-name="T195">).“</text:span></text:p>
      <text:p text:style-name="P196"><text:span text:style-name="T197">2.16</text:span><text:span text:style-name="T198">.</text:span><text:span text:style-name="T199"><text:tab/>Papildyti 36.3.4 papunkčiu:</text:span></text:p>
      <text:p text:style-name="P200"><text:span text:style-name="T201">„</text:span><text:span text:style-name="T202">36.3.4</text:span><text:span text:style-name="T203">. užsieniečius, kurie yra<text:s/></text:span><text:span text:style-name="T204">Sveikatos draudimo įstatymo 6 straipsnio 1 dalies 1 ir 2 punktuose nurodytų draudžiamųjų sutuoktiniai arba asmenys, su kuriais yra sudaryta registruotos partnerystės sutartis,</text:span><text:span text:style-name="T205"><text:s/>ir kurie turi galiojančius leidimus laikinai gyventi, statuso pažymėjimus arba leidimo gyventi korteles, – nuo Registro duomenų teikėjų pateiktos atitinkamo teisinio statuso įsigaliojimo datos arba nuo leidimo laikinai gyventi, statuso pažymėjimo<text:s/></text:span><text:span text:style-name="T206">ar<text:s/></text:span><text:span text:style-name="T207">leidimo gyventi kortelės galiojimo pradžios datos (jei šie dokumentai išduoti vėliau, nei užsieniečiui suteiktas atitinkamas teisinis statusas), arba nuo gyvenamosios vietos deklaravimo Lietuvoje datos (jei turintis leidimą laikinai gyventi, statuso pažymėjimą<text:s/></text:span><text:span text:style-name="T208">arba<text:s/></text:span><text:span text:style-name="T209">leidimo gyventi kortelę ir turintis teisę į privalomąjį sveikatos draudimą užsienietis buvo deklaravęs išvykimą iš Lietuvos arba iki atvykimo gyventi į Lietuvą nuolat gyveno kitoje valstybėje);“.</text:span></text:p>
      <text:p text:style-name="P210"><text:span text:style-name="T211">2.17</text:span><text:span text:style-name="T212">.</text:span><text:span text:style-name="T213"><text:tab/>Pakeisti 37 punktą ir jį išdėstyti taip:</text:span></text:p>
      <text:p text:style-name="P214"><text:span text:style-name="T215">„</text:span><text:span text:style-name="T216">37</text:span><text:span text:style-name="T217">. Draudžiamųjų, nurodytų Nuostatų 36.1, 36.2 ir 36.3.2–36.3.4 papunkčiuose, nepilnamečiai šeimos nariai, turintys galiojančius leidimus laikinai gyventi, statuso pažymėjimus arba<text:s/></text:span><text:span text:style-name="T218">leidimo gyventi</text:span><text:span text:style-name="T219"><text:s/>korteles, į Registrą įregistruojami kartu su draudžiamaisiais šeimos nariais – nuo vieno draudžiamojo šeimos nario įregistravimo į Registrą datos arba nuo leidimo laikinai gyventi, statuso pažymėjimo ar<text:s/></text:span><text:span text:style-name="T220">leidimo gyventi</text:span><text:span text:style-name="T221"><text:s/>kortelės galiojimo pradžios datos (jei leidimas laikinai gyventi, statuso pažymėjimas ar<text:s/></text:span><text:span text:style-name="T222">leidimo gyventi</text:span><text:span text:style-name="T223"><text:s/>kortelė išduota vėliau), arba nuo gyvenamosios vietos deklaravimo datos (jei<text:s/></text:span><text:span text:style-name="T224">turintis leidimą laikinai gyventi, statuso pažymėjimą<text:s/></text:span><text:span text:style-name="T225">arba<text:s/></text:span><text:span text:style-name="T226">leidimo gyventi kortelę</text:span><text:span text:style-name="T227"><text:s/>draudžiamojo užsieniečio nepilnametis šeimos narys buvo deklaravęs išvykimą iš Lietuvos<text:s/></text:span><text:span text:style-name="T228">arba iki atvykimo gyventi į Lietuvą nuolat gyveno kitoje valstybėje</text:span><text:span text:style-name="T229">).“</text:span></text:p>
      <text:p text:style-name="P230"><text:span text:style-name="T231">2.18</text:span><text:span text:style-name="T232">.</text:span><text:span text:style-name="T233"><text:tab/>Pakeisti 41 punktą ir jį išdėstyti taip:</text:span></text:p>
      <text:p text:style-name="P234"><text:span text:style-name="T235">„</text:span><text:span text:style-name="T236">41</text:span><text:span text:style-name="T237">. Draudžiamasis laikomas įregistruotu, kai jam suteikiamas draudžiamojo identifikavimo kodas ir Nuostatų 18.2 (tik užsieniečiams, kuriems nesuteiktas asmens kodas), 18.3 (jei suteiktas), 18.4–18.8 papunkčiuose, 18.10 (taikoma tik draudžiamiesiems, kurie iki įregistravimo į Registrą datos deklaravo išvykimą iš Lietuvos</text:span><text:span text:style-name="T238"><text:s/>arba iki atvykimo gyventi į Lietuvą nuolat gyveno kitoje valstybėje</text:span><text:span text:style-name="T239">), 18.12 (tik įregistruojamų<text:s/></text:span><text:span text:style-name="T240">pagal Nuostatų 36.3.4 ir 36.8 papunkčius bei 37 punktą)</text:span><text:span text:style-name="T241">, 18.12</text:span><text:span text:style-name="T242">1<text:s/></text:span><text:span text:style-name="T243">(tik įregistruojamų pagal Nuostatų 36.3.4 papunktį), 18.15 ir 18.16 papunkčiuose, 19 (jei išduotas) ir 20 (jei išduotas) punktuose bei 24.2 papunktyje nurodyti duomenys suformuojami ir įrašomi į Registrą.“</text:span></text:p>
      <text:p text:style-name="P244"><text:span text:style-name="T245">2.19</text:span><text:span text:style-name="T246">.</text:span><text:span text:style-name="T247"><text:tab/>Papildyti 43.6.4 papunkčiu:</text:span></text:p>
      <text:p text:style-name="P248"><text:span text:style-name="T249">„</text:span><text:span text:style-name="T250">43.6.4</text:span><text:span text:style-name="T251">. vienam iš sutuoktinių arba asmenų, su kuriuo yra sudaryta registruotos partnerystės sutartis, netekus draudžiamojo asmens statuso, pasibaigus santuokai pagal Lietuvos Respublikos civilinio kodekso 3.49 straipsnio 1 dalį, nutraukus<text:s/></text:span><text:span text:style-name="T252">registruotos partnerystės sutartį arba<text:s/></text:span><text:span text:style-name="T253">pasibaigus jos galiojimui (jei užsienietis buvo įregistruotas pagal Nuostatų 36.3.4 papunktį) – nuo vieno iš sutuoktinių arba asmens, su kuriuo yra sudaryta registruotos partnerystės sutartis, išregistravimo iš Registro datos, santuokos pabaigos datos, registruotos partnerystės sutarties<text:s/></text:span><text:span text:style-name="T254">nutraukimo arba<text:s/></text:span><text:span text:style-name="T255">galiojimo pabaigos datos;“.</text:span></text:p>
      <text:p text:style-name="P256"><text:span text:style-name="T257">2.20</text:span><text:span text:style-name="T258">.</text:span><text:span text:style-name="T259"><text:tab/>Pakeisti 43.7 papunktį ir jį išdėstyti taip:</text:span></text:p>
      <text:p text:style-name="P260"><text:span text:style-name="T261">„</text:span><text:span text:style-name="T262">43.7</text:span><text:span text:style-name="T263">. Draudžiamųjų,<text:s/></text:span><text:span text:style-name="T264">nurodytų Nuostatų 36.1, 36.2 ir 36.3.2–36.3.4 papunkčiuose</text:span><text:span text:style-name="T265">, nepilnamečiai šeimos nariai, įregistruoti pagal Nuostatų 37 punktą, išregistruojami iš Registro kartu su savo draudžiamaisiais šeimos nariais – nuo paskutinio draudžiamojo šeimos nario išregistravimo iš Registro datos, nuo leidimo laikinai gyventi, statuso pažymėjimo<text:s/></text:span><text:span text:style-name="T266">ar<text:s/></text:span><text:span text:style-name="T267">leidimo gyventi</text:span><text:span text:style-name="T268"><text:s/></text:span><text:span text:style-name="T269">kortelės galiojimo pabaigos datos (jei šio dokumento galiojimas pasibaigia) arba nuo išvykimo iš Lietuvos datos (jei nepilnametis šeimos narys deklaruoja išvykimą iš Lietuvos);“.</text:span></text:p>
      <text:p text:style-name="P270"><text:span text:style-name="T271">2.21</text:span><text:span text:style-name="T272">.</text:span><text:span text:style-name="T273"><text:tab/>Pakeisti 59.8 papunktį ir jį išdėstyti taip:</text:span></text:p>
      <text:p text:style-name="P274"><text:span text:style-name="T275">„</text:span><text:span text:style-name="T276">59.8</text:span><text:span text:style-name="T277">. Asmens su negalia teisių apsaugos agentūros informacinės sistemos duomenys apie draudžiamuosius, nurodytus Nuostatų 21.4.18 ir 21.4.36 papunkčiuose, – dalyvumo (iki 2023 m. gruodžio 31 d. – darbingumo) lygis procentais (jeigu jis buvo nustatomas) ir nustatyto dalyvumo (iki 2023 m. gruodžio 31 d. – darbingumo) lygio galiojimo termino pradžios ir pabaigos datos, neįgalumo lygis (jeigu jis buvo nustatomas) ir nustatyto neįgalumo lygio galiojimo termino pradžios ir pabaigos datos, individualios pagalbos teikimo išlaidų kompensacijos poreikis (iki 2023 m. gruodžio 31 d. – specialusis nuolatinės slaugos, specialusis nuolatinės priežiūros (pagalbos) poreikis) (jeigu jis buvo nustatomas) ir nustatyto individualios pagalbos teikimo išlaidų kompensacijos poreikio (iki 2023 m. gruodžio 31 d. – specialiojo nuolatinės slaugos, specialiojo nuolatinės priežiūros (pagalbos) poreikio) galiojimo pradžios ir pabaigos datos kartu su Nuostatų 18.3–18.5 papunkčiuose nurodytais duomenimis;“.</text:span></text:p>
      <text:p text:style-name="P278"><text:span text:style-name="T279">2.22</text:span><text:span text:style-name="T280">.</text:span><text:span text:style-name="T281"><text:tab/>Pakeisti 59.10 papunktį ir jį išdėstyti taip:</text:span></text:p>
      <text:p text:style-name="P282"><text:span text:style-name="T283">„</text:span><text:span text:style-name="T284">59.10</text:span><text:span text:style-name="T285">.<text:s/></text:span><text:span text:style-name="T286">MIGRIS<text:s/></text:span><text:span text:style-name="T287">duomenys:</text:span></text:p>
      <text:p text:style-name="P288"><text:span text:style-name="T289">59.10.1</text:span><text:span text:style-name="T290">. apie draudžiamuosius, nurodytus Nuostatų 18.12</text:span><text:span text:style-name="T291">1</text:span><text:span text:style-name="T292"><text:s/>papunktyje, – šių asmenų asmens kodai ir santuokos pabaigos arba registruotos partnerystės sutarties nutraukimo arba galiojimo pabaigos datos;</text:span></text:p>
      <text:p text:style-name="P293"><text:span text:style-name="T294">59.10.2</text:span><text:span text:style-name="T295">. apie draudžiamuosius, nurodytus Nuostatų 36.12–36.14 papunkčiuose, – šių asmenų atitinkamo teisinio statuso įgijimo pradžios ir pabaigos datos kartu su Nuostatų 18.2 (tik užsieniečiams, kuriems nesuteiktas asmens kodas), 18.3 (jeigu suteiktas), 18.4, 18.5 ir 18.6–18.8 (tik užsieniečiams, kuriems nesuteiktas asmens kodas) papunkčiuose nurodytais duomenimis.“</text:span></text:p>
      <text:p text:style-name="P296"/>
      <text:p text:style-name="P297"/>
      <text:p text:style-name="P298"/>
      <text:p text:style-name="P299">Ministrė Pirmininkė<text:tab/>Ingrida Šimonytė</text:p>
      <text:p text:style-name="P300"/>
      <text:p text:style-name="P301"/>
      <text:p text:style-name="P302"><text:span text:style-name="T303">Sveikatos apsaugos ministras<text:s/></text:span><text:span text:style-name="T304"><text:tab/></text:span><text:span text:style-name="T305"><text:tab/></text:span><text:span text:style-name="T306"><text:tab/></text:span><text:span text:style-name="T307"><text:tab/></text:span><text:span text:style-name="T308"><text:tab/><text:s text:c="8"/>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8T06:44:00Z</meta:creation-date>
    <dc:date>2024-10-08T06:44:00Z</dc:date>
    <meta:print-date>2019-09-30T12:12:00Z</meta:print-date>
    <meta:template xlink:href="Normal.dotm" xlink:type="simple"/>
    <meta:editing-cycles>2</meta:editing-cycles>
    <meta:editing-duration>PT0S</meta:editing-duration>
    <meta:document-statistic meta:page-count="3" meta:paragraph-count="142" meta:word-count="1823" meta:character-count="14921" meta:row-count="456" meta:non-whitespace-character-count="13240"/>
  </office:meta>
</office:document-meta>
</file>