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font-size="11pt" style:font-size-asian="11pt" style:font-size-complex="11pt"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4923in"/>
      <style:text-properties fo:hyphenate="false"/>
    </style:style>
    <style:style style:name="P36" style:parent-style-name="Normal" style:family="paragraph">
      <style:paragraph-properties fo:widows="0" fo:orphans="0" fo:text-align="justify" fo:line-height="150%" fo:text-indent="0.4923in"/>
      <style:text-properties fo:hyphenate="false"/>
    </style:style>
    <style:style style:name="P37" style:parent-style-name="Normal" style:family="paragraph">
      <style:paragraph-properties fo:widows="0" fo:orphans="0" fo:text-align="justify" fo:line-height="150%" fo:text-indent="0.4923in"/>
      <style:text-properties fo:hyphenate="false"/>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irželio 12 D. ĮSAKYMO NR. V-298<text:s/></text:span><text:span text:style-name="T20">„DĖL DOKUMENTŲ, SUTEIKIANČIŲ TEISĘ DIRBTI LIETUVOS RESPUBLIKOJE UŽSIENIEČIAMS, IŠDAVIMO, PRATĘSIMO IR PANAIKINIMO, PRAŠYMŲ IŠDUOTI TOKIUS DOKUMENTUS NETENKINIMO TVARKOS APRAŠO PATVIRTINIMO“ pakeitimo</text:span></text:p>
      <text:p text:style-name="P21"/>
      <text:p text:style-name="P22">2020 m. spalio 20 d. Nr. V-411</text:p>
      <text:p text:style-name="P23">Vilnius</text:p>
      <text:p text:style-name="P24"/>
      <text:p text:style-name="P25"/>
      <text:p text:style-name="P26"><text:span text:style-name="T27">1</text:span><text:span text:style-name="T28">. P a k e i č i u <text:s/>Dokumentų, suteikiančių teisę dirbti Lietuvos Respublikoje užsieniečiams, išdavimo, pratęsimo ir panaikinimo, prašymų išduoti tokius dokumentus netenkinimo tvarkos aprašą, patvirtintą Užimtumo tarnybos prie Lietuvos Respublikos socialinės apsaugos ir darbo ministerijos direktoriaus 2019 m. birželio 12 d. įsakymu Nr. V-298 „Dėl dokumentų, suteikiančių teisę dirbti Lietuvos Respublikoje užsieniečiams, išdavimo, pratęsimo ir panaikinimo, prašymų išduoti tokius dokumentus netenkinimo tvarkos aprašo patvirtinimo“, ir papildau jį 5.3 papunkčiu, kurį išdėstau taip:</text:span></text:p>
      <text:p text:style-name="P29"><text:span text:style-name="T30">„</text:span><text:span text:style-name="T31">5.3</text:span><text:span text:style-name="T32">. registruotos laisvos darbo vietos pagal profesiją sudaro ne mažiau 5 proc. nuo dirbančiųjų pagal tą profesiją skaičiaus remiantis<text:s/></text:span><text:span text:style-name="T33">Valstybinio socialinio draudimo fondo valdybos duomenimis.</text:span><text:span text:style-name="T34">“</text:span></text:p>
      <text:p text:style-name="P35">2. P a v e d u:</text:p>
      <text:p text:style-name="P36">2.1. Teisės skyriui organizuoti šio įsakymo paskelbimą Teisės aktų registre ir Užimtumo tarnybos prie Lietuvos Respublikos socialinės apsaugos ir darbo ministerijos interneto svetainėje;</text:p>
      <text:p text:style-name="P37">2.2. įsakymo kontrolę vykdyti direktoriaus pavaduotojui pagal kuruojamą veiklos sritį.</text:p>
      <text:p text:style-name="Normal"/>
      <text:p text:style-name="Normal"/>
      <text:p text:style-name="Normal"/>
      <text:p text:style-name="P38">Direktorė <text:s/><text:tab/><text:tab/><text:tab/><text:tab/><text:tab/><text:tab/><text:tab/><text:tab/><text:tab/>Inga Balnanosienė</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10-21T06:17:00Z</meta:creation-date>
    <dc:date>2020-10-21T06:17:00Z</dc:date>
    <meta:print-date>2019-11-26T09:20:00Z</meta:print-date>
    <meta:template xlink:href="Normal.dotm" xlink:type="simple"/>
    <meta:editing-cycles>2</meta:editing-cycles>
    <meta:editing-duration>PT0S</meta:editing-duration>
    <meta:user-defined meta:name="ContentTypeId">0x010100E97CA26D30AD7041BDA66CB324E802A1</meta:user-defined>
    <meta:document-statistic meta:page-count="1" meta:paragraph-count="43" meta:word-count="192" meta:character-count="1597" meta:row-count="103" meta:non-whitespace-character-count="1448"/>
  </office:meta>
</office:document-meta>
</file>