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34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34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34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34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08 M.</text:span><text:span text:style-name="T15"><text:s/>lapkričio 27</text:span><text:span text:style-name="T16"> D. ĮSAKYMO NR. 1V-419 „DĖL 2007–2013 M.<text:s/></text:span><text:span text:style-name="T17">Žmogiškųjų išteklių plėtros veiksmų programos<text:s/></text:span><text:span text:style-name="T18">4 prioriteto „Administracinių gebėjimų stiprinimas ir viešojo administravimo efektyvumo didinimas“ ĮGYVENDINIMO PRIEMONĖS VP1-4.2-VRM-04-R „TERITORIJŲ PLANAVIMAS“ PROJEKTŲ FINANSAVIMO SĄLYGŲ APRAŠO PATVIRTINIMO“ PAKEITIMO</text:span></text:p>
      <text:p text:style-name="P19"/>
      <text:p text:style-name="P20">2015 m. liepos 15 d. Nr. 1V-542</text:p>
      <text:p text:style-name="P21"><text:span text:style-name="T22">Vilnius</text:span></text:p>
      <text:p text:style-name="P23"/>
      <text:p text:style-name="P24"/>
      <text:p text:style-name="P25"><text:span text:style-name="T26">P a k e i č i u 2007–2013 m. Žmogiškųjų išteklių plėtros veiksmų programos 4 prioriteto „Administracinių gebėjimų stiprinimas ir viešojo administravimo efektyvumo didinimas“ įgyvendinimo priemonės VP1-4.2-VRM-04-R „Teritorijų planavimas“ projektų finansavimo sąlygų aprašą, patvirtintą Lietuvos Respublikos vidaus reikalų ministro 2008 m. lapkričio 27 d. įsakymu Nr. 1V-419 „Dėl 2007–2013 m. Žmogiškųjų išteklių plėtros veiksmų programos 4 prioriteto „Administracinių gebėjimų stiprinimas ir viešojo administravimo efektyvumo didinimas“ įgyvendinimo priemonės VP1-4.2-VRM-04-R „Teritorijų planavimas“ projektų finansavimo sąlygų aprašo patvirtinimo“:</text:span></text:p>
      <text:p text:style-name="P27"><text:span text:style-name="T28">1</text:span><text:span text:style-name="T29">. Pakeičiu 4 punktą ir jį išdėstau taip:</text:span></text:p>
      <text:p text:style-name="P30"><text:span text:style-name="T31">„</text:span><text:span text:style-name="T32">4</text:span><text:span text:style-name="T33">. Priemonei įgyvendinti numatoma skirti iki 22 716 326 Eur lėšų, iš kurių 21 317 304 Eur būtų Europos socialinio fondo lėšos, 1 399 022 Eur – Lietuvos Respublikos valstybės biudžeto lėšos.“</text:span></text:p>
      <text:p text:style-name="P34"><text:span text:style-name="T35">2</text:span><text:span text:style-name="T36">. <text:s/>Pakeičiu 10 punktą ir jį išdėstau taip:</text:span></text:p>
      <text:p text:style-name="P37"><text:span text:style-name="T38">„</text:span><text:span text:style-name="T39">10</text:span><text:span text:style-name="T40">. Maksimali projekto veiklų įgyvendinimo trukmė – iki 2015 m. spalio 16 d.“</text:span></text:p>
      <text:p text:style-name="P41"><text:span text:style-name="T42">3</text:span><text:span text:style-name="T43">. Pakeičiu 3 priedo 7.2.3.2 papunktį ir jo skiltį „Paaiškinimai“ išdėstau taip:</text:span></text:p>
      <text:p text:style-name="P44"><text:span text:style-name="T45">„</text:span><text:span text:style-name="T46">7.2.3.2</text:span><text:span text:style-name="T47">. Maksimali projekto veiklų įgyvendinimo trukmė – iki 2015 m. spalio 16 d.</text:span></text:p>
      <text:p text:style-name="P48">Būtina įsitikinti, kad projekto veiklų įgyvendinimo laikotarpis numatytas iki 2015 m. spalio 16 d.<text:s/></text:p>
      <text:p text:style-name="P49"><text:span text:style-name="T50">(Šaltinis: A dalies 7 punktas; Projektų finansavimo sąlygų aprašo 10 punktas).“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Popovaitė</meta:initial-creator>
    <dc:creator>Adlib User</dc:creator>
    <meta:creation-date>2015-07-15T06:28:00Z</meta:creation-date>
    <dc:date>2015-07-15T06:28:00Z</dc:date>
    <meta:print-date>2014-01-22T07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57" meta:character-count="1914" meta:row-count="64" meta:non-whitespace-character-count="1674"/>
  </office:meta>
</office:document-meta>
</file>