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border="0in solid #FFFFFF" fo:padding="0.4305in" style:shadow="#000000 0in 0in" fo:text-align="center"/>
    </style:style>
    <style:style style:name="T7" style:parent-style-name="DefaultParagraphFont" style:family="text">
      <style:text-properties fo:font-size="10pt" style:font-size-asian="10pt" style:font-size-complex="11pt" fo:language="en" fo:country="US"/>
    </style:style>
    <style:style style:name="P8" style:parent-style-name="Normal" style:family="paragraph">
      <style:paragraph-properties fo:border="0in solid #FFFFFF" fo:padding="0.4305in" style:shadow="#000000 0in 0in" fo:text-align="center"/>
      <style:text-properties style:font-size-complex="12pt" style:language-asian="lt" style:country-asian="LT"/>
    </style:style>
    <style:style style:name="P9" style:parent-style-name="Normal" style:family="paragraph">
      <style:paragraph-properties fo:border="0in solid #FFFFFF" fo:padding="0.4305in" style:shadow="#000000 0in 0in" fo:text-align="center"/>
      <style:text-properties fo:font-weight="bold" style:font-weight-asian="bold" style:font-size-complex="12pt" style:language-asian="lt" style:country-asian="LT"/>
    </style:style>
    <style:style style:name="P10" style:parent-style-name="Normal" style:family="paragraph">
      <style:paragraph-properties fo:border="0in solid #FFFFFF" fo:padding="0.4305in" style:shadow="#000000 0in 0in" fo:text-align="center"/>
      <style:text-properties fo:font-weight="bold" style:font-weight-asian="bold" style:font-size-complex="12pt" style:language-asian="lt" style:country-asian="LT"/>
    </style:style>
    <style:style style:name="P11" style:parent-style-name="Normal" style:family="paragraph">
      <style:paragraph-properties fo:border="0in solid #FFFFFF" fo:padding="0.4305in" style:shadow="#000000 0in 0in" fo:text-align="center"/>
      <style:text-properties fo:font-weight="bold" style:font-weight-asian="bold" style:font-size-complex="12pt" style:language-asian="lt" style:country-asian="LT"/>
    </style:style>
    <style:style style:name="P12" style:parent-style-name="Normal" style:family="paragraph">
      <style:paragraph-properties fo:border="0in solid #FFFFFF" fo:padding="0.4305in" style:shadow="#000000 0in 0in" fo:text-align="center"/>
      <style:text-properties fo:font-weight="bold" style:font-weight-asian="bold" style:font-size-complex="12pt" style:language-asian="lt" style:country-asian="LT"/>
    </style:style>
    <style:style style:name="P13" style:parent-style-name="Normal" style:family="paragraph">
      <style:paragraph-properties fo:border="0in solid #FFFFFF" fo:padding="0.4305in" style:shadow="#000000 0in 0in" fo:text-align="center"/>
      <style:text-properties fo:font-weight="bold" style:font-weight-asian="bold" style:font-size-complex="12pt" style:language-asian="lt" style:country-asian="LT"/>
    </style:style>
    <style:style style:name="P14" style:parent-style-name="Normal" style:family="paragraph">
      <style:paragraph-properties fo:border="0in solid #FFFFFF" fo:padding="0.4305in" style:shadow="#000000 0in 0in" fo:text-align="center"/>
      <style:text-properties fo:font-weight="bold" style:font-weight-asian="bold" style:font-size-complex="12pt" style:language-asian="lt" style:country-asian="LT"/>
    </style:style>
    <style:style style:name="P15" style:parent-style-name="Normal" style:family="paragraph">
      <style:paragraph-properties fo:border="0in solid #FFFFFF" fo:padding="0.4305in" style:shadow="#000000 0in 0in" fo:text-align="center"/>
      <style:text-properties style:font-size-complex="12pt" style:language-asian="lt" style:country-asian="LT"/>
    </style:style>
    <style:style style:name="P16" style:parent-style-name="Normal" style:family="paragraph">
      <style:paragraph-properties fo:border="0in solid #FFFFFF" fo:padding="0.4305in" style:shadow="#000000 0in 0in" fo:text-align="center"/>
      <style:text-properties style:font-size-complex="12pt" style:language-asian="lt" style:country-asian="LT"/>
    </style:style>
    <style:style style:name="P17" style:parent-style-name="Normal" style:family="paragraph">
      <style:paragraph-properties fo:border="0in solid #FFFFFF" fo:padding="0.4305in" style:shadow="#000000 0in 0in" fo:text-align="center"/>
      <style:text-properties style:font-size-complex="12pt" style:language-asian="lt" style:country-asian="LT"/>
    </style:style>
    <style:style style:name="P18" style:parent-style-name="Normal" style:family="paragraph">
      <style:paragraph-properties fo:border="0in solid #FFFFFF" fo:padding="0.4305in" style:shadow="#000000 0in 0in" fo:text-align="justify"/>
      <style:text-properties style:font-size-complex="12pt" style:language-asian="lt" style:country-asian="LT"/>
    </style:style>
    <style:style style:name="P19" style:parent-style-name="Normal" style:family="paragraph">
      <style:paragraph-properties fo:border="0in solid #FFFFFF" fo:padding="0.4305in" style:shadow="#000000 0in 0in" fo:text-align="justify"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border="0in solid #FFFFFF" fo:padding="0.4305in" style:shadow="#000000 0in 0in" fo:text-align="justify" fo:text-indent="0.5909in"/>
    </style:style>
    <style:style style:name="T22" style:parent-style-name="DefaultParagraphFont" style:family="text">
      <style:text-properties fo:font-size="11pt" style:font-size-asian="11pt" style:font-size-complex="11pt" style:language-asian="lt" style:country-asian="LT"/>
    </style:style>
    <style:style style:name="T23" style:parent-style-name="DefaultParagraphFont" style:family="text">
      <style:text-properties fo:font-size="11pt" style:font-size-asian="11pt" style:font-size-complex="12pt" style:language-asian="lt" style:country-asian="LT"/>
    </style:style>
    <style:style style:name="T24" style:parent-style-name="DefaultParagraphFont" style:family="text">
      <style:text-properties fo:font-size="11pt" style:font-size-asian="11pt" style:font-size-complex="11pt" style:language-asian="lt" style:country-asian="LT"/>
    </style:style>
    <style:style style:name="P25" style:parent-style-name="Normal" style:family="paragraph">
      <style:paragraph-properties fo:border="0in solid #FFFFFF" fo:padding="0.4305in" style:shadow="#000000 0in 0in"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ize="11pt" style:font-size-asian="11pt" style:font-size-complex="12pt" style:language-asian="lt" style:country-asian="LT"/>
    </style:style>
    <style:style style:name="P30" style:parent-style-name="Normal" style:family="paragraph">
      <style:paragraph-properties fo:border="0in solid #FFFFFF" fo:padding="0.4305in" style:shadow="#000000 0in 0in"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ize="11pt" style:font-size-asian="11pt" style:font-size-complex="12pt" style:language-asian="lt" style:country-asian="LT"/>
    </style:style>
    <style:style style:name="P35" style:parent-style-name="Normal" style:family="paragraph">
      <style:paragraph-properties fo:border="0in solid #FFFFFF" fo:padding="0.4305in" style:shadow="#000000 0in 0in"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ize="11pt" style:font-size-asian="11pt" style:font-size-complex="12pt" style:language-asian="lt" style:country-asian="LT"/>
    </style:style>
    <style:style style:name="P40" style:parent-style-name="Normal" style:family="paragraph">
      <style:paragraph-properties fo:border="0in solid #FFFFFF" fo:padding="0.4305in" style:shadow="#000000 0in 0in"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border="0in solid #FFFFFF" fo:padding="0.4305in" style:shadow="#000000 0in 0in"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border="0in solid #FFFFFF" fo:padding="0.4305in" style:shadow="#000000 0in 0in" fo:text-align="justify" fo:text-indent="0.5909in"/>
    </style:style>
    <style:style style:name="P49" style:parent-style-name="Normal" style:family="paragraph">
      <style:paragraph-properties fo:text-align="justify" fo:text-indent="0.5909in"/>
      <style:text-properties style:font-size-complex="12pt" style:language-asian="lt" style:country-asian="LT"/>
    </style:style>
    <style:style style:name="P50" style:parent-style-name="Normal" style:family="paragraph">
      <style:paragraph-properties fo:text-align="justify" fo:text-indent="0.5909in"/>
      <style:text-properties style:font-size-complex="12pt" style:language-asian="lt" style:country-asian="LT"/>
    </style:style>
    <style:style style:name="P51" style:parent-style-name="Normal" style:family="paragraph">
      <style:paragraph-properties fo:widows="0" fo:orphans="0">
        <style:tab-stops>
          <style:tab-stop style:type="right" style:position="6.562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break-before="page" fo:text-align="justify"/>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text-properties fo:color="#000000" style:font-size-complex="12pt" style:language-asian="lt" style:country-asian="LT"/>
    </style:style>
    <style:style style:name="P59" style:parent-style-name="Normal" style:family="paragraph">
      <style:text-properties fo:color="#000000" style:font-size-complex="12pt" style:language-asian="lt" style:country-asian="LT"/>
    </style:style>
    <style:style style:name="P60" style:parent-style-name="Normal" style:family="paragraph">
      <style:paragraph-properties fo:text-align="justify"/>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fo:color="#000000" style:font-size-complex="12pt" style:language-asian="lt" style:country-asian="LT"/>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fo:margin-left="2.7041in" fo:text-indent="-2.7041in">
        <style:tab-stops/>
      </style:paragraph-properties>
      <style:text-properties fo:color="#000000" fo:hyphenate="false"/>
    </style:style>
    <style:style style:name="P69" style:parent-style-name="Normal" style:family="paragraph">
      <style:paragraph-properties fo:widows="0" fo:orphans="0" fo:text-align="justify" fo:margin-left="3.875in" fo:text-indent="-3.875in">
        <style:tab-stops/>
      </style:paragraph-properties>
      <style:text-properties fo:color="#000000" fo:hyphenate="false"/>
    </style:style>
    <style:style style:name="P70" style:parent-style-name="Normal" style:family="paragraph">
      <style:paragraph-properties fo:widows="0" fo:orphans="0" fo:text-align="justify" fo:margin-left="3.875in" fo:text-indent="-1.175in">
        <style:tab-stops/>
      </style:paragraph-properties>
      <style:text-properties fo:color="#000000" fo:hyphenate="false"/>
    </style:style>
    <style:style style:name="P71" style:parent-style-name="Normal" style:family="paragraph">
      <style:paragraph-properties fo:widows="0" fo:orphans="0" fo:text-align="justify" fo:text-indent="4.5in"/>
      <style:text-properties fo:color="#000000" fo:hyphenate="false"/>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justify"/>
      <style:text-properties fo:hyphenate="false"/>
    </style:style>
    <style:style style:name="T74" style:parent-style-name="DefaultParagraphFont" style:family="text">
      <style:text-properties fo:color="#000000"/>
    </style:style>
    <style:style style:name="T75" style:parent-style-name="DefaultParagraphFont" style:family="text">
      <style:text-properties style:font-name="TimesNewRomanPSMT" style:font-name-complex="TimesNewRomanPSMT" fo:color="#000000" style:font-size-complex="12pt" style:language-asian="lt" style:country-asian="LT"/>
    </style:style>
    <style:style style:name="T76" style:parent-style-name="DefaultParagraphFont" style:family="text">
      <style:text-properties fo:color="#000000"/>
    </style:style>
    <style:style style:name="P77" style:parent-style-name="Normal" style:family="paragraph">
      <style:paragraph-properties fo:widows="0" fo:orphans="0" fo:text-align="justify"/>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3.9611in"/>
      <style:text-properties fo:color="#000000" fo:hyphenate="false"/>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justify">
        <style:tab-stops>
          <style:tab-stop style:type="left" style:position="3.8666in"/>
        </style:tab-stops>
      </style:paragraph-properties>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3.9062in"/>
    </style:style>
    <style:style style:name="T93" style:parent-style-name="DefaultParagraphFont" style:family="text">
      <style:text-properties fo:color="#000000"/>
    </style:style>
    <style:style style:name="P94" style:parent-style-name="Normal" style:family="paragraph">
      <style:paragraph-properties fo:text-align="justify"/>
      <style:text-properties fo:color="#000000" fo:font-size="11pt" style:font-size-asian="11pt" style:font-size-complex="11pt" style:language-asian="lt" style:country-asian="LT"/>
    </style:style>
    <style:style style:name="P95" style:parent-style-name="Normal" style:family="paragraph">
      <style:paragraph-properties fo:text-align="justify"/>
      <style:text-properties fo:color="#000000"/>
    </style:style>
    <style:style style:name="P96" style:parent-style-name="Normal" style:family="paragraph">
      <style:paragraph-properties fo:text-align="justify"/>
      <style:text-properties fo:color="#000000" style:font-size-complex="12pt" style:language-asian="lt" style:country-asian="LT"/>
    </style:style>
    <style:style style:name="P97" style:parent-style-name="Normal" style:family="paragraph">
      <style:paragraph-properties fo:text-align="justify" fo:margin-left="3.8083in" fo:text-indent="-3.8083in">
        <style:tab-stops/>
      </style:paragraph-properties>
      <style:text-properties fo:color="#000000" style:font-size-complex="12pt" style:language-asian="lt" style:country-asian="LT"/>
    </style:style>
    <style:style style:name="P98" style:parent-style-name="Normal" style:family="paragraph">
      <style:paragraph-properties fo:text-align="justify"/>
      <style:text-properties fo:color="#000000" style:font-size-complex="12pt" style:language-asian="lt" style:country-asian="LT"/>
    </style:style>
    <style:style style:name="P99" style:parent-style-name="Normal" style:family="paragraph">
      <style:paragraph-properties fo:text-align="justify" fo:margin-left="3.8083in">
        <style:tab-stops/>
      </style:paragraph-properties>
      <style:text-properties fo:color="#000000" style:font-size-complex="12pt" style:language-asian="lt" style:country-asian="LT"/>
    </style:style>
    <style:style style:name="P100" style:parent-style-name="Normal" style:family="paragraph">
      <style:paragraph-properties fo:text-align="justify"/>
      <style:text-properties fo:color="#000000" style:font-size-complex="12pt" style:language-asian="lt" style:country-asian="LT"/>
    </style:style>
    <style:style style:name="P101" style:parent-style-name="Normal" style:family="paragraph">
      <style:paragraph-properties fo:text-align="justify"/>
      <style:text-properties fo:color="#000000" style:font-size-complex="12pt" style:language-asian="lt" style:country-asian="LT"/>
    </style:style>
    <style:style style:name="P102" style:parent-style-name="Normal" style:family="paragraph">
      <style:paragraph-properties fo:text-align="justify"/>
      <style:text-properties fo:color="#000000" style:font-size-complex="12pt" style:language-asian="lt" style:country-asian="LT"/>
    </style:style>
    <style:style style:name="P103" style:parent-style-name="Normal" style:family="paragraph">
      <style:paragraph-properties fo:text-align="justify"/>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master-page-name="MPF1" style:family="paragraph">
      <style:paragraph-properties fo:keep-together="always" fo:break-before="page" fo:margin-left="3.9375in" fo:text-indent="-0.1965in" style:page-number="1">
        <style:tab-stops>
          <style:tab-stop style:type="left" style:position="-3.0319in"/>
          <style:tab-stop style:type="left" style:position="-2.9256in"/>
          <style:tab-stop style:type="left" style:position="-2.8236in"/>
          <style:tab-stop style:type="left" style:position="0in"/>
          <style:tab-stop style:type="left" style:position="0.1875in"/>
        </style:tab-stops>
      </style:paragraph-properties>
      <style:text-properties fo:color="#000000" style:font-size-complex="12pt"/>
    </style:style>
    <style:style style:name="P112" style:parent-style-name="Normal" style:family="paragraph">
      <style:paragraph-properties fo:keep-together="always" fo:margin-left="3.9375in" fo:text-indent="-0.1965in">
        <style:tab-stops>
          <style:tab-stop style:type="left" style:position="-3.0319in"/>
          <style:tab-stop style:type="left" style:position="-2.9256in"/>
          <style:tab-stop style:type="left" style:position="-2.8236in"/>
          <style:tab-stop style:type="left" style:position="-0.1875in"/>
          <style:tab-stop style:type="left" style:position="0in"/>
          <style:tab-stop style:type="left" style:position="0.1875in"/>
        </style:tab-stops>
      </style:paragraph-properties>
      <style:text-properties style:font-size-complex="12pt"/>
    </style:style>
    <style:style style:name="P113" style:parent-style-name="Normal" style:family="paragraph">
      <style:paragraph-properties fo:keep-together="always" fo:margin-left="3.9375in" fo:text-indent="-0.1965in">
        <style:tab-stops>
          <style:tab-stop style:type="left" style:position="-3.0319in"/>
          <style:tab-stop style:type="left" style:position="-2.9256in"/>
          <style:tab-stop style:type="left" style:position="-2.8236in"/>
          <style:tab-stop style:type="left" style:position="-0.1875in"/>
          <style:tab-stop style:type="left" style:position="0in"/>
          <style:tab-stop style:type="left" style:position="0.1875in"/>
        </style:tab-stops>
      </style:paragraph-properties>
      <style:text-properties style:font-size-complex="12pt"/>
    </style:style>
    <style:style style:name="P114" style:parent-style-name="Normal" style:family="paragraph">
      <style:paragraph-properties fo:keep-together="always" fo:margin-left="3.9375in" fo:text-indent="-0.1965in">
        <style:tab-stops>
          <style:tab-stop style:type="left" style:position="-3.0319in"/>
          <style:tab-stop style:type="left" style:position="-2.9256in"/>
          <style:tab-stop style:type="left" style:position="-2.8236in"/>
          <style:tab-stop style:type="left" style:position="0in"/>
          <style:tab-stop style:type="left" style:position="0.1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keep-together="always" fo:margin-left="3.9375in" fo:text-indent="-0.1965in">
        <style:tab-stops>
          <style:tab-stop style:type="left" style:position="-3.0319in"/>
          <style:tab-stop style:type="left" style:position="-2.9256in"/>
          <style:tab-stop style:type="left" style:position="-2.8236in"/>
          <style:tab-stop style:type="left" style:position="0in"/>
          <style:tab-stop style:type="left" style:position="0.1875in"/>
        </style:tab-stops>
      </style:paragraph-properties>
      <style:text-properties fo:color="#000000" style:font-size-complex="12pt"/>
    </style:style>
    <style:style style:name="P118" style:parent-style-name="Normal" style:family="paragraph">
      <style:paragraph-properties fo:text-align="end" fo:margin-left="-0.75in" fo:margin-right="-0.0215in" fo:text-indent="0.4895in">
        <style:tab-stops>
          <style:tab-stop style:type="left" style:position="4.75in"/>
        </style:tab-stops>
      </style:paragraph-properties>
      <style:text-properties fo:color="#000000" style:font-size-complex="12pt"/>
    </style:style>
    <style:style style:name="P119" style:parent-style-name="Normal" style:family="paragraph">
      <style:paragraph-properties fo:keep-together="always" fo:text-align="center"/>
    </style:style>
    <style:style style:name="T120" style:parent-style-name="DefaultParagraphFont" style:family="text">
      <style:text-properties fo:font-weight="bold" style:font-weight-asian="bold" fo:font-variant="small-caps" fo:color="#000000" style:font-size-complex="12pt"/>
    </style:style>
    <style:style style:name="P121" style:parent-style-name="Normal" style:family="paragraph">
      <style:paragraph-properties fo:text-align="center"/>
      <style:text-properties fo:color="#000000" style:font-size-complex="12pt"/>
    </style:style>
    <style:style style:name="P122" style:parent-style-name="Normal" style:family="paragraph">
      <style:paragraph-properties fo:keep-together="always" fo:text-align="center"/>
    </style:style>
    <style:style style:name="T123" style:parent-style-name="DefaultParagraphFont" style:family="text">
      <style:text-properties fo:font-weight="bold" style:font-weight-asian="bold" fo:font-variant="small-caps" fo:color="#000000" style:font-size-complex="12pt"/>
    </style:style>
    <style:style style:name="T124" style:parent-style-name="DefaultParagraphFont" style:family="text">
      <style:text-properties fo:font-weight="bold" style:font-weight-asian="bold" fo:font-variant="small-caps" fo:color="#000000" style:font-size-complex="12pt"/>
    </style:style>
    <style:style style:name="P125" style:parent-style-name="Normal" style:family="paragraph">
      <style:paragraph-properties fo:keep-together="always" fo:text-align="center"/>
    </style:style>
    <style:style style:name="T126" style:parent-style-name="DefaultParagraphFont" style:family="text">
      <style:text-properties fo:font-weight="bold" style:font-weight-asian="bold" fo:font-variant="small-caps" fo:color="#000000" style:font-size-complex="12pt"/>
    </style:style>
    <style:style style:name="P127" style:parent-style-name="Normal" style:family="paragraph">
      <style:paragraph-properties fo:text-indent="0.5909in"/>
      <style:text-properties fo:color="#000000"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5909in">
        <style:tab-stops>
          <style:tab-stop style:type="left" style:position="0.0986in"/>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62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fo:background-color="#FFFFFF"/>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fo:letter-spacing="-0.0027in"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FF0000"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909in"/>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fo:background-color="#FFFFFF"/>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keep-together="always" fo:text-align="center" fo:text-indent="0.5909in"/>
    </style:style>
    <style:style style:name="P409" style:parent-style-name="Normal" style:family="paragraph">
      <style:paragraph-properties fo:keep-together="always" fo:text-align="center" fo:text-indent="0.5909in"/>
    </style:style>
    <style:style style:name="T410" style:parent-style-name="DefaultParagraphFont" style:family="text">
      <style:text-properties fo:font-weight="bold" style:font-weight-asian="bold" fo:font-variant="small-caps" fo:color="#000000" style:font-size-complex="12pt"/>
    </style:style>
    <style:style style:name="T411" style:parent-style-name="DefaultParagraphFont" style:family="text">
      <style:text-properties fo:font-weight="bold" style:font-weight-asian="bold" fo:font-variant="small-caps" fo:color="#000000" style:font-size-complex="12pt"/>
    </style:style>
    <style:style style:name="P412" style:parent-style-name="Normal" style:family="paragraph">
      <style:paragraph-properties fo:keep-together="always" fo:text-align="center" fo:text-indent="0.5909in"/>
    </style:style>
    <style:style style:name="T413" style:parent-style-name="DefaultParagraphFont" style:family="text">
      <style:text-properties fo:font-weight="bold" style:font-weight-asian="bold" fo:font-variant="small-caps" style:font-size-complex="12pt"/>
    </style:style>
    <style:style style:name="T414" style:parent-style-name="DefaultParagraphFont" style:family="text">
      <style:text-properties fo:font-weight="bold" style:font-weight-asian="bold" fo:font-variant="small-caps" fo:color="#000000" style:font-size-complex="12pt"/>
    </style:style>
    <style:style style:name="P415" style:parent-style-name="Normal" style:family="paragraph">
      <style:paragraph-properties fo:keep-together="always" fo:text-align="center" fo:text-indent="0.5909in"/>
      <style:text-properties fo:font-weight="bold" style:font-weight-asian="bold" fo:font-variant="small-caps" fo:color="#000000"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fo:background-color="#FFFFFF"/>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fo:background-color="#FFFFFF"/>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fo:background-color="#FFFFFF"/>
    </style:style>
    <style:style style:name="T460" style:parent-style-name="DefaultParagraphFont" style:family="text">
      <style:text-properties style:font-size-complex="12pt" fo:background-color="#FFFFFF"/>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fo:background-color="#FFFFFF"/>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font-size-complex="12pt" fo:background-color="#FFFFFF"/>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size-complex="12pt" fo:background-color="#FFFFFF"/>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size-complex="12pt" fo:background-color="#FFFFFF"/>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fo:background-color="#FFFFFF"/>
    </style:style>
    <style:style style:name="T475" style:parent-style-name="DefaultParagraphFont" style:family="text">
      <style:text-properties style:font-size-complex="12pt" fo:background-color="#FFFFFF"/>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fo:background-color="#FFFFFF"/>
    </style:style>
    <style:style style:name="T478" style:parent-style-name="DefaultParagraphFont" style:family="text">
      <style:text-properties style:font-size-complex="12pt" fo:background-color="#FFFFFF"/>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fo:background-color="#FFFFFF"/>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font-size-complex="12pt" fo:background-color="#FFFFFF"/>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fo:background-color="#FFFFFF"/>
    </style:style>
    <style:style style:name="T487" style:parent-style-name="DefaultParagraphFont" style:family="text">
      <style:text-properties style:font-size-complex="12pt" fo:background-color="#FFFFFF"/>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size-complex="12pt" fo:background-color="#FFFFFF"/>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fo:background-color="#FFFFFF"/>
    </style:style>
    <style:style style:name="T493" style:parent-style-name="DefaultParagraphFont" style:family="text">
      <style:text-properties style:font-size-complex="12pt" fo:background-color="#FFFFFF"/>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fo:background-color="#FFFFFF"/>
    </style:style>
    <style:style style:name="T496" style:parent-style-name="DefaultParagraphFont" style:family="text">
      <style:text-properties style:font-size-complex="12pt" fo:background-color="#FFFFFF"/>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fo:background-color="#FFFFFF"/>
    </style:style>
    <style:style style:name="T499" style:parent-style-name="DefaultParagraphFont" style:family="text">
      <style:text-properties style:font-size-complex="12pt" fo:background-color="#FFFFFF"/>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fo:background-color="#FFFFFF"/>
    </style:style>
    <style:style style:name="T502" style:parent-style-name="DefaultParagraphFont" style:family="text">
      <style:text-properties style:font-size-complex="12pt" fo:background-color="#FFFFFF"/>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size-complex="12pt" fo:background-color="#FFFFFF"/>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font-size-complex="12pt" fo:background-color="#FFFFFF"/>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fo:background-color="#FFFFFF"/>
    </style:style>
    <style:style style:name="T511" style:parent-style-name="DefaultParagraphFont" style:family="text">
      <style:text-properties style:font-size-complex="12pt" fo:background-color="#FFFFFF"/>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fo:background-color="#FFFFFF"/>
    </style:style>
    <style:style style:name="T514" style:parent-style-name="DefaultParagraphFont" style:family="text">
      <style:text-properties style:font-size-complex="12pt" fo:background-color="#FFFFFF"/>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fo:background-color="#FFFFFF"/>
    </style:style>
    <style:style style:name="T517" style:parent-style-name="DefaultParagraphFont" style:family="text">
      <style:text-properties style:font-size-complex="12pt" fo:background-color="#FFFFFF"/>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fo:background-color="#FFFFFF"/>
    </style:style>
    <style:style style:name="T520" style:parent-style-name="DefaultParagraphFont" style:family="text">
      <style:text-properties style:font-size-complex="12pt" fo:background-color="#FFFFFF"/>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fo:background-color="#FFFFFF"/>
    </style:style>
    <style:style style:name="T523" style:parent-style-name="DefaultParagraphFont" style:family="text">
      <style:text-properties style:font-size-complex="12pt" fo:background-color="#FFFFFF"/>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fo:background-color="#FFFFFF"/>
    </style:style>
    <style:style style:name="T530" style:parent-style-name="DefaultParagraphFont" style:family="text">
      <style:text-properties style:font-size-complex="12pt" fo:background-color="#FFFFFF"/>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fo:background-color="#FFFFFF"/>
    </style:style>
    <style:style style:name="T533" style:parent-style-name="DefaultParagraphFont" style:family="text">
      <style:text-properties style:font-size-complex="12pt" fo:background-color="#FFFFFF"/>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fo:background-color="#FFFFFF"/>
    </style:style>
    <style:style style:name="T536" style:parent-style-name="DefaultParagraphFont" style:family="text">
      <style:text-properties style:font-size-complex="12pt" fo:background-color="#FFFFFF"/>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fo:background-color="#FFFFFF"/>
    </style:style>
    <style:style style:name="T539" style:parent-style-name="DefaultParagraphFont" style:family="text">
      <style:text-properties style:font-size-complex="12pt" fo:background-color="#FFFFFF"/>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fo:background-color="#FFFFFF"/>
    </style:style>
    <style:style style:name="T542" style:parent-style-name="DefaultParagraphFont" style:family="text">
      <style:text-properties style:font-size-complex="12pt" fo:background-color="#FFFFFF"/>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fo:background-color="#FFFFFF"/>
    </style:style>
    <style:style style:name="T545" style:parent-style-name="DefaultParagraphFont" style:family="text">
      <style:text-properties style:font-size-complex="12pt" fo:background-color="#FFFFFF"/>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fo:background-color="#FFFFFF"/>
    </style:style>
    <style:style style:name="T548" style:parent-style-name="DefaultParagraphFont" style:family="text">
      <style:text-properties style:font-size-complex="12pt" fo:background-color="#FFFFFF"/>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fo:background-color="#FFFFFF"/>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style:font-size-complex="12pt" style:language-asian="zh" style:country-asian="CN"/>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fo:background-color="#FFFFFF"/>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fo:background-color="#FFFFFF"/>
    </style:style>
    <style:style style:name="T611" style:parent-style-name="DefaultParagraphFont" style:family="text">
      <style:text-properties style:font-size-complex="12pt" fo:background-color="#FFFFFF"/>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fo:background-color="#FFFFFF"/>
    </style:style>
    <style:style style:name="T627" style:parent-style-name="DefaultParagraphFont" style:family="text">
      <style:text-properties style:font-size-complex="12pt" fo:background-color="#FFFFFF"/>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fo:background-color="#FFFFFF"/>
    </style:style>
    <style:style style:name="T630" style:parent-style-name="DefaultParagraphFont" style:family="text">
      <style:text-properties style:font-size-complex="12pt" fo:background-color="#FFFFFF"/>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fo:background-color="#FFFFFF"/>
    </style:style>
    <style:style style:name="T633" style:parent-style-name="DefaultParagraphFont" style:family="text">
      <style:text-properties style:font-size-complex="12pt" fo:background-color="#FFFFFF"/>
    </style:style>
    <style:style style:name="T634" style:parent-style-name="DefaultParagraphFont" style:family="text">
      <style:text-properties style:font-size-complex="12pt"/>
    </style:style>
    <style:style style:name="T635" style:parent-style-name="DefaultParagraphFont" style:family="text">
      <style:text-properties style:font-size-complex="12pt" fo:background-color="#FFFFFF"/>
    </style:style>
    <style:style style:name="T636" style:parent-style-name="DefaultParagraphFont" style:family="text">
      <style:text-properties style:font-size-complex="12pt"/>
    </style:style>
    <style:style style:name="T637" style:parent-style-name="DefaultParagraphFont" style:family="text">
      <style:text-properties style:font-size-complex="12pt" fo:background-color="#FFFFFF"/>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fo:background-color="#FFFFFF"/>
    </style:style>
    <style:style style:name="T640" style:parent-style-name="DefaultParagraphFont" style:family="text">
      <style:text-properties style:font-size-complex="12pt" fo:background-color="#FFFFFF"/>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fo:background-color="#FFFFFF"/>
    </style:style>
    <style:style style:name="T643" style:parent-style-name="DefaultParagraphFont" style:family="text">
      <style:text-properties style:font-size-complex="12pt" fo:background-color="#FFFFFF"/>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fo:background-color="#FFFFFF"/>
    </style:style>
    <style:style style:name="T646" style:parent-style-name="DefaultParagraphFont" style:family="text">
      <style:text-properties style:font-size-complex="12pt" fo:background-color="#FFFFFF"/>
    </style:style>
    <style:style style:name="T647" style:parent-style-name="DefaultParagraphFont" style:family="text">
      <style:text-properties style:font-size-complex="12pt"/>
    </style:style>
    <style:style style:name="T648" style:parent-style-name="DefaultParagraphFont" style:family="text">
      <style:text-properties style:font-size-complex="12pt" fo:background-color="#FFFFFF"/>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fo:background-color="#FFFFFF"/>
    </style:style>
    <style:style style:name="T651" style:parent-style-name="DefaultParagraphFont" style:family="text">
      <style:text-properties style:font-size-complex="12pt" fo:background-color="#FFFFFF"/>
    </style:style>
    <style:style style:name="T652" style:parent-style-name="DefaultParagraphFont" style:family="text">
      <style:text-properties style:font-size-complex="12pt"/>
    </style:style>
    <style:style style:name="T653" style:parent-style-name="DefaultParagraphFont" style:family="text">
      <style:text-properties style:font-size-complex="12pt" fo:background-color="#FFFFFF"/>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fo:background-color="#FFFFFF"/>
    </style:style>
    <style:style style:name="T656" style:parent-style-name="DefaultParagraphFont" style:family="text">
      <style:text-properties style:font-size-complex="12pt" fo:background-color="#FFFFFF"/>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fo:background-color="#FFFFFF"/>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fo:background-color="#FFFFFF"/>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fo:background-color="#FFFFFF"/>
    </style:style>
    <style:style style:name="T675" style:parent-style-name="DefaultParagraphFont" style:family="text">
      <style:text-properties style:font-size-complex="12pt" fo:background-color="#FFFFFF"/>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fo:background-color="#FFFFFF"/>
    </style:style>
    <style:style style:name="T682" style:parent-style-name="DefaultParagraphFont" style:family="text">
      <style:text-properties style:font-size-complex="12pt" fo:background-color="#FFFFFF"/>
    </style:style>
    <style:style style:name="T683" style:parent-style-name="DefaultParagraphFont" style:family="text">
      <style:text-properties style:font-size-complex="12pt"/>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style:font-size-complex="12pt" style:language-asian="zh" style:country-asian="CN"/>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style:font-size-complex="12pt" fo:background-color="#FFFFFF"/>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fo:background-color="#FFFFFF"/>
    </style:style>
    <style:style style:name="T692" style:parent-style-name="DefaultParagraphFont" style:family="text">
      <style:text-properties style:font-size-complex="12pt" fo:background-color="#FFFFFF"/>
    </style:style>
    <style:style style:name="T693" style:parent-style-name="DefaultParagraphFont" style:family="text">
      <style:text-properties style:font-size-complex="12pt"/>
    </style:style>
    <style:style style:name="T694" style:parent-style-name="DefaultParagraphFont" style:family="text">
      <style:text-properties style:font-size-complex="12pt" fo:background-color="#FFFFFF"/>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fo:background-color="#FFFFFF"/>
    </style:style>
    <style:style style:name="T697" style:parent-style-name="DefaultParagraphFont" style:family="text">
      <style:text-properties style:font-size-complex="12pt" fo:background-color="#FFFFFF"/>
    </style:style>
    <style:style style:name="T698" style:parent-style-name="DefaultParagraphFont" style:family="text">
      <style:text-properties style:font-size-complex="12pt"/>
    </style:style>
    <style:style style:name="T699" style:parent-style-name="DefaultParagraphFont" style:family="text">
      <style:text-properties style:font-size-complex="12pt" fo:background-color="#FFFFFF"/>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fo:background-color="#FFFFFF"/>
    </style:style>
    <style:style style:name="T702" style:parent-style-name="DefaultParagraphFont" style:family="text">
      <style:text-properties style:font-size-complex="12pt" fo:background-color="#FFFFFF"/>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fo:background-color="#FFFFFF"/>
    </style:style>
    <style:style style:name="T705" style:parent-style-name="DefaultParagraphFont" style:family="text">
      <style:text-properties style:font-size-complex="12pt" fo:background-color="#FFFFFF"/>
    </style:style>
    <style:style style:name="T706" style:parent-style-name="DefaultParagraphFont" style:family="text">
      <style:text-properties style:font-size-complex="12pt"/>
    </style:style>
    <style:style style:name="T707" style:parent-style-name="DefaultParagraphFont" style:family="text">
      <style:text-properties style:font-size-complex="12pt" fo:background-color="#FFFFFF"/>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fo:background-color="#FFFFFF"/>
    </style:style>
    <style:style style:name="T710" style:parent-style-name="DefaultParagraphFont" style:family="text">
      <style:text-properties style:font-size-complex="12pt" fo:background-color="#FFFFFF"/>
    </style:style>
    <style:style style:name="T711" style:parent-style-name="DefaultParagraphFont" style:family="text">
      <style:text-properties style:font-size-complex="12pt"/>
    </style:style>
    <style:style style:name="T712" style:parent-style-name="DefaultParagraphFont" style:family="text">
      <style:text-properties style:font-size-complex="12pt" fo:background-color="#FFFFFF"/>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fo:background-color="#FFFFFF"/>
    </style:style>
    <style:style style:name="T718" style:parent-style-name="DefaultParagraphFont" style:family="text">
      <style:text-properties style:font-size-complex="12pt" fo:background-color="#FFFFFF"/>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fo:background-color="#FFFFFF"/>
    </style:style>
    <style:style style:name="T721" style:parent-style-name="DefaultParagraphFont" style:family="text">
      <style:text-properties style:font-size-complex="12pt" fo:background-color="#FFFFFF"/>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size-complex="12pt" style:language-asian="zh" style:country-asian="CN"/>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62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625in"/>
    </style:style>
    <style:style style:name="T821" style:parent-style-name="DefaultParagraphFont" style:family="text">
      <style:text-properties style:font-size-complex="12pt" fo:background-color="#FFFFFF"/>
    </style:style>
    <style:style style:name="T822" style:parent-style-name="DefaultParagraphFont" style:family="text">
      <style:text-properties style:font-size-complex="12pt" fo:background-color="#FFFFFF"/>
    </style:style>
    <style:style style:name="P823" style:parent-style-name="Normal" style:family="paragraph">
      <style:paragraph-properties fo:text-align="justify" fo:text-indent="0.625in"/>
    </style:style>
    <style:style style:name="T824" style:parent-style-name="DefaultParagraphFont" style:family="text">
      <style:text-properties style:font-size-complex="12pt" fo:background-color="#FFFFFF"/>
    </style:style>
    <style:style style:name="T825" style:parent-style-name="DefaultParagraphFont" style:family="text">
      <style:text-properties style:font-size-complex="12pt" fo:background-color="#FFFFFF"/>
    </style:style>
    <style:style style:name="P826" style:parent-style-name="Normal" style:family="paragraph">
      <style:paragraph-properties fo:text-align="justify" fo:text-indent="0.625in"/>
    </style:style>
    <style:style style:name="T827" style:parent-style-name="DefaultParagraphFont" style:family="text">
      <style:text-properties style:font-size-complex="12pt" fo:background-color="#FFFFFF" style:language-asian="lt" style:country-asian="LT"/>
    </style:style>
    <style:style style:name="T828" style:parent-style-name="DefaultParagraphFont" style:family="text">
      <style:text-properties style:font-size-complex="12pt" fo:background-color="#FFFFFF"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fo:background-color="#FFFFFF" style:language-asian="lt" style:country-asian="LT"/>
    </style:style>
    <style:style style:name="T831" style:parent-style-name="DefaultParagraphFont" style:family="text">
      <style:text-properties fo:font-weight="bold" style:font-weight-asian="bold" style:font-size-complex="12pt" fo:background-color="#FFFFFF" style:language-asian="lt" style:country-asian="LT"/>
    </style:style>
    <style:style style:name="T832" style:parent-style-name="DefaultParagraphFont" style:family="text">
      <style:text-properties style:font-size-complex="12pt" fo:background-color="#FFFFFF"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size="10pt" style:font-size-asian="10pt" fo:background-color="#FFFFFF" style:language-asian="lt" style:country-asian="LT"/>
    </style:style>
    <style:style style:name="P835" style:parent-style-name="Normal" style:family="paragraph">
      <style:paragraph-properties fo:text-align="justify" fo:text-indent="0.625in"/>
    </style:style>
    <style:style style:name="T836" style:parent-style-name="DefaultParagraphFont" style:family="text">
      <style:text-properties style:font-size-complex="12pt" fo:background-color="#FFFFFF"/>
    </style:style>
    <style:style style:name="T837" style:parent-style-name="DefaultParagraphFont" style:family="text">
      <style:text-properties style:font-size-complex="12pt" fo:background-color="#FFFFFF"/>
    </style:style>
    <style:style style:name="P838" style:parent-style-name="Normal" style:family="paragraph">
      <style:paragraph-properties fo:text-align="justify" fo:text-indent="0.62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fo:background-color="#FFFFFF"/>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62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62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62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fo:background-color="#FFFFFF"/>
    </style:style>
    <style:style style:name="T856" style:parent-style-name="DefaultParagraphFont" style:family="text">
      <style:text-properties style:font-size-complex="12pt"/>
    </style:style>
    <style:style style:name="T857" style:parent-style-name="DefaultParagraphFont" style:family="text">
      <style:text-properties style:font-size-complex="12pt" fo:background-color="#FFFFFF"/>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fo:background-color="#FFFFFF"/>
    </style:style>
    <style:style style:name="T861" style:parent-style-name="DefaultParagraphFont" style:family="text">
      <style:text-properties style:font-size-complex="12pt" fo:background-color="#FFFFFF"/>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fo:background-color="#FFFFFF"/>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fo:background-color="#FFFFFF"/>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fo:background-color="#FFFFFF"/>
    </style:style>
    <style:style style:name="T868" style:parent-style-name="DefaultParagraphFont" style:family="text">
      <style:text-properties style:font-size-complex="12pt" fo:background-color="#FFFFFF"/>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fo:background-color="#FFFFFF"/>
    </style:style>
    <style:style style:name="T871" style:parent-style-name="DefaultParagraphFont" style:family="text">
      <style:text-properties style:font-size-complex="12pt" fo:background-color="#FFFFFF"/>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fo:background-color="#FFFFFF"/>
    </style:style>
    <style:style style:name="T874" style:parent-style-name="DefaultParagraphFont" style:family="text">
      <style:text-properties style:font-size-complex="12pt" fo:background-color="#FFFFFF"/>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fo:background-color="#FFFFFF"/>
    </style:style>
    <style:style style:name="T878" style:parent-style-name="DefaultParagraphFont" style:family="text">
      <style:text-properties style:font-size-complex="12pt" fo:background-color="#FFFFFF"/>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fo:background-color="#FFFFFF"/>
    </style:style>
    <style:style style:name="T881" style:parent-style-name="DefaultParagraphFont" style:family="text">
      <style:text-properties style:font-size-complex="12pt" fo:background-color="#FFFFFF"/>
    </style:style>
    <style:style style:name="T882" style:parent-style-name="DefaultParagraphFont" style:family="text">
      <style:text-properties style:font-size-complex="12pt"/>
    </style:style>
    <style:style style:name="T883" style:parent-style-name="DefaultParagraphFont" style:family="text">
      <style:text-properties style:font-size-complex="12pt" fo:background-color="#FFFFFF"/>
    </style:style>
    <style:style style:name="T884" style:parent-style-name="DefaultParagraphFont" style:family="text">
      <style:text-properties style:font-size-complex="12pt"/>
    </style:style>
    <style:style style:name="P885" style:parent-style-name="Normal" style:family="paragraph">
      <style:paragraph-properties fo:text-indent="0.5909in"/>
    </style:style>
    <style:style style:name="T886" style:parent-style-name="DefaultParagraphFont" style:family="text">
      <style:text-properties style:font-size-complex="12pt" fo:background-color="#FFFFFF"/>
    </style:style>
    <style:style style:name="T887" style:parent-style-name="DefaultParagraphFont" style:family="text">
      <style:text-properties style:font-size-complex="12pt" fo:background-color="#FFFFFF"/>
    </style:style>
    <style:style style:name="P888" style:parent-style-name="Normal" style:family="paragraph">
      <style:paragraph-properties fo:text-indent="0.5909in"/>
    </style:style>
    <style:style style:name="P889" style:parent-style-name="Normal" style:family="paragraph">
      <style:paragraph-properties fo:keep-together="always" fo:text-align="center" fo:text-indent="0.5909in"/>
    </style:style>
    <style:style style:name="T890" style:parent-style-name="DefaultParagraphFont" style:family="text">
      <style:text-properties fo:font-weight="bold" style:font-weight-asian="bold" fo:font-variant="small-caps" fo:color="#000000" style:font-size-complex="12pt"/>
    </style:style>
    <style:style style:name="T891" style:parent-style-name="DefaultParagraphFont" style:family="text">
      <style:text-properties fo:font-weight="bold" style:font-weight-asian="bold" fo:font-variant="small-caps" fo:color="#000000" style:font-size-complex="12pt"/>
    </style:style>
    <style:style style:name="P892" style:parent-style-name="Normal" style:family="paragraph">
      <style:paragraph-properties fo:keep-together="always" fo:text-align="center" fo:text-indent="0.5909in"/>
    </style:style>
    <style:style style:name="T893" style:parent-style-name="DefaultParagraphFont" style:family="text">
      <style:text-properties fo:font-weight="bold" style:font-weight-asian="bold" fo:font-variant="small-caps" style:font-size-complex="12pt"/>
    </style:style>
    <style:style style:name="T894" style:parent-style-name="DefaultParagraphFont" style:family="text">
      <style:text-properties fo:font-weight="bold" style:font-weight-asian="bold" fo:font-variant="small-caps" fo:color="#000000" style:font-size-complex="12pt"/>
    </style:style>
    <style:style style:name="P895" style:parent-style-name="Normal" style:family="paragraph">
      <style:paragraph-properties fo:keep-together="always" fo:text-align="center" fo:text-indent="0.5909in"/>
      <style:text-properties fo:font-weight="bold" style:font-weight-asian="bold" fo:font-variant="small-caps" fo:color="#000000"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62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62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62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62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1291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fo:background-color="#FFFFFF"/>
    </style:style>
    <style:style style:name="T1024" style:parent-style-name="DefaultParagraphFont" style:family="text">
      <style:text-properties style:font-size-complex="12pt" fo:background-color="#FFFFFF"/>
    </style:style>
    <style:style style:name="T1025" style:parent-style-name="DefaultParagraphFont" style:family="text">
      <style:text-properties fo:color="#1F1F1F" style:font-size-complex="12pt" fo:background-color="#FFFFFF"/>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font-style="italic" style:font-style-asian="italic"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909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asian="MS Mincho" style:font-size-complex="12pt"/>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909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909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fo:background-color="#FFFFFF"/>
    </style:style>
    <style:style style:name="T1172" style:parent-style-name="DefaultParagraphFont" style:family="text">
      <style:text-properties style:font-size-complex="12pt" fo:background-color="#FFFFFF"/>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fo:background-color="#FFFFFF"/>
    </style:style>
    <style:style style:name="T1175" style:parent-style-name="DefaultParagraphFont" style:family="text">
      <style:text-properties style:font-size-complex="12pt" fo:background-color="#FFFFFF"/>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2pt" fo:background-color="#FFFFFF"/>
    </style:style>
    <style:style style:name="T1178" style:parent-style-name="DefaultParagraphFont" style:family="text">
      <style:text-properties style:font-size-complex="12pt" fo:background-color="#FFFFFF"/>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fo:background-color="#FFFFFF"/>
    </style:style>
    <style:style style:name="T1181" style:parent-style-name="DefaultParagraphFont" style:family="text">
      <style:text-properties style:font-size-complex="12pt" fo:background-color="#FFFFFF"/>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fo:background-color="#FFFFFF"/>
    </style:style>
    <style:style style:name="T1184" style:parent-style-name="DefaultParagraphFont" style:family="text">
      <style:text-properties style:font-size-complex="12pt" fo:background-color="#FFFFFF"/>
    </style:style>
    <style:style style:name="P1185" style:parent-style-name="Normal" style:family="paragraph">
      <style:paragraph-properties fo:text-align="justify" fo:text-indent="0.5909in"/>
    </style:style>
    <style:style style:name="T1186" style:parent-style-name="DefaultParagraphFont" style:family="text">
      <style:text-properties style:font-size-complex="12pt" fo:background-color="#FFFFFF"/>
    </style:style>
    <style:style style:name="T1187" style:parent-style-name="DefaultParagraphFont" style:family="text">
      <style:text-properties style:font-size-complex="12pt" fo:background-color="#FFFFFF"/>
    </style:style>
    <style:style style:name="P1188" style:parent-style-name="Normal" style:family="paragraph">
      <style:paragraph-properties fo:text-align="justify" fo:text-indent="0.5909in"/>
    </style:style>
    <style:style style:name="T1189" style:parent-style-name="DefaultParagraphFont" style:family="text">
      <style:text-properties style:font-size-complex="12pt" fo:background-color="#FFFFFF"/>
    </style:style>
    <style:style style:name="T1190" style:parent-style-name="DefaultParagraphFont" style:family="text">
      <style:text-properties style:font-size-complex="12pt" fo:background-color="#FFFFFF"/>
    </style:style>
    <style:style style:name="T1191" style:parent-style-name="DefaultParagraphFont" style:family="text">
      <style:text-properties fo:font-style="italic" style:font-style-asian="italic" style:font-size-complex="12pt" fo:background-color="#FFFFFF"/>
    </style:style>
    <style:style style:name="T1192" style:parent-style-name="DefaultParagraphFont" style:family="text">
      <style:text-properties style:font-size-complex="12pt" fo:background-color="#FFFFFF"/>
    </style:style>
    <style:style style:name="T1193" style:parent-style-name="DefaultParagraphFont" style:family="text">
      <style:text-properties fo:font-style="italic" style:font-style-asian="italic"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fo:background-color="#FFFFFF"/>
    </style:style>
    <style:style style:name="T1197" style:parent-style-name="DefaultParagraphFont" style:family="text">
      <style:text-properties style:font-size-complex="12pt" fo:background-color="#FFFFFF"/>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09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style="italic" style:font-style-asian="italic"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style="italic" style:font-style-asian="italic"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909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909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909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909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909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909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909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909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909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909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909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909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909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909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909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909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909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909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909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909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909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909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909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909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909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909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909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909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909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909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fo:background-color="#FFFFFF"/>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909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909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909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909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909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fo:background-color="#FFFFFF"/>
    </style:style>
    <style:style style:name="P1383" style:parent-style-name="Normal" style:family="paragraph">
      <style:paragraph-properties fo:text-align="justify" fo:text-indent="0.5909in"/>
    </style:style>
    <style:style style:name="T1384" style:parent-style-name="DefaultParagraphFont" style:family="text">
      <style:text-properties style:font-size-complex="12pt" fo:background-color="#FFFFFF"/>
    </style:style>
    <style:style style:name="T1385" style:parent-style-name="DefaultParagraphFont" style:family="text">
      <style:text-properties style:font-size-complex="12pt" fo:background-color="#FFFFFF"/>
    </style:style>
    <style:style style:name="P1386" style:parent-style-name="Normal" style:family="paragraph">
      <style:paragraph-properties fo:text-align="justify" fo:text-indent="0.5909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fo:background-color="#FFFFFF"/>
    </style:style>
    <style:style style:name="P1390" style:parent-style-name="Normal" style:family="paragraph">
      <style:paragraph-properties fo:text-align="justify" fo:text-indent="0.5909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09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909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909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909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909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909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909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fo:background-color="#FFFFFF"/>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909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909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fo:background-color="#FFFFFF"/>
    </style:style>
    <style:style style:name="P1423" style:parent-style-name="Normal" style:family="paragraph">
      <style:paragraph-properties fo:text-align="justify" fo:text-indent="0.5909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text-indent="0.5909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name-asian="MS Mincho" style:font-size-complex="12pt"/>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text-indent="0.5909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text-indent="0.5909in"/>
    </style:style>
    <style:style style:name="T1438" style:parent-style-name="DefaultParagraphFont" style:family="text">
      <style:text-properties style:font-size-complex="12pt" fo:background-color="#FFFFFF"/>
    </style:style>
    <style:style style:name="T1439" style:parent-style-name="DefaultParagraphFont" style:family="text">
      <style:text-properties style:font-size-complex="12pt" fo:background-color="#FFFFFF"/>
    </style:style>
    <style:style style:name="P1440" style:parent-style-name="Normal" style:family="paragraph">
      <style:paragraph-properties fo:text-align="justify" fo:text-indent="0.5909in"/>
    </style:style>
    <style:style style:name="T1441" style:parent-style-name="DefaultParagraphFont" style:family="text">
      <style:text-properties style:font-size-complex="12pt" fo:background-color="#FFFFFF"/>
    </style:style>
    <style:style style:name="T1442" style:parent-style-name="DefaultParagraphFont" style:family="text">
      <style:text-properties style:font-size-complex="12pt" fo:background-color="#FFFFFF"/>
    </style:style>
    <style:style style:name="T1443" style:parent-style-name="DefaultParagraphFont" style:family="text">
      <style:text-properties style:font-size-complex="12pt"/>
    </style:style>
    <style:style style:name="T1444" style:parent-style-name="DefaultParagraphFont" style:family="text">
      <style:text-properties style:font-size-complex="12pt" fo:background-color="#FFFFFF"/>
    </style:style>
    <style:style style:name="P1445" style:parent-style-name="Normal" style:family="paragraph">
      <style:paragraph-properties fo:text-align="justify" fo:text-indent="0.5909in"/>
    </style:style>
    <style:style style:name="T1446" style:parent-style-name="DefaultParagraphFont" style:family="text">
      <style:text-properties style:font-size-complex="12pt" fo:background-color="#FFFFFF"/>
    </style:style>
    <style:style style:name="T1447" style:parent-style-name="DefaultParagraphFont" style:family="text">
      <style:text-properties style:font-size-complex="12pt" fo:background-color="#FFFFFF"/>
    </style:style>
    <style:style style:name="P1448" style:parent-style-name="Normal" style:family="paragraph">
      <style:paragraph-properties fo:text-align="justify" fo:text-indent="0.5909in"/>
    </style:style>
    <style:style style:name="T1449" style:parent-style-name="DefaultParagraphFont" style:family="text">
      <style:text-properties style:font-size-complex="12pt" fo:background-color="#FFFFFF"/>
    </style:style>
    <style:style style:name="T1450" style:parent-style-name="DefaultParagraphFont" style:family="text">
      <style:text-properties style:font-size-complex="12pt" fo:background-color="#FFFFFF"/>
    </style:style>
    <style:style style:name="P1451" style:parent-style-name="Normal" style:family="paragraph">
      <style:paragraph-properties fo:text-align="justify" fo:text-indent="0.5909in"/>
    </style:style>
    <style:style style:name="T1452" style:parent-style-name="DefaultParagraphFont" style:family="text">
      <style:text-properties style:font-size-complex="12pt" fo:background-color="#FFFFFF"/>
    </style:style>
    <style:style style:name="T1453" style:parent-style-name="DefaultParagraphFont" style:family="text">
      <style:text-properties style:font-size-complex="12pt" fo:background-color="#FFFFFF"/>
    </style:style>
    <style:style style:name="P1454" style:parent-style-name="Normal" style:family="paragraph">
      <style:paragraph-properties fo:text-align="justify" fo:text-indent="0.5909in"/>
    </style:style>
    <style:style style:name="T1455" style:parent-style-name="DefaultParagraphFont" style:family="text">
      <style:text-properties style:font-size-complex="12pt" fo:background-color="#FFFFFF"/>
    </style:style>
    <style:style style:name="T1456" style:parent-style-name="DefaultParagraphFont" style:family="text">
      <style:text-properties style:font-size-complex="12pt" fo:background-color="#FFFFFF"/>
    </style:style>
    <style:style style:name="P1457" style:parent-style-name="Normal" style:family="paragraph">
      <style:paragraph-properties fo:text-align="justify" fo:text-indent="0.5909in"/>
    </style:style>
    <style:style style:name="T1458" style:parent-style-name="DefaultParagraphFont" style:family="text">
      <style:text-properties style:font-size-complex="12pt" fo:background-color="#FFFFFF"/>
    </style:style>
    <style:style style:name="T1459" style:parent-style-name="DefaultParagraphFont" style:family="text">
      <style:text-properties style:font-size-complex="12pt" fo:background-color="#FFFFFF"/>
    </style:style>
    <style:style style:name="P1460" style:parent-style-name="Normal" style:family="paragraph">
      <style:paragraph-properties fo:text-align="justify" fo:text-indent="0.5909in"/>
    </style:style>
    <style:style style:name="T1461" style:parent-style-name="DefaultParagraphFont" style:family="text">
      <style:text-properties style:font-size-complex="12pt" fo:background-color="#FFFFFF"/>
    </style:style>
    <style:style style:name="T1462" style:parent-style-name="DefaultParagraphFont" style:family="text">
      <style:text-properties style:font-size-complex="12pt" fo:background-color="#FFFFFF"/>
    </style:style>
    <style:style style:name="P1463" style:parent-style-name="Normal" style:family="paragraph">
      <style:paragraph-properties fo:text-align="justify" fo:text-indent="0.5909in"/>
    </style:style>
    <style:style style:name="T1464" style:parent-style-name="DefaultParagraphFont" style:family="text">
      <style:text-properties style:font-size-complex="12pt" fo:background-color="#FFFFFF"/>
    </style:style>
    <style:style style:name="T1465" style:parent-style-name="DefaultParagraphFont" style:family="text">
      <style:text-properties style:font-size-complex="12pt" fo:background-color="#FFFFFF"/>
    </style:style>
    <style:style style:name="T1466" style:parent-style-name="DefaultParagraphFont" style:family="text">
      <style:text-properties style:font-size-complex="12pt"/>
    </style:style>
    <style:style style:name="T1467" style:parent-style-name="DefaultParagraphFont" style:family="text">
      <style:text-properties style:font-size-complex="12pt" fo:background-color="#FFFFFF"/>
    </style:style>
    <style:style style:name="P1468" style:parent-style-name="Normal" style:family="paragraph">
      <style:paragraph-properties fo:text-align="justify" fo:text-indent="0.5909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909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909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909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909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fo:background-color="#FFFFFF"/>
    </style:style>
    <style:style style:name="P1484" style:parent-style-name="Normal" style:family="paragraph">
      <style:paragraph-properties fo:text-align="justify" fo:text-indent="0.5909in"/>
    </style:style>
    <style:style style:name="T1485" style:parent-style-name="DefaultParagraphFont" style:family="text">
      <style:text-properties style:font-size-complex="12pt" fo:background-color="#FFFFFF"/>
    </style:style>
    <style:style style:name="T1486" style:parent-style-name="DefaultParagraphFont" style:family="text">
      <style:text-properties style:font-size-complex="12pt" fo:background-color="#FFFFFF"/>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909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909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909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909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909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909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909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909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909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909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fo:background-color="#FFFFFF"/>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909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909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909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909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fo:background-color="#FFFFFF"/>
    </style:style>
    <style:style style:name="P1536" style:parent-style-name="Normal" style:family="paragraph">
      <style:paragraph-properties fo:text-align="justify" fo:text-indent="0.5909in"/>
    </style:style>
    <style:style style:name="T1537" style:parent-style-name="DefaultParagraphFont" style:family="text">
      <style:text-properties style:font-size-complex="12pt" fo:background-color="#FFFFFF"/>
    </style:style>
    <style:style style:name="T1538" style:parent-style-name="DefaultParagraphFont" style:family="text">
      <style:text-properties style:font-size-complex="12pt" fo:background-color="#FFFFFF"/>
    </style:style>
    <style:style style:name="P1539" style:parent-style-name="Normal" style:family="paragraph">
      <style:paragraph-properties fo:text-align="justify" fo:text-indent="0.5909in"/>
    </style:style>
    <style:style style:name="T1540" style:parent-style-name="DefaultParagraphFont" style:family="text">
      <style:text-properties style:font-size-complex="12pt" fo:background-color="#FFFFFF"/>
    </style:style>
    <style:style style:name="T1541" style:parent-style-name="DefaultParagraphFont" style:family="text">
      <style:text-properties style:font-size-complex="12pt" fo:background-color="#FFFFFF"/>
    </style:style>
    <style:style style:name="P1542" style:parent-style-name="Normal" style:family="paragraph">
      <style:paragraph-properties fo:text-align="justify" fo:text-indent="0.5909in"/>
    </style:style>
    <style:style style:name="T1543" style:parent-style-name="DefaultParagraphFont" style:family="text">
      <style:text-properties style:font-size-complex="12pt" fo:background-color="#FFFFFF"/>
    </style:style>
    <style:style style:name="T1544" style:parent-style-name="DefaultParagraphFont" style:family="text">
      <style:text-properties style:font-size-complex="12pt" fo:background-color="#FFFFFF"/>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909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909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909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909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909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909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909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909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909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909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909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909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909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909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909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909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909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909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909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909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909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909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909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909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909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909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909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909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909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909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909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909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909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909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909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909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909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909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909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909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909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909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909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font-style="italic" style:font-style-asian="italic"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font-style="italic" style:font-style-asian="italic"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font-style="italic" style:font-style-asian="italic"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font-style="italic" style:font-style-asian="italic"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font-style="italic" style:font-style-asian="italic"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font-style="italic" style:font-style-asian="italic"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font-style="italic" style:font-style-asian="italic"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909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909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909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909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909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909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909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909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909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909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909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909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909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909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909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909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909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909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909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909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909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909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909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909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909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909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909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909in"/>
    </style:style>
    <style:style style:name="T1776" style:parent-style-name="DefaultParagraphFont" style:family="text">
      <style:text-properties style:font-size-complex="12pt" fo:background-color="#FFFFFF"/>
    </style:style>
    <style:style style:name="T1777" style:parent-style-name="DefaultParagraphFont" style:family="text">
      <style:text-properties style:font-size-complex="12pt" fo:background-color="#FFFFFF"/>
    </style:style>
    <style:style style:name="P1778" style:parent-style-name="Normal" style:family="paragraph">
      <style:paragraph-properties fo:text-align="justify" fo:text-indent="0.5909in"/>
    </style:style>
    <style:style style:name="T1779" style:parent-style-name="DefaultParagraphFont" style:family="text">
      <style:text-properties style:font-size-complex="12pt" fo:background-color="#FFFFFF"/>
    </style:style>
    <style:style style:name="T1780" style:parent-style-name="DefaultParagraphFont" style:family="text">
      <style:text-properties style:font-size-complex="12pt" fo:background-color="#FFFFFF"/>
    </style:style>
    <style:style style:name="P1781" style:parent-style-name="Normal" style:family="paragraph">
      <style:paragraph-properties fo:text-align="justify" fo:text-indent="0.5909in"/>
    </style:style>
    <style:style style:name="T1782" style:parent-style-name="DefaultParagraphFont" style:family="text">
      <style:text-properties style:font-size-complex="12pt" fo:background-color="#FFFFFF"/>
    </style:style>
    <style:style style:name="T1783" style:parent-style-name="DefaultParagraphFont" style:family="text">
      <style:text-properties style:font-size-complex="12pt" fo:background-color="#FFFFFF"/>
    </style:style>
    <style:style style:name="P1784" style:parent-style-name="Normal" style:family="paragraph">
      <style:paragraph-properties fo:text-align="justify" fo:text-indent="0.5909in"/>
    </style:style>
    <style:style style:name="T1785" style:parent-style-name="DefaultParagraphFont" style:family="text">
      <style:text-properties style:font-size-complex="12pt" fo:background-color="#FFFFFF"/>
    </style:style>
    <style:style style:name="T1786" style:parent-style-name="DefaultParagraphFont" style:family="text">
      <style:text-properties style:font-size-complex="12pt" fo:background-color="#FFFFFF"/>
    </style:style>
    <style:style style:name="P1787" style:parent-style-name="Normal" style:family="paragraph">
      <style:paragraph-properties fo:text-align="justify" fo:text-indent="0.5909in"/>
    </style:style>
    <style:style style:name="T1788" style:parent-style-name="DefaultParagraphFont" style:family="text">
      <style:text-properties style:font-size-complex="12pt" fo:background-color="#FFFFFF"/>
    </style:style>
    <style:style style:name="T1789" style:parent-style-name="DefaultParagraphFont" style:family="text">
      <style:text-properties style:font-size-complex="12pt" fo:background-color="#FFFFFF"/>
    </style:style>
    <style:style style:name="P1790" style:parent-style-name="Normal" style:family="paragraph">
      <style:paragraph-properties fo:text-align="justify" fo:text-indent="0.5909in"/>
    </style:style>
    <style:style style:name="T1791" style:parent-style-name="DefaultParagraphFont" style:family="text">
      <style:text-properties style:font-size-complex="12pt" fo:background-color="#FFFFFF"/>
    </style:style>
    <style:style style:name="T1792" style:parent-style-name="DefaultParagraphFont" style:family="text">
      <style:text-properties style:font-size-complex="12pt" fo:background-color="#FFFFFF"/>
    </style:style>
    <style:style style:name="P1793" style:parent-style-name="Normal" style:family="paragraph">
      <style:paragraph-properties fo:text-align="justify" fo:text-indent="0.5909in"/>
    </style:style>
    <style:style style:name="T1794" style:parent-style-name="DefaultParagraphFont" style:family="text">
      <style:text-properties style:font-size-complex="12pt" fo:background-color="#FFFFFF"/>
    </style:style>
    <style:style style:name="T1795" style:parent-style-name="DefaultParagraphFont" style:family="text">
      <style:text-properties style:font-size-complex="12pt" fo:background-color="#FFFFFF"/>
    </style:style>
    <style:style style:name="P1796" style:parent-style-name="Normal" style:family="paragraph">
      <style:paragraph-properties fo:text-align="justify" fo:text-indent="0.5909in"/>
    </style:style>
    <style:style style:name="T1797" style:parent-style-name="DefaultParagraphFont" style:family="text">
      <style:text-properties style:font-size-complex="12pt" fo:background-color="#FFFFFF"/>
    </style:style>
    <style:style style:name="T1798" style:parent-style-name="DefaultParagraphFont" style:family="text">
      <style:text-properties style:font-size-complex="12pt" fo:background-color="#FFFFFF"/>
    </style:style>
    <style:style style:name="P1799" style:parent-style-name="Normal" style:family="paragraph">
      <style:paragraph-properties fo:text-align="justify" fo:text-indent="0.5909in"/>
    </style:style>
    <style:style style:name="T1800" style:parent-style-name="DefaultParagraphFont" style:family="text">
      <style:text-properties style:font-size-complex="12pt" fo:background-color="#FFFFFF"/>
    </style:style>
    <style:style style:name="T1801" style:parent-style-name="DefaultParagraphFont" style:family="text">
      <style:text-properties style:font-size-complex="12pt" fo:background-color="#FFFFFF"/>
    </style:style>
    <style:style style:name="P1802" style:parent-style-name="Normal" style:family="paragraph">
      <style:paragraph-properties fo:text-align="justify" fo:text-indent="0.5909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909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909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font-style="italic" style:font-style-asian="italic"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909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909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909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909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909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909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909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909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909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909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909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909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909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909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909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909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909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909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909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909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909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909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909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909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909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909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909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909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909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909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909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909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909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909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909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909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909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909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color="#000000"/>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909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909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909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909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909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909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909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909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909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909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909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909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909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909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909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909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909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909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909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909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909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909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909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909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909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909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909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909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909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909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909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909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font-style="italic" style:font-style-asian="italic" style:font-size-complex="12pt"/>
    </style:style>
    <style:style style:name="P2036" style:parent-style-name="Normal" style:family="paragraph">
      <style:paragraph-properties fo:text-align="justify" fo:text-indent="0.5909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909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909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909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909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909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909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909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909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909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909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909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909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909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909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909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909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909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909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909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909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909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font-style="italic" style:font-style-asian="italic"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909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909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font-style="italic" style:font-style-asian="italic"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font-style="italic" style:font-style-asian="italic"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909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909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font-style="italic" style:font-style-asian="italic" style:font-size-complex="12pt"/>
    </style:style>
    <style:style style:name="P2123" style:parent-style-name="Normal" style:family="paragraph">
      <style:paragraph-properties fo:text-align="justify" fo:text-indent="0.5909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name-asian="MS Mincho" style:font-size-complex="12pt"/>
    </style:style>
    <style:style style:name="T2127" style:parent-style-name="DefaultParagraphFont" style:family="text">
      <style:text-properties style:font-name-asian="Calibri" fo:color="#000000"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909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909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909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color="#FF0000"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909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909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909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909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909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909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909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909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909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909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909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909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909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909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909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909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909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909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909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909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909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909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909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909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909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909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909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5909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909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909in"/>
    </style:style>
    <style:style style:name="T2233" style:parent-style-name="DefaultParagraphFont" style:family="text">
      <style:text-properties fo:color="#000000"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fo:text-indent="0.5909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909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909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909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909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909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909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909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909in"/>
    </style:style>
    <style:style style:name="T2262" style:parent-style-name="DefaultParagraphFont" style:family="text">
      <style:text-properties fo:color="#000000"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text-align="justify" fo:text-indent="0.5909in"/>
    </style:style>
    <style:style style:name="T2267" style:parent-style-name="DefaultParagraphFont" style:family="text">
      <style:text-properties fo:color="#000000"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P2271" style:parent-style-name="Normal" style:family="paragraph">
      <style:paragraph-properties fo:text-align="justify" fo:text-indent="0.5909in"/>
    </style:style>
    <style:style style:name="T2272" style:parent-style-name="DefaultParagraphFont" style:family="text">
      <style:text-properties fo:color="#000000"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P2276" style:parent-style-name="Normal" style:family="paragraph">
      <style:paragraph-properties fo:text-align="justify" fo:text-indent="0.5909in"/>
    </style:style>
    <style:style style:name="T2277" style:parent-style-name="DefaultParagraphFont" style:family="text">
      <style:text-properties fo:color="#000000"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text-align="justify" fo:text-indent="0.5909in"/>
    </style:style>
    <style:style style:name="T2282" style:parent-style-name="DefaultParagraphFont" style:family="text">
      <style:text-properties fo:color="#000000"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P2286" style:parent-style-name="Normal" style:family="paragraph">
      <style:paragraph-properties fo:text-align="justify" fo:text-indent="0.5909in"/>
    </style:style>
    <style:style style:name="T2287" style:parent-style-name="DefaultParagraphFont" style:family="text">
      <style:text-properties fo:color="#000000"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fo:text-align="justify" fo:text-indent="0.5909in"/>
    </style:style>
    <style:style style:name="T2292" style:parent-style-name="DefaultParagraphFont" style:family="text">
      <style:text-properties fo:color="#000000"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P2296" style:parent-style-name="Normal" style:family="paragraph">
      <style:paragraph-properties fo:text-align="justify" fo:text-indent="0.5909in"/>
    </style:style>
    <style:style style:name="T2297" style:parent-style-name="DefaultParagraphFont" style:family="text">
      <style:text-properties fo:color="#000000"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P2301" style:parent-style-name="Normal" style:family="paragraph">
      <style:paragraph-properties fo:text-align="justify" fo:text-indent="0.5909in"/>
    </style:style>
    <style:style style:name="T2302" style:parent-style-name="DefaultParagraphFont" style:family="text">
      <style:text-properties fo:color="#000000"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font-style="italic" style:font-style-asian="italic"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text-align="justify" fo:text-indent="0.5909in"/>
    </style:style>
    <style:style style:name="T2309" style:parent-style-name="DefaultParagraphFont" style:family="text">
      <style:text-properties fo:color="#000000"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P2313" style:parent-style-name="Normal" style:family="paragraph">
      <style:paragraph-properties fo:text-align="justify" fo:text-indent="0.5909in"/>
    </style:style>
    <style:style style:name="T2314" style:parent-style-name="DefaultParagraphFont" style:family="text">
      <style:text-properties fo:color="#000000"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fo:text-indent="0.5909in"/>
    </style:style>
    <style:style style:name="T2319" style:parent-style-name="DefaultParagraphFont" style:family="text">
      <style:text-properties fo:color="#000000"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fo:text-align="justify" fo:text-indent="0.5909in"/>
    </style:style>
    <style:style style:name="T2324" style:parent-style-name="DefaultParagraphFont" style:family="text">
      <style:text-properties fo:color="#000000" style:font-size-complex="12pt"/>
    </style:style>
    <style:style style:name="T2325" style:parent-style-name="DefaultParagraphFont" style:family="text">
      <style:text-properties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fo:text-align="justify" fo:text-indent="0.5909in"/>
    </style:style>
    <style:style style:name="T2329" style:parent-style-name="DefaultParagraphFont" style:family="text">
      <style:text-properties fo:color="#000000"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P2333" style:parent-style-name="Normal" style:family="paragraph">
      <style:paragraph-properties fo:text-align="justify" fo:text-indent="0.5909in"/>
    </style:style>
    <style:style style:name="T2334" style:parent-style-name="DefaultParagraphFont" style:family="text">
      <style:text-properties fo:color="#000000"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P2338" style:parent-style-name="Normal" style:family="paragraph">
      <style:paragraph-properties fo:text-align="justify" fo:text-indent="0.5909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color="#000000" style:font-size-complex="12pt"/>
    </style:style>
    <style:style style:name="P2344" style:parent-style-name="Normal" style:family="paragraph">
      <style:paragraph-properties fo:text-align="justify" fo:text-indent="0.5909in"/>
    </style:style>
    <style:style style:name="T2345" style:parent-style-name="DefaultParagraphFont" style:family="text">
      <style:text-properties fo:color="#000000"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color="#000000" style:font-size-complex="12pt"/>
    </style:style>
    <style:style style:name="P2350" style:parent-style-name="Normal" style:family="paragraph">
      <style:paragraph-properties fo:text-align="justify" fo:text-indent="0.5909in"/>
    </style:style>
    <style:style style:name="T2351" style:parent-style-name="DefaultParagraphFont" style:family="text">
      <style:text-properties fo:color="#000000"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P2355" style:parent-style-name="Normal" style:family="paragraph">
      <style:paragraph-properties fo:text-align="justify" fo:text-indent="0.5909in"/>
    </style:style>
    <style:style style:name="T2356" style:parent-style-name="DefaultParagraphFont" style:family="text">
      <style:text-properties fo:color="#000000"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P2360" style:parent-style-name="Normal" style:family="paragraph">
      <style:paragraph-properties fo:text-align="justify" fo:text-indent="0.5909in"/>
    </style:style>
    <style:style style:name="T2361" style:parent-style-name="DefaultParagraphFont" style:family="text">
      <style:text-properties fo:color="#000000"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P2365" style:parent-style-name="Normal" style:family="paragraph">
      <style:paragraph-properties fo:text-align="justify" fo:text-indent="0.5909in"/>
    </style:style>
    <style:style style:name="T2366" style:parent-style-name="DefaultParagraphFont" style:family="text">
      <style:text-properties fo:color="#000000"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color="#000000" style:font-size-complex="12pt"/>
    </style:style>
    <style:style style:name="P2372" style:parent-style-name="Normal" style:family="paragraph">
      <style:paragraph-properties fo:text-align="justify" fo:text-indent="0.5909in"/>
    </style:style>
    <style:style style:name="T2373" style:parent-style-name="DefaultParagraphFont" style:family="text">
      <style:text-properties fo:color="#000000"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paragraph-properties fo:text-align="justify" fo:text-indent="0.5909in"/>
    </style:style>
    <style:style style:name="T2378" style:parent-style-name="DefaultParagraphFont" style:family="text">
      <style:text-properties fo:color="#000000"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909in"/>
    </style:style>
    <style:style style:name="T2384" style:parent-style-name="DefaultParagraphFont" style:family="text">
      <style:text-properties fo:color="#000000"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P2388" style:parent-style-name="Normal" style:family="paragraph">
      <style:paragraph-properties fo:text-align="justify" fo:text-indent="0.5909in"/>
    </style:style>
    <style:style style:name="T2389" style:parent-style-name="DefaultParagraphFont" style:family="text">
      <style:text-properties fo:color="#000000"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P2393" style:parent-style-name="Normal" style:family="paragraph">
      <style:paragraph-properties fo:text-align="justify" fo:text-indent="0.5909in"/>
    </style:style>
    <style:style style:name="T2394" style:parent-style-name="DefaultParagraphFont" style:family="text">
      <style:text-properties fo:color="#000000" style:font-size-complex="12pt"/>
    </style:style>
    <style:style style:name="T2395" style:parent-style-name="DefaultParagraphFont" style:family="text">
      <style:text-properties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paragraph-properties fo:text-align="justify" fo:text-indent="0.5909in"/>
    </style:style>
    <style:style style:name="T2399" style:parent-style-name="DefaultParagraphFont" style:family="text">
      <style:text-properties fo:color="#000000"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P2403" style:parent-style-name="Normal" style:family="paragraph">
      <style:paragraph-properties fo:text-align="justify" fo:text-indent="0.5909in"/>
    </style:style>
    <style:style style:name="T2404" style:parent-style-name="DefaultParagraphFont" style:family="text">
      <style:text-properties fo:color="#000000" style:font-size-complex="12pt"/>
    </style:style>
    <style:style style:name="T2405" style:parent-style-name="DefaultParagraphFont" style:family="text">
      <style:text-properties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P2408" style:parent-style-name="Normal" style:family="paragraph">
      <style:paragraph-properties fo:text-align="justify" fo:text-indent="0.5909in"/>
    </style:style>
    <style:style style:name="T2409" style:parent-style-name="DefaultParagraphFont" style:family="text">
      <style:text-properties fo:color="#000000"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P2413" style:parent-style-name="Normal" style:family="paragraph">
      <style:paragraph-properties fo:text-align="justify" fo:text-indent="0.5909in"/>
    </style:style>
    <style:style style:name="T2414" style:parent-style-name="DefaultParagraphFont" style:family="text">
      <style:text-properties fo:color="#000000" style:font-size-complex="12pt"/>
    </style:style>
    <style:style style:name="T2415" style:parent-style-name="DefaultParagraphFont" style:family="text">
      <style:text-properties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P2418" style:parent-style-name="Normal" style:family="paragraph">
      <style:paragraph-properties fo:text-align="justify" fo:text-indent="0.5909in"/>
    </style:style>
    <style:style style:name="T2419" style:parent-style-name="DefaultParagraphFont" style:family="text">
      <style:text-properties fo:color="#000000"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P2423" style:parent-style-name="Normal" style:family="paragraph">
      <style:paragraph-properties fo:text-align="justify" fo:text-indent="0.5909in"/>
    </style:style>
    <style:style style:name="T2424" style:parent-style-name="DefaultParagraphFont" style:family="text">
      <style:text-properties fo:color="#000000"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P2428" style:parent-style-name="Normal" style:family="paragraph">
      <style:paragraph-properties fo:text-align="justify" fo:text-indent="0.5909in"/>
    </style:style>
    <style:style style:name="T2429" style:parent-style-name="DefaultParagraphFont" style:family="text">
      <style:text-properties fo:color="#000000"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P2433" style:parent-style-name="Normal" style:family="paragraph">
      <style:paragraph-properties fo:text-align="justify" fo:text-indent="0.5909in"/>
    </style:style>
    <style:style style:name="T2434" style:parent-style-name="DefaultParagraphFont" style:family="text">
      <style:text-properties fo:color="#000000"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P2438" style:parent-style-name="Normal" style:family="paragraph">
      <style:paragraph-properties fo:text-align="justify" fo:text-indent="0.5909in"/>
    </style:style>
    <style:style style:name="T2439" style:parent-style-name="DefaultParagraphFont" style:family="text">
      <style:text-properties fo:color="#000000"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P2443" style:parent-style-name="Normal" style:family="paragraph">
      <style:paragraph-properties fo:text-align="justify" fo:text-indent="0.5909in"/>
    </style:style>
    <style:style style:name="T2444" style:parent-style-name="DefaultParagraphFont" style:family="text">
      <style:text-properties fo:color="#000000"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P2448" style:parent-style-name="Normal" style:family="paragraph">
      <style:paragraph-properties fo:text-align="justify" fo:text-indent="0.5909in"/>
    </style:style>
    <style:style style:name="T2449" style:parent-style-name="DefaultParagraphFont" style:family="text">
      <style:text-properties fo:color="#000000"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P2453" style:parent-style-name="Normal" style:family="paragraph">
      <style:paragraph-properties fo:text-align="justify" fo:text-indent="0.5909in"/>
    </style:style>
    <style:style style:name="T2454" style:parent-style-name="DefaultParagraphFont" style:family="text">
      <style:text-properties fo:color="#000000"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P2458" style:parent-style-name="Normal" style:family="paragraph">
      <style:paragraph-properties fo:text-align="justify" fo:text-indent="0.5909in"/>
    </style:style>
    <style:style style:name="T2459" style:parent-style-name="DefaultParagraphFont" style:family="text">
      <style:text-properties fo:color="#000000"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P2463" style:parent-style-name="Normal" style:family="paragraph">
      <style:paragraph-properties fo:text-align="justify" fo:text-indent="0.5909in"/>
    </style:style>
    <style:style style:name="T2464" style:parent-style-name="DefaultParagraphFont" style:family="text">
      <style:text-properties fo:color="#000000"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P2468" style:parent-style-name="Normal" style:family="paragraph">
      <style:paragraph-properties fo:text-align="justify" fo:text-indent="0.5909in"/>
    </style:style>
    <style:style style:name="T2469" style:parent-style-name="DefaultParagraphFont" style:family="text">
      <style:text-properties fo:color="#000000"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P2473" style:parent-style-name="Normal" style:family="paragraph">
      <style:paragraph-properties fo:text-align="justify" fo:text-indent="0.5909in"/>
    </style:style>
    <style:style style:name="T2474" style:parent-style-name="DefaultParagraphFont" style:family="text">
      <style:text-properties fo:color="#000000"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P2478" style:parent-style-name="Normal" style:family="paragraph">
      <style:paragraph-properties fo:text-align="justify" fo:text-indent="0.5909in"/>
    </style:style>
    <style:style style:name="T2479" style:parent-style-name="DefaultParagraphFont" style:family="text">
      <style:text-properties fo:color="#000000"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style:font-size-complex="12pt"/>
    </style:style>
    <style:style style:name="T2486" style:parent-style-name="DefaultParagraphFont" style:family="text">
      <style:text-properties fo:color="#000000" style:font-size-complex="12pt"/>
    </style:style>
    <style:style style:name="P2487" style:parent-style-name="Normal" style:family="paragraph">
      <style:paragraph-properties fo:text-align="justify" fo:text-indent="0.5909in"/>
    </style:style>
    <style:style style:name="T2488" style:parent-style-name="DefaultParagraphFont" style:family="text">
      <style:text-properties fo:color="#000000"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P2492" style:parent-style-name="Normal" style:family="paragraph">
      <style:paragraph-properties fo:text-align="justify" fo:text-indent="0.5909in"/>
    </style:style>
    <style:style style:name="T2493" style:parent-style-name="DefaultParagraphFont" style:family="text">
      <style:text-properties fo:color="#000000"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P2497" style:parent-style-name="Normal" style:family="paragraph">
      <style:paragraph-properties fo:text-align="justify" fo:text-indent="0.5909in"/>
    </style:style>
    <style:style style:name="T2498" style:parent-style-name="DefaultParagraphFont" style:family="text">
      <style:text-properties fo:color="#000000"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P2502" style:parent-style-name="Normal" style:family="paragraph">
      <style:paragraph-properties fo:text-align="justify" fo:text-indent="0.5909in"/>
    </style:style>
    <style:style style:name="T2503" style:parent-style-name="DefaultParagraphFont" style:family="text">
      <style:text-properties fo:color="#000000"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text-align="justify" fo:text-indent="0.5909in"/>
    </style:style>
    <style:style style:name="T2508" style:parent-style-name="DefaultParagraphFont" style:family="text">
      <style:text-properties fo:color="#000000" style:font-size-complex="12pt"/>
    </style:style>
    <style:style style:name="T2509" style:parent-style-name="DefaultParagraphFont" style:family="text">
      <style:text-properties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P2512" style:parent-style-name="Normal" style:family="paragraph">
      <style:paragraph-properties fo:text-align="justify" fo:text-indent="0.5909in"/>
    </style:style>
    <style:style style:name="T2513" style:parent-style-name="DefaultParagraphFont" style:family="text">
      <style:text-properties fo:color="#000000"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P2517" style:parent-style-name="Normal" style:family="paragraph">
      <style:paragraph-properties fo:text-align="justify" fo:text-indent="0.5909in"/>
    </style:style>
    <style:style style:name="T2518" style:parent-style-name="DefaultParagraphFont" style:family="text">
      <style:text-properties fo:color="#000000"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P2522" style:parent-style-name="Normal" style:family="paragraph">
      <style:paragraph-properties fo:text-align="justify" fo:text-indent="0.5909in"/>
    </style:style>
    <style:style style:name="T2523" style:parent-style-name="DefaultParagraphFont" style:family="text">
      <style:text-properties fo:color="#000000"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P2527" style:parent-style-name="Normal" style:family="paragraph">
      <style:paragraph-properties fo:text-align="justify" fo:text-indent="0.5909in"/>
    </style:style>
    <style:style style:name="T2528" style:parent-style-name="DefaultParagraphFont" style:family="text">
      <style:text-properties fo:color="#000000"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P2532" style:parent-style-name="Normal" style:family="paragraph">
      <style:paragraph-properties fo:text-align="justify" fo:text-indent="0.5909in"/>
    </style:style>
    <style:style style:name="T2533" style:parent-style-name="DefaultParagraphFont" style:family="text">
      <style:text-properties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P2538" style:parent-style-name="Normal" style:family="paragraph">
      <style:paragraph-properties fo:text-align="justify" fo:text-indent="0.5909in"/>
    </style:style>
    <style:style style:name="T2539" style:parent-style-name="DefaultParagraphFont" style:family="text">
      <style:text-properties fo:color="#000000" style:font-size-complex="12pt"/>
    </style:style>
    <style:style style:name="T2540" style:parent-style-name="DefaultParagraphFont" style:family="text">
      <style:text-properties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P2543" style:parent-style-name="Normal" style:family="paragraph">
      <style:paragraph-properties fo:text-align="justify" fo:text-indent="0.5909in"/>
    </style:style>
    <style:style style:name="T2544" style:parent-style-name="DefaultParagraphFont" style:family="text">
      <style:text-properties fo:color="#000000"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P2548" style:parent-style-name="Normal" style:family="paragraph">
      <style:paragraph-properties fo:text-align="justify" fo:text-indent="0.5909in"/>
    </style:style>
    <style:style style:name="T2549" style:parent-style-name="DefaultParagraphFont" style:family="text">
      <style:text-properties fo:color="#000000"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P2553" style:parent-style-name="Normal" style:family="paragraph">
      <style:paragraph-properties fo:text-align="justify" fo:text-indent="0.5909in"/>
    </style:style>
    <style:style style:name="T2554" style:parent-style-name="DefaultParagraphFont" style:family="text">
      <style:text-properties fo:color="#000000"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color="#000000" style:font-size-complex="12pt"/>
    </style:style>
    <style:style style:name="P2560" style:parent-style-name="Normal" style:family="paragraph">
      <style:paragraph-properties fo:text-align="justify" fo:text-indent="0.5909in"/>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P2563" style:parent-style-name="Normal" style:family="paragraph">
      <style:paragraph-properties fo:text-align="justify" fo:text-indent="0.5909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5909in"/>
    </style:style>
    <style:style style:name="T2568" style:parent-style-name="DefaultParagraphFont" style:family="text">
      <style:text-properties fo:color="#000000" style:font-size-complex="12pt"/>
    </style:style>
    <style:style style:name="T2569" style:parent-style-name="DefaultParagraphFont" style:family="text">
      <style:text-properties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paragraph-properties fo:text-align="justify" fo:text-indent="0.5909in"/>
    </style:style>
    <style:style style:name="T2573" style:parent-style-name="DefaultParagraphFont" style:family="text">
      <style:text-properties fo:color="#000000"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5909in"/>
    </style:style>
    <style:style style:name="T2579" style:parent-style-name="DefaultParagraphFont" style:family="text">
      <style:text-properties fo:color="#000000" style:font-size-complex="12pt"/>
    </style:style>
    <style:style style:name="T2580" style:parent-style-name="DefaultParagraphFont" style:family="text">
      <style:text-properties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P2583" style:parent-style-name="Normal" style:family="paragraph">
      <style:paragraph-properties fo:text-align="justify" fo:text-indent="0.5909in"/>
    </style:style>
    <style:style style:name="T2584" style:parent-style-name="DefaultParagraphFont" style:family="text">
      <style:text-properties fo:color="#000000" style:font-size-complex="12pt"/>
    </style:style>
    <style:style style:name="T2585" style:parent-style-name="DefaultParagraphFont" style:family="text">
      <style:text-properties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P2588" style:parent-style-name="Normal" style:family="paragraph">
      <style:paragraph-properties fo:text-align="justify" fo:text-indent="0.5909in"/>
    </style:style>
    <style:style style:name="T2589" style:parent-style-name="DefaultParagraphFont" style:family="text">
      <style:text-properties fo:color="#000000"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P2593" style:parent-style-name="Normal" style:family="paragraph">
      <style:paragraph-properties fo:text-align="justify" fo:text-indent="0.5909in"/>
    </style:style>
    <style:style style:name="T2594" style:parent-style-name="DefaultParagraphFont" style:family="text">
      <style:text-properties fo:color="#000000"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P2598" style:parent-style-name="Normal" style:family="paragraph">
      <style:paragraph-properties fo:text-align="justify" fo:text-indent="0.5909in"/>
    </style:style>
    <style:style style:name="T2599" style:parent-style-name="DefaultParagraphFont" style:family="text">
      <style:text-properties fo:color="#000000" style:font-size-complex="12pt"/>
    </style:style>
    <style:style style:name="T2600" style:parent-style-name="DefaultParagraphFont" style:family="text">
      <style:text-properties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P2603" style:parent-style-name="Normal" style:family="paragraph">
      <style:paragraph-properties fo:text-align="justify" fo:text-indent="0.5909in"/>
    </style:style>
    <style:style style:name="T2604" style:parent-style-name="DefaultParagraphFont" style:family="text">
      <style:text-properties fo:color="#000000"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P2608" style:parent-style-name="Normal" style:family="paragraph">
      <style:paragraph-properties fo:text-align="justify" fo:text-indent="0.5909in"/>
    </style:style>
    <style:style style:name="T2609" style:parent-style-name="DefaultParagraphFont" style:family="text">
      <style:text-properties fo:color="#000000" style:font-size-complex="12pt"/>
    </style:style>
    <style:style style:name="T2610" style:parent-style-name="DefaultParagraphFont" style:family="text">
      <style:text-properties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P2613" style:parent-style-name="Normal" style:family="paragraph">
      <style:paragraph-properties fo:text-align="justify" fo:text-indent="0.5909in"/>
    </style:style>
    <style:style style:name="T2614" style:parent-style-name="DefaultParagraphFont" style:family="text">
      <style:text-properties fo:color="#000000"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P2618" style:parent-style-name="Normal" style:family="paragraph">
      <style:paragraph-properties fo:text-align="justify" fo:text-indent="0.5909in"/>
    </style:style>
    <style:style style:name="T2619" style:parent-style-name="DefaultParagraphFont" style:family="text">
      <style:text-properties fo:color="#000000" style:font-size-complex="12pt"/>
    </style:style>
    <style:style style:name="T2620" style:parent-style-name="DefaultParagraphFont" style:family="text">
      <style:text-properties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P2623" style:parent-style-name="Normal" style:family="paragraph">
      <style:paragraph-properties fo:text-align="justify" fo:text-indent="0.5909in"/>
    </style:style>
    <style:style style:name="T2624" style:parent-style-name="DefaultParagraphFont" style:family="text">
      <style:text-properties fo:color="#000000" style:font-size-complex="12pt"/>
    </style:style>
    <style:style style:name="T2625" style:parent-style-name="DefaultParagraphFont" style:family="text">
      <style:text-properties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style:font-size-complex="12pt"/>
    </style:style>
    <style:style style:name="T2630" style:parent-style-name="DefaultParagraphFont" style:family="text">
      <style:text-properties fo:color="#000000" style:font-size-complex="12pt"/>
    </style:style>
    <style:style style:name="P2631" style:parent-style-name="Normal" style:family="paragraph">
      <style:paragraph-properties fo:text-align="justify" fo:text-indent="0.5909in"/>
    </style:style>
    <style:style style:name="T2632" style:parent-style-name="DefaultParagraphFont" style:family="text">
      <style:text-properties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style:font-size-complex="12pt"/>
    </style:style>
    <style:style style:name="T2637" style:parent-style-name="DefaultParagraphFont" style:family="text">
      <style:text-properties fo:color="#000000" style:font-size-complex="12pt"/>
    </style:style>
    <style:style style:name="P2638" style:parent-style-name="Normal" style:family="paragraph">
      <style:paragraph-properties fo:text-align="justify" fo:text-indent="0.5909in"/>
    </style:style>
    <style:style style:name="T2639" style:parent-style-name="DefaultParagraphFont" style:family="text">
      <style:text-properties fo:color="#000000"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P2643" style:parent-style-name="Normal" style:family="paragraph">
      <style:paragraph-properties fo:text-align="justify" fo:text-indent="0.5909in"/>
    </style:style>
    <style:style style:name="T2644" style:parent-style-name="DefaultParagraphFont" style:family="text">
      <style:text-properties fo:color="#000000" style:font-size-complex="12pt"/>
    </style:style>
    <style:style style:name="T2645" style:parent-style-name="DefaultParagraphFont" style:family="text">
      <style:text-properties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P2648" style:parent-style-name="Normal" style:family="paragraph">
      <style:paragraph-properties fo:text-align="justify" fo:text-indent="0.5909in"/>
    </style:style>
    <style:style style:name="T2649" style:parent-style-name="DefaultParagraphFont" style:family="text">
      <style:text-properties fo:color="#000000" style:font-size-complex="12pt"/>
    </style:style>
    <style:style style:name="T2650" style:parent-style-name="DefaultParagraphFont" style:family="text">
      <style:text-properties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paragraph-properties fo:text-align="justify" fo:text-indent="0.5909in"/>
    </style:style>
    <style:style style:name="T2654" style:parent-style-name="DefaultParagraphFont" style:family="text">
      <style:text-properties fo:color="#000000"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P2658" style:parent-style-name="Normal" style:family="paragraph">
      <style:paragraph-properties fo:text-align="justify" fo:text-indent="0.5909in"/>
    </style:style>
    <style:style style:name="T2659" style:parent-style-name="DefaultParagraphFont" style:family="text">
      <style:text-properties fo:color="#000000" style:font-size-complex="12pt"/>
    </style:style>
    <style:style style:name="T2660" style:parent-style-name="DefaultParagraphFont" style:family="text">
      <style:text-properties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P2663" style:parent-style-name="Normal" style:family="paragraph">
      <style:paragraph-properties fo:text-align="justify" fo:text-indent="0.5909in"/>
    </style:style>
    <style:style style:name="T2664" style:parent-style-name="DefaultParagraphFont" style:family="text">
      <style:text-properties fo:color="#000000" style:font-size-complex="12pt"/>
    </style:style>
    <style:style style:name="T2665" style:parent-style-name="DefaultParagraphFont" style:family="text">
      <style:text-properties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P2668" style:parent-style-name="Normal" style:family="paragraph">
      <style:paragraph-properties fo:text-align="justify" fo:text-indent="0.5909in"/>
    </style:style>
    <style:style style:name="T2669" style:parent-style-name="DefaultParagraphFont" style:family="text">
      <style:text-properties fo:color="#000000" style:font-size-complex="12pt"/>
    </style:style>
    <style:style style:name="T2670" style:parent-style-name="DefaultParagraphFont" style:family="text">
      <style:text-properties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P2673" style:parent-style-name="Normal" style:family="paragraph">
      <style:paragraph-properties fo:text-align="justify" fo:text-indent="0.5909in"/>
    </style:style>
    <style:style style:name="T2674" style:parent-style-name="DefaultParagraphFont" style:family="text">
      <style:text-properties fo:color="#000000" style:font-size-complex="12pt"/>
    </style:style>
    <style:style style:name="T2675" style:parent-style-name="DefaultParagraphFont" style:family="text">
      <style:text-properties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P2678" style:parent-style-name="Normal" style:family="paragraph">
      <style:paragraph-properties fo:text-align="justify" fo:text-indent="0.5909in"/>
    </style:style>
    <style:style style:name="T2679" style:parent-style-name="DefaultParagraphFont" style:family="text">
      <style:text-properties fo:color="#000000" style:font-size-complex="12pt"/>
    </style:style>
    <style:style style:name="T2680" style:parent-style-name="DefaultParagraphFont" style:family="text">
      <style:text-properties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P2683" style:parent-style-name="Normal" style:family="paragraph">
      <style:paragraph-properties fo:text-align="justify" fo:text-indent="0.5909in"/>
    </style:style>
    <style:style style:name="T2684" style:parent-style-name="DefaultParagraphFont" style:family="text">
      <style:text-properties fo:color="#000000" style:font-size-complex="12pt"/>
    </style:style>
    <style:style style:name="T2685" style:parent-style-name="DefaultParagraphFont" style:family="text">
      <style:text-properties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P2688" style:parent-style-name="Normal" style:family="paragraph">
      <style:paragraph-properties fo:text-align="justify" fo:text-indent="0.5909in"/>
    </style:style>
    <style:style style:name="T2689" style:parent-style-name="DefaultParagraphFont" style:family="text">
      <style:text-properties fo:color="#000000"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P2693" style:parent-style-name="Normal" style:family="paragraph">
      <style:paragraph-properties fo:text-align="justify" fo:text-indent="0.5909in"/>
    </style:style>
    <style:style style:name="T2694" style:parent-style-name="DefaultParagraphFont" style:family="text">
      <style:text-properties fo:color="#000000" style:font-size-complex="12pt"/>
    </style:style>
    <style:style style:name="T2695" style:parent-style-name="DefaultParagraphFont" style:family="text">
      <style:text-properties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P2698" style:parent-style-name="Normal" style:family="paragraph">
      <style:paragraph-properties fo:text-align="justify" fo:text-indent="0.5909in"/>
    </style:style>
    <style:style style:name="T2699" style:parent-style-name="DefaultParagraphFont" style:family="text">
      <style:text-properties fo:color="#000000" style:font-size-complex="12pt"/>
    </style:style>
    <style:style style:name="T2700" style:parent-style-name="DefaultParagraphFont" style:family="text">
      <style:text-properties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P2703" style:parent-style-name="Normal" style:family="paragraph">
      <style:paragraph-properties fo:text-align="justify" fo:text-indent="0.5909in"/>
    </style:style>
    <style:style style:name="T2704" style:parent-style-name="DefaultParagraphFont" style:family="text">
      <style:text-properties fo:color="#000000" style:font-size-complex="12pt"/>
    </style:style>
    <style:style style:name="T2705" style:parent-style-name="DefaultParagraphFont" style:family="text">
      <style:text-properties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P2708" style:parent-style-name="Normal" style:family="paragraph">
      <style:paragraph-properties fo:text-align="justify" fo:text-indent="0.5909in"/>
    </style:style>
    <style:style style:name="T2709" style:parent-style-name="DefaultParagraphFont" style:family="text">
      <style:text-properties fo:color="#000000" style:font-size-complex="12pt"/>
    </style:style>
    <style:style style:name="T2710" style:parent-style-name="DefaultParagraphFont" style:family="text">
      <style:text-properties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P2713" style:parent-style-name="Normal" style:family="paragraph">
      <style:paragraph-properties fo:text-align="justify" fo:text-indent="0.5909in"/>
    </style:style>
    <style:style style:name="T2714" style:parent-style-name="DefaultParagraphFont" style:family="text">
      <style:text-properties fo:color="#000000" style:font-size-complex="12pt"/>
    </style:style>
    <style:style style:name="T2715" style:parent-style-name="DefaultParagraphFont" style:family="text">
      <style:text-properties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P2718" style:parent-style-name="Normal" style:family="paragraph">
      <style:paragraph-properties fo:text-align="justify" fo:text-indent="0.5909in"/>
    </style:style>
    <style:style style:name="T2719" style:parent-style-name="DefaultParagraphFont" style:family="text">
      <style:text-properties fo:color="#000000"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paragraph-properties fo:text-align="justify" fo:text-indent="0.5909in"/>
    </style:style>
    <style:style style:name="T2724" style:parent-style-name="DefaultParagraphFont" style:family="text">
      <style:text-properties fo:color="#000000" style:font-size-complex="12pt"/>
    </style:style>
    <style:style style:name="T2725" style:parent-style-name="DefaultParagraphFont" style:family="text">
      <style:text-properties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P2728" style:parent-style-name="Normal" style:family="paragraph">
      <style:paragraph-properties fo:text-align="justify" fo:text-indent="0.5909in"/>
    </style:style>
    <style:style style:name="T2729" style:parent-style-name="DefaultParagraphFont" style:family="text">
      <style:text-properties fo:color="#000000" style:font-size-complex="12pt"/>
    </style:style>
    <style:style style:name="T2730" style:parent-style-name="DefaultParagraphFont" style:family="text">
      <style:text-properties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P2733" style:parent-style-name="Normal" style:family="paragraph">
      <style:paragraph-properties fo:text-align="justify" fo:text-indent="0.5909in"/>
    </style:style>
    <style:style style:name="T2734" style:parent-style-name="DefaultParagraphFont" style:family="text">
      <style:text-properties fo:color="#000000"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P2738" style:parent-style-name="Normal" style:family="paragraph">
      <style:paragraph-properties fo:text-align="justify" fo:text-indent="0.5909in"/>
    </style:style>
    <style:style style:name="T2739" style:parent-style-name="DefaultParagraphFont" style:family="text">
      <style:text-properties fo:color="#000000" style:font-size-complex="12pt"/>
    </style:style>
    <style:style style:name="T2740" style:parent-style-name="DefaultParagraphFont" style:family="text">
      <style:text-properties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P2743" style:parent-style-name="Normal" style:family="paragraph">
      <style:paragraph-properties fo:text-align="justify" fo:text-indent="0.5909in"/>
    </style:style>
    <style:style style:name="T2744" style:parent-style-name="DefaultParagraphFont" style:family="text">
      <style:text-properties fo:color="#000000" style:font-size-complex="12pt"/>
    </style:style>
    <style:style style:name="T2745" style:parent-style-name="DefaultParagraphFont" style:family="text">
      <style:text-properties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P2748" style:parent-style-name="Normal" style:family="paragraph">
      <style:paragraph-properties fo:text-align="justify" fo:text-indent="0.5909in"/>
    </style:style>
    <style:style style:name="T2749" style:parent-style-name="DefaultParagraphFont" style:family="text">
      <style:text-properties fo:color="#000000" style:font-size-complex="12pt"/>
    </style:style>
    <style:style style:name="T2750" style:parent-style-name="DefaultParagraphFont" style:family="text">
      <style:text-properties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P2753" style:parent-style-name="Normal" style:family="paragraph">
      <style:paragraph-properties fo:text-align="justify" fo:text-indent="0.5909in"/>
    </style:style>
    <style:style style:name="T2754" style:parent-style-name="DefaultParagraphFont" style:family="text">
      <style:text-properties fo:color="#000000"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P2758" style:parent-style-name="Normal" style:family="paragraph">
      <style:paragraph-properties fo:text-align="justify" fo:text-indent="0.5909in"/>
    </style:style>
    <style:style style:name="T2759" style:parent-style-name="DefaultParagraphFont" style:family="text">
      <style:text-properties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style>
    <style:style style:name="P2765" style:parent-style-name="Normal" style:family="paragraph">
      <style:paragraph-properties fo:text-align="justify" fo:text-indent="0.5909in"/>
    </style:style>
    <style:style style:name="T2766" style:parent-style-name="DefaultParagraphFont" style:family="text">
      <style:text-properties fo:color="#000000" style:font-size-complex="12pt"/>
    </style:style>
    <style:style style:name="T2767" style:parent-style-name="DefaultParagraphFont" style:family="text">
      <style:text-properties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P2770" style:parent-style-name="Normal" style:family="paragraph">
      <style:paragraph-properties fo:text-align="justify" fo:text-indent="0.5909in"/>
    </style:style>
    <style:style style:name="T2771" style:parent-style-name="DefaultParagraphFont" style:family="text">
      <style:text-properties fo:color="#000000" style:font-size-complex="12pt"/>
    </style:style>
    <style:style style:name="T2772" style:parent-style-name="DefaultParagraphFont" style:family="text">
      <style:text-properties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P2775" style:parent-style-name="Normal" style:family="paragraph">
      <style:paragraph-properties fo:text-align="justify" fo:text-indent="0.5909in"/>
    </style:style>
    <style:style style:name="T2776" style:parent-style-name="DefaultParagraphFont" style:family="text">
      <style:text-properties fo:color="#000000" style:font-size-complex="12pt"/>
    </style:style>
    <style:style style:name="T2777" style:parent-style-name="DefaultParagraphFont" style:family="text">
      <style:text-properties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P2780" style:parent-style-name="Normal" style:family="paragraph">
      <style:paragraph-properties fo:text-align="justify" fo:text-indent="0.5909in"/>
    </style:style>
    <style:style style:name="T2781" style:parent-style-name="DefaultParagraphFont" style:family="text">
      <style:text-properties fo:color="#000000" style:font-size-complex="12pt"/>
    </style:style>
    <style:style style:name="T2782" style:parent-style-name="DefaultParagraphFont" style:family="text">
      <style:text-properties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P2785" style:parent-style-name="Normal" style:family="paragraph">
      <style:paragraph-properties fo:text-align="justify" fo:text-indent="0.5909in"/>
    </style:style>
    <style:style style:name="T2786" style:parent-style-name="DefaultParagraphFont" style:family="text">
      <style:text-properties fo:color="#000000" style:font-size-complex="12pt"/>
    </style:style>
    <style:style style:name="T2787" style:parent-style-name="DefaultParagraphFont" style:family="text">
      <style:text-properties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P2790" style:parent-style-name="Normal" style:family="paragraph">
      <style:paragraph-properties fo:text-align="justify" fo:text-indent="0.5909in"/>
    </style:style>
    <style:style style:name="T2791" style:parent-style-name="DefaultParagraphFont" style:family="text">
      <style:text-properties fo:color="#000000" style:font-size-complex="12pt"/>
    </style:style>
    <style:style style:name="T2792" style:parent-style-name="DefaultParagraphFont" style:family="text">
      <style:text-properties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P2795" style:parent-style-name="Normal" style:family="paragraph">
      <style:paragraph-properties fo:text-align="justify" fo:text-indent="0.5909in"/>
    </style:style>
    <style:style style:name="T2796" style:parent-style-name="DefaultParagraphFont" style:family="text">
      <style:text-properties fo:color="#000000"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P2800" style:parent-style-name="Normal" style:family="paragraph">
      <style:paragraph-properties fo:text-align="justify" fo:text-indent="0.5909in"/>
    </style:style>
    <style:style style:name="T2801" style:parent-style-name="DefaultParagraphFont" style:family="text">
      <style:text-properties fo:color="#000000"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P2805" style:parent-style-name="Normal" style:family="paragraph">
      <style:paragraph-properties fo:text-align="justify" fo:text-indent="0.5909in"/>
    </style:style>
    <style:style style:name="T2806" style:parent-style-name="DefaultParagraphFont" style:family="text">
      <style:text-properties fo:color="#000000" style:font-size-complex="12pt"/>
    </style:style>
    <style:style style:name="T2807" style:parent-style-name="DefaultParagraphFont" style:family="text">
      <style:text-properties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P2810" style:parent-style-name="Normal" style:family="paragraph">
      <style:paragraph-properties fo:text-align="justify" fo:text-indent="0.5909in"/>
    </style:style>
    <style:style style:name="T2811" style:parent-style-name="DefaultParagraphFont" style:family="text">
      <style:text-properties fo:color="#000000" style:font-size-complex="12pt"/>
    </style:style>
    <style:style style:name="T2812" style:parent-style-name="DefaultParagraphFont" style:family="text">
      <style:text-properties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P2815" style:parent-style-name="Normal" style:family="paragraph">
      <style:paragraph-properties fo:text-align="justify" fo:text-indent="0.5909in"/>
    </style:style>
    <style:style style:name="T2816" style:parent-style-name="DefaultParagraphFont" style:family="text">
      <style:text-properties fo:color="#000000"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P2820" style:parent-style-name="Normal" style:family="paragraph">
      <style:paragraph-properties fo:text-align="justify" fo:text-indent="0.5909in"/>
    </style:style>
    <style:style style:name="T2821" style:parent-style-name="DefaultParagraphFont" style:family="text">
      <style:text-properties fo:color="#000000" style:font-size-complex="12pt"/>
    </style:style>
    <style:style style:name="T2822" style:parent-style-name="DefaultParagraphFont" style:family="text">
      <style:text-properties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P2825" style:parent-style-name="Normal" style:family="paragraph">
      <style:paragraph-properties fo:text-align="justify" fo:text-indent="0.5909in"/>
    </style:style>
    <style:style style:name="T2826" style:parent-style-name="DefaultParagraphFont" style:family="text">
      <style:text-properties fo:color="#000000"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P2830" style:parent-style-name="Normal" style:family="paragraph">
      <style:paragraph-properties fo:text-align="justify" fo:text-indent="0.5909in"/>
    </style:style>
    <style:style style:name="T2831" style:parent-style-name="DefaultParagraphFont" style:family="text">
      <style:text-properties fo:color="#000000" style:font-size-complex="12pt"/>
    </style:style>
    <style:style style:name="T2832" style:parent-style-name="DefaultParagraphFont" style:family="text">
      <style:text-properties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P2835" style:parent-style-name="Normal" style:family="paragraph">
      <style:paragraph-properties fo:text-align="justify" fo:text-indent="0.5909in"/>
    </style:style>
    <style:style style:name="T2836" style:parent-style-name="DefaultParagraphFont" style:family="text">
      <style:text-properties fo:color="#000000"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P2840" style:parent-style-name="Normal" style:family="paragraph">
      <style:paragraph-properties fo:text-align="justify" fo:text-indent="0.5909in"/>
    </style:style>
    <style:style style:name="T2841" style:parent-style-name="DefaultParagraphFont" style:family="text">
      <style:text-properties fo:color="#000000"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P2845" style:parent-style-name="Normal" style:family="paragraph">
      <style:paragraph-properties fo:text-align="justify" fo:text-indent="0.5909in"/>
    </style:style>
    <style:style style:name="T2846" style:parent-style-name="DefaultParagraphFont" style:family="text">
      <style:text-properties fo:color="#000000"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P2850" style:parent-style-name="Normal" style:family="paragraph">
      <style:paragraph-properties fo:text-align="justify" fo:text-indent="0.5909in"/>
    </style:style>
    <style:style style:name="T2851" style:parent-style-name="DefaultParagraphFont" style:family="text">
      <style:text-properties fo:color="#000000"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P2855" style:parent-style-name="Normal" style:family="paragraph">
      <style:paragraph-properties fo:text-align="justify" fo:text-indent="0.5909in"/>
    </style:style>
    <style:style style:name="T2856" style:parent-style-name="DefaultParagraphFont" style:family="text">
      <style:text-properties fo:color="#000000" style:font-size-complex="12pt"/>
    </style:style>
    <style:style style:name="T2857" style:parent-style-name="DefaultParagraphFont" style:family="text">
      <style:text-properties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P2860" style:parent-style-name="Normal" style:family="paragraph">
      <style:paragraph-properties fo:text-align="justify" fo:text-indent="0.5909in"/>
    </style:style>
    <style:style style:name="T2861" style:parent-style-name="DefaultParagraphFont" style:family="text">
      <style:text-properties fo:color="#000000"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P2865" style:parent-style-name="Normal" style:family="paragraph">
      <style:paragraph-properties fo:text-align="justify" fo:text-indent="0.5909in"/>
    </style:style>
    <style:style style:name="T2866" style:parent-style-name="DefaultParagraphFont" style:family="text">
      <style:text-properties fo:color="#000000" style:font-size-complex="12pt"/>
    </style:style>
    <style:style style:name="T2867" style:parent-style-name="DefaultParagraphFont" style:family="text">
      <style:text-properties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T2870" style:parent-style-name="DefaultParagraphFont" style:family="text">
      <style:text-properties fo:font-weight="bold" style:font-weight-asian="bold" fo:color="#000000" style:font-size-complex="12pt"/>
    </style:style>
    <style:style style:name="T2871" style:parent-style-name="DefaultParagraphFont" style:family="text">
      <style:text-properties fo:color="#000000" style:font-size-complex="12pt"/>
    </style:style>
    <style:style style:name="P2872" style:parent-style-name="Normal" style:family="paragraph">
      <style:paragraph-properties fo:text-align="justify" fo:text-indent="0.5909in"/>
    </style:style>
    <style:style style:name="T2873" style:parent-style-name="DefaultParagraphFont" style:family="text">
      <style:text-properties fo:color="#000000" style:font-size-complex="12pt"/>
    </style:style>
    <style:style style:name="T2874" style:parent-style-name="DefaultParagraphFont" style:family="text">
      <style:text-properties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font-weight="bold" style:font-weight-asian="bold" fo:color="#000000" style:font-size-complex="12pt"/>
    </style:style>
    <style:style style:name="T2878" style:parent-style-name="DefaultParagraphFont" style:family="text">
      <style:text-properties fo:color="#000000" style:font-size-complex="12pt"/>
    </style:style>
    <style:style style:name="P2879" style:parent-style-name="Normal" style:family="paragraph">
      <style:paragraph-properties fo:text-align="justify" fo:text-indent="0.5909in"/>
    </style:style>
    <style:style style:name="T2880" style:parent-style-name="DefaultParagraphFont" style:family="text">
      <style:text-properties fo:color="#000000" style:font-size-complex="12pt"/>
    </style:style>
    <style:style style:name="T2881" style:parent-style-name="DefaultParagraphFont" style:family="text">
      <style:text-properties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P2884" style:parent-style-name="Normal" style:family="paragraph">
      <style:paragraph-properties fo:text-align="justify" fo:text-indent="0.5909in"/>
    </style:style>
    <style:style style:name="T2885" style:parent-style-name="DefaultParagraphFont" style:family="text">
      <style:text-properties fo:color="#000000"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font-style="italic" style:font-style-asian="italic" fo:color="#000000" style:font-size-complex="12pt"/>
    </style:style>
    <style:style style:name="T2890" style:parent-style-name="DefaultParagraphFont" style:family="text">
      <style:text-properties fo:color="#000000" style:font-size-complex="12pt"/>
    </style:style>
    <style:style style:name="P2891" style:parent-style-name="Normal" style:family="paragraph">
      <style:paragraph-properties fo:text-align="justify" fo:text-indent="0.5909in"/>
    </style:style>
    <style:style style:name="T2892" style:parent-style-name="DefaultParagraphFont" style:family="text">
      <style:text-properties fo:color="#000000" style:font-size-complex="12pt"/>
    </style:style>
    <style:style style:name="T2893" style:parent-style-name="DefaultParagraphFont" style:family="text">
      <style:text-properties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fo:font-style="italic" style:font-style-asian="italic" fo:color="#000000" style:font-size-complex="12pt"/>
    </style:style>
    <style:style style:name="T2897" style:parent-style-name="DefaultParagraphFont" style:family="text">
      <style:text-properties fo:color="#000000" style:font-size-complex="12pt"/>
    </style:style>
    <style:style style:name="P2898" style:parent-style-name="Normal" style:family="paragraph">
      <style:paragraph-properties fo:text-align="justify" fo:text-indent="0.5909in"/>
    </style:style>
    <style:style style:name="T2899" style:parent-style-name="DefaultParagraphFont" style:family="text">
      <style:text-properties fo:color="#000000" style:font-size-complex="12pt"/>
    </style:style>
    <style:style style:name="T2900" style:parent-style-name="DefaultParagraphFont" style:family="text">
      <style:text-properties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fo:font-style="italic" style:font-style-asian="italic"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fo:font-style="italic" style:font-style-asian="italic" fo:color="#000000" style:font-size-complex="12pt"/>
    </style:style>
    <style:style style:name="T2906" style:parent-style-name="DefaultParagraphFont" style:family="text">
      <style:text-properties fo:color="#000000" style:font-size-complex="12pt"/>
    </style:style>
    <style:style style:name="P2907" style:parent-style-name="Normal" style:family="paragraph">
      <style:paragraph-properties fo:text-align="justify" fo:text-indent="0.5909in"/>
    </style:style>
    <style:style style:name="T2908" style:parent-style-name="DefaultParagraphFont" style:family="text">
      <style:text-properties fo:color="#000000" style:font-size-complex="12pt"/>
    </style:style>
    <style:style style:name="T2909" style:parent-style-name="DefaultParagraphFont" style:family="text">
      <style:text-properties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fo:font-style="italic" style:font-style-asian="italic" fo:color="#000000"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fo:font-style="italic" style:font-style-asian="italic" fo:color="#000000" style:font-size-complex="12pt"/>
    </style:style>
    <style:style style:name="T2915" style:parent-style-name="DefaultParagraphFont" style:family="text">
      <style:text-properties fo:color="#000000" style:font-size-complex="12pt"/>
    </style:style>
    <style:style style:name="P2916" style:parent-style-name="Normal" style:family="paragraph">
      <style:paragraph-properties fo:text-align="justify" fo:text-indent="0.5909in"/>
    </style:style>
    <style:style style:name="T2917" style:parent-style-name="DefaultParagraphFont" style:family="text">
      <style:text-properties fo:color="#000000" style:font-size-complex="12pt"/>
    </style:style>
    <style:style style:name="T2918" style:parent-style-name="DefaultParagraphFont" style:family="text">
      <style:text-properties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fo:font-style="italic" style:font-style-asian="italic" fo:color="#000000"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5909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909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5909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909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909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5909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5909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5909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909in"/>
    </style:style>
    <style:style style:name="T2949" style:parent-style-name="DefaultParagraphFont" style:family="text">
      <style:text-properties style:font-size-complex="12pt" fo:background-color="#FFFFFF"/>
    </style:style>
    <style:style style:name="T2950" style:parent-style-name="DefaultParagraphFont" style:family="text">
      <style:text-properties style:font-size-complex="12pt" fo:background-color="#FFFFFF"/>
    </style:style>
    <style:style style:name="P2951" style:parent-style-name="Normal" style:family="paragraph">
      <style:paragraph-properties fo:text-align="justify" fo:text-indent="0.5909in"/>
    </style:style>
    <style:style style:name="T2952" style:parent-style-name="DefaultParagraphFont" style:family="text">
      <style:text-properties style:font-size-complex="12pt" fo:background-color="#FFFFFF"/>
    </style:style>
    <style:style style:name="T2953" style:parent-style-name="DefaultParagraphFont" style:family="text">
      <style:text-properties style:font-size-complex="12pt" fo:background-color="#FFFFFF"/>
    </style:style>
    <style:style style:name="P2954" style:parent-style-name="Normal" style:family="paragraph">
      <style:paragraph-properties fo:text-align="justify" fo:text-indent="0.5909in"/>
    </style:style>
    <style:style style:name="T2955" style:parent-style-name="DefaultParagraphFont" style:family="text">
      <style:text-properties style:font-size-complex="12pt" fo:background-color="#FFFFFF"/>
    </style:style>
    <style:style style:name="T2956" style:parent-style-name="DefaultParagraphFont" style:family="text">
      <style:text-properties style:font-size-complex="12pt" fo:background-color="#FFFFFF"/>
    </style:style>
    <style:style style:name="P2957" style:parent-style-name="Normal" style:family="paragraph">
      <style:paragraph-properties fo:text-align="justify" fo:text-indent="0.5909in"/>
    </style:style>
    <style:style style:name="T2958" style:parent-style-name="DefaultParagraphFont" style:family="text">
      <style:text-properties style:font-size-complex="12pt" fo:background-color="#FFFFFF"/>
    </style:style>
    <style:style style:name="T2959" style:parent-style-name="DefaultParagraphFont" style:family="text">
      <style:text-properties style:font-size-complex="12pt" fo:background-color="#FFFFFF"/>
    </style:style>
    <style:style style:name="P2960" style:parent-style-name="Normal" style:family="paragraph">
      <style:paragraph-properties fo:text-align="justify" fo:text-indent="0.5909in"/>
    </style:style>
    <style:style style:name="T2961" style:parent-style-name="DefaultParagraphFont" style:family="text">
      <style:text-properties style:font-size-complex="12pt" fo:background-color="#FFFFFF"/>
    </style:style>
    <style:style style:name="T2962" style:parent-style-name="DefaultParagraphFont" style:family="text">
      <style:text-properties style:font-size-complex="12pt" fo:background-color="#FFFFFF"/>
    </style:style>
    <style:style style:name="P2963" style:parent-style-name="Normal" style:family="paragraph">
      <style:paragraph-properties fo:text-align="justify" fo:text-indent="0.5909in"/>
    </style:style>
    <style:style style:name="T2964" style:parent-style-name="DefaultParagraphFont" style:family="text">
      <style:text-properties style:font-size-complex="12pt" fo:background-color="#FFFFFF"/>
    </style:style>
    <style:style style:name="T2965" style:parent-style-name="DefaultParagraphFont" style:family="text">
      <style:text-properties style:font-size-complex="12pt" fo:background-color="#FFFFFF"/>
    </style:style>
    <style:style style:name="P2966" style:parent-style-name="Normal" style:family="paragraph">
      <style:paragraph-properties fo:text-align="justify" fo:text-indent="0.5909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5909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5909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5909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5909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5909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5909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5909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5909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5909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5909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5909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909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5909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5909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5909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5909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5909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5909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5909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5909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909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fo:color="#000000"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5909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5909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5909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5909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5909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5909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5909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909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5909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5909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5909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5909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909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5909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909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5909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909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5909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5909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5909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5909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5909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5909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5909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5909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5909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5909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5909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5909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5909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5909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5909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5909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5909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5909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5909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5909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5909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5909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5909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5909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5909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5909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5909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5909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5909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5909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5909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fo:color="#000000" style:font-size-complex="12pt"/>
    </style:style>
    <style:style style:name="P3179" style:parent-style-name="Normal" style:family="paragraph">
      <style:paragraph-properties fo:text-align="justify" fo:text-indent="0.5909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fo:color="#000000" style:font-size-complex="12pt"/>
    </style:style>
    <style:style style:name="P3183" style:parent-style-name="Normal" style:family="paragraph">
      <style:paragraph-properties fo:text-align="justify" fo:text-indent="0.5909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909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name-asian="MS Mincho" style:font-size-complex="12pt"/>
    </style:style>
    <style:style style:name="T3190" style:parent-style-name="DefaultParagraphFont" style:family="text">
      <style:text-properties style:font-name-asian="Calibri" fo:color="#000000"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name-asian="MS Mincho" style:font-size-complex="12pt"/>
    </style:style>
    <style:style style:name="T3193" style:parent-style-name="DefaultParagraphFont" style:family="text">
      <style:text-properties style:font-name-asian="Calibri" fo:color="#000000"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5909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5909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5909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5909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5909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5909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5909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909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fo:color="#000000" style:font-size-complex="12pt"/>
    </style:style>
    <style:style style:name="P3220" style:parent-style-name="Normal" style:family="paragraph">
      <style:paragraph-properties fo:text-align="justify" fo:text-indent="0.5909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5909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5909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5909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5909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5909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5909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5909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909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5909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909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5909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5909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5909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5909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5909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5909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5909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5909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5909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5909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5909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fo:color="#000000"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909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fo:color="#000000"/>
    </style:style>
    <style:style style:name="T3292" style:parent-style-name="DefaultParagraphFont" style:family="text">
      <style:text-properties fo:color="#000000"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5909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fo:color="#000000" style:font-size-complex="12pt"/>
    </style:style>
    <style:style style:name="P3298" style:parent-style-name="Normal" style:family="paragraph">
      <style:paragraph-properties fo:text-align="justify" fo:text-indent="0.5909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909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5909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5909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5909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5909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5909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909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909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5909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5909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5909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909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5909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5909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5909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5909in"/>
    </style:style>
    <style:style style:name="T3348" style:parent-style-name="DefaultParagraphFont" style:family="text">
      <style:text-properties fo:color="#000000" style:font-size-complex="12pt"/>
    </style:style>
    <style:style style:name="T3349" style:parent-style-name="DefaultParagraphFont" style:family="text">
      <style:text-properties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P3352" style:parent-style-name="Normal" style:family="paragraph">
      <style:paragraph-properties fo:text-align="justify" fo:text-indent="0.5909in"/>
    </style:style>
    <style:style style:name="T3353" style:parent-style-name="DefaultParagraphFont" style:family="text">
      <style:text-properties fo:color="#000000" style:font-size-complex="12pt"/>
    </style:style>
    <style:style style:name="T3354" style:parent-style-name="DefaultParagraphFont" style:family="text">
      <style:text-properties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5909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5909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909in"/>
    </style:style>
    <style:style style:name="T3365" style:parent-style-name="DefaultParagraphFont" style:family="text">
      <style:text-properties fo:color="#000000" style:font-size-complex="12pt"/>
    </style:style>
    <style:style style:name="T3366" style:parent-style-name="DefaultParagraphFont" style:family="text">
      <style:text-properties style:font-size-complex="12pt"/>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P3369" style:parent-style-name="Normal" style:family="paragraph">
      <style:paragraph-properties fo:text-align="justify" fo:text-indent="0.5909in"/>
    </style:style>
    <style:style style:name="T3370" style:parent-style-name="DefaultParagraphFont" style:family="text">
      <style:text-properties fo:color="#000000" style:font-size-complex="12pt"/>
    </style:style>
    <style:style style:name="T3371" style:parent-style-name="DefaultParagraphFont" style:family="text">
      <style:text-properties style:font-size-complex="12pt"/>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style>
    <style:style style:name="P3374" style:parent-style-name="Normal" style:family="paragraph">
      <style:paragraph-properties fo:text-align="justify" fo:text-indent="0.5909in"/>
    </style:style>
    <style:style style:name="T3375" style:parent-style-name="DefaultParagraphFont" style:family="text">
      <style:text-properties fo:color="#000000" style:font-size-complex="12pt"/>
    </style:style>
    <style:style style:name="T3376" style:parent-style-name="DefaultParagraphFont" style:family="text">
      <style:text-properties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P3379" style:parent-style-name="Normal" style:family="paragraph">
      <style:paragraph-properties fo:text-align="justify" fo:text-indent="0.5909in"/>
    </style:style>
    <style:style style:name="T3380" style:parent-style-name="DefaultParagraphFont" style:family="text">
      <style:text-properties fo:color="#000000" style:font-size-complex="12pt"/>
    </style:style>
    <style:style style:name="T3381" style:parent-style-name="DefaultParagraphFont" style:family="text">
      <style:text-properties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P3384" style:parent-style-name="Normal" style:family="paragraph">
      <style:paragraph-properties fo:text-align="justify" fo:text-indent="0.5909in"/>
    </style:style>
    <style:style style:name="T3385" style:parent-style-name="DefaultParagraphFont" style:family="text">
      <style:text-properties fo:color="#000000" style:font-size-complex="12pt"/>
    </style:style>
    <style:style style:name="T3386" style:parent-style-name="DefaultParagraphFont" style:family="text">
      <style:text-properties style:font-size-complex="12pt"/>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P3389" style:parent-style-name="Normal" style:family="paragraph">
      <style:paragraph-properties fo:text-align="justify" fo:text-indent="0.5909in"/>
    </style:style>
    <style:style style:name="T3390" style:parent-style-name="DefaultParagraphFont" style:family="text">
      <style:text-properties fo:color="#000000" style:font-size-complex="12pt"/>
    </style:style>
    <style:style style:name="T3391" style:parent-style-name="DefaultParagraphFont" style:family="text">
      <style:text-properties style:font-size-complex="12pt"/>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P3394" style:parent-style-name="Normal" style:family="paragraph">
      <style:paragraph-properties fo:text-align="justify" fo:text-indent="0.5909in"/>
    </style:style>
    <style:style style:name="T3395" style:parent-style-name="DefaultParagraphFont" style:family="text">
      <style:text-properties fo:color="#000000" style:font-size-complex="12pt"/>
    </style:style>
    <style:style style:name="T3396" style:parent-style-name="DefaultParagraphFont" style:family="text">
      <style:text-properties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P3399" style:parent-style-name="Normal" style:family="paragraph">
      <style:paragraph-properties fo:text-align="justify" fo:text-indent="0.5909in"/>
    </style:style>
    <style:style style:name="T3400" style:parent-style-name="DefaultParagraphFont" style:family="text">
      <style:text-properties fo:color="#000000" style:font-size-complex="12pt"/>
    </style:style>
    <style:style style:name="T3401" style:parent-style-name="DefaultParagraphFont" style:family="text">
      <style:text-properties style:font-size-complex="12pt"/>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P3404" style:parent-style-name="Normal" style:family="paragraph">
      <style:paragraph-properties fo:text-align="justify" fo:text-indent="0.5909in"/>
    </style:style>
    <style:style style:name="T3405" style:parent-style-name="DefaultParagraphFont" style:family="text">
      <style:text-properties fo:color="#000000" style:font-size-complex="12pt"/>
    </style:style>
    <style:style style:name="T3406" style:parent-style-name="DefaultParagraphFont" style:family="text">
      <style:text-properties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P3409" style:parent-style-name="Normal" style:family="paragraph">
      <style:paragraph-properties fo:text-align="justify" fo:text-indent="0.5909in"/>
    </style:style>
    <style:style style:name="T3410" style:parent-style-name="DefaultParagraphFont" style:family="text">
      <style:text-properties fo:color="#000000" style:font-size-complex="12pt"/>
    </style:style>
    <style:style style:name="T3411" style:parent-style-name="DefaultParagraphFont" style:family="text">
      <style:text-properties style:font-size-complex="12pt"/>
    </style:style>
    <style:style style:name="T3412" style:parent-style-name="DefaultParagraphFont" style:family="text">
      <style:text-properties fo:color="#000000" style:font-size-complex="12pt"/>
    </style:style>
    <style:style style:name="T3413" style:parent-style-name="DefaultParagraphFont" style:family="text">
      <style:text-properties fo:color="#000000" style:font-size-complex="12pt"/>
    </style:style>
    <style:style style:name="P3414" style:parent-style-name="Normal" style:family="paragraph">
      <style:paragraph-properties fo:text-align="justify" fo:text-indent="0.5909in"/>
    </style:style>
    <style:style style:name="T3415" style:parent-style-name="DefaultParagraphFont" style:family="text">
      <style:text-properties fo:color="#000000" style:font-size-complex="12pt"/>
    </style:style>
    <style:style style:name="T3416" style:parent-style-name="DefaultParagraphFont" style:family="text">
      <style:text-properties style:font-size-complex="12pt"/>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P3419" style:parent-style-name="Normal" style:family="paragraph">
      <style:paragraph-properties fo:text-align="justify" fo:text-indent="0.5909in"/>
    </style:style>
    <style:style style:name="T3420" style:parent-style-name="DefaultParagraphFont" style:family="text">
      <style:text-properties fo:color="#000000" style:font-size-complex="12pt"/>
    </style:style>
    <style:style style:name="T3421" style:parent-style-name="DefaultParagraphFont" style:family="text">
      <style:text-properties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P3424" style:parent-style-name="Normal" style:family="paragraph">
      <style:paragraph-properties fo:text-align="justify" fo:text-indent="0.5909in"/>
    </style:style>
    <style:style style:name="T3425" style:parent-style-name="DefaultParagraphFont" style:family="text">
      <style:text-properties fo:color="#000000" style:font-size-complex="12pt"/>
    </style:style>
    <style:style style:name="T3426" style:parent-style-name="DefaultParagraphFont" style:family="text">
      <style:text-properties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style>
    <style:style style:name="P3429" style:parent-style-name="Normal" style:family="paragraph">
      <style:paragraph-properties fo:text-align="justify" fo:text-indent="0.5909in"/>
    </style:style>
    <style:style style:name="T3430" style:parent-style-name="DefaultParagraphFont" style:family="text">
      <style:text-properties fo:color="#000000" style:font-size-complex="12pt"/>
    </style:style>
    <style:style style:name="T3431" style:parent-style-name="DefaultParagraphFont" style:family="text">
      <style:text-properties style:font-size-complex="12pt"/>
    </style:style>
    <style:style style:name="T3432" style:parent-style-name="DefaultParagraphFont" style:family="text">
      <style:text-properties fo:color="#000000" style:font-size-complex="12pt"/>
    </style:style>
    <style:style style:name="T3433" style:parent-style-name="DefaultParagraphFont" style:family="text">
      <style:text-properties fo:color="#000000" style:font-size-complex="12pt"/>
    </style:style>
    <style:style style:name="P3434" style:parent-style-name="Normal" style:family="paragraph">
      <style:paragraph-properties fo:text-align="justify" fo:text-indent="0.5909in"/>
    </style:style>
    <style:style style:name="T3435" style:parent-style-name="DefaultParagraphFont" style:family="text">
      <style:text-properties fo:color="#000000" style:font-size-complex="12pt"/>
    </style:style>
    <style:style style:name="T3436" style:parent-style-name="DefaultParagraphFont" style:family="text">
      <style:text-properties style:font-size-complex="12pt"/>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P3439" style:parent-style-name="Normal" style:family="paragraph">
      <style:paragraph-properties fo:text-align="justify" fo:text-indent="0.5909in"/>
    </style:style>
    <style:style style:name="T3440" style:parent-style-name="DefaultParagraphFont" style:family="text">
      <style:text-properties fo:color="#000000" style:font-size-complex="12pt"/>
    </style:style>
    <style:style style:name="T3441" style:parent-style-name="DefaultParagraphFont" style:family="text">
      <style:text-properties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P3444" style:parent-style-name="Normal" style:family="paragraph">
      <style:paragraph-properties fo:text-align="justify" fo:text-indent="0.5909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5909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909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909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5909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5909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5909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5909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5909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5909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5909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909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5909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5909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5909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5909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5909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5909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5909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5909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5909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5909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909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5909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5909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5909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909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name-asian="MS Mincho" style:font-size-complex="12pt"/>
    </style:style>
    <style:style style:name="T3526" style:parent-style-name="DefaultParagraphFont" style:family="text">
      <style:text-properties style:font-name-asian="Calibri" fo:color="#000000" style:font-size-complex="12pt"/>
    </style:style>
    <style:style style:name="T3527" style:parent-style-name="DefaultParagraphFont" style:family="text">
      <style:text-properties style:font-name-asian="MS Mincho"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5909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5909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909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5909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5909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5909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5909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5909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5909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5909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5909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5909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5909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5909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5909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5909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5909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5909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fo:font-weight="bold" style:font-weight-asian="bold"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5909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5909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5909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5909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5909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5909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5909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5909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5909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5909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5909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5909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5909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5909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5909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5909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5909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5909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5909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5909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5909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5909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5909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5909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5909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5909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5909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5909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5909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5909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5909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5909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5909in"/>
    </style:style>
    <style:style style:name="T3682" style:parent-style-name="DefaultParagraphFont" style:family="text">
      <style:text-properties style:font-size-complex="12pt" fo:background-color="#FFFFFF"/>
    </style:style>
    <style:style style:name="T3683" style:parent-style-name="DefaultParagraphFont" style:family="text">
      <style:text-properties style:font-size-complex="12pt" fo:background-color="#FFFFFF"/>
    </style:style>
    <style:style style:name="P3684" style:parent-style-name="Normal" style:family="paragraph">
      <style:paragraph-properties fo:text-align="justify" fo:text-indent="0.5909in"/>
    </style:style>
    <style:style style:name="T3685" style:parent-style-name="DefaultParagraphFont" style:family="text">
      <style:text-properties style:font-size-complex="12pt" fo:background-color="#FFFFFF"/>
    </style:style>
    <style:style style:name="T3686" style:parent-style-name="DefaultParagraphFont" style:family="text">
      <style:text-properties style:font-size-complex="12pt" fo:background-color="#FFFFFF"/>
    </style:style>
    <style:style style:name="P3687" style:parent-style-name="Normal" style:family="paragraph">
      <style:paragraph-properties fo:text-align="justify" fo:text-indent="0.5909in"/>
    </style:style>
    <style:style style:name="T3688" style:parent-style-name="DefaultParagraphFont" style:family="text">
      <style:text-properties style:font-size-complex="12pt" fo:background-color="#FFFFFF"/>
    </style:style>
    <style:style style:name="T3689" style:parent-style-name="DefaultParagraphFont" style:family="text">
      <style:text-properties style:font-size-complex="12pt" fo:background-color="#FFFFFF"/>
    </style:style>
    <style:style style:name="P3690" style:parent-style-name="Normal" style:family="paragraph">
      <style:paragraph-properties fo:text-align="justify" fo:text-indent="0.5909in"/>
    </style:style>
    <style:style style:name="T3691" style:parent-style-name="DefaultParagraphFont" style:family="text">
      <style:text-properties style:font-size-complex="12pt" fo:background-color="#FFFFFF"/>
    </style:style>
    <style:style style:name="T3692" style:parent-style-name="DefaultParagraphFont" style:family="text">
      <style:text-properties style:font-size-complex="12pt" fo:background-color="#FFFFFF"/>
    </style:style>
    <style:style style:name="P3693" style:parent-style-name="Normal" style:family="paragraph">
      <style:paragraph-properties fo:text-align="justify" fo:text-indent="0.5909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5909in"/>
    </style:style>
    <style:style style:name="T3697" style:parent-style-name="DefaultParagraphFont" style:family="text">
      <style:text-properties style:font-size-complex="12pt" fo:background-color="#FFFFFF"/>
    </style:style>
    <style:style style:name="T3698" style:parent-style-name="DefaultParagraphFont" style:family="text">
      <style:text-properties style:font-size-complex="12pt" fo:background-color="#FFFFFF"/>
    </style:style>
    <style:style style:name="P3699" style:parent-style-name="Normal" style:family="paragraph">
      <style:paragraph-properties fo:text-align="justify" fo:text-indent="0.5909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5909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5909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5909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5909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5909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5909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5909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5909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fo:font-style="italic" style:font-style-asian="italic"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5909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5909in"/>
    </style:style>
    <style:style style:name="T3732" style:parent-style-name="DefaultParagraphFont" style:family="text">
      <style:text-properties style:font-size-complex="12pt" fo:background-color="#FFFFFF"/>
    </style:style>
    <style:style style:name="T3733" style:parent-style-name="DefaultParagraphFont" style:family="text">
      <style:text-properties style:font-size-complex="12pt" fo:background-color="#FFFFFF"/>
    </style:style>
    <style:style style:name="P3734" style:parent-style-name="Normal" style:family="paragraph">
      <style:paragraph-properties fo:text-align="justify" fo:text-indent="0.5909in"/>
    </style:style>
    <style:style style:name="T3735" style:parent-style-name="DefaultParagraphFont" style:family="text">
      <style:text-properties style:font-size-complex="12pt" fo:background-color="#FFFFFF"/>
    </style:style>
    <style:style style:name="T3736" style:parent-style-name="DefaultParagraphFont" style:family="text">
      <style:text-properties style:font-size-complex="12pt" fo:background-color="#FFFFFF"/>
    </style:style>
    <style:style style:name="P3737" style:parent-style-name="Normal" style:family="paragraph">
      <style:paragraph-properties fo:text-align="justify" fo:text-indent="0.5909in"/>
    </style:style>
    <style:style style:name="T3738" style:parent-style-name="DefaultParagraphFont" style:family="text">
      <style:text-properties style:font-size-complex="12pt" fo:background-color="#FFFFFF"/>
    </style:style>
    <style:style style:name="T3739" style:parent-style-name="DefaultParagraphFont" style:family="text">
      <style:text-properties style:font-size-complex="12pt" fo:background-color="#FFFFFF"/>
    </style:style>
    <style:style style:name="P3740" style:parent-style-name="Normal" style:family="paragraph">
      <style:paragraph-properties fo:text-align="justify" fo:text-indent="0.5909in"/>
    </style:style>
    <style:style style:name="T3741" style:parent-style-name="DefaultParagraphFont" style:family="text">
      <style:text-properties style:font-size-complex="12pt" fo:background-color="#FFFFFF"/>
    </style:style>
    <style:style style:name="T3742" style:parent-style-name="DefaultParagraphFont" style:family="text">
      <style:text-properties style:font-size-complex="12pt" fo:background-color="#FFFFFF"/>
    </style:style>
    <style:style style:name="P3743" style:parent-style-name="Normal" style:family="paragraph">
      <style:paragraph-properties fo:text-align="justify" fo:text-indent="0.5909in"/>
    </style:style>
    <style:style style:name="T3744" style:parent-style-name="DefaultParagraphFont" style:family="text">
      <style:text-properties style:font-size-complex="12pt" fo:background-color="#FFFFFF"/>
    </style:style>
    <style:style style:name="T3745" style:parent-style-name="DefaultParagraphFont" style:family="text">
      <style:text-properties style:font-size-complex="12pt" fo:background-color="#FFFFFF"/>
    </style:style>
    <style:style style:name="P3746" style:parent-style-name="Normal" style:family="paragraph">
      <style:paragraph-properties fo:text-align="justify" fo:text-indent="0.5909in"/>
    </style:style>
    <style:style style:name="T3747" style:parent-style-name="DefaultParagraphFont" style:family="text">
      <style:text-properties style:font-size-complex="12pt" fo:background-color="#FFFFFF"/>
    </style:style>
    <style:style style:name="T3748" style:parent-style-name="DefaultParagraphFont" style:family="text">
      <style:text-properties style:font-size-complex="12pt" fo:background-color="#FFFFFF"/>
    </style:style>
    <style:style style:name="P3749" style:parent-style-name="Normal" style:family="paragraph">
      <style:paragraph-properties fo:text-align="justify" fo:text-indent="0.5909in"/>
    </style:style>
    <style:style style:name="T3750" style:parent-style-name="DefaultParagraphFont" style:family="text">
      <style:text-properties style:font-size-complex="12pt" fo:background-color="#FFFFFF"/>
    </style:style>
    <style:style style:name="T3751" style:parent-style-name="DefaultParagraphFont" style:family="text">
      <style:text-properties style:font-size-complex="12pt" fo:background-color="#FFFFFF"/>
    </style:style>
    <style:style style:name="P3752" style:parent-style-name="Normal" style:family="paragraph">
      <style:paragraph-properties fo:text-align="justify" fo:text-indent="0.5909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5909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5909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5909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5909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5909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5909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5909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5909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5909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5909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5909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5909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5909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5909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5909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5909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5909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5909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5909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5909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5909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5909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5909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5909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5909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5909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5909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5909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5909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5909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5909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5909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5909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5909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5909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5909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5909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5909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5909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5909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5909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5909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5909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5909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5909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5909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5909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5909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5909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5909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text-indent="0.5909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5909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5909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5909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5909in"/>
    </style:style>
    <style:style style:name="T3918" style:parent-style-name="DefaultParagraphFont" style:family="text">
      <style:text-properties style:font-size-complex="12pt" fo:background-color="#FFFFFF"/>
    </style:style>
    <style:style style:name="T3919" style:parent-style-name="DefaultParagraphFont" style:family="text">
      <style:text-properties style:font-size-complex="12pt" fo:background-color="#FFFFFF"/>
    </style:style>
    <style:style style:name="P3920" style:parent-style-name="Normal" style:family="paragraph">
      <style:paragraph-properties fo:text-align="justify" fo:text-indent="0.5909in"/>
    </style:style>
    <style:style style:name="T3921" style:parent-style-name="DefaultParagraphFont" style:family="text">
      <style:text-properties style:font-size-complex="12pt" fo:background-color="#FFFFFF"/>
    </style:style>
    <style:style style:name="T3922" style:parent-style-name="DefaultParagraphFont" style:family="text">
      <style:text-properties style:font-size-complex="12pt" fo:background-color="#FFFFFF"/>
    </style:style>
    <style:style style:name="P3923" style:parent-style-name="Normal" style:family="paragraph">
      <style:paragraph-properties fo:text-align="justify" fo:text-indent="0.5909in"/>
    </style:style>
    <style:style style:name="T3924" style:parent-style-name="DefaultParagraphFont" style:family="text">
      <style:text-properties style:font-size-complex="12pt" fo:background-color="#FFFFFF"/>
    </style:style>
    <style:style style:name="T3925" style:parent-style-name="DefaultParagraphFont" style:family="text">
      <style:text-properties style:font-size-complex="12pt" fo:background-color="#FFFFFF"/>
    </style:style>
    <style:style style:name="T3926" style:parent-style-name="DefaultParagraphFont" style:family="text">
      <style:text-properties fo:color="#000000" style:font-size-complex="12pt"/>
    </style:style>
    <style:style style:name="T3927" style:parent-style-name="DefaultParagraphFont" style:family="text">
      <style:text-properties style:font-size-complex="12pt"/>
    </style:style>
    <style:style style:name="T3928" style:parent-style-name="DefaultParagraphFont" style:family="text">
      <style:text-properties fo:color="#000000" style:font-size-complex="12pt"/>
    </style:style>
    <style:style style:name="P3929" style:parent-style-name="Normal" style:family="paragraph">
      <style:paragraph-properties fo:text-align="justify" fo:text-indent="0.5909in"/>
    </style:style>
    <style:style style:name="T3930" style:parent-style-name="DefaultParagraphFont" style:family="text">
      <style:text-properties style:font-size-complex="12pt" fo:background-color="#FFFFFF"/>
    </style:style>
    <style:style style:name="T3931" style:parent-style-name="DefaultParagraphFont" style:family="text">
      <style:text-properties style:font-size-complex="12pt" fo:background-color="#FFFFFF"/>
    </style:style>
    <style:style style:name="P3932" style:parent-style-name="Normal" style:family="paragraph">
      <style:paragraph-properties fo:text-align="justify" fo:text-indent="0.5909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text-indent="0.5909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5909in"/>
    </style:style>
    <style:style style:name="T3939" style:parent-style-name="DefaultParagraphFont" style:family="text">
      <style:text-properties style:font-size-complex="12pt" fo:background-color="#FFFFFF"/>
    </style:style>
    <style:style style:name="T3940" style:parent-style-name="DefaultParagraphFont" style:family="text">
      <style:text-properties style:font-size-complex="12pt" fo:background-color="#FFFFFF"/>
    </style:style>
    <style:style style:name="T3941" style:parent-style-name="DefaultParagraphFont" style:family="text">
      <style:text-properties style:font-size-complex="12pt"/>
    </style:style>
    <style:style style:name="T3942" style:parent-style-name="DefaultParagraphFont" style:family="text">
      <style:text-properties style:font-size-complex="12pt" fo:background-color="#FFFFFF"/>
    </style:style>
    <style:style style:name="P3943" style:parent-style-name="Normal" style:family="paragraph">
      <style:paragraph-properties fo:text-align="justify" fo:text-indent="0.5909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5909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5909in"/>
    </style:style>
    <style:style style:name="T3950" style:parent-style-name="DefaultParagraphFont" style:family="text">
      <style:text-properties style:font-size-complex="12pt" fo:background-color="#FFFFFF"/>
    </style:style>
    <style:style style:name="T3951" style:parent-style-name="DefaultParagraphFont" style:family="text">
      <style:text-properties style:font-size-complex="12pt" fo:background-color="#FFFFFF"/>
    </style:style>
    <style:style style:name="P3952" style:parent-style-name="Normal" style:family="paragraph">
      <style:paragraph-properties fo:text-align="justify" fo:text-indent="0.5909in"/>
    </style:style>
    <style:style style:name="T3953" style:parent-style-name="DefaultParagraphFont" style:family="text">
      <style:text-properties style:font-size-complex="12pt" fo:background-color="#FFFFFF"/>
    </style:style>
    <style:style style:name="T3954" style:parent-style-name="DefaultParagraphFont" style:family="text">
      <style:text-properties style:font-size-complex="12pt" fo:background-color="#FFFFFF"/>
    </style:style>
    <style:style style:name="P3955" style:parent-style-name="Normal" style:family="paragraph">
      <style:paragraph-properties fo:text-align="justify" fo:text-indent="0.5909in"/>
    </style:style>
    <style:style style:name="T3956" style:parent-style-name="DefaultParagraphFont" style:family="text">
      <style:text-properties style:font-size-complex="12pt" fo:background-color="#FFFFFF"/>
    </style:style>
    <style:style style:name="T3957" style:parent-style-name="DefaultParagraphFont" style:family="text">
      <style:text-properties style:font-size-complex="12pt" fo:background-color="#FFFFFF"/>
    </style:style>
    <style:style style:name="P3958" style:parent-style-name="Normal" style:family="paragraph">
      <style:paragraph-properties fo:text-align="justify" fo:text-indent="0.5909in"/>
    </style:style>
    <style:style style:name="T3959" style:parent-style-name="DefaultParagraphFont" style:family="text">
      <style:text-properties style:font-size-complex="12pt" fo:background-color="#FFFFFF"/>
    </style:style>
    <style:style style:name="T3960" style:parent-style-name="DefaultParagraphFont" style:family="text">
      <style:text-properties style:font-size-complex="12pt" fo:background-color="#FFFFFF"/>
    </style:style>
    <style:style style:name="P3961" style:parent-style-name="Normal" style:family="paragraph">
      <style:paragraph-properties fo:text-align="justify" fo:margin-left="0.0368in" fo:text-indent="0.5541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margin-left="0.0368in" fo:text-indent="0.5541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margin-left="0.0368in" fo:text-indent="0.5541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5909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5909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5909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5909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5909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5909in"/>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fo:color="#000000" style:font-size-complex="12pt"/>
    </style:style>
    <style:style style:name="T3989" style:parent-style-name="DefaultParagraphFont" style:family="text">
      <style:text-properties style:font-size-complex="12pt"/>
    </style:style>
    <style:style style:name="T3990" style:parent-style-name="DefaultParagraphFont" style:family="text">
      <style:text-properties fo:color="#000000"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5909in"/>
    </style:style>
    <style:style style:name="T3993" style:parent-style-name="DefaultParagraphFont" style:family="text">
      <style:text-properties style:font-size-complex="12pt" fo:background-color="#FFFFFF"/>
    </style:style>
    <style:style style:name="T3994" style:parent-style-name="DefaultParagraphFont" style:family="text">
      <style:text-properties style:font-size-complex="12pt" fo:background-color="#FFFFFF"/>
    </style:style>
    <style:style style:name="P3995" style:parent-style-name="Normal" style:family="paragraph">
      <style:paragraph-properties fo:text-align="justify" fo:text-indent="0.5909in"/>
    </style:style>
    <style:style style:name="T3996" style:parent-style-name="DefaultParagraphFont" style:family="text">
      <style:text-properties style:font-size-complex="12pt" fo:background-color="#FFFFFF"/>
    </style:style>
    <style:style style:name="T3997" style:parent-style-name="DefaultParagraphFont" style:family="text">
      <style:text-properties style:font-size-complex="12pt" fo:background-color="#FFFFFF"/>
    </style:style>
    <style:style style:name="P3998" style:parent-style-name="Normal" style:family="paragraph">
      <style:paragraph-properties fo:text-align="justify" fo:text-indent="0.5909in"/>
    </style:style>
    <style:style style:name="T3999" style:parent-style-name="DefaultParagraphFont" style:family="text">
      <style:text-properties style:font-size-complex="12pt" fo:background-color="#FFFFFF"/>
    </style:style>
    <style:style style:name="T4000" style:parent-style-name="DefaultParagraphFont" style:family="text">
      <style:text-properties style:font-size-complex="12pt" fo:background-color="#FFFFFF"/>
    </style:style>
    <style:style style:name="P4001" style:parent-style-name="Normal" style:family="paragraph">
      <style:paragraph-properties fo:text-align="justify" fo:text-indent="0.5909in"/>
    </style:style>
    <style:style style:name="T4002" style:parent-style-name="DefaultParagraphFont" style:family="text">
      <style:text-properties style:font-size-complex="12pt" fo:background-color="#FFFFFF"/>
    </style:style>
    <style:style style:name="T4003" style:parent-style-name="DefaultParagraphFont" style:family="text">
      <style:text-properties style:font-size-complex="12pt" fo:background-color="#FFFFFF"/>
    </style:style>
    <style:style style:name="P4004" style:parent-style-name="Normal" style:family="paragraph">
      <style:paragraph-properties fo:text-align="justify" fo:text-indent="0.5909in"/>
    </style:style>
    <style:style style:name="T4005" style:parent-style-name="DefaultParagraphFont" style:family="text">
      <style:text-properties style:font-size-complex="12pt" fo:background-color="#FFFFFF"/>
    </style:style>
    <style:style style:name="T4006" style:parent-style-name="DefaultParagraphFont" style:family="text">
      <style:text-properties style:font-size-complex="12pt" fo:background-color="#FFFFFF"/>
    </style:style>
    <style:style style:name="P4007" style:parent-style-name="Normal" style:family="paragraph">
      <style:paragraph-properties fo:text-align="justify" fo:text-indent="0.5909in"/>
    </style:style>
    <style:style style:name="T4008" style:parent-style-name="DefaultParagraphFont" style:family="text">
      <style:text-properties style:font-size-complex="12pt" fo:background-color="#FFFFFF"/>
    </style:style>
    <style:style style:name="T4009" style:parent-style-name="DefaultParagraphFont" style:family="text">
      <style:text-properties style:font-size-complex="12pt" fo:background-color="#FFFFFF"/>
    </style:style>
    <style:style style:name="P4010" style:parent-style-name="Normal" style:family="paragraph">
      <style:paragraph-properties fo:text-align="justify" fo:text-indent="0.5909in"/>
    </style:style>
    <style:style style:name="T4011" style:parent-style-name="DefaultParagraphFont" style:family="text">
      <style:text-properties style:font-size-complex="12pt" fo:background-color="#FFFFFF"/>
    </style:style>
    <style:style style:name="T4012" style:parent-style-name="DefaultParagraphFont" style:family="text">
      <style:text-properties style:font-size-complex="12pt" fo:background-color="#FFFFFF"/>
    </style:style>
    <style:style style:name="P4013" style:parent-style-name="Normal" style:family="paragraph">
      <style:paragraph-properties fo:text-align="justify" fo:text-indent="0.5909in"/>
    </style:style>
    <style:style style:name="T4014" style:parent-style-name="DefaultParagraphFont" style:family="text">
      <style:text-properties style:font-size-complex="12pt" fo:background-color="#FFFFFF"/>
    </style:style>
    <style:style style:name="T4015" style:parent-style-name="DefaultParagraphFont" style:family="text">
      <style:text-properties style:font-size-complex="12pt" fo:background-color="#FFFFFF"/>
    </style:style>
    <style:style style:name="P4016" style:parent-style-name="Normal" style:family="paragraph">
      <style:paragraph-properties fo:text-align="justify" fo:text-indent="0.5909in"/>
    </style:style>
    <style:style style:name="T4017" style:parent-style-name="DefaultParagraphFont" style:family="text">
      <style:text-properties style:font-size-complex="12pt" fo:background-color="#FFFFFF"/>
    </style:style>
    <style:style style:name="T4018" style:parent-style-name="DefaultParagraphFont" style:family="text">
      <style:text-properties style:font-size-complex="12pt" fo:background-color="#FFFFFF"/>
    </style:style>
    <style:style style:name="P4019" style:parent-style-name="Normal" style:family="paragraph">
      <style:paragraph-properties fo:text-align="justify" fo:text-indent="0.5909in"/>
    </style:style>
    <style:style style:name="T4020" style:parent-style-name="DefaultParagraphFont" style:family="text">
      <style:text-properties style:font-size-complex="12pt" fo:background-color="#FFFFFF"/>
    </style:style>
    <style:style style:name="T4021" style:parent-style-name="DefaultParagraphFont" style:family="text">
      <style:text-properties style:font-size-complex="12pt" fo:background-color="#FFFFFF"/>
    </style:style>
    <style:style style:name="P4022" style:parent-style-name="Normal" style:family="paragraph">
      <style:paragraph-properties fo:text-align="justify" fo:text-indent="0.5909in"/>
    </style:style>
    <style:style style:name="T4023" style:parent-style-name="DefaultParagraphFont" style:family="text">
      <style:text-properties style:font-size-complex="12pt" fo:background-color="#FFFFFF"/>
    </style:style>
    <style:style style:name="T4024" style:parent-style-name="DefaultParagraphFont" style:family="text">
      <style:text-properties style:font-size-complex="12pt" fo:background-color="#FFFFFF"/>
    </style:style>
    <style:style style:name="P4025" style:parent-style-name="Normal" style:family="paragraph">
      <style:paragraph-properties fo:text-align="justify" fo:text-indent="0.5909in"/>
    </style:style>
    <style:style style:name="T4026" style:parent-style-name="DefaultParagraphFont" style:family="text">
      <style:text-properties style:font-size-complex="12pt" fo:background-color="#FFFFFF"/>
    </style:style>
    <style:style style:name="T4027" style:parent-style-name="DefaultParagraphFont" style:family="text">
      <style:text-properties style:font-size-complex="12pt" fo:background-color="#FFFFFF"/>
    </style:style>
    <style:style style:name="P4028" style:parent-style-name="Normal" style:family="paragraph">
      <style:paragraph-properties fo:text-align="justify" fo:text-indent="0.5909in"/>
    </style:style>
    <style:style style:name="T4029" style:parent-style-name="DefaultParagraphFont" style:family="text">
      <style:text-properties style:font-size-complex="12pt" fo:background-color="#FFFFFF"/>
    </style:style>
    <style:style style:name="T4030" style:parent-style-name="DefaultParagraphFont" style:family="text">
      <style:text-properties style:font-size-complex="12pt" fo:background-color="#FFFFFF"/>
    </style:style>
    <style:style style:name="P4031" style:parent-style-name="Normal" style:family="paragraph">
      <style:paragraph-properties fo:text-align="justify" fo:text-indent="0.5909in"/>
    </style:style>
    <style:style style:name="T4032" style:parent-style-name="DefaultParagraphFont" style:family="text">
      <style:text-properties style:font-size-complex="12pt" fo:background-color="#FFFFFF"/>
    </style:style>
    <style:style style:name="T4033" style:parent-style-name="DefaultParagraphFont" style:family="text">
      <style:text-properties style:font-size-complex="12pt" fo:background-color="#FFFFFF"/>
    </style:style>
    <style:style style:name="P4034" style:parent-style-name="Normal" style:family="paragraph">
      <style:paragraph-properties fo:text-align="justify" fo:text-indent="0.5909in"/>
    </style:style>
    <style:style style:name="T4035" style:parent-style-name="DefaultParagraphFont" style:family="text">
      <style:text-properties style:font-size-complex="12pt" fo:background-color="#FFFFFF"/>
    </style:style>
    <style:style style:name="T4036" style:parent-style-name="DefaultParagraphFont" style:family="text">
      <style:text-properties style:font-size-complex="12pt" fo:background-color="#FFFFFF"/>
    </style:style>
    <style:style style:name="P4037" style:parent-style-name="Normal" style:family="paragraph">
      <style:paragraph-properties fo:text-align="justify" fo:text-indent="0.5909in"/>
    </style:style>
    <style:style style:name="T4038" style:parent-style-name="DefaultParagraphFont" style:family="text">
      <style:text-properties style:font-size-complex="12pt" fo:background-color="#FFFFFF"/>
    </style:style>
    <style:style style:name="T4039" style:parent-style-name="DefaultParagraphFont" style:family="text">
      <style:text-properties style:font-size-complex="12pt" fo:background-color="#FFFFFF"/>
    </style:style>
    <style:style style:name="P4040" style:parent-style-name="Normal" style:family="paragraph">
      <style:paragraph-properties fo:text-align="justify" fo:text-indent="0.5909in"/>
    </style:style>
    <style:style style:name="T4041" style:parent-style-name="DefaultParagraphFont" style:family="text">
      <style:text-properties style:font-size-complex="12pt" fo:background-color="#FFFFFF"/>
    </style:style>
    <style:style style:name="T4042" style:parent-style-name="DefaultParagraphFont" style:family="text">
      <style:text-properties style:font-size-complex="12pt" fo:background-color="#FFFFFF"/>
    </style:style>
    <style:style style:name="P4043" style:parent-style-name="Normal" style:family="paragraph">
      <style:paragraph-properties fo:text-align="justify" fo:text-indent="0.5909in"/>
    </style:style>
    <style:style style:name="T4044" style:parent-style-name="DefaultParagraphFont" style:family="text">
      <style:text-properties style:font-size-complex="12pt" fo:background-color="#FFFFFF"/>
    </style:style>
    <style:style style:name="T4045" style:parent-style-name="DefaultParagraphFont" style:family="text">
      <style:text-properties style:font-size-complex="12pt" fo:background-color="#FFFFFF"/>
    </style:style>
    <style:style style:name="P4046" style:parent-style-name="Normal" style:family="paragraph">
      <style:paragraph-properties fo:text-align="justify" fo:text-indent="0.5909in"/>
    </style:style>
    <style:style style:name="T4047" style:parent-style-name="DefaultParagraphFont" style:family="text">
      <style:text-properties style:font-size-complex="12pt" fo:background-color="#FFFFFF"/>
    </style:style>
    <style:style style:name="T4048" style:parent-style-name="DefaultParagraphFont" style:family="text">
      <style:text-properties style:font-size-complex="12pt" fo:background-color="#FFFFFF"/>
    </style:style>
    <style:style style:name="P4049" style:parent-style-name="Normal" style:family="paragraph">
      <style:paragraph-properties fo:text-align="justify" fo:text-indent="0.5909in"/>
    </style:style>
    <style:style style:name="T4050" style:parent-style-name="DefaultParagraphFont" style:family="text">
      <style:text-properties style:font-size-complex="12pt" fo:background-color="#FFFFFF"/>
    </style:style>
    <style:style style:name="T4051" style:parent-style-name="DefaultParagraphFont" style:family="text">
      <style:text-properties style:font-size-complex="12pt" fo:background-color="#FFFFFF"/>
    </style:style>
    <style:style style:name="P4052" style:parent-style-name="Normal" style:family="paragraph">
      <style:paragraph-properties fo:text-align="justify" fo:text-indent="0.5909in"/>
    </style:style>
    <style:style style:name="T4053" style:parent-style-name="DefaultParagraphFont" style:family="text">
      <style:text-properties style:font-size-complex="12pt" fo:background-color="#FFFFFF"/>
    </style:style>
    <style:style style:name="T4054" style:parent-style-name="DefaultParagraphFont" style:family="text">
      <style:text-properties style:font-size-complex="12pt" fo:background-color="#FFFFFF"/>
    </style:style>
    <style:style style:name="P4055" style:parent-style-name="Normal" style:family="paragraph">
      <style:paragraph-properties fo:text-align="justify" fo:text-indent="0.5909in"/>
    </style:style>
    <style:style style:name="T4056" style:parent-style-name="DefaultParagraphFont" style:family="text">
      <style:text-properties style:font-size-complex="12pt" fo:background-color="#FFFFFF"/>
    </style:style>
    <style:style style:name="T4057" style:parent-style-name="DefaultParagraphFont" style:family="text">
      <style:text-properties style:font-size-complex="12pt" fo:background-color="#FFFFFF"/>
    </style:style>
    <style:style style:name="P4058" style:parent-style-name="Normal" style:family="paragraph">
      <style:paragraph-properties fo:text-align="justify" fo:text-indent="0.5909in"/>
    </style:style>
    <style:style style:name="T4059" style:parent-style-name="DefaultParagraphFont" style:family="text">
      <style:text-properties style:font-size-complex="12pt" fo:background-color="#FFFFFF"/>
    </style:style>
    <style:style style:name="T4060" style:parent-style-name="DefaultParagraphFont" style:family="text">
      <style:text-properties style:font-size-complex="12pt" fo:background-color="#FFFFFF"/>
    </style:style>
    <style:style style:name="P4061" style:parent-style-name="Normal" style:family="paragraph">
      <style:paragraph-properties fo:text-align="justify" fo:text-indent="0.5909in"/>
    </style:style>
    <style:style style:name="T4062" style:parent-style-name="DefaultParagraphFont" style:family="text">
      <style:text-properties style:font-size-complex="12pt" fo:background-color="#FFFFFF"/>
    </style:style>
    <style:style style:name="T4063" style:parent-style-name="DefaultParagraphFont" style:family="text">
      <style:text-properties style:font-size-complex="12pt" fo:background-color="#FFFFFF"/>
    </style:style>
    <style:style style:name="P4064" style:parent-style-name="Normal" style:family="paragraph">
      <style:paragraph-properties fo:text-align="justify" fo:text-indent="0.5909in"/>
    </style:style>
    <style:style style:name="T4065" style:parent-style-name="DefaultParagraphFont" style:family="text">
      <style:text-properties style:font-size-complex="12pt" fo:background-color="#FFFFFF"/>
    </style:style>
    <style:style style:name="T4066" style:parent-style-name="DefaultParagraphFont" style:family="text">
      <style:text-properties style:font-size-complex="12pt" fo:background-color="#FFFFFF"/>
    </style:style>
    <style:style style:name="P4067" style:parent-style-name="Normal" style:family="paragraph">
      <style:paragraph-properties fo:text-align="justify" fo:text-indent="0.5909in"/>
    </style:style>
    <style:style style:name="T4068" style:parent-style-name="DefaultParagraphFont" style:family="text">
      <style:text-properties style:font-size-complex="12pt" fo:background-color="#FFFFFF"/>
    </style:style>
    <style:style style:name="T4069" style:parent-style-name="DefaultParagraphFont" style:family="text">
      <style:text-properties style:font-size-complex="12pt" fo:background-color="#FFFFFF"/>
    </style:style>
    <style:style style:name="P4070" style:parent-style-name="Normal" style:family="paragraph">
      <style:paragraph-properties fo:text-align="justify" fo:text-indent="0.5909in"/>
    </style:style>
    <style:style style:name="T4071" style:parent-style-name="DefaultParagraphFont" style:family="text">
      <style:text-properties style:font-size-complex="12pt" fo:background-color="#FFFFFF"/>
    </style:style>
    <style:style style:name="T4072" style:parent-style-name="DefaultParagraphFont" style:family="text">
      <style:text-properties style:font-size-complex="12pt" fo:background-color="#FFFFFF"/>
    </style:style>
    <style:style style:name="P4073" style:parent-style-name="Normal" style:family="paragraph">
      <style:paragraph-properties fo:text-align="justify" fo:text-indent="0.5909in"/>
    </style:style>
    <style:style style:name="T4074" style:parent-style-name="DefaultParagraphFont" style:family="text">
      <style:text-properties style:font-size-complex="12pt" fo:background-color="#FFFFFF"/>
    </style:style>
    <style:style style:name="T4075" style:parent-style-name="DefaultParagraphFont" style:family="text">
      <style:text-properties style:font-size-complex="12pt" fo:background-color="#FFFFFF"/>
    </style:style>
    <style:style style:name="P4076" style:parent-style-name="Normal" style:family="paragraph">
      <style:paragraph-properties fo:text-align="justify" fo:text-indent="0.5909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weight-complex="bold" style:font-size-complex="12pt"/>
    </style:style>
    <style:style style:name="P4080" style:parent-style-name="Normal" style:family="paragraph">
      <style:paragraph-properties fo:text-align="justify" fo:text-indent="0.5909in"/>
    </style:style>
    <style:style style:name="T4081" style:parent-style-name="DefaultParagraphFont" style:family="text">
      <style:text-properties style:font-size-complex="12pt" fo:background-color="#FFFFFF"/>
    </style:style>
    <style:style style:name="T4082" style:parent-style-name="DefaultParagraphFont" style:family="text">
      <style:text-properties style:font-size-complex="12pt" fo:background-color="#FFFFFF"/>
    </style:style>
    <style:style style:name="P4083" style:parent-style-name="Normal" style:family="paragraph">
      <style:paragraph-properties fo:text-align="justify" fo:text-indent="0.5909in"/>
    </style:style>
    <style:style style:name="T4084" style:parent-style-name="DefaultParagraphFont" style:family="text">
      <style:text-properties style:font-size-complex="12pt" fo:background-color="#FFFFFF"/>
    </style:style>
    <style:style style:name="T4085" style:parent-style-name="DefaultParagraphFont" style:family="text">
      <style:text-properties style:font-size-complex="12pt" fo:background-color="#FFFFFF"/>
    </style:style>
    <style:style style:name="P4086" style:parent-style-name="Normal" style:family="paragraph">
      <style:paragraph-properties fo:text-align="justify" fo:text-indent="0.5909in"/>
    </style:style>
    <style:style style:name="T4087" style:parent-style-name="DefaultParagraphFont" style:family="text">
      <style:text-properties style:font-size-complex="12pt" fo:background-color="#FFFFFF"/>
    </style:style>
    <style:style style:name="T4088" style:parent-style-name="DefaultParagraphFont" style:family="text">
      <style:text-properties style:font-size-complex="12pt" fo:background-color="#FFFFFF"/>
    </style:style>
    <style:style style:name="P4089" style:parent-style-name="Normal" style:family="paragraph">
      <style:paragraph-properties fo:text-align="justify" fo:text-indent="0.5909in"/>
    </style:style>
    <style:style style:name="T4090" style:parent-style-name="DefaultParagraphFont" style:family="text">
      <style:text-properties style:font-size-complex="12pt" fo:background-color="#FFFFFF"/>
    </style:style>
    <style:style style:name="T4091" style:parent-style-name="DefaultParagraphFont" style:family="text">
      <style:text-properties style:font-size-complex="12pt" fo:background-color="#FFFFFF"/>
    </style:style>
    <style:style style:name="P4092" style:parent-style-name="Normal" style:family="paragraph">
      <style:paragraph-properties fo:text-align="justify" fo:text-indent="0.5909in"/>
    </style:style>
    <style:style style:name="T4093" style:parent-style-name="DefaultParagraphFont" style:family="text">
      <style:text-properties style:font-size-complex="12pt" fo:background-color="#FFFFFF"/>
    </style:style>
    <style:style style:name="T4094" style:parent-style-name="DefaultParagraphFont" style:family="text">
      <style:text-properties style:font-size-complex="12pt" fo:background-color="#FFFFFF"/>
    </style:style>
    <style:style style:name="P4095" style:parent-style-name="Normal" style:family="paragraph">
      <style:paragraph-properties fo:text-align="justify" fo:text-indent="0.5909in"/>
    </style:style>
    <style:style style:name="T4096" style:parent-style-name="DefaultParagraphFont" style:family="text">
      <style:text-properties style:font-size-complex="12pt" fo:background-color="#FFFFFF"/>
    </style:style>
    <style:style style:name="T4097" style:parent-style-name="DefaultParagraphFont" style:family="text">
      <style:text-properties style:font-size-complex="12pt" fo:background-color="#FFFFFF"/>
    </style:style>
    <style:style style:name="P4098" style:parent-style-name="Normal" style:family="paragraph">
      <style:paragraph-properties fo:text-align="justify" fo:text-indent="0.5909in"/>
    </style:style>
    <style:style style:name="T4099" style:parent-style-name="DefaultParagraphFont" style:family="text">
      <style:text-properties style:font-size-complex="12pt" fo:background-color="#FFFFFF"/>
    </style:style>
    <style:style style:name="T4100" style:parent-style-name="DefaultParagraphFont" style:family="text">
      <style:text-properties style:font-size-complex="12pt" fo:background-color="#FFFFFF"/>
    </style:style>
    <style:style style:name="T4101" style:parent-style-name="DefaultParagraphFont" style:family="text">
      <style:text-properties fo:color="#000000" style:font-size-complex="12pt"/>
    </style:style>
    <style:style style:name="T4102" style:parent-style-name="DefaultParagraphFont" style:family="text">
      <style:text-properties style:font-size-complex="12pt"/>
    </style:style>
    <style:style style:name="T4103" style:parent-style-name="DefaultParagraphFont" style:family="text">
      <style:text-properties fo:color="#000000" style:font-size-complex="12pt"/>
    </style:style>
    <style:style style:name="P4104" style:parent-style-name="Normal" style:family="paragraph">
      <style:paragraph-properties fo:border="0in solid #FFFFFF" fo:padding="0.4305in" style:shadow="#000000 0in 0in" fo:text-align="justify" fo:text-indent="0.5909in"/>
    </style:style>
    <style:style style:name="T4105" style:parent-style-name="DefaultParagraphFont" style:family="text">
      <style:text-properties style:font-size-complex="12pt" fo:background-color="#FFFFFF"/>
    </style:style>
    <style:style style:name="T4106" style:parent-style-name="DefaultParagraphFont" style:family="text">
      <style:text-properties style:font-size-complex="12pt" fo:background-color="#FFFFFF"/>
    </style:style>
    <style:style style:name="P4107" style:parent-style-name="Normal" style:family="paragraph">
      <style:paragraph-properties fo:text-align="justify" fo:text-indent="0.5909in"/>
    </style:style>
    <style:style style:name="T4108" style:parent-style-name="DefaultParagraphFont" style:family="text">
      <style:text-properties style:font-size-complex="12pt" fo:background-color="#FFFFFF"/>
    </style:style>
    <style:style style:name="T4109" style:parent-style-name="DefaultParagraphFont" style:family="text">
      <style:text-properties style:font-size-complex="12pt" fo:background-color="#FFFFFF"/>
    </style:style>
    <style:style style:name="P4110" style:parent-style-name="Normal" style:family="paragraph">
      <style:paragraph-properties fo:text-align="justify" fo:text-indent="0.5909in"/>
    </style:style>
    <style:style style:name="T4111" style:parent-style-name="DefaultParagraphFont" style:family="text">
      <style:text-properties style:font-size-complex="12pt" fo:background-color="#FFFFFF"/>
    </style:style>
    <style:style style:name="T4112" style:parent-style-name="DefaultParagraphFont" style:family="text">
      <style:text-properties style:font-size-complex="12pt" fo:background-color="#FFFFFF"/>
    </style:style>
    <style:style style:name="P4113" style:parent-style-name="Normal" style:family="paragraph">
      <style:paragraph-properties fo:border="0in solid #FFFFFF" fo:padding="0.4305in" style:shadow="#000000 0in 0in" fo:text-align="justify" fo:text-indent="0.5909in"/>
    </style:style>
    <style:style style:name="T4114" style:parent-style-name="DefaultParagraphFont" style:family="text">
      <style:text-properties style:font-size-complex="12pt" fo:background-color="#FFFFFF"/>
    </style:style>
    <style:style style:name="T4115" style:parent-style-name="DefaultParagraphFont" style:family="text">
      <style:text-properties style:font-size-complex="12pt" fo:background-color="#FFFFFF"/>
    </style:style>
    <style:style style:name="T4116" style:parent-style-name="DefaultParagraphFont" style:family="text">
      <style:text-properties style:font-size-complex="12pt"/>
    </style:style>
    <style:style style:name="T4117" style:parent-style-name="DefaultParagraphFont" style:family="text">
      <style:text-properties style:font-size-complex="12pt" fo:background-color="#FFFFFF"/>
    </style:style>
    <style:style style:name="P4118" style:parent-style-name="Normal" style:family="paragraph">
      <style:paragraph-properties fo:text-align="justify" fo:text-indent="0.5909in"/>
    </style:style>
    <style:style style:name="T4119" style:parent-style-name="DefaultParagraphFont" style:family="text">
      <style:text-properties style:font-size-complex="12pt" fo:background-color="#FFFFFF"/>
    </style:style>
    <style:style style:name="T4120" style:parent-style-name="DefaultParagraphFont" style:family="text">
      <style:text-properties style:font-size-complex="12pt" fo:background-color="#FFFFFF"/>
    </style:style>
    <style:style style:name="T4121" style:parent-style-name="DefaultParagraphFont" style:family="text">
      <style:text-properties style:font-size-complex="12pt"/>
    </style:style>
    <style:style style:name="P4122" style:parent-style-name="Normal" style:family="paragraph">
      <style:paragraph-properties fo:text-align="justify" fo:text-indent="0.5909in"/>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text-indent="0.5909in"/>
    </style:style>
    <style:style style:name="T4126" style:parent-style-name="DefaultParagraphFont" style:family="text">
      <style:text-properties style:font-size-complex="12pt" fo:background-color="#FFFFFF"/>
    </style:style>
    <style:style style:name="T4127" style:parent-style-name="DefaultParagraphFont" style:family="text">
      <style:text-properties style:font-size-complex="12pt" fo:background-color="#FFFFFF"/>
    </style:style>
    <style:style style:name="P4128" style:parent-style-name="Normal" style:family="paragraph">
      <style:paragraph-properties fo:text-align="justify" fo:text-indent="0.5909in"/>
    </style:style>
    <style:style style:name="T4129" style:parent-style-name="DefaultParagraphFont" style:family="text">
      <style:text-properties style:font-size-complex="12pt" fo:background-color="#FFFFFF"/>
    </style:style>
    <style:style style:name="T4130" style:parent-style-name="DefaultParagraphFont" style:family="text">
      <style:text-properties style:font-size-complex="12pt" fo:background-color="#FFFFFF"/>
    </style:style>
    <style:style style:name="P4131" style:parent-style-name="Normal" style:family="paragraph">
      <style:paragraph-properties fo:text-align="justify" fo:text-indent="0.5909in"/>
    </style:style>
    <style:style style:name="T4132" style:parent-style-name="DefaultParagraphFont" style:family="text">
      <style:text-properties style:font-size-complex="12pt" fo:background-color="#FFFFFF"/>
    </style:style>
    <style:style style:name="T4133" style:parent-style-name="DefaultParagraphFont" style:family="text">
      <style:text-properties style:font-size-complex="12pt" fo:background-color="#FFFFFF"/>
    </style:style>
    <style:style style:name="P4134" style:parent-style-name="Normal" style:family="paragraph">
      <style:paragraph-properties fo:text-align="justify" fo:text-indent="0.5909in"/>
    </style:style>
    <style:style style:name="T4135" style:parent-style-name="DefaultParagraphFont" style:family="text">
      <style:text-properties style:font-size-complex="12pt" fo:background-color="#FFFFFF"/>
    </style:style>
    <style:style style:name="T4136" style:parent-style-name="DefaultParagraphFont" style:family="text">
      <style:text-properties style:font-size-complex="12pt" fo:background-color="#FFFFFF"/>
    </style:style>
    <style:style style:name="P4137" style:parent-style-name="Normal" style:family="paragraph">
      <style:paragraph-properties fo:text-align="justify" fo:margin-left="0.0993in" fo:text-indent="0.4916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margin-left="0.0993in" fo:text-indent="0.4916in">
        <style:tab-stops/>
      </style:paragraph-propertie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margin-left="0.0993in" fo:text-indent="0.4916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0.5909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5909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5909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5909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text-indent="0.5909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5909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5909in"/>
    </style:style>
    <style:style style:name="T4165" style:parent-style-name="DefaultParagraphFont" style:family="text">
      <style:text-properties style:font-size-complex="12pt" fo:background-color="#FFFFFF"/>
    </style:style>
    <style:style style:name="T4166" style:parent-style-name="DefaultParagraphFont" style:family="text">
      <style:text-properties style:font-size-complex="12pt" fo:background-color="#FFFFFF"/>
    </style:style>
    <style:style style:name="P4167" style:parent-style-name="Normal" style:family="paragraph">
      <style:paragraph-properties fo:text-align="justify" fo:text-indent="0.5909in"/>
    </style:style>
    <style:style style:name="T4168" style:parent-style-name="DefaultParagraphFont" style:family="text">
      <style:text-properties style:font-size-complex="12pt" fo:background-color="#FFFFFF"/>
    </style:style>
    <style:style style:name="T4169" style:parent-style-name="DefaultParagraphFont" style:family="text">
      <style:text-properties style:font-size-complex="12pt" fo:background-color="#FFFFFF"/>
    </style:style>
    <style:style style:name="P4170" style:parent-style-name="Normal" style:family="paragraph">
      <style:paragraph-properties fo:text-align="justify" fo:text-indent="0.5909in"/>
    </style:style>
    <style:style style:name="T4171" style:parent-style-name="DefaultParagraphFont" style:family="text">
      <style:text-properties style:font-size-complex="12pt" fo:background-color="#FFFFFF"/>
    </style:style>
    <style:style style:name="T4172" style:parent-style-name="DefaultParagraphFont" style:family="text">
      <style:text-properties style:font-size-complex="12pt" fo:background-color="#FFFFFF"/>
    </style:style>
    <style:style style:name="P4173" style:parent-style-name="Normal" style:family="paragraph">
      <style:paragraph-properties fo:text-align="justify" fo:text-indent="0.5909in"/>
    </style:style>
    <style:style style:name="T4174" style:parent-style-name="DefaultParagraphFont" style:family="text">
      <style:text-properties style:font-size-complex="12pt" fo:background-color="#FFFFFF"/>
    </style:style>
    <style:style style:name="T4175" style:parent-style-name="DefaultParagraphFont" style:family="text">
      <style:text-properties style:font-size-complex="12pt" fo:background-color="#FFFFFF"/>
    </style:style>
    <style:style style:name="P4176" style:parent-style-name="Normal" style:family="paragraph">
      <style:paragraph-properties fo:text-align="justify" fo:text-indent="0.5909in"/>
    </style:style>
    <style:style style:name="T4177" style:parent-style-name="DefaultParagraphFont" style:family="text">
      <style:text-properties style:font-size-complex="12pt" fo:background-color="#FFFFFF"/>
    </style:style>
    <style:style style:name="T4178" style:parent-style-name="DefaultParagraphFont" style:family="text">
      <style:text-properties style:font-size-complex="12pt" fo:background-color="#FFFFFF"/>
    </style:style>
    <style:style style:name="P4179" style:parent-style-name="Normal" style:family="paragraph">
      <style:paragraph-properties fo:text-align="justify" fo:text-indent="0.5909in"/>
    </style:style>
    <style:style style:name="T4180" style:parent-style-name="DefaultParagraphFont" style:family="text">
      <style:text-properties style:font-size-complex="12pt" fo:background-color="#FFFFFF"/>
    </style:style>
    <style:style style:name="T4181" style:parent-style-name="DefaultParagraphFont" style:family="text">
      <style:text-properties style:font-size-complex="12pt" fo:background-color="#FFFFFF"/>
    </style:style>
    <style:style style:name="P4182" style:parent-style-name="Normal" style:family="paragraph">
      <style:paragraph-properties fo:text-align="justify" fo:text-indent="0.5909in"/>
    </style:style>
    <style:style style:name="T4183" style:parent-style-name="DefaultParagraphFont" style:family="text">
      <style:text-properties style:font-size-complex="12pt" fo:background-color="#FFFFFF"/>
    </style:style>
    <style:style style:name="T4184" style:parent-style-name="DefaultParagraphFont" style:family="text">
      <style:text-properties style:font-size-complex="12pt" fo:background-color="#FFFFFF"/>
    </style:style>
    <style:style style:name="P4185" style:parent-style-name="Normal" style:family="paragraph">
      <style:paragraph-properties fo:text-align="justify" fo:text-indent="0.5909in"/>
    </style:style>
    <style:style style:name="T4186" style:parent-style-name="DefaultParagraphFont" style:family="text">
      <style:text-properties style:font-size-complex="12pt" fo:background-color="#FFFFFF"/>
    </style:style>
    <style:style style:name="T4187" style:parent-style-name="DefaultParagraphFont" style:family="text">
      <style:text-properties style:font-size-complex="12pt" fo:background-color="#FFFFFF"/>
    </style:style>
    <style:style style:name="P4188" style:parent-style-name="Normal" style:family="paragraph">
      <style:paragraph-properties fo:text-align="justify" fo:text-indent="0.5909in"/>
    </style:style>
    <style:style style:name="T4189" style:parent-style-name="DefaultParagraphFont" style:family="text">
      <style:text-properties style:font-size-complex="12pt" fo:background-color="#FFFFFF"/>
    </style:style>
    <style:style style:name="T4190" style:parent-style-name="DefaultParagraphFont" style:family="text">
      <style:text-properties style:font-size-complex="12pt" fo:background-color="#FFFFFF"/>
    </style:style>
    <style:style style:name="P4191" style:parent-style-name="Normal" style:family="paragraph">
      <style:paragraph-properties fo:text-align="justify" fo:text-indent="0.5909in"/>
    </style:style>
    <style:style style:name="T4192" style:parent-style-name="DefaultParagraphFont" style:family="text">
      <style:text-properties style:font-size-complex="12pt" fo:background-color="#FFFFFF"/>
    </style:style>
    <style:style style:name="T4193" style:parent-style-name="DefaultParagraphFont" style:family="text">
      <style:text-properties style:font-size-complex="12pt" fo:background-color="#FFFFFF"/>
    </style:style>
    <style:style style:name="P4194" style:parent-style-name="Normal" style:family="paragraph">
      <style:paragraph-properties fo:text-align="justify" fo:text-indent="0.5909in"/>
    </style:style>
    <style:style style:name="T4195" style:parent-style-name="DefaultParagraphFont" style:family="text">
      <style:text-properties style:font-size-complex="12pt" fo:background-color="#FFFFFF"/>
    </style:style>
    <style:style style:name="T4196" style:parent-style-name="DefaultParagraphFont" style:family="text">
      <style:text-properties style:font-size-complex="12pt" fo:background-color="#FFFFFF"/>
    </style:style>
    <style:style style:name="P4197" style:parent-style-name="Normal" style:family="paragraph">
      <style:paragraph-properties fo:text-align="justify" fo:text-indent="0.5909in"/>
    </style:style>
    <style:style style:name="T4198" style:parent-style-name="DefaultParagraphFont" style:family="text">
      <style:text-properties style:font-size-complex="12pt" fo:background-color="#FFFFFF"/>
    </style:style>
    <style:style style:name="T4199" style:parent-style-name="DefaultParagraphFont" style:family="text">
      <style:text-properties style:font-size-complex="12pt" fo:background-color="#FFFFFF"/>
    </style:style>
    <style:style style:name="P4200" style:parent-style-name="Normal" style:family="paragraph">
      <style:paragraph-properties fo:text-align="justify" fo:text-indent="0.5909in"/>
    </style:style>
    <style:style style:name="T4201" style:parent-style-name="DefaultParagraphFont" style:family="text">
      <style:text-properties style:font-size-complex="12pt" fo:background-color="#FFFFFF"/>
    </style:style>
    <style:style style:name="T4202" style:parent-style-name="DefaultParagraphFont" style:family="text">
      <style:text-properties style:font-size-complex="12pt" fo:background-color="#FFFFFF"/>
    </style:style>
    <style:style style:name="P4203" style:parent-style-name="Normal" style:family="paragraph">
      <style:paragraph-properties fo:text-align="justify" fo:text-indent="0.5909in"/>
    </style:style>
    <style:style style:name="T4204" style:parent-style-name="DefaultParagraphFont" style:family="text">
      <style:text-properties style:font-size-complex="12pt" fo:background-color="#FFFFFF"/>
    </style:style>
    <style:style style:name="T4205" style:parent-style-name="DefaultParagraphFont" style:family="text">
      <style:text-properties style:font-size-complex="12pt" fo:background-color="#FFFFFF"/>
    </style:style>
    <style:style style:name="P4206" style:parent-style-name="Normal" style:family="paragraph">
      <style:paragraph-properties fo:text-align="justify" fo:text-indent="0.5909in"/>
    </style:style>
    <style:style style:name="T4207" style:parent-style-name="DefaultParagraphFont" style:family="text">
      <style:text-properties style:font-size-complex="12pt" fo:background-color="#FFFFFF"/>
    </style:style>
    <style:style style:name="T4208" style:parent-style-name="DefaultParagraphFont" style:family="text">
      <style:text-properties style:font-size-complex="12pt" fo:background-color="#FFFFFF"/>
    </style:style>
    <style:style style:name="P4209" style:parent-style-name="Normal" style:family="paragraph">
      <style:paragraph-properties fo:text-align="justify" fo:text-indent="0.5909in"/>
    </style:style>
    <style:style style:name="T4210" style:parent-style-name="DefaultParagraphFont" style:family="text">
      <style:text-properties style:font-size-complex="12pt" fo:background-color="#FFFFFF"/>
    </style:style>
    <style:style style:name="T4211" style:parent-style-name="DefaultParagraphFont" style:family="text">
      <style:text-properties style:font-size-complex="12pt" fo:background-color="#FFFFFF"/>
    </style:style>
    <style:style style:name="P4212" style:parent-style-name="Normal" style:family="paragraph">
      <style:paragraph-properties fo:text-align="justify" fo:text-indent="0.5909in"/>
    </style:style>
    <style:style style:name="T4213" style:parent-style-name="DefaultParagraphFont" style:family="text">
      <style:text-properties style:font-size-complex="12pt" fo:background-color="#FFFFFF"/>
    </style:style>
    <style:style style:name="T4214" style:parent-style-name="DefaultParagraphFont" style:family="text">
      <style:text-properties style:font-size-complex="12pt" fo:background-color="#FFFFFF"/>
    </style:style>
    <style:style style:name="P4215" style:parent-style-name="Normal" style:family="paragraph">
      <style:paragraph-properties fo:text-align="justify" fo:text-indent="0.5909in"/>
    </style:style>
    <style:style style:name="T4216" style:parent-style-name="DefaultParagraphFont" style:family="text">
      <style:text-properties style:font-size-complex="12pt" fo:background-color="#FFFFFF"/>
    </style:style>
    <style:style style:name="T4217" style:parent-style-name="DefaultParagraphFont" style:family="text">
      <style:text-properties style:font-size-complex="12pt" fo:background-color="#FFFFFF"/>
    </style:style>
    <style:style style:name="P4218" style:parent-style-name="Normal" style:family="paragraph">
      <style:paragraph-properties fo:text-align="justify" fo:text-indent="0.5909in"/>
    </style:style>
    <style:style style:name="T4219" style:parent-style-name="DefaultParagraphFont" style:family="text">
      <style:text-properties style:font-size-complex="12pt" fo:background-color="#FFFFFF"/>
    </style:style>
    <style:style style:name="T4220" style:parent-style-name="DefaultParagraphFont" style:family="text">
      <style:text-properties style:font-size-complex="12pt" fo:background-color="#FFFFFF"/>
    </style:style>
    <style:style style:name="P4221" style:parent-style-name="Normal" style:family="paragraph">
      <style:paragraph-properties fo:text-align="justify" fo:text-indent="0.5909in"/>
    </style:style>
    <style:style style:name="T4222" style:parent-style-name="DefaultParagraphFont" style:family="text">
      <style:text-properties style:font-size-complex="12pt" fo:background-color="#FFFFFF"/>
    </style:style>
    <style:style style:name="T4223" style:parent-style-name="DefaultParagraphFont" style:family="text">
      <style:text-properties style:font-size-complex="12pt" fo:background-color="#FFFFFF"/>
    </style:style>
    <style:style style:name="P4224" style:parent-style-name="Normal" style:family="paragraph">
      <style:paragraph-properties fo:text-align="justify" fo:text-indent="0.5909in"/>
    </style:style>
    <style:style style:name="T4225" style:parent-style-name="DefaultParagraphFont" style:family="text">
      <style:text-properties style:font-size-complex="12pt" fo:background-color="#FFFFFF"/>
    </style:style>
    <style:style style:name="T4226" style:parent-style-name="DefaultParagraphFont" style:family="text">
      <style:text-properties style:font-size-complex="12pt" fo:background-color="#FFFFFF"/>
    </style:style>
    <style:style style:name="P4227" style:parent-style-name="Normal" style:family="paragraph">
      <style:paragraph-properties fo:text-align="justify" fo:text-indent="0.5909in"/>
    </style:style>
    <style:style style:name="T4228" style:parent-style-name="DefaultParagraphFont" style:family="text">
      <style:text-properties style:font-size-complex="12pt" fo:background-color="#FFFFFF"/>
    </style:style>
    <style:style style:name="T4229" style:parent-style-name="DefaultParagraphFont" style:family="text">
      <style:text-properties style:font-size-complex="12pt" fo:background-color="#FFFFFF"/>
    </style:style>
    <style:style style:name="P4230" style:parent-style-name="Normal" style:family="paragraph">
      <style:paragraph-properties fo:text-align="justify" fo:text-indent="0.5909in"/>
    </style:style>
    <style:style style:name="T4231" style:parent-style-name="DefaultParagraphFont" style:family="text">
      <style:text-properties style:font-size-complex="12pt" fo:background-color="#FFFFFF"/>
    </style:style>
    <style:style style:name="T4232" style:parent-style-name="DefaultParagraphFont" style:family="text">
      <style:text-properties style:font-size-complex="12pt" fo:background-color="#FFFFFF"/>
    </style:style>
    <style:style style:name="P4233" style:parent-style-name="Normal" style:family="paragraph">
      <style:paragraph-properties fo:text-align="justify" fo:text-indent="0.5909in"/>
    </style:style>
    <style:style style:name="T4234" style:parent-style-name="DefaultParagraphFont" style:family="text">
      <style:text-properties style:font-size-complex="12pt" fo:background-color="#FFFFFF"/>
    </style:style>
    <style:style style:name="T4235" style:parent-style-name="DefaultParagraphFont" style:family="text">
      <style:text-properties style:font-size-complex="12pt" fo:background-color="#FFFFFF"/>
    </style:style>
    <style:style style:name="P4236" style:parent-style-name="Normal" style:family="paragraph">
      <style:paragraph-properties fo:text-align="justify" fo:text-indent="0.5909in"/>
    </style:style>
    <style:style style:name="T4237" style:parent-style-name="DefaultParagraphFont" style:family="text">
      <style:text-properties style:font-size-complex="12pt" fo:background-color="#FFFFFF"/>
    </style:style>
    <style:style style:name="T4238" style:parent-style-name="DefaultParagraphFont" style:family="text">
      <style:text-properties style:font-size-complex="12pt" fo:background-color="#FFFFFF"/>
    </style:style>
    <style:style style:name="P4239" style:parent-style-name="Normal" style:family="paragraph">
      <style:paragraph-properties fo:text-align="justify" fo:text-indent="0.5909in"/>
    </style:style>
    <style:style style:name="T4240" style:parent-style-name="DefaultParagraphFont" style:family="text">
      <style:text-properties style:font-size-complex="12pt" fo:background-color="#FFFFFF"/>
    </style:style>
    <style:style style:name="T4241" style:parent-style-name="DefaultParagraphFont" style:family="text">
      <style:text-properties style:font-size-complex="12pt" fo:background-color="#FFFFFF"/>
    </style:style>
    <style:style style:name="P4242" style:parent-style-name="Normal" style:family="paragraph">
      <style:paragraph-properties fo:text-align="justify" fo:text-indent="0.5909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weight-complex="bold" style:font-size-complex="12pt"/>
    </style:style>
    <style:style style:name="P4246" style:parent-style-name="Normal" style:family="paragraph">
      <style:paragraph-properties fo:text-align="justify" fo:text-indent="0.5909in"/>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5909in"/>
    </style:style>
    <style:style style:name="T4250" style:parent-style-name="DefaultParagraphFont" style:family="text">
      <style:text-properties style:font-size-complex="12pt" fo:background-color="#FFFFFF"/>
    </style:style>
    <style:style style:name="T4251" style:parent-style-name="DefaultParagraphFont" style:family="text">
      <style:text-properties style:font-size-complex="12pt" fo:background-color="#FFFFFF"/>
    </style:style>
    <style:style style:name="P4252" style:parent-style-name="Normal" style:family="paragraph">
      <style:paragraph-properties fo:text-align="justify" fo:text-indent="0.5909in"/>
    </style:style>
    <style:style style:name="T4253" style:parent-style-name="DefaultParagraphFont" style:family="text">
      <style:text-properties style:font-size-complex="12pt" fo:background-color="#FFFFFF"/>
    </style:style>
    <style:style style:name="T4254" style:parent-style-name="DefaultParagraphFont" style:family="text">
      <style:text-properties style:font-size-complex="12pt" fo:background-color="#FFFFFF"/>
    </style:style>
    <style:style style:name="P4255" style:parent-style-name="Normal" style:family="paragraph">
      <style:paragraph-properties fo:text-align="justify" fo:text-indent="0.5909in"/>
    </style:style>
    <style:style style:name="T4256" style:parent-style-name="DefaultParagraphFont" style:family="text">
      <style:text-properties style:font-size-complex="12pt" fo:background-color="#FFFFFF"/>
    </style:style>
    <style:style style:name="T4257" style:parent-style-name="DefaultParagraphFont" style:family="text">
      <style:text-properties style:font-size-complex="12pt" fo:background-color="#FFFFFF"/>
    </style:style>
    <style:style style:name="P4258" style:parent-style-name="Normal" style:family="paragraph">
      <style:paragraph-properties fo:text-align="justify" fo:text-indent="0.5909in"/>
    </style:style>
    <style:style style:name="T4259" style:parent-style-name="DefaultParagraphFont" style:family="text">
      <style:text-properties style:font-size-complex="12pt" fo:background-color="#FFFFFF"/>
    </style:style>
    <style:style style:name="T4260" style:parent-style-name="DefaultParagraphFont" style:family="text">
      <style:text-properties style:font-size-complex="12pt" fo:background-color="#FFFFFF"/>
    </style:style>
    <style:style style:name="P4261" style:parent-style-name="Normal" style:family="paragraph">
      <style:paragraph-properties fo:text-align="justify" fo:text-indent="0.5909in"/>
    </style:style>
    <style:style style:name="T4262" style:parent-style-name="DefaultParagraphFont" style:family="text">
      <style:text-properties style:font-size-complex="12pt" fo:background-color="#FFFFFF"/>
    </style:style>
    <style:style style:name="T4263" style:parent-style-name="DefaultParagraphFont" style:family="text">
      <style:text-properties style:font-size-complex="12pt" fo:background-color="#FFFFFF"/>
    </style:style>
    <style:style style:name="P4264" style:parent-style-name="Normal" style:family="paragraph">
      <style:paragraph-properties fo:text-align="justify" fo:text-indent="0.5909in"/>
    </style:style>
    <style:style style:name="T4265" style:parent-style-name="DefaultParagraphFont" style:family="text">
      <style:text-properties style:font-size-complex="12pt" fo:background-color="#FFFFFF"/>
    </style:style>
    <style:style style:name="T4266" style:parent-style-name="DefaultParagraphFont" style:family="text">
      <style:text-properties style:font-size-complex="12pt" fo:background-color="#FFFFFF"/>
    </style:style>
    <style:style style:name="T4267" style:parent-style-name="DefaultParagraphFont" style:family="text">
      <style:text-properties fo:color="#000000" style:font-size-complex="12pt" fo:background-color="#FFFFFF"/>
    </style:style>
    <style:style style:name="T4268" style:parent-style-name="DefaultParagraphFont" style:family="text">
      <style:text-properties style:font-size-complex="12pt" fo:background-color="#FFFFFF"/>
    </style:style>
    <style:style style:name="P4269" style:parent-style-name="Normal" style:family="paragraph">
      <style:paragraph-properties fo:text-align="justify" fo:text-indent="0.5909in"/>
    </style:style>
    <style:style style:name="T4270" style:parent-style-name="DefaultParagraphFont" style:family="text">
      <style:text-properties style:font-size-complex="12pt" fo:background-color="#FFFFFF"/>
    </style:style>
    <style:style style:name="T4271" style:parent-style-name="DefaultParagraphFont" style:family="text">
      <style:text-properties style:font-size-complex="12pt" fo:background-color="#FFFFFF"/>
    </style:style>
    <style:style style:name="P4272" style:parent-style-name="Normal" style:family="paragraph">
      <style:paragraph-properties fo:border="0in solid #FFFFFF" fo:padding="0.4305in" style:shadow="#000000 0in 0in" fo:text-align="justify" fo:text-indent="0.5909in"/>
    </style:style>
    <style:style style:name="T4273" style:parent-style-name="DefaultParagraphFont" style:family="text">
      <style:text-properties style:font-size-complex="12pt" fo:background-color="#FFFFFF"/>
    </style:style>
    <style:style style:name="T4274" style:parent-style-name="DefaultParagraphFont" style:family="text">
      <style:text-properties style:font-size-complex="12pt" fo:background-color="#FFFFFF"/>
    </style:style>
    <style:style style:name="P4275" style:parent-style-name="Normal" style:family="paragraph">
      <style:paragraph-properties fo:border="0in solid #FFFFFF" fo:padding="0.4305in" style:shadow="#000000 0in 0in" fo:text-align="justify" fo:text-indent="0.5909in"/>
    </style:style>
    <style:style style:name="T4276" style:parent-style-name="DefaultParagraphFont" style:family="text">
      <style:text-properties style:font-size-complex="12pt" fo:background-color="#FFFFFF"/>
    </style:style>
    <style:style style:name="T4277" style:parent-style-name="DefaultParagraphFont" style:family="text">
      <style:text-properties style:font-size-complex="12pt" fo:background-color="#FFFFFF"/>
    </style:style>
    <style:style style:name="P4278" style:parent-style-name="Normal" style:family="paragraph">
      <style:paragraph-properties fo:border="0in solid #FFFFFF" fo:padding="0.4305in" style:shadow="#000000 0in 0in" fo:text-align="justify" fo:text-indent="0.5909in"/>
    </style:style>
    <style:style style:name="T4279" style:parent-style-name="DefaultParagraphFont" style:family="text">
      <style:text-properties style:font-size-complex="12pt" fo:background-color="#FFFFFF"/>
    </style:style>
    <style:style style:name="T4280" style:parent-style-name="DefaultParagraphFont" style:family="text">
      <style:text-properties style:font-size-complex="12pt" fo:background-color="#FFFFFF"/>
    </style:style>
    <style:style style:name="P4281" style:parent-style-name="Normal" style:family="paragraph">
      <style:paragraph-properties fo:border="0in solid #FFFFFF" fo:padding="0.4305in" style:shadow="#000000 0in 0in" fo:text-align="justify" fo:text-indent="0.5909in"/>
    </style:style>
    <style:style style:name="T4282" style:parent-style-name="DefaultParagraphFont" style:family="text">
      <style:text-properties style:font-size-complex="12pt" fo:background-color="#FFFFFF"/>
    </style:style>
    <style:style style:name="T4283" style:parent-style-name="DefaultParagraphFont" style:family="text">
      <style:text-properties style:font-size-complex="12pt" fo:background-color="#FFFFFF"/>
    </style:style>
    <style:style style:name="P4284" style:parent-style-name="Normal" style:family="paragraph">
      <style:paragraph-properties fo:border="0in solid #FFFFFF" fo:padding="0.4305in" style:shadow="#000000 0in 0in" fo:text-align="justify" fo:text-indent="0.5909in"/>
    </style:style>
    <style:style style:name="T4285" style:parent-style-name="DefaultParagraphFont" style:family="text">
      <style:text-properties style:font-size-complex="12pt" fo:background-color="#FFFFFF"/>
    </style:style>
    <style:style style:name="T4286" style:parent-style-name="DefaultParagraphFont" style:family="text">
      <style:text-properties style:font-size-complex="12pt" fo:background-color="#FFFFFF"/>
    </style:style>
    <style:style style:name="P4287" style:parent-style-name="Normal" style:family="paragraph">
      <style:paragraph-properties fo:border="0in solid #FFFFFF" fo:padding="0.4305in" style:shadow="#000000 0in 0in" fo:text-align="justify" fo:text-indent="0.5909in"/>
    </style:style>
    <style:style style:name="T4288" style:parent-style-name="DefaultParagraphFont" style:family="text">
      <style:text-properties style:font-size-complex="12pt" fo:background-color="#FFFFFF"/>
    </style:style>
    <style:style style:name="T4289" style:parent-style-name="DefaultParagraphFont" style:family="text">
      <style:text-properties style:font-size-complex="12pt" fo:background-color="#FFFFFF"/>
    </style:style>
    <style:style style:name="P4290" style:parent-style-name="Normal" style:family="paragraph">
      <style:paragraph-properties fo:border="0in solid #FFFFFF" fo:padding="0.4305in" style:shadow="#000000 0in 0in" fo:text-align="justify" fo:text-indent="0.5909in"/>
    </style:style>
    <style:style style:name="T4291" style:parent-style-name="DefaultParagraphFont" style:family="text">
      <style:text-properties style:font-size-complex="12pt" fo:background-color="#FFFFFF"/>
    </style:style>
    <style:style style:name="T4292" style:parent-style-name="DefaultParagraphFont" style:family="text">
      <style:text-properties style:font-size-complex="12pt" fo:background-color="#FFFFFF"/>
    </style:style>
    <style:style style:name="P4293" style:parent-style-name="Normal" style:family="paragraph">
      <style:paragraph-properties fo:text-align="justify" fo:text-indent="0.5909in"/>
    </style:style>
    <style:style style:name="T4294" style:parent-style-name="DefaultParagraphFont" style:family="text">
      <style:text-properties style:font-size-complex="12pt" fo:background-color="#FFFFFF"/>
    </style:style>
    <style:style style:name="T4295" style:parent-style-name="DefaultParagraphFont" style:family="text">
      <style:text-properties style:font-size-complex="12pt" fo:background-color="#FFFFFF"/>
    </style:style>
    <style:style style:name="P4296" style:parent-style-name="Normal" style:family="paragraph">
      <style:paragraph-properties fo:text-align="justify" fo:text-indent="0.5909in"/>
    </style:style>
    <style:style style:name="T4297" style:parent-style-name="DefaultParagraphFont" style:family="text">
      <style:text-properties style:font-size-complex="12pt" fo:background-color="#FFFFFF"/>
    </style:style>
    <style:style style:name="T4298" style:parent-style-name="DefaultParagraphFont" style:family="text">
      <style:text-properties style:font-size-complex="12pt" fo:background-color="#FFFFFF"/>
    </style:style>
    <style:style style:name="P4299" style:parent-style-name="Normal" style:family="paragraph">
      <style:paragraph-properties fo:text-align="justify" fo:text-indent="0.5909in"/>
    </style:style>
    <style:style style:name="T4300" style:parent-style-name="DefaultParagraphFont" style:family="text">
      <style:text-properties style:font-size-complex="12pt" fo:background-color="#FFFFFF"/>
    </style:style>
    <style:style style:name="T4301" style:parent-style-name="DefaultParagraphFont" style:family="text">
      <style:text-properties style:font-size-complex="12pt" fo:background-color="#FFFFFF"/>
    </style:style>
    <style:style style:name="P4302" style:parent-style-name="Normal" style:family="paragraph">
      <style:paragraph-properties fo:text-align="justify" fo:text-indent="0.5909in"/>
    </style:style>
    <style:style style:name="T4303" style:parent-style-name="DefaultParagraphFont" style:family="text">
      <style:text-properties style:font-size-complex="12pt" fo:background-color="#FFFFFF"/>
    </style:style>
    <style:style style:name="T4304" style:parent-style-name="DefaultParagraphFont" style:family="text">
      <style:text-properties style:font-size-complex="12pt" fo:background-color="#FFFFFF"/>
    </style:style>
    <style:style style:name="P4305" style:parent-style-name="Normal" style:family="paragraph">
      <style:paragraph-properties fo:text-align="justify" fo:text-indent="0.5909in"/>
    </style:style>
    <style:style style:name="T4306" style:parent-style-name="DefaultParagraphFont" style:family="text">
      <style:text-properties style:font-size-complex="12pt" fo:background-color="#FFFFFF"/>
    </style:style>
    <style:style style:name="T4307" style:parent-style-name="DefaultParagraphFont" style:family="text">
      <style:text-properties style:font-size-complex="12pt" fo:background-color="#FFFFFF"/>
    </style:style>
    <style:style style:name="P4308" style:parent-style-name="Normal" style:family="paragraph">
      <style:paragraph-properties fo:text-align="justify" fo:text-indent="0.5909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5909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0.5909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5909in" fo:background-color="#FFFFFF"/>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text-indent="0.5909in" fo:background-color="#FFFFFF"/>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5909in" fo:background-color="#FFFFFF"/>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5909in" fo:background-color="#FFFFFF"/>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text-indent="0.5909in" fo:background-color="#FFFFFF"/>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text-indent="0.5909in" fo:background-color="#FFFFFF"/>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5909in" fo:background-color="#FFFFFF"/>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5909in" fo:background-color="#FFFFFF"/>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text-indent="0.5909in" fo:background-color="#FFFFFF"/>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text-indent="0.5909in" fo:background-color="#FFFFFF"/>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text-indent="0.5909in" fo:background-color="#FFFFFF"/>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text-indent="0.5909in" fo:background-color="#FFFFFF"/>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5909in" fo:background-color="#FFFFFF"/>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text-indent="0.5909in" fo:background-color="#FFFFFF"/>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5909in" fo:background-color="#FFFFFF"/>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text-indent="0.5909in" fo:background-color="#FFFFFF"/>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text-indent="0.5909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5909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5909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5909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text-indent="0.5909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text-indent="0.5909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5909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text-indent="0.5909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text-indent="0.5909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text-indent="0.5909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text-indent="0.5909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text-indent="0.5909in"/>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text-indent="0.5909in"/>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text-indent="0.5909in"/>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5909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text-indent="0.5909in"/>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text-indent="0.5909in"/>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5909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text-indent="0.5909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text-indent="0.5909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text-indent="0.5909in"/>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text-indent="0.5909in"/>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text-indent="0.5909in"/>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text-indent="0.5909in"/>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5909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text-indent="0.5909in"/>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text-indent="0.5909in"/>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text-indent="0.5909in"/>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text-indent="0.5909in"/>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text-indent="0.5909in"/>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5909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5909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5909in"/>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5909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text-indent="0.5909in"/>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text-indent="0.5909in"/>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text-indent="0.5909in"/>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text-indent="0.5909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text-indent="0.5909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text-indent="0.5909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text-indent="0.5909in"/>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text-indent="0.5909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text-indent="0.5909in"/>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text-indent="0.5909in"/>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text-indent="0.5909in"/>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text-indent="0.5909in"/>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5909in"/>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text-indent="0.5909in"/>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text-indent="0.5909in"/>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text-indent="0.5909in"/>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text-indent="0.5909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text-indent="0.5909i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text-indent="0.5909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text-indent="0.5909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text-indent="0.5909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text-indent="0.5909in"/>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text-indent="0.5909in"/>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text-indent="0.5909in"/>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text-indent="0.5909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text-indent="0.5909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text-indent="0.5909in"/>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text-indent="0.5909in"/>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text-indent="0.5909in"/>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text-indent="0.5909in"/>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text-indent="0.5909in"/>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fo:text-indent="0.5909in"/>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text-indent="0.5909in"/>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text-indent="0.5909in"/>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text-indent="0.5909in"/>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text-indent="0.5909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text-indent="0.5909in"/>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text-indent="0.5909in"/>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text-indent="0.5909in"/>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text-indent="0.5909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text-indent="0.5909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border="0in solid #FFFFFF" fo:padding="0.4305in" style:shadow="#000000 0in 0in" fo:text-align="justify" fo:text-indent="0.5909in"/>
    </style:style>
    <style:style style:name="T4591" style:parent-style-name="DefaultParagraphFont" style:family="text">
      <style:text-properties fo:color="#000000" style:font-size-complex="12pt"/>
    </style:style>
    <style:style style:name="T4592" style:parent-style-name="DefaultParagraphFont" style:family="text">
      <style:text-properties fo:color="#000000" style:font-size-complex="12pt"/>
    </style:style>
    <style:style style:name="T4593" style:parent-style-name="DefaultParagraphFont" style:family="text">
      <style:text-properties fo:font-weight="bold" style:font-weight-asian="bold" fo:color="#000000" style:font-size-complex="12pt"/>
    </style:style>
    <style:style style:name="P4594" style:parent-style-name="Normal" style:family="paragraph">
      <style:paragraph-properties fo:border="0in solid #FFFFFF" fo:padding="0.4305in" style:shadow="#000000 0in 0in" fo:text-align="justify" fo:text-indent="0.5909in"/>
    </style:style>
    <style:style style:name="T4595" style:parent-style-name="DefaultParagraphFont" style:family="text">
      <style:text-properties style:font-size-complex="12pt"/>
    </style:style>
    <style:style style:name="T4596" style:parent-style-name="DefaultParagraphFont" style:family="text">
      <style:text-properties fo:color="#000000" style:font-size-complex="12pt"/>
    </style:style>
    <style:style style:name="T4597" style:parent-style-name="DefaultParagraphFont" style:family="text">
      <style:text-properties fo:color="#000000" style:font-size-complex="12pt"/>
    </style:style>
    <style:style style:name="P4598" style:parent-style-name="Normal" style:family="paragraph">
      <style:paragraph-properties fo:border="0in solid #FFFFFF" fo:padding="0.4305in" style:shadow="#000000 0in 0in" fo:text-align="justify" fo:text-indent="0.5909in"/>
    </style:style>
    <style:style style:name="T4599" style:parent-style-name="DefaultParagraphFont" style:family="text">
      <style:text-properties fo:color="#000000" style:font-size-complex="12pt"/>
    </style:style>
    <style:style style:name="T4600" style:parent-style-name="DefaultParagraphFont" style:family="text">
      <style:text-properties fo:color="#000000" style:font-size-complex="12pt"/>
    </style:style>
    <style:style style:name="P4601" style:parent-style-name="Normal" style:family="paragraph">
      <style:paragraph-properties fo:border="0in solid #FFFFFF" fo:padding="0.4305in" style:shadow="#000000 0in 0in" fo:text-align="justify" fo:text-indent="0.5909in"/>
    </style:style>
    <style:style style:name="T4602" style:parent-style-name="DefaultParagraphFont" style:family="text">
      <style:text-properties fo:color="#000000" style:font-size-complex="12pt"/>
    </style:style>
    <style:style style:name="T4603" style:parent-style-name="DefaultParagraphFont" style:family="text">
      <style:text-properties fo:color="#000000" style:font-size-complex="12pt"/>
    </style:style>
    <style:style style:name="P4604" style:parent-style-name="Normal" style:family="paragraph">
      <style:paragraph-properties fo:border="0in solid #FFFFFF" fo:padding="0.4305in" style:shadow="#000000 0in 0in" fo:text-align="justify" fo:text-indent="0.5909in"/>
    </style:style>
    <style:style style:name="T4605" style:parent-style-name="DefaultParagraphFont" style:family="text">
      <style:text-properties fo:color="#000000" style:font-size-complex="12pt"/>
    </style:style>
    <style:style style:name="T4606" style:parent-style-name="DefaultParagraphFont" style:family="text">
      <style:text-properties fo:color="#000000" style:font-size-complex="12pt"/>
    </style:style>
    <style:style style:name="P4607" style:parent-style-name="Normal" style:family="paragraph">
      <style:paragraph-properties fo:border="0in solid #FFFFFF" fo:padding="0.4305in" style:shadow="#000000 0in 0in" fo:text-align="justify" fo:text-indent="0.5909in"/>
    </style:style>
    <style:style style:name="T4608" style:parent-style-name="DefaultParagraphFont" style:family="text">
      <style:text-properties fo:color="#000000" style:font-size-complex="12pt"/>
    </style:style>
    <style:style style:name="T4609" style:parent-style-name="DefaultParagraphFont" style:family="text">
      <style:text-properties fo:color="#000000" style:font-size-complex="12pt"/>
    </style:style>
    <style:style style:name="P4610" style:parent-style-name="Normal" style:family="paragraph">
      <style:paragraph-properties fo:border="0in solid #FFFFFF" fo:padding="0.4305in" style:shadow="#000000 0in 0in" fo:text-align="justify" fo:text-indent="0.5909in"/>
    </style:style>
    <style:style style:name="T4611" style:parent-style-name="DefaultParagraphFont" style:family="text">
      <style:text-properties fo:color="#000000" style:font-size-complex="12pt"/>
    </style:style>
    <style:style style:name="T4612" style:parent-style-name="DefaultParagraphFont" style:family="text">
      <style:text-properties fo:color="#000000" style:font-size-complex="12pt"/>
    </style:style>
    <style:style style:name="P4613" style:parent-style-name="Normal" style:family="paragraph">
      <style:paragraph-properties fo:border="0in solid #FFFFFF" fo:padding="0.4305in" style:shadow="#000000 0in 0in" fo:text-align="justify" fo:text-indent="0.5909in"/>
    </style:style>
    <style:style style:name="T4614" style:parent-style-name="DefaultParagraphFont" style:family="text">
      <style:text-properties fo:color="#000000" style:font-size-complex="12pt"/>
    </style:style>
    <style:style style:name="T4615" style:parent-style-name="DefaultParagraphFont" style:family="text">
      <style:text-properties fo:color="#000000" style:font-size-complex="12pt"/>
    </style:style>
    <style:style style:name="P4616" style:parent-style-name="Normal" style:family="paragraph">
      <style:paragraph-properties fo:border="0in solid #FFFFFF" fo:padding="0.4305in" style:shadow="#000000 0in 0in" fo:text-align="justify" fo:text-indent="0.5909in"/>
    </style:style>
    <style:style style:name="T4617" style:parent-style-name="DefaultParagraphFont" style:family="text">
      <style:text-properties fo:color="#000000" style:font-size-complex="12pt"/>
    </style:style>
    <style:style style:name="T4618" style:parent-style-name="DefaultParagraphFont" style:family="text">
      <style:text-properties fo:color="#000000" style:font-size-complex="12pt"/>
    </style:style>
    <style:style style:name="P4619" style:parent-style-name="Normal" style:family="paragraph">
      <style:paragraph-properties fo:border="0in solid #FFFFFF" fo:padding="0.4305in" style:shadow="#000000 0in 0in" fo:text-align="justify" fo:text-indent="0.5909in"/>
    </style:style>
    <style:style style:name="T4620" style:parent-style-name="DefaultParagraphFont" style:family="text">
      <style:text-properties fo:color="#000000" style:font-size-complex="12pt"/>
    </style:style>
    <style:style style:name="T4621" style:parent-style-name="DefaultParagraphFont" style:family="text">
      <style:text-properties fo:color="#000000" style:font-size-complex="12pt"/>
    </style:style>
    <style:style style:name="P4622" style:parent-style-name="Normal" style:family="paragraph">
      <style:paragraph-properties fo:border="0in solid #FFFFFF" fo:padding="0.4305in" style:shadow="#000000 0in 0in" fo:text-align="justify" fo:text-indent="0.5909in"/>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font-size-complex="12pt"/>
    </style:style>
    <style:style style:name="P4625" style:parent-style-name="Normal" style:family="paragraph">
      <style:paragraph-properties fo:border="0in solid #FFFFFF" fo:padding="0.4305in" style:shadow="#000000 0in 0in" fo:text-align="justify" fo:text-indent="0.5909in"/>
    </style:style>
    <style:style style:name="T4626" style:parent-style-name="DefaultParagraphFont" style:family="text">
      <style:text-properties fo:color="#000000" style:font-size-complex="12pt"/>
    </style:style>
    <style:style style:name="T4627" style:parent-style-name="DefaultParagraphFont" style:family="text">
      <style:text-properties fo:color="#000000" style:font-size-complex="12pt"/>
    </style:style>
    <style:style style:name="P4628" style:parent-style-name="Normal" style:family="paragraph">
      <style:paragraph-properties fo:border="0in solid #FFFFFF" fo:padding="0.4305in" style:shadow="#000000 0in 0in" fo:text-align="justify" fo:text-indent="0.5909in"/>
    </style:style>
    <style:style style:name="T4629" style:parent-style-name="DefaultParagraphFont" style:family="text">
      <style:text-properties fo:color="#000000" style:font-size-complex="12pt"/>
    </style:style>
    <style:style style:name="T4630" style:parent-style-name="DefaultParagraphFont" style:family="text">
      <style:text-properties fo:color="#000000" style:font-size-complex="12pt"/>
    </style:style>
    <style:style style:name="P4631" style:parent-style-name="Normal" style:family="paragraph">
      <style:paragraph-properties fo:border="0in solid #FFFFFF" fo:padding="0.4305in" style:shadow="#000000 0in 0in" fo:text-align="justify" fo:text-indent="0.5909in"/>
    </style:style>
    <style:style style:name="T4632" style:parent-style-name="DefaultParagraphFont" style:family="text">
      <style:text-properties style:font-size-complex="12pt"/>
    </style:style>
    <style:style style:name="T4633" style:parent-style-name="DefaultParagraphFont" style:family="text">
      <style:text-properties fo:color="#000000" style:font-size-complex="12pt"/>
    </style:style>
    <style:style style:name="T4634" style:parent-style-name="DefaultParagraphFont" style:family="text">
      <style:text-properties fo:color="#000000" style:font-size-complex="12pt"/>
    </style:style>
    <style:style style:name="P4635" style:parent-style-name="Normal" style:family="paragraph">
      <style:paragraph-properties fo:border="0in solid #FFFFFF" fo:padding="0.4305in" style:shadow="#000000 0in 0in" fo:text-align="justify" fo:text-indent="0.5909in"/>
    </style:style>
    <style:style style:name="T4636" style:parent-style-name="DefaultParagraphFont" style:family="text">
      <style:text-properties fo:color="#000000" style:font-size-complex="12pt"/>
    </style:style>
    <style:style style:name="T4637" style:parent-style-name="DefaultParagraphFont" style:family="text">
      <style:text-properties fo:color="#000000" style:font-size-complex="12pt"/>
    </style:style>
    <style:style style:name="P4638" style:parent-style-name="Normal" style:family="paragraph">
      <style:paragraph-properties fo:border="0in solid #FFFFFF" fo:padding="0.4305in" style:shadow="#000000 0in 0in" fo:text-align="justify" fo:text-indent="0.5909in"/>
    </style:style>
    <style:style style:name="T4639" style:parent-style-name="DefaultParagraphFont" style:family="text">
      <style:text-properties fo:color="#000000" style:font-size-complex="12pt"/>
    </style:style>
    <style:style style:name="T4640" style:parent-style-name="DefaultParagraphFont" style:family="text">
      <style:text-properties fo:color="#000000" style:font-size-complex="12pt"/>
    </style:style>
    <style:style style:name="P4641" style:parent-style-name="Normal" style:family="paragraph">
      <style:paragraph-properties fo:border="0in solid #FFFFFF" fo:padding="0.4305in" style:shadow="#000000 0in 0in" fo:text-align="justify" fo:text-indent="0.5909in"/>
    </style:style>
    <style:style style:name="T4642" style:parent-style-name="DefaultParagraphFont" style:family="text">
      <style:text-properties fo:color="#000000" style:font-size-complex="12pt"/>
    </style:style>
    <style:style style:name="T4643" style:parent-style-name="DefaultParagraphFont" style:family="text">
      <style:text-properties fo:color="#000000" style:font-size-complex="12pt"/>
    </style:style>
    <style:style style:name="P4644" style:parent-style-name="Normal" style:family="paragraph">
      <style:paragraph-properties fo:border="0in solid #FFFFFF" fo:padding="0.4305in" style:shadow="#000000 0in 0in" fo:text-align="justify" fo:text-indent="0.5909in"/>
    </style:style>
    <style:style style:name="T4645" style:parent-style-name="DefaultParagraphFont" style:family="text">
      <style:text-properties fo:color="#000000" style:font-size-complex="12pt"/>
    </style:style>
    <style:style style:name="T4646" style:parent-style-name="DefaultParagraphFont" style:family="text">
      <style:text-properties fo:color="#000000" style:font-size-complex="12pt"/>
    </style:style>
    <style:style style:name="P4647" style:parent-style-name="Normal" style:family="paragraph">
      <style:paragraph-properties fo:border="0in solid #FFFFFF" fo:padding="0.4305in" style:shadow="#000000 0in 0in" fo:text-align="justify" fo:text-indent="0.5909in"/>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style>
    <style:style style:name="P4650" style:parent-style-name="Normal" style:family="paragraph">
      <style:paragraph-properties fo:border="0in solid #FFFFFF" fo:padding="0.4305in" style:shadow="#000000 0in 0in" fo:text-align="justify" fo:text-indent="0.5909in"/>
    </style:style>
    <style:style style:name="T4651" style:parent-style-name="DefaultParagraphFont" style:family="text">
      <style:text-properties fo:color="#000000" style:font-size-complex="12pt"/>
    </style:style>
    <style:style style:name="T4652" style:parent-style-name="DefaultParagraphFont" style:family="text">
      <style:text-properties fo:color="#000000" style:font-size-complex="12pt"/>
    </style:style>
    <style:style style:name="P4653" style:parent-style-name="Normal" style:family="paragraph">
      <style:paragraph-properties fo:border="0in solid #FFFFFF" fo:padding="0.4305in" style:shadow="#000000 0in 0in" fo:text-align="justify" fo:text-indent="0.5909in"/>
    </style:style>
    <style:style style:name="T4654" style:parent-style-name="DefaultParagraphFont" style:family="text">
      <style:text-properties fo:color="#000000" style:font-size-complex="12pt"/>
    </style:style>
    <style:style style:name="T4655" style:parent-style-name="DefaultParagraphFont" style:family="text">
      <style:text-properties fo:color="#000000" style:font-size-complex="12pt"/>
    </style:style>
    <style:style style:name="P4656" style:parent-style-name="Normal" style:family="paragraph">
      <style:paragraph-properties fo:border="0in solid #FFFFFF" fo:padding="0.4305in" style:shadow="#000000 0in 0in" fo:text-align="justify" fo:text-indent="0.5909in"/>
    </style:style>
    <style:style style:name="T4657" style:parent-style-name="DefaultParagraphFont" style:family="text">
      <style:text-properties fo:color="#000000" style:font-size-complex="12pt"/>
    </style:style>
    <style:style style:name="T4658" style:parent-style-name="DefaultParagraphFont" style:family="text">
      <style:text-properties fo:color="#000000" style:font-size-complex="12pt"/>
    </style:style>
    <style:style style:name="P4659" style:parent-style-name="Normal" style:family="paragraph">
      <style:paragraph-properties fo:border="0in solid #FFFFFF" fo:padding="0.4305in" style:shadow="#000000 0in 0in" fo:text-align="justify" fo:text-indent="0.5909in"/>
    </style:style>
    <style:style style:name="T4660" style:parent-style-name="DefaultParagraphFont" style:family="text">
      <style:text-properties fo:color="#000000" style:font-size-complex="12pt"/>
    </style:style>
    <style:style style:name="T4661" style:parent-style-name="DefaultParagraphFont" style:family="text">
      <style:text-properties fo:color="#000000" style:font-size-complex="12pt"/>
    </style:style>
    <style:style style:name="P4662" style:parent-style-name="Normal" style:family="paragraph">
      <style:paragraph-properties fo:border="0in solid #FFFFFF" fo:padding="0.4305in" style:shadow="#000000 0in 0in" fo:text-align="justify" fo:text-indent="0.5909in"/>
    </style:style>
    <style:style style:name="T4663" style:parent-style-name="DefaultParagraphFont" style:family="text">
      <style:text-properties fo:color="#000000" style:font-size-complex="12pt"/>
    </style:style>
    <style:style style:name="T4664" style:parent-style-name="DefaultParagraphFont" style:family="text">
      <style:text-properties fo:color="#000000" style:font-size-complex="12pt"/>
    </style:style>
    <style:style style:name="P4665" style:parent-style-name="Normal" style:family="paragraph">
      <style:paragraph-properties fo:border="0in solid #FFFFFF" fo:padding="0.4305in" style:shadow="#000000 0in 0in" fo:text-align="justify" fo:text-indent="0.5909in"/>
    </style:style>
    <style:style style:name="T4666" style:parent-style-name="DefaultParagraphFont" style:family="text">
      <style:text-properties fo:color="#000000" style:font-size-complex="12pt"/>
    </style:style>
    <style:style style:name="T4667" style:parent-style-name="DefaultParagraphFont" style:family="text">
      <style:text-properties fo:color="#000000" style:font-size-complex="12pt"/>
    </style:style>
    <style:style style:name="P4668" style:parent-style-name="Normal" style:family="paragraph">
      <style:paragraph-properties fo:border="0in solid #FFFFFF" fo:padding="0.4305in" style:shadow="#000000 0in 0in" fo:text-align="justify" fo:text-indent="0.5909in"/>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P4671" style:parent-style-name="Normal" style:family="paragraph">
      <style:paragraph-properties fo:border="0in solid #FFFFFF" fo:padding="0.4305in" style:shadow="#000000 0in 0in" fo:text-align="justify" fo:text-indent="0.5909in"/>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P4674" style:parent-style-name="Normal" style:family="paragraph">
      <style:paragraph-properties fo:border="0in solid #FFFFFF" fo:padding="0.4305in" style:shadow="#000000 0in 0in" fo:text-align="justify" fo:text-indent="0.5909in"/>
    </style:style>
    <style:style style:name="T4675" style:parent-style-name="DefaultParagraphFont" style:family="text">
      <style:text-properties fo:color="#000000" style:font-size-complex="12pt"/>
    </style:style>
    <style:style style:name="T4676" style:parent-style-name="DefaultParagraphFont" style:family="text">
      <style:text-properties fo:color="#000000" style:font-size-complex="12pt"/>
    </style:style>
    <style:style style:name="P4677" style:parent-style-name="Normal" style:family="paragraph">
      <style:paragraph-properties fo:border="0in solid #FFFFFF" fo:padding="0.4305in" style:shadow="#000000 0in 0in" fo:text-align="justify" fo:text-indent="0.5909in"/>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P4680" style:parent-style-name="Normal" style:family="paragraph">
      <style:paragraph-properties fo:border="0in solid #FFFFFF" fo:padding="0.4305in" style:shadow="#000000 0in 0in" fo:text-align="justify" fo:text-indent="0.5909in"/>
    </style:style>
    <style:style style:name="T4681" style:parent-style-name="DefaultParagraphFont" style:family="text">
      <style:text-properties fo:color="#000000" style:font-size-complex="12pt"/>
    </style:style>
    <style:style style:name="T4682" style:parent-style-name="DefaultParagraphFont" style:family="text">
      <style:text-properties fo:color="#000000" style:font-size-complex="12pt"/>
    </style:style>
    <style:style style:name="P4683" style:parent-style-name="Normal" style:family="paragraph">
      <style:paragraph-properties fo:border="0in solid #FFFFFF" fo:padding="0.4305in" style:shadow="#000000 0in 0in" fo:text-align="justify" fo:text-indent="0.5909in"/>
    </style:style>
    <style:style style:name="T4684" style:parent-style-name="DefaultParagraphFont" style:family="text">
      <style:text-properties fo:color="#000000" style:font-size-complex="12pt"/>
    </style:style>
    <style:style style:name="T4685" style:parent-style-name="DefaultParagraphFont" style:family="text">
      <style:text-properties fo:color="#000000" style:font-size-complex="12pt"/>
    </style:style>
    <style:style style:name="P4686" style:parent-style-name="Normal" style:family="paragraph">
      <style:paragraph-properties fo:border="0in solid #FFFFFF" fo:padding="0.4305in" style:shadow="#000000 0in 0in" fo:text-align="justify" fo:text-indent="0.5909in">
        <style:tab-stops>
          <style:tab-stop style:type="left" style:position="0.25in"/>
        </style:tab-stops>
      </style:paragraph-properties>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style:style>
    <style:style style:name="P4689" style:parent-style-name="Normal" style:family="paragraph">
      <style:paragraph-properties fo:border="0in solid #FFFFFF" fo:padding="0.4305in" style:shadow="#000000 0in 0in" fo:text-align="justify" fo:text-indent="0.5909in">
        <style:tab-stops>
          <style:tab-stop style:type="left" style:position="0.25in"/>
        </style:tab-stops>
      </style:paragraph-properties>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P4692" style:parent-style-name="Normal" style:family="paragraph">
      <style:paragraph-properties fo:border="0in solid #FFFFFF" fo:padding="0.4305in" style:shadow="#000000 0in 0in" fo:text-align="justify" fo:text-indent="0.5909in"/>
    </style:style>
    <style:style style:name="T4693" style:parent-style-name="DefaultParagraphFont" style:family="text">
      <style:text-properties fo:color="#000000" style:font-size-complex="12pt"/>
    </style:style>
    <style:style style:name="T4694" style:parent-style-name="DefaultParagraphFont" style:family="text">
      <style:text-properties fo:color="#000000" style:font-size-complex="12pt"/>
    </style:style>
    <style:style style:name="P4695" style:parent-style-name="Normal" style:family="paragraph">
      <style:paragraph-properties fo:border="0in solid #FFFFFF" fo:padding="0.4305in" style:shadow="#000000 0in 0in" fo:text-align="justify" fo:text-indent="0.5909in"/>
    </style:style>
    <style:style style:name="T4696" style:parent-style-name="DefaultParagraphFont" style:family="text">
      <style:text-properties fo:color="#000000" style:font-size-complex="12pt"/>
    </style:style>
    <style:style style:name="T4697" style:parent-style-name="DefaultParagraphFont" style:family="text">
      <style:text-properties fo:color="#000000" style:font-size-complex="12pt"/>
    </style:style>
    <style:style style:name="P4698" style:parent-style-name="Normal" style:family="paragraph">
      <style:paragraph-properties fo:border="0in solid #FFFFFF" fo:padding="0.4305in" style:shadow="#000000 0in 0in" fo:text-align="justify" fo:text-indent="0.5909in"/>
    </style:style>
    <style:style style:name="T4699" style:parent-style-name="DefaultParagraphFont" style:family="text">
      <style:text-properties fo:color="#000000" style:font-size-complex="12pt"/>
    </style:style>
    <style:style style:name="T4700" style:parent-style-name="DefaultParagraphFont" style:family="text">
      <style:text-properties fo:color="#000000"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text-indent="0.5909in"/>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border="0in solid #FFFFFF" fo:padding="0.4305in" style:shadow="#000000 0in 0in" fo:text-align="justify" fo:text-indent="0.5909in"/>
    </style:style>
    <style:style style:name="T4706" style:parent-style-name="DefaultParagraphFont" style:family="text">
      <style:text-properties fo:color="#000000" style:font-size-complex="12pt"/>
    </style:style>
    <style:style style:name="T4707" style:parent-style-name="DefaultParagraphFont" style:family="text">
      <style:text-properties fo:color="#000000" style:font-size-complex="12pt"/>
    </style:style>
    <style:style style:name="T4708" style:parent-style-name="DefaultParagraphFont" style:family="text">
      <style:text-properties fo:font-weight="bold" style:font-weight-asian="bold" fo:color="#000000" style:font-size-complex="12pt"/>
    </style:style>
    <style:style style:name="P4709" style:parent-style-name="Normal" style:family="paragraph">
      <style:paragraph-properties fo:border="0in solid #FFFFFF" fo:padding="0.4305in" style:shadow="#000000 0in 0in" fo:text-align="justify" fo:text-indent="0.5909in"/>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style:style>
    <style:style style:name="P4712" style:parent-style-name="Normal" style:family="paragraph">
      <style:paragraph-properties fo:border="0in solid #FFFFFF" fo:padding="0.4305in" style:shadow="#000000 0in 0in" fo:text-align="justify" fo:text-indent="0.5909in"/>
    </style:style>
    <style:style style:name="T4713" style:parent-style-name="DefaultParagraphFont" style:family="text">
      <style:text-properties fo:color="#000000" style:font-size-complex="12pt"/>
    </style:style>
    <style:style style:name="T4714" style:parent-style-name="DefaultParagraphFont" style:family="text">
      <style:text-properties fo:color="#000000" style:font-size-complex="12pt"/>
    </style:style>
    <style:style style:name="P4715" style:parent-style-name="Normal" style:family="paragraph">
      <style:paragraph-properties fo:border="0in solid #FFFFFF" fo:padding="0.4305in" style:shadow="#000000 0in 0in" fo:text-align="justify" fo:text-indent="0.5909in"/>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style:style>
    <style:style style:name="P4718" style:parent-style-name="Normal" style:family="paragraph">
      <style:paragraph-properties fo:border="0in solid #FFFFFF" fo:padding="0.4305in" style:shadow="#000000 0in 0in" fo:text-align="justify" fo:text-indent="0.5909in"/>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style>
    <style:style style:name="P4721" style:parent-style-name="Normal" style:family="paragraph">
      <style:paragraph-properties fo:border="0in solid #FFFFFF" fo:padding="0.4305in" style:shadow="#000000 0in 0in" fo:text-align="justify" fo:text-indent="0.5909in"/>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P4724" style:parent-style-name="Normal" style:family="paragraph">
      <style:paragraph-properties fo:border="0in solid #FFFFFF" fo:padding="0.4305in" style:shadow="#000000 0in 0in" fo:text-align="justify" fo:text-indent="0.5909in"/>
    </style:style>
    <style:style style:name="T4725" style:parent-style-name="DefaultParagraphFont" style:family="text">
      <style:text-properties fo:color="#000000" style:font-size-complex="12pt"/>
    </style:style>
    <style:style style:name="T4726" style:parent-style-name="DefaultParagraphFont" style:family="text">
      <style:text-properties fo:color="#000000" style:font-size-complex="12pt"/>
    </style:style>
    <style:style style:name="P4727" style:parent-style-name="Normal" style:family="paragraph">
      <style:paragraph-properties fo:border="0in solid #FFFFFF" fo:padding="0.4305in" style:shadow="#000000 0in 0in" fo:text-align="justify" fo:text-indent="0.5909in"/>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style:style>
    <style:style style:name="P4730" style:parent-style-name="Normal" style:family="paragraph">
      <style:paragraph-properties fo:border="0in solid #FFFFFF" fo:padding="0.4305in" style:shadow="#000000 0in 0in" fo:text-align="justify" fo:text-indent="0.5909in"/>
    </style:style>
    <style:style style:name="T4731" style:parent-style-name="DefaultParagraphFont" style:family="text">
      <style:text-properties fo:color="#000000" style:font-size-complex="12pt"/>
    </style:style>
    <style:style style:name="T4732" style:parent-style-name="DefaultParagraphFont" style:family="text">
      <style:text-properties fo:color="#000000" style:font-size-complex="12pt"/>
    </style:style>
    <style:style style:name="P4733" style:parent-style-name="Normal" style:family="paragraph">
      <style:paragraph-properties fo:border="0in solid #FFFFFF" fo:padding="0.4305in" style:shadow="#000000 0in 0in" fo:text-align="justify" fo:text-indent="0.5909in"/>
    </style:style>
    <style:style style:name="T4734" style:parent-style-name="DefaultParagraphFont" style:family="text">
      <style:text-properties fo:color="#000000" style:font-size-complex="12pt"/>
    </style:style>
    <style:style style:name="T4735" style:parent-style-name="DefaultParagraphFont" style:family="text">
      <style:text-properties fo:color="#000000" style:font-size-complex="12pt"/>
    </style:style>
    <style:style style:name="P4736" style:parent-style-name="Normal" style:family="paragraph">
      <style:paragraph-properties fo:border="0in solid #FFFFFF" fo:padding="0.4305in" style:shadow="#000000 0in 0in" fo:text-align="justify" fo:text-indent="0.5909in"/>
    </style:style>
    <style:style style:name="T4737" style:parent-style-name="DefaultParagraphFont" style:family="text">
      <style:text-properties fo:color="#000000" style:font-size-complex="12pt"/>
    </style:style>
    <style:style style:name="T4738" style:parent-style-name="DefaultParagraphFont" style:family="text">
      <style:text-properties fo:color="#000000" style:font-size-complex="12pt"/>
    </style:style>
    <style:style style:name="P4739" style:parent-style-name="Normal" style:family="paragraph">
      <style:paragraph-properties fo:border="0in solid #FFFFFF" fo:padding="0.4305in" style:shadow="#000000 0in 0in" fo:text-align="justify" fo:text-indent="0.5909in"/>
    </style:style>
    <style:style style:name="T4740" style:parent-style-name="DefaultParagraphFont" style:family="text">
      <style:text-properties fo:color="#000000" style:font-size-complex="12pt"/>
    </style:style>
    <style:style style:name="T4741" style:parent-style-name="DefaultParagraphFont" style:family="text">
      <style:text-properties fo:color="#000000" style:font-size-complex="12pt"/>
    </style:style>
    <style:style style:name="P4742" style:parent-style-name="Normal" style:family="paragraph">
      <style:paragraph-properties fo:border="0in solid #FFFFFF" fo:padding="0.4305in" style:shadow="#000000 0in 0in" fo:text-align="justify" fo:text-indent="0.5909in"/>
    </style:style>
    <style:style style:name="T4743" style:parent-style-name="DefaultParagraphFont" style:family="text">
      <style:text-properties fo:color="#000000" style:font-size-complex="12pt"/>
    </style:style>
    <style:style style:name="T4744" style:parent-style-name="DefaultParagraphFont" style:family="text">
      <style:text-properties fo:color="#000000" style:font-size-complex="12pt"/>
    </style:style>
    <style:style style:name="P4745" style:parent-style-name="Normal" style:family="paragraph">
      <style:paragraph-properties fo:border="0in solid #FFFFFF" fo:padding="0.4305in" style:shadow="#000000 0in 0in" fo:text-align="justify" fo:text-indent="0.5909in"/>
    </style:style>
    <style:style style:name="T4746" style:parent-style-name="DefaultParagraphFont" style:family="text">
      <style:text-properties fo:color="#000000" style:font-size-complex="12pt"/>
    </style:style>
    <style:style style:name="T4747" style:parent-style-name="DefaultParagraphFont" style:family="text">
      <style:text-properties fo:color="#000000" style:font-size-complex="12pt"/>
    </style:style>
    <style:style style:name="P4748" style:parent-style-name="Normal" style:family="paragraph">
      <style:paragraph-properties fo:border="0in solid #FFFFFF" fo:padding="0.4305in" style:shadow="#000000 0in 0in" fo:text-align="justify" fo:text-indent="0.5909in"/>
    </style:style>
    <style:style style:name="T4749" style:parent-style-name="DefaultParagraphFont" style:family="text">
      <style:text-properties fo:color="#000000" style:font-size-complex="12pt"/>
    </style:style>
    <style:style style:name="T4750" style:parent-style-name="DefaultParagraphFont" style:family="text">
      <style:text-properties fo:color="#000000" style:font-size-complex="12pt"/>
    </style:style>
    <style:style style:name="P4751" style:parent-style-name="Normal" style:family="paragraph">
      <style:paragraph-properties fo:border="0in solid #FFFFFF" fo:padding="0.4305in" style:shadow="#000000 0in 0in" fo:text-align="justify" fo:text-indent="0.5909in"/>
    </style:style>
    <style:style style:name="T4752" style:parent-style-name="DefaultParagraphFont" style:family="text">
      <style:text-properties fo:color="#000000" style:font-size-complex="12pt"/>
    </style:style>
    <style:style style:name="T4753" style:parent-style-name="DefaultParagraphFont" style:family="text">
      <style:text-properties fo:color="#000000" style:font-size-complex="12pt"/>
    </style:style>
    <style:style style:name="P4754" style:parent-style-name="Normal" style:family="paragraph">
      <style:paragraph-properties fo:border="0in solid #FFFFFF" fo:padding="0.4305in" style:shadow="#000000 0in 0in" fo:text-align="justify" fo:text-indent="0.5909in"/>
    </style:style>
    <style:style style:name="T4755" style:parent-style-name="DefaultParagraphFont" style:family="text">
      <style:text-properties fo:color="#000000" style:font-size-complex="12pt"/>
    </style:style>
    <style:style style:name="T4756" style:parent-style-name="DefaultParagraphFont" style:family="text">
      <style:text-properties fo:color="#000000" style:font-size-complex="12pt"/>
    </style:style>
    <style:style style:name="P4757" style:parent-style-name="Normal" style:family="paragraph">
      <style:paragraph-properties fo:border="0in solid #FFFFFF" fo:padding="0.4305in" style:shadow="#000000 0in 0in" fo:text-align="justify" fo:text-indent="0.5909in"/>
    </style:style>
    <style:style style:name="T4758" style:parent-style-name="DefaultParagraphFont" style:family="text">
      <style:text-properties fo:color="#000000" style:font-size-complex="12pt"/>
    </style:style>
    <style:style style:name="T4759" style:parent-style-name="DefaultParagraphFont" style:family="text">
      <style:text-properties fo:color="#000000" style:font-size-complex="12pt"/>
    </style:style>
    <style:style style:name="P4760" style:parent-style-name="Normal" style:family="paragraph">
      <style:paragraph-properties fo:border="0in solid #FFFFFF" fo:padding="0.4305in" style:shadow="#000000 0in 0in" fo:text-align="justify" fo:text-indent="0.5909in"/>
    </style:style>
    <style:style style:name="T4761" style:parent-style-name="DefaultParagraphFont" style:family="text">
      <style:text-properties fo:color="#000000" style:font-size-complex="12pt"/>
    </style:style>
    <style:style style:name="T4762" style:parent-style-name="DefaultParagraphFont" style:family="text">
      <style:text-properties fo:color="#000000" style:font-size-complex="12pt"/>
    </style:style>
    <style:style style:name="P4763" style:parent-style-name="Normal" style:family="paragraph">
      <style:paragraph-properties fo:border="0in solid #FFFFFF" fo:padding="0.4305in" style:shadow="#000000 0in 0in" fo:text-align="justify" fo:text-indent="0.5909in"/>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font-size-complex="12pt"/>
    </style:style>
    <style:style style:name="P4766" style:parent-style-name="Normal" style:family="paragraph">
      <style:paragraph-properties fo:border="0in solid #FFFFFF" fo:padding="0.4305in" style:shadow="#000000 0in 0in" fo:text-align="justify" fo:text-indent="0.5909in"/>
    </style:style>
    <style:style style:name="T4767" style:parent-style-name="DefaultParagraphFont" style:family="text">
      <style:text-properties fo:color="#000000" style:font-size-complex="12pt"/>
    </style:style>
    <style:style style:name="T4768" style:parent-style-name="DefaultParagraphFont" style:family="text">
      <style:text-properties fo:color="#000000" style:font-size-complex="12pt"/>
    </style:style>
    <style:style style:name="P4769" style:parent-style-name="Normal" style:family="paragraph">
      <style:paragraph-properties fo:border="0in solid #FFFFFF" fo:padding="0.4305in" style:shadow="#000000 0in 0in" fo:text-align="justify" fo:text-indent="0.5909in"/>
    </style:style>
    <style:style style:name="T4770" style:parent-style-name="DefaultParagraphFont" style:family="text">
      <style:text-properties fo:color="#000000" style:font-size-complex="12pt"/>
    </style:style>
    <style:style style:name="T4771" style:parent-style-name="DefaultParagraphFont" style:family="text">
      <style:text-properties fo:color="#000000" style:font-size-complex="12pt"/>
    </style:style>
    <style:style style:name="P4772" style:parent-style-name="Normal" style:family="paragraph">
      <style:paragraph-properties fo:border="0in solid #FFFFFF" fo:padding="0.4305in" style:shadow="#000000 0in 0in" fo:text-align="justify" fo:text-indent="0.5909in"/>
    </style:style>
    <style:style style:name="T4773" style:parent-style-name="DefaultParagraphFont" style:family="text">
      <style:text-properties fo:color="#000000" style:font-size-complex="12pt"/>
    </style:style>
    <style:style style:name="T4774" style:parent-style-name="DefaultParagraphFont" style:family="text">
      <style:text-properties fo:color="#000000" style:font-size-complex="12pt"/>
    </style:style>
    <style:style style:name="P4775" style:parent-style-name="Normal" style:family="paragraph">
      <style:paragraph-properties fo:border="0in solid #FFFFFF" fo:padding="0.4305in" style:shadow="#000000 0in 0in" fo:text-align="justify" fo:text-indent="0.5909in"/>
    </style:style>
    <style:style style:name="T4776" style:parent-style-name="DefaultParagraphFont" style:family="text">
      <style:text-properties fo:color="#000000" style:font-size-complex="12pt"/>
    </style:style>
    <style:style style:name="T4777" style:parent-style-name="DefaultParagraphFont" style:family="text">
      <style:text-properties fo:color="#000000" style:font-size-complex="12pt"/>
    </style:style>
    <style:style style:name="P4778" style:parent-style-name="Normal" style:family="paragraph">
      <style:paragraph-properties fo:border="0in solid #FFFFFF" fo:padding="0.4305in" style:shadow="#000000 0in 0in" fo:text-align="justify" fo:text-indent="0.5909in"/>
    </style:style>
    <style:style style:name="T4779" style:parent-style-name="DefaultParagraphFont" style:family="text">
      <style:text-properties fo:color="#000000" style:font-size-complex="12pt"/>
    </style:style>
    <style:style style:name="T4780" style:parent-style-name="DefaultParagraphFont" style:family="text">
      <style:text-properties fo:color="#000000" style:font-size-complex="12pt"/>
    </style:style>
    <style:style style:name="P4781" style:parent-style-name="Normal" style:family="paragraph">
      <style:paragraph-properties fo:border="0in solid #FFFFFF" fo:padding="0.4305in" style:shadow="#000000 0in 0in" fo:text-align="justify" fo:text-indent="0.5909in"/>
    </style:style>
    <style:style style:name="T4782" style:parent-style-name="DefaultParagraphFont" style:family="text">
      <style:text-properties fo:color="#000000" style:font-size-complex="12pt"/>
    </style:style>
    <style:style style:name="T4783" style:parent-style-name="DefaultParagraphFont" style:family="text">
      <style:text-properties fo:color="#000000" style:font-size-complex="12pt"/>
    </style:style>
    <style:style style:name="P4784" style:parent-style-name="Normal" style:family="paragraph">
      <style:paragraph-properties fo:border="0in solid #FFFFFF" fo:padding="0.4305in" style:shadow="#000000 0in 0in" fo:text-align="justify" fo:text-indent="0.5909in"/>
    </style:style>
    <style:style style:name="T4785" style:parent-style-name="DefaultParagraphFont" style:family="text">
      <style:text-properties fo:color="#000000" style:font-size-complex="12pt"/>
    </style:style>
    <style:style style:name="T4786" style:parent-style-name="DefaultParagraphFont" style:family="text">
      <style:text-properties fo:color="#000000" style:font-size-complex="12pt"/>
    </style:style>
    <style:style style:name="P4787" style:parent-style-name="Normal" style:family="paragraph">
      <style:paragraph-properties fo:border="0in solid #FFFFFF" fo:padding="0.4305in" style:shadow="#000000 0in 0in" fo:text-align="justify" fo:text-indent="0.5909in"/>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style>
    <style:style style:name="P4790" style:parent-style-name="Normal" style:family="paragraph">
      <style:paragraph-properties fo:border="0in solid #FFFFFF" fo:padding="0.4305in" style:shadow="#000000 0in 0in" fo:text-align="justify" fo:text-indent="0.5909in"/>
    </style:style>
    <style:style style:name="T4791" style:parent-style-name="DefaultParagraphFont" style:family="text">
      <style:text-properties fo:color="#000000" style:font-size-complex="12pt"/>
    </style:style>
    <style:style style:name="T4792" style:parent-style-name="DefaultParagraphFont" style:family="text">
      <style:text-properties fo:color="#000000" style:font-size-complex="12pt"/>
    </style:style>
    <style:style style:name="P4793" style:parent-style-name="Normal" style:family="paragraph">
      <style:paragraph-properties fo:border="0in solid #FFFFFF" fo:padding="0.4305in" style:shadow="#000000 0in 0in" fo:text-align="justify" fo:text-indent="0.5909in"/>
    </style:style>
    <style:style style:name="T4794" style:parent-style-name="DefaultParagraphFont" style:family="text">
      <style:text-properties fo:color="#000000" style:font-size-complex="12pt"/>
    </style:style>
    <style:style style:name="T4795" style:parent-style-name="DefaultParagraphFont" style:family="text">
      <style:text-properties fo:color="#000000" style:font-size-complex="12pt"/>
    </style:style>
    <style:style style:name="P4796" style:parent-style-name="Normal" style:family="paragraph">
      <style:paragraph-properties fo:border="0in solid #FFFFFF" fo:padding="0.4305in" style:shadow="#000000 0in 0in" fo:text-align="justify" fo:text-indent="0.5909in"/>
    </style:style>
    <style:style style:name="T4797" style:parent-style-name="DefaultParagraphFont" style:family="text">
      <style:text-properties fo:color="#000000" style:font-size-complex="12pt"/>
    </style:style>
    <style:style style:name="T4798" style:parent-style-name="DefaultParagraphFont" style:family="text">
      <style:text-properties fo:color="#000000" style:font-size-complex="12pt"/>
    </style:style>
    <style:style style:name="P4799" style:parent-style-name="Normal" style:family="paragraph">
      <style:paragraph-properties fo:border="0in solid #FFFFFF" fo:padding="0.4305in" style:shadow="#000000 0in 0in" fo:text-align="justify" fo:text-indent="0.5909in"/>
    </style:style>
    <style:style style:name="T4800" style:parent-style-name="DefaultParagraphFont" style:family="text">
      <style:text-properties fo:color="#000000" style:font-size-complex="12pt"/>
    </style:style>
    <style:style style:name="T4801" style:parent-style-name="DefaultParagraphFont" style:family="text">
      <style:text-properties fo:color="#000000" style:font-size-complex="12pt"/>
    </style:style>
    <style:style style:name="P4802" style:parent-style-name="Normal" style:family="paragraph">
      <style:paragraph-properties fo:border="0in solid #FFFFFF" fo:padding="0.4305in" style:shadow="#000000 0in 0in" fo:text-align="justify" fo:text-indent="0.5909in"/>
    </style:style>
    <style:style style:name="T4803" style:parent-style-name="DefaultParagraphFont" style:family="text">
      <style:text-properties fo:color="#000000" style:font-size-complex="12pt"/>
    </style:style>
    <style:style style:name="T4804" style:parent-style-name="DefaultParagraphFont" style:family="text">
      <style:text-properties fo:color="#000000" style:font-size-complex="12pt"/>
    </style:style>
    <style:style style:name="P4805" style:parent-style-name="Normal" style:family="paragraph">
      <style:paragraph-properties fo:border="0in solid #FFFFFF" fo:padding="0.4305in" style:shadow="#000000 0in 0in" fo:text-align="justify" fo:text-indent="0.5909in"/>
    </style:style>
    <style:style style:name="T4806" style:parent-style-name="DefaultParagraphFont" style:family="text">
      <style:text-properties fo:color="#000000" style:font-size-complex="12pt"/>
    </style:style>
    <style:style style:name="T4807" style:parent-style-name="DefaultParagraphFont" style:family="text">
      <style:text-properties fo:color="#000000" style:font-size-complex="12pt"/>
    </style:style>
    <style:style style:name="T4808" style:parent-style-name="DefaultParagraphFont" style:family="text">
      <style:text-properties style:font-size-complex="12pt"/>
    </style:style>
    <style:style style:name="T4809" style:parent-style-name="DefaultParagraphFont" style:family="text">
      <style:text-properties fo:color="#000000" style:font-size-complex="12pt"/>
    </style:style>
    <style:style style:name="P4810" style:parent-style-name="Normal" style:family="paragraph">
      <style:paragraph-properties fo:border="0in solid #FFFFFF" fo:padding="0.4305in" style:shadow="#000000 0in 0in" fo:text-align="justify" fo:text-indent="0.5909in"/>
    </style:style>
    <style:style style:name="T4811" style:parent-style-name="DefaultParagraphFont" style:family="text">
      <style:text-properties fo:color="#000000" style:font-size-complex="12pt"/>
    </style:style>
    <style:style style:name="T4812" style:parent-style-name="DefaultParagraphFont" style:family="text">
      <style:text-properties fo:color="#000000" style:font-size-complex="12pt"/>
    </style:style>
    <style:style style:name="P4813" style:parent-style-name="Normal" style:family="paragraph">
      <style:paragraph-properties fo:border="0in solid #FFFFFF" fo:padding="0.4305in" style:shadow="#000000 0in 0in" fo:text-align="justify" fo:text-indent="0.5909in"/>
    </style:style>
    <style:style style:name="T4814" style:parent-style-name="DefaultParagraphFont" style:family="text">
      <style:text-properties fo:color="#000000" style:font-size-complex="12pt"/>
    </style:style>
    <style:style style:name="T4815" style:parent-style-name="DefaultParagraphFont" style:family="text">
      <style:text-properties fo:color="#000000" style:font-size-complex="12pt"/>
    </style:style>
    <style:style style:name="P4816" style:parent-style-name="Normal" style:family="paragraph">
      <style:paragraph-properties fo:border="0in solid #FFFFFF" fo:padding="0.4305in" style:shadow="#000000 0in 0in" fo:text-align="justify" fo:text-indent="0.5909in"/>
    </style:style>
    <style:style style:name="T4817" style:parent-style-name="DefaultParagraphFont" style:family="text">
      <style:text-properties fo:color="#000000" style:font-size-complex="12pt"/>
    </style:style>
    <style:style style:name="T4818" style:parent-style-name="DefaultParagraphFont" style:family="text">
      <style:text-properties fo:color="#000000" style:font-size-complex="12pt"/>
    </style:style>
    <style:style style:name="P4819" style:parent-style-name="Normal" style:family="paragraph">
      <style:paragraph-properties fo:border="0in solid #FFFFFF" fo:padding="0.4305in" style:shadow="#000000 0in 0in" fo:text-align="justify" fo:text-indent="0.5909in"/>
    </style:style>
    <style:style style:name="T4820" style:parent-style-name="DefaultParagraphFont" style:family="text">
      <style:text-properties fo:color="#000000" style:font-size-complex="12pt"/>
    </style:style>
    <style:style style:name="T4821" style:parent-style-name="DefaultParagraphFont" style:family="text">
      <style:text-properties fo:color="#000000" style:font-size-complex="12pt"/>
    </style:style>
    <style:style style:name="P4822" style:parent-style-name="Normal" style:family="paragraph">
      <style:paragraph-properties fo:border="0in solid #FFFFFF" fo:padding="0.4305in" style:shadow="#000000 0in 0in" fo:text-align="justify" fo:text-indent="0.5909in"/>
    </style:style>
    <style:style style:name="T4823" style:parent-style-name="DefaultParagraphFont" style:family="text">
      <style:text-properties fo:color="#000000" style:font-size-complex="12pt"/>
    </style:style>
    <style:style style:name="T4824" style:parent-style-name="DefaultParagraphFont" style:family="text">
      <style:text-properties fo:color="#000000" style:font-size-complex="12pt"/>
    </style:style>
    <style:style style:name="P4825" style:parent-style-name="Normal" style:family="paragraph">
      <style:paragraph-properties fo:border="0in solid #FFFFFF" fo:padding="0.4305in" style:shadow="#000000 0in 0in" fo:text-align="justify" fo:text-indent="0.5909in"/>
    </style:style>
    <style:style style:name="T4826" style:parent-style-name="DefaultParagraphFont" style:family="text">
      <style:text-properties fo:color="#000000" style:font-size-complex="12pt"/>
    </style:style>
    <style:style style:name="T4827" style:parent-style-name="DefaultParagraphFont" style:family="text">
      <style:text-properties fo:color="#000000" style:font-size-complex="12pt"/>
    </style:style>
    <style:style style:name="P4828" style:parent-style-name="Normal" style:family="paragraph">
      <style:paragraph-properties fo:border="0in solid #FFFFFF" fo:padding="0.4305in" style:shadow="#000000 0in 0in" fo:text-align="justify" fo:text-indent="0.5909in"/>
    </style:style>
    <style:style style:name="T4829" style:parent-style-name="DefaultParagraphFont" style:family="text">
      <style:text-properties fo:color="#000000" style:font-size-complex="12pt"/>
    </style:style>
    <style:style style:name="T4830" style:parent-style-name="DefaultParagraphFont" style:family="text">
      <style:text-properties fo:color="#000000" style:font-size-complex="12pt"/>
    </style:style>
    <style:style style:name="P4831" style:parent-style-name="Normal" style:family="paragraph">
      <style:paragraph-properties fo:border="0in solid #FFFFFF" fo:padding="0.4305in" style:shadow="#000000 0in 0in" fo:text-align="justify" fo:text-indent="0.5909in"/>
    </style:style>
    <style:style style:name="T4832" style:parent-style-name="DefaultParagraphFont" style:family="text">
      <style:text-properties fo:color="#000000" style:font-size-complex="12pt"/>
    </style:style>
    <style:style style:name="T4833" style:parent-style-name="DefaultParagraphFont" style:family="text">
      <style:text-properties fo:color="#000000" style:font-size-complex="12pt"/>
    </style:style>
    <style:style style:name="P4834" style:parent-style-name="Normal" style:family="paragraph">
      <style:paragraph-properties fo:border="0in solid #FFFFFF" fo:padding="0.4305in" style:shadow="#000000 0in 0in" fo:text-align="justify" fo:text-indent="0.5909in"/>
    </style:style>
    <style:style style:name="T4835" style:parent-style-name="DefaultParagraphFont" style:family="text">
      <style:text-properties fo:color="#000000" style:font-size-complex="12pt"/>
    </style:style>
    <style:style style:name="T4836" style:parent-style-name="DefaultParagraphFont" style:family="text">
      <style:text-properties fo:color="#000000" style:font-size-complex="12pt"/>
    </style:style>
    <style:style style:name="P4837" style:parent-style-name="Normal" style:family="paragraph">
      <style:paragraph-properties fo:border="0in solid #FFFFFF" fo:padding="0.4305in" style:shadow="#000000 0in 0in" fo:text-align="justify" fo:text-indent="0.5909in"/>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border="0in solid #FFFFFF" fo:padding="0.4305in" style:shadow="#000000 0in 0in" fo:text-align="justify" fo:text-indent="0.5909in"/>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fo:border="0in solid #FFFFFF" fo:padding="0.4305in" style:shadow="#000000 0in 0in" fo:text-align="justify" fo:text-indent="0.5909in"/>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border="0in solid #FFFFFF" fo:padding="0.4305in" style:shadow="#000000 0in 0in" fo:text-align="justify" fo:text-indent="0.5909in"/>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paragraph-properties fo:border="0in solid #FFFFFF" fo:padding="0.4305in" style:shadow="#000000 0in 0in" fo:text-align="justify" fo:text-indent="0.5909in"/>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border="0in solid #FFFFFF" fo:padding="0.4305in" style:shadow="#000000 0in 0in" fo:text-align="justify" fo:text-indent="0.5909in"/>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border="0in solid #FFFFFF" fo:padding="0.4305in" style:shadow="#000000 0in 0in" fo:text-align="justify" fo:text-indent="0.5909in"/>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border="0in solid #FFFFFF" fo:padding="0.4305in" style:shadow="#000000 0in 0in" fo:text-align="justify" fo:text-indent="0.5909in"/>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border="0in solid #FFFFFF" fo:padding="0.4305in" style:shadow="#000000 0in 0in" fo:text-align="justify" fo:text-indent="0.5909in"/>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border="0in solid #FFFFFF" fo:padding="0.4305in" style:shadow="#000000 0in 0in" fo:text-align="justify" fo:text-indent="0.5909in"/>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border="0in solid #FFFFFF" fo:padding="0.4305in" style:shadow="#000000 0in 0in" fo:text-align="justify" fo:text-indent="0.5909in"/>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border="0in solid #FFFFFF" fo:padding="0.4305in" style:shadow="#000000 0in 0in" fo:text-align="justify" fo:text-indent="0.5909in"/>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border="0in solid #FFFFFF" fo:padding="0.4305in" style:shadow="#000000 0in 0in" fo:text-align="justify" fo:text-indent="0.5909in"/>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border="0in solid #FFFFFF" fo:padding="0.4305in" style:shadow="#000000 0in 0in" fo:text-align="justify" fo:text-indent="0.5909in"/>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fo:border="0in solid #FFFFFF" fo:padding="0.4305in" style:shadow="#000000 0in 0in" fo:text-align="justify" fo:text-indent="0.5909in"/>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paragraph-properties fo:border="0in solid #FFFFFF" fo:padding="0.4305in" style:shadow="#000000 0in 0in" fo:text-align="justify" fo:text-indent="0.5909in"/>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P4885" style:parent-style-name="Normal" style:family="paragraph">
      <style:paragraph-properties fo:border="0in solid #FFFFFF" fo:padding="0.4305in" style:shadow="#000000 0in 0in" fo:text-align="justify" fo:text-indent="0.5909in"/>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P4888" style:parent-style-name="Normal" style:family="paragraph">
      <style:paragraph-properties fo:border="0in solid #FFFFFF" fo:padding="0.4305in" style:shadow="#000000 0in 0in" fo:text-align="justify" fo:text-indent="0.5909in"/>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paragraph-properties fo:border="0in solid #FFFFFF" fo:padding="0.4305in" style:shadow="#000000 0in 0in" fo:text-align="justify" fo:text-indent="0.5909in"/>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P4894" style:parent-style-name="Normal" style:family="paragraph">
      <style:paragraph-properties fo:border="0in solid #FFFFFF" fo:padding="0.4305in" style:shadow="#000000 0in 0in" fo:text-align="justify" fo:text-indent="0.5909in"/>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P4897" style:parent-style-name="Normal" style:family="paragraph">
      <style:paragraph-properties fo:border="0in solid #FFFFFF" fo:padding="0.4305in" style:shadow="#000000 0in 0in" fo:text-align="justify" fo:text-indent="0.5909in"/>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P4900" style:parent-style-name="Normal" style:family="paragraph">
      <style:paragraph-properties fo:border="0in solid #FFFFFF" fo:padding="0.4305in" style:shadow="#000000 0in 0in" fo:text-align="justify" fo:text-indent="0.5909in"/>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P4903" style:parent-style-name="Normal" style:family="paragraph">
      <style:paragraph-properties fo:border="0in solid #FFFFFF" fo:padding="0.4305in" style:shadow="#000000 0in 0in" fo:text-align="justify" fo:text-indent="0.5909in"/>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paragraph-properties fo:border="0in solid #FFFFFF" fo:padding="0.4305in" style:shadow="#000000 0in 0in" fo:text-align="justify" fo:text-indent="0.5909in"/>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paragraph-properties fo:border="0in solid #FFFFFF" fo:padding="0.4305in" style:shadow="#000000 0in 0in" fo:text-align="justify" fo:text-indent="0.5909in"/>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border="0in solid #FFFFFF" fo:padding="0.4305in" style:shadow="#000000 0in 0in" fo:text-align="justify" fo:text-indent="0.5909in"/>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border="0in solid #FFFFFF" fo:padding="0.4305in" style:shadow="#000000 0in 0in" fo:text-align="justify" fo:text-indent="0.5909in"/>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P4918" style:parent-style-name="Normal" style:family="paragraph">
      <style:paragraph-properties fo:border="0in solid #FFFFFF" fo:padding="0.4305in" style:shadow="#000000 0in 0in" fo:text-align="justify" fo:text-indent="0.5909in"/>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P4921" style:parent-style-name="Normal" style:family="paragraph">
      <style:paragraph-properties fo:border="0in solid #FFFFFF" fo:padding="0.4305in" style:shadow="#000000 0in 0in" fo:text-align="justify" fo:text-indent="0.5909in"/>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fo:border="0in solid #FFFFFF" fo:padding="0.4305in" style:shadow="#000000 0in 0in" fo:text-align="justify" fo:text-indent="0.5909in"/>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paragraph-properties fo:border="0in solid #FFFFFF" fo:padding="0.4305in" style:shadow="#000000 0in 0in" fo:text-align="justify" fo:text-indent="0.5909in"/>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border="0in solid #FFFFFF" fo:padding="0.4305in" style:shadow="#000000 0in 0in" fo:text-align="justify" fo:text-indent="0.5909in"/>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border="0in solid #FFFFFF" fo:padding="0.4305in" style:shadow="#000000 0in 0in" fo:text-align="justify" fo:text-indent="0.5909in"/>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border="0in solid #FFFFFF" fo:padding="0.4305in" style:shadow="#000000 0in 0in" fo:text-align="justify" fo:text-indent="0.5909in"/>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border="0in solid #FFFFFF" fo:padding="0.4305in" style:shadow="#000000 0in 0in" fo:text-align="justify" fo:text-indent="0.5909in"/>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border="0in solid #FFFFFF" fo:padding="0.4305in" style:shadow="#000000 0in 0in" fo:text-align="justify" fo:text-indent="0.5909in"/>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border="0in solid #FFFFFF" fo:padding="0.4305in" style:shadow="#000000 0in 0in" fo:text-align="justify" fo:text-indent="0.5909in"/>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border="0in solid #FFFFFF" fo:padding="0.4305in" style:shadow="#000000 0in 0in" fo:text-align="justify" fo:text-indent="0.5909in"/>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border="0in solid #FFFFFF" fo:padding="0.4305in" style:shadow="#000000 0in 0in" fo:text-align="justify" fo:text-indent="0.5909in"/>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border="0in solid #FFFFFF" fo:padding="0.4305in" style:shadow="#000000 0in 0in" fo:text-align="justify" fo:text-indent="0.5909in"/>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border="0in solid #FFFFFF" fo:padding="0.4305in" style:shadow="#000000 0in 0in" fo:text-align="justify" fo:text-indent="0.5909in"/>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border="0in solid #FFFFFF" fo:padding="0.4305in" style:shadow="#000000 0in 0in" fo:text-align="justify" fo:text-indent="0.5909in"/>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border="0in solid #FFFFFF" fo:padding="0.4305in" style:shadow="#000000 0in 0in" fo:text-align="justify" fo:text-indent="0.5909in"/>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border="0in solid #FFFFFF" fo:padding="0.4305in" style:shadow="#000000 0in 0in" fo:text-align="justify" fo:text-indent="0.5909in"/>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border="0in solid #FFFFFF" fo:padding="0.4305in" style:shadow="#000000 0in 0in" fo:text-align="justify" fo:text-indent="0.5909in"/>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border="0in solid #FFFFFF" fo:padding="0.4305in" style:shadow="#000000 0in 0in" fo:text-align="justify" fo:text-indent="0.5909in"/>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border="0in solid #FFFFFF" fo:padding="0.4305in" style:shadow="#000000 0in 0in" fo:text-align="justify" fo:text-indent="0.5909in"/>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border="0in solid #FFFFFF" fo:padding="0.4305in" style:shadow="#000000 0in 0in" fo:text-align="justify" fo:text-indent="0.5909in"/>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P4981" style:parent-style-name="Normal" style:family="paragraph">
      <style:paragraph-properties fo:border="0in solid #FFFFFF" fo:padding="0.4305in" style:shadow="#000000 0in 0in" fo:text-align="justify" fo:text-indent="0.5909in"/>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border="0in solid #FFFFFF" fo:padding="0.4305in" style:shadow="#000000 0in 0in" fo:text-align="justify" fo:text-indent="0.5909in"/>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border="0in solid #FFFFFF" fo:padding="0.4305in" style:shadow="#000000 0in 0in" fo:text-align="justify" fo:text-indent="0.5909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border="0in solid #FFFFFF" fo:padding="0.4305in" style:shadow="#000000 0in 0in" fo:text-align="justify" fo:text-indent="0.5909in"/>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paragraph-properties fo:border="0in solid #FFFFFF" fo:padding="0.4305in" style:shadow="#000000 0in 0in" fo:text-align="justify" fo:text-indent="0.5909in"/>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border="0in solid #FFFFFF" fo:padding="0.4305in" style:shadow="#000000 0in 0in" fo:text-align="justify" fo:text-indent="0.5909in"/>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fo:background-color="#00FF00"/>
    </style:style>
    <style:style style:name="P5000" style:parent-style-name="Normal" style:family="paragraph">
      <style:paragraph-properties fo:border="0in solid #FFFFFF" fo:padding="0.4305in" style:shadow="#000000 0in 0in" fo:text-align="justify" fo:text-indent="0.5909in"/>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paragraph-properties fo:border="0in solid #FFFFFF" fo:padding="0.4305in" style:shadow="#000000 0in 0in" fo:text-align="justify" fo:text-indent="0.5909in"/>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border="0in solid #FFFFFF" fo:padding="0.4305in" style:shadow="#000000 0in 0in" fo:text-align="justify" fo:text-indent="0.5909in"/>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fo:border="0in solid #FFFFFF" fo:padding="0.4305in" style:shadow="#000000 0in 0in" fo:text-align="justify" fo:text-indent="0.5909in"/>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fo:font-style="italic" style:font-style-asian="italic" style:font-size-complex="12pt"/>
    </style:style>
    <style:style style:name="T5013" style:parent-style-name="DefaultParagraphFont" style:family="text">
      <style:text-properties style:font-size-complex="12pt"/>
    </style:style>
    <style:style style:name="P5014" style:parent-style-name="Normal" style:family="paragraph">
      <style:paragraph-properties fo:border="0in solid #FFFFFF" fo:padding="0.4305in" style:shadow="#000000 0in 0in" fo:text-align="justify" fo:text-indent="0.5909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P5017" style:parent-style-name="Normal" style:family="paragraph">
      <style:paragraph-properties fo:border="0in solid #FFFFFF" fo:padding="0.4305in" style:shadow="#000000 0in 0in" fo:text-align="justify" fo:text-indent="0.5909in"/>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border="0in solid #FFFFFF" fo:padding="0.4305in" style:shadow="#000000 0in 0in" fo:text-align="justify" fo:text-indent="0.5909in"/>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border="0in solid #FFFFFF" fo:padding="0.4305in" style:shadow="#000000 0in 0in" fo:text-align="justify" fo:text-indent="0.5909in"/>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fo:border="0in solid #FFFFFF" fo:padding="0.4305in" style:shadow="#000000 0in 0in" fo:text-align="justify" fo:text-indent="0.5909in"/>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border="0in solid #FFFFFF" fo:padding="0.4305in" style:shadow="#000000 0in 0in" fo:text-align="justify" fo:text-indent="0.5909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border="0in solid #FFFFFF" fo:padding="0.4305in" style:shadow="#000000 0in 0in" fo:text-align="justify" fo:text-indent="0.5909in"/>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border="0in solid #FFFFFF" fo:padding="0.4305in" style:shadow="#000000 0in 0in" fo:text-align="justify" fo:text-indent="0.5909in"/>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border="0in solid #FFFFFF" fo:padding="0.4305in" style:shadow="#000000 0in 0in" fo:text-align="justify" fo:text-indent="0.5909in"/>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P5041" style:parent-style-name="Normal" style:family="paragraph">
      <style:paragraph-properties fo:border="0in solid #FFFFFF" fo:padding="0.4305in" style:shadow="#000000 0in 0in" fo:text-align="justify" fo:text-indent="0.5909in"/>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border="0in solid #FFFFFF" fo:padding="0.4305in" style:shadow="#000000 0in 0in" fo:text-align="justify" fo:text-indent="0.5909in"/>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border="0in solid #FFFFFF" fo:padding="0.4305in" style:shadow="#000000 0in 0in" fo:text-align="justify" fo:text-indent="0.5909in"/>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border="0in solid #FFFFFF" fo:padding="0.4305in" style:shadow="#000000 0in 0in" fo:text-align="justify" fo:text-indent="0.5909in"/>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fo:border="0in solid #FFFFFF" fo:padding="0.4305in" style:shadow="#000000 0in 0in" fo:text-align="justify" fo:text-indent="0.5909in"/>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P5056" style:parent-style-name="Normal" style:family="paragraph">
      <style:paragraph-properties fo:border="0in solid #FFFFFF" fo:padding="0.4305in" style:shadow="#000000 0in 0in" fo:text-align="justify" fo:text-indent="0.5909in"/>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border="0in solid #FFFFFF" fo:padding="0.4305in" style:shadow="#000000 0in 0in" fo:text-align="justify" fo:text-indent="0.5909in"/>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paragraph-properties fo:border="0in solid #FFFFFF" fo:padding="0.4305in" style:shadow="#000000 0in 0in" fo:text-align="justify" fo:text-indent="0.5909in"/>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border="0in solid #FFFFFF" fo:padding="0.4305in" style:shadow="#000000 0in 0in" fo:text-align="justify" fo:text-indent="0.5909in"/>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border="0in solid #FFFFFF" fo:padding="0.4305in" style:shadow="#000000 0in 0in" fo:text-align="justify" fo:text-indent="0.5909in"/>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P5071" style:parent-style-name="Normal" style:family="paragraph">
      <style:paragraph-properties fo:border="0in solid #FFFFFF" fo:padding="0.4305in" style:shadow="#000000 0in 0in" fo:text-align="justify" fo:text-indent="0.5909in"/>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fo:border="0in solid #FFFFFF" fo:padding="0.4305in" style:shadow="#000000 0in 0in" fo:text-align="justify" fo:text-indent="0.5909in"/>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border="0in solid #FFFFFF" fo:padding="0.4305in" style:shadow="#000000 0in 0in" fo:text-align="justify" fo:text-indent="0.5909in"/>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P5080" style:parent-style-name="Normal" style:family="paragraph">
      <style:paragraph-properties fo:border="0in solid #FFFFFF" fo:padding="0.4305in" style:shadow="#000000 0in 0in" fo:text-align="justify" fo:text-indent="0.5909in"/>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paragraph-properties fo:border="0in solid #FFFFFF" fo:padding="0.4305in" style:shadow="#000000 0in 0in" fo:text-align="justify" fo:text-indent="0.5909in"/>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justify" fo:text-indent="0.5909in"/>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paragraph-properties fo:text-align="justify" fo:text-indent="0.5909in"/>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P5092" style:parent-style-name="Normal" style:family="paragraph">
      <style:paragraph-properties fo:border="0in solid #FFFFFF" fo:padding="0.4305in" style:shadow="#000000 0in 0in" fo:text-align="justify" fo:text-indent="0.5909in"/>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border="0in solid #FFFFFF" fo:padding="0.4305in" style:shadow="#000000 0in 0in" fo:text-align="justify" fo:text-indent="0.5909in"/>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border="0in solid #FFFFFF" fo:padding="0.4305in" style:shadow="#000000 0in 0in" fo:text-align="justify" fo:text-indent="0.5909in"/>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fo:border="0in solid #FFFFFF" fo:padding="0.4305in" style:shadow="#000000 0in 0in" fo:text-align="justify" fo:text-indent="0.5909in"/>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border="0in solid #FFFFFF" fo:padding="0.4305in" style:shadow="#000000 0in 0in" fo:text-align="justify" fo:text-indent="0.5909in"/>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border="0in solid #FFFFFF" fo:padding="0.4305in" style:shadow="#000000 0in 0in" fo:text-align="justify" fo:text-indent="0.5909in"/>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fo:border="0in solid #FFFFFF" fo:padding="0.4305in" style:shadow="#000000 0in 0in" fo:text-align="justify" fo:text-indent="0.5909in"/>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border="0in solid #FFFFFF" fo:padding="0.4305in" style:shadow="#000000 0in 0in" fo:text-align="justify" fo:text-indent="0.5909in"/>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border="0in solid #FFFFFF" fo:padding="0.4305in" style:shadow="#000000 0in 0in" fo:text-align="justify" fo:text-indent="0.5909in"/>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border="0in solid #FFFFFF" fo:padding="0.4305in" style:shadow="#000000 0in 0in" fo:text-align="justify" fo:text-indent="0.5909in"/>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border="0in solid #FFFFFF" fo:padding="0.4305in" style:shadow="#000000 0in 0in" fo:text-align="justify" fo:text-indent="0.5909in"/>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fo:color="#000000" style:font-size-complex="12pt"/>
    </style:style>
    <style:style style:name="T5126" style:parent-style-name="DefaultParagraphFont" style:family="text">
      <style:text-properties style:font-size-complex="12pt"/>
    </style:style>
    <style:style style:name="P5127" style:parent-style-name="Normal" style:family="paragraph">
      <style:paragraph-properties fo:border="0in solid #FFFFFF" fo:padding="0.4305in" style:shadow="#000000 0in 0in" fo:text-align="justify" fo:text-indent="0.5909in"/>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border="0in solid #FFFFFF" fo:padding="0.4305in" style:shadow="#000000 0in 0in" fo:text-align="justify" fo:text-indent="0.5909in"/>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border="0in solid #FFFFFF" fo:padding="0.4305in" style:shadow="#000000 0in 0in" fo:text-align="justify" fo:text-indent="0.5909in"/>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border="0in solid #FFFFFF" fo:padding="0.4305in" style:shadow="#000000 0in 0in" fo:text-align="justify" fo:text-indent="0.5909in"/>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paragraph-properties fo:border="0in solid #FFFFFF" fo:padding="0.4305in" style:shadow="#000000 0in 0in" fo:text-align="justify" fo:text-indent="0.5909in"/>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border="0in solid #FFFFFF" fo:padding="0.4305in" style:shadow="#000000 0in 0in" fo:text-align="justify" fo:text-indent="0.5909in"/>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border="0in solid #FFFFFF" fo:padding="0.4305in" style:shadow="#000000 0in 0in" fo:text-align="justify" fo:text-indent="0.5909in"/>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border="0in solid #FFFFFF" fo:padding="0.4305in" style:shadow="#000000 0in 0in" fo:text-align="justify" fo:text-indent="0.5909in"/>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border="0in solid #FFFFFF" fo:padding="0.4305in" style:shadow="#000000 0in 0in" fo:text-align="justify" fo:text-indent="0.5909in"/>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border="0in solid #FFFFFF" fo:padding="0.4305in" style:shadow="#000000 0in 0in" fo:text-align="justify" fo:text-indent="0.5909in"/>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border="0in solid #FFFFFF" fo:padding="0.4305in" style:shadow="#000000 0in 0in" fo:text-align="justify" fo:text-indent="0.5909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border="0in solid #FFFFFF" fo:padding="0.4305in" style:shadow="#000000 0in 0in" fo:text-align="justify" fo:text-indent="0.5909in"/>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border="0in solid #FFFFFF" fo:padding="0.4305in" style:shadow="#000000 0in 0in" fo:text-align="justify" fo:text-indent="0.5909in"/>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paragraph-properties fo:border="0in solid #FFFFFF" fo:padding="0.4305in" style:shadow="#000000 0in 0in" fo:text-align="justify" fo:text-indent="0.5909in"/>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border="0in solid #FFFFFF" fo:padding="0.4305in" style:shadow="#000000 0in 0in" fo:text-align="justify" fo:text-indent="0.5909in"/>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border="0in solid #FFFFFF" fo:padding="0.4305in" style:shadow="#000000 0in 0in" fo:text-align="justify" fo:text-indent="0.5909in"/>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border="0in solid #FFFFFF" fo:padding="0.4305in" style:shadow="#000000 0in 0in" fo:text-align="justify" fo:text-indent="0.5909in"/>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border="0in solid #FFFFFF" fo:padding="0.4305in" style:shadow="#000000 0in 0in" fo:text-align="justify" fo:text-indent="0.5909in"/>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border="0in solid #FFFFFF" fo:padding="0.4305in" style:shadow="#000000 0in 0in" fo:text-align="justify" fo:text-indent="0.5909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border="0in solid #FFFFFF" fo:padding="0.4305in" style:shadow="#000000 0in 0in" fo:text-align="justify" fo:text-indent="0.5909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border="0in solid #FFFFFF" fo:padding="0.4305in" style:shadow="#000000 0in 0in" fo:text-align="justify" fo:text-indent="0.5909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border="0in solid #FFFFFF" fo:padding="0.4305in" style:shadow="#000000 0in 0in" fo:text-align="justify" fo:text-indent="0.5909in"/>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border="0in solid #FFFFFF" fo:padding="0.4305in" style:shadow="#000000 0in 0in" fo:text-align="justify" fo:text-indent="0.5909in"/>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border="0in solid #FFFFFF" fo:padding="0.4305in" style:shadow="#000000 0in 0in" fo:text-align="justify" fo:text-indent="0.5909in"/>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border="0in solid #FFFFFF" fo:padding="0.4305in" style:shadow="#000000 0in 0in" fo:text-align="justify" fo:text-indent="0.5909in"/>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border="0in solid #FFFFFF" fo:padding="0.4305in" style:shadow="#000000 0in 0in" fo:text-align="justify" fo:text-indent="0.5909in"/>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border="0in solid #FFFFFF" fo:padding="0.4305in" style:shadow="#000000 0in 0in" fo:text-align="justify" fo:text-indent="0.5909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border="0in solid #FFFFFF" fo:padding="0.4305in" style:shadow="#000000 0in 0in" fo:text-align="justify" fo:text-indent="0.5909in"/>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fo:text-indent="0.5909in"/>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fo:text-indent="0.5909in"/>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border="0in solid #FFFFFF" fo:padding="0.4305in" style:shadow="#000000 0in 0in" fo:text-align="justify" fo:text-indent="0.5909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border="0in solid #FFFFFF" fo:padding="0.4305in" style:shadow="#000000 0in 0in" fo:text-align="justify" fo:text-indent="0.5909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border="0in solid #FFFFFF" fo:padding="0.4305in" style:shadow="#000000 0in 0in" fo:text-align="justify" fo:text-indent="0.5909in"/>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border="0in solid #FFFFFF" fo:padding="0.4305in" style:shadow="#000000 0in 0in" fo:text-align="justify" fo:text-indent="0.5909in"/>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border="0in solid #FFFFFF" fo:padding="0.4305in" style:shadow="#000000 0in 0in" fo:text-align="justify" fo:text-indent="0.5909in"/>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border="0in solid #FFFFFF" fo:padding="0.4305in" style:shadow="#000000 0in 0in" fo:text-align="justify" fo:text-indent="0.5909in"/>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border="0in solid #FFFFFF" fo:padding="0.4305in" style:shadow="#000000 0in 0in" fo:text-align="justify" fo:text-indent="0.5909in"/>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border="0in solid #FFFFFF" fo:padding="0.4305in" style:shadow="#000000 0in 0in" fo:text-align="justify" fo:text-indent="0.5909in"/>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border="0in solid #FFFFFF" fo:padding="0.4305in" style:shadow="#000000 0in 0in" fo:text-align="justify" fo:text-indent="0.5909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border="0in solid #FFFFFF" fo:padding="0.4305in" style:shadow="#000000 0in 0in" fo:text-align="justify" fo:text-indent="0.5909in"/>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P5247" style:parent-style-name="Normal" style:family="paragraph">
      <style:paragraph-properties fo:border="0in solid #FFFFFF" fo:padding="0.4305in" style:shadow="#000000 0in 0in" fo:text-align="justify" fo:text-indent="0.5909in"/>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border="0in solid #FFFFFF" fo:padding="0.4305in" style:shadow="#000000 0in 0in" fo:text-align="justify" fo:text-indent="0.5909in"/>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border="0in solid #FFFFFF" fo:padding="0.4305in" style:shadow="#000000 0in 0in" fo:text-align="justify" fo:text-indent="0.5909in"/>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border="0in solid #FFFFFF" fo:padding="0.4305in" style:shadow="#000000 0in 0in" fo:text-align="justify" fo:text-indent="0.5909in"/>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border="0in solid #FFFFFF" fo:padding="0.4305in" style:shadow="#000000 0in 0in" fo:text-align="justify" fo:text-indent="0.5909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P5262" style:parent-style-name="Normal" style:family="paragraph">
      <style:paragraph-properties fo:border="0in solid #FFFFFF" fo:padding="0.4305in" style:shadow="#000000 0in 0in" fo:text-align="justify" fo:text-indent="0.5909in"/>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P5265" style:parent-style-name="Normal" style:family="paragraph">
      <style:paragraph-properties fo:border="0in solid #FFFFFF" fo:padding="0.4305in" style:shadow="#000000 0in 0in" fo:text-align="justify" fo:text-indent="0.5909in"/>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border="0in solid #FFFFFF" fo:padding="0.4305in" style:shadow="#000000 0in 0in" fo:text-align="justify" fo:text-indent="0.5909in"/>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border="0in solid #FFFFFF" fo:padding="0.4305in" style:shadow="#000000 0in 0in" fo:text-align="justify" fo:text-indent="0.5909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border="0in solid #FFFFFF" fo:padding="0.4305in" style:shadow="#000000 0in 0in" fo:text-align="justify" fo:text-indent="0.5909in"/>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border="0in solid #FFFFFF" fo:padding="0.4305in" style:shadow="#000000 0in 0in" fo:text-align="justify" fo:text-indent="0.5909in"/>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P5280" style:parent-style-name="Normal" style:family="paragraph">
      <style:paragraph-properties fo:border="0in solid #FFFFFF" fo:padding="0.4305in" style:shadow="#000000 0in 0in" fo:text-align="justify" fo:text-indent="0.5909in"/>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border="0in solid #FFFFFF" fo:padding="0.4305in" style:shadow="#000000 0in 0in" fo:text-align="justify" fo:text-indent="0.5909in"/>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border="0in solid #FFFFFF" fo:padding="0.4305in" style:shadow="#000000 0in 0in" fo:text-align="justify" fo:text-indent="0.5909in"/>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paragraph-properties fo:border="0in solid #FFFFFF" fo:padding="0.4305in" style:shadow="#000000 0in 0in" fo:text-align="justify" fo:text-indent="0.5909in"/>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paragraph-properties fo:border="0in solid #FFFFFF" fo:padding="0.4305in" style:shadow="#000000 0in 0in" fo:text-align="justify" fo:text-indent="0.5909in"/>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border="0in solid #FFFFFF" fo:padding="0.4305in" style:shadow="#000000 0in 0in" fo:text-align="justify" fo:text-indent="0.5909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border="0in solid #FFFFFF" fo:padding="0.4305in" style:shadow="#000000 0in 0in" fo:text-align="justify" fo:text-indent="0.5909in"/>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border="0in solid #FFFFFF" fo:padding="0.4305in" style:shadow="#000000 0in 0in" fo:text-align="justify" fo:text-indent="0.5909in"/>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border="0in solid #FFFFFF" fo:padding="0.4305in" style:shadow="#000000 0in 0in" fo:text-align="justify" fo:text-indent="0.5909in"/>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border="0in solid #FFFFFF" fo:padding="0.4305in" style:shadow="#000000 0in 0in" fo:text-align="justify" fo:text-indent="0.5909in"/>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border="0in solid #FFFFFF" fo:padding="0.4305in" style:shadow="#000000 0in 0in" fo:text-align="justify" fo:text-indent="0.5909in"/>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border="0in solid #FFFFFF" fo:padding="0.4305in" style:shadow="#000000 0in 0in" fo:text-align="justify" fo:text-indent="0.5909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border="0in solid #FFFFFF" fo:padding="0.4305in" style:shadow="#000000 0in 0in" fo:text-align="justify" fo:text-indent="0.5909in"/>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border="0in solid #FFFFFF" fo:padding="0.4305in" style:shadow="#000000 0in 0in" fo:text-align="justify" fo:text-indent="0.5909in"/>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border="0in solid #FFFFFF" fo:padding="0.4305in" style:shadow="#000000 0in 0in" fo:text-align="justify" fo:text-indent="0.5909in"/>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border="0in solid #FFFFFF" fo:padding="0.4305in" style:shadow="#000000 0in 0in" fo:text-align="justify" fo:text-indent="0.5909in"/>
    </style:style>
    <style:style style:name="T5326" style:parent-style-name="DefaultParagraphFont" style:family="text">
      <style:text-properties style:font-size-complex="12pt"/>
    </style:style>
    <style:style style:name="T5327" style:parent-style-name="DefaultParagraphFont" style:family="text">
      <style:text-properties fo:font-style="italic" style:font-style-asian="italic" style:font-size-complex="12pt"/>
    </style:style>
    <style:style style:name="T5328" style:parent-style-name="DefaultParagraphFont" style:family="text">
      <style:text-properties style:font-size-complex="12pt"/>
    </style:style>
    <style:style style:name="P5329" style:parent-style-name="Normal" style:family="paragraph">
      <style:paragraph-properties fo:border="0in solid #FFFFFF" fo:padding="0.4305in" style:shadow="#000000 0in 0in" fo:text-align="justify" fo:text-indent="0.5909in"/>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P5332" style:parent-style-name="Normal" style:family="paragraph">
      <style:paragraph-properties fo:border="0in solid #FFFFFF" fo:padding="0.4305in" style:shadow="#000000 0in 0in" fo:text-align="justify" fo:text-indent="0.5909in"/>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border="0in solid #FFFFFF" fo:padding="0.4305in" style:shadow="#000000 0in 0in" fo:text-align="justify" fo:text-indent="0.5909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border="0in solid #FFFFFF" fo:padding="0.4305in" style:shadow="#000000 0in 0in" fo:text-align="justify" fo:text-indent="0.5909in"/>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border="0in solid #FFFFFF" fo:padding="0.4305in" style:shadow="#000000 0in 0in" fo:text-align="justify" fo:text-indent="0.5909in"/>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border="0in solid #FFFFFF" fo:padding="0.4305in" style:shadow="#000000 0in 0in" fo:text-align="justify" fo:text-indent="0.5909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border="0in solid #FFFFFF" fo:padding="0.4305in" style:shadow="#000000 0in 0in" fo:text-align="justify" fo:text-indent="0.5909in"/>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border="0in solid #FFFFFF" fo:padding="0.4305in" style:shadow="#000000 0in 0in" fo:text-align="justify" fo:text-indent="0.5909in"/>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border="0in solid #FFFFFF" fo:padding="0.4305in" style:shadow="#000000 0in 0in" fo:text-align="justify" fo:text-indent="0.5909in"/>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P5356" style:parent-style-name="Normal" style:family="paragraph">
      <style:paragraph-properties fo:border="0in solid #FFFFFF" fo:padding="0.4305in" style:shadow="#000000 0in 0in" fo:text-align="justify" fo:text-indent="0.5909in"/>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border="0in solid #FFFFFF" fo:padding="0.4305in" style:shadow="#000000 0in 0in" fo:text-align="justify" fo:text-indent="0.5909in"/>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border="0in solid #FFFFFF" fo:padding="0.4305in" style:shadow="#000000 0in 0in" fo:text-align="justify" fo:text-indent="0.5909in"/>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border="0in solid #FFFFFF" fo:padding="0.4305in" style:shadow="#000000 0in 0in" fo:text-align="justify" fo:text-indent="0.5909in"/>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border="0in solid #FFFFFF" fo:padding="0.4305in" style:shadow="#000000 0in 0in" fo:text-align="justify" fo:text-indent="0.5909in"/>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justify" fo:text-indent="0.5909in"/>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fo:text-indent="0.5909in"/>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justify" fo:text-indent="0.5909in"/>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justify" fo:text-indent="0.5909in"/>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fo:text-indent="0.5909in"/>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fo:text-indent="0.5909in"/>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fo:text-indent="0.5909in"/>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fo:text-indent="0.5909in"/>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fo:text-indent="0.5909in"/>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paragraph-properties fo:text-align="justify" fo:text-indent="0.5909in"/>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P5401" style:parent-style-name="Normal" style:family="paragraph">
      <style:paragraph-properties fo:text-align="justify" fo:text-indent="0.5909in"/>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P5404" style:parent-style-name="Normal" style:family="paragraph">
      <style:paragraph-properties fo:text-align="justify" fo:text-indent="0.5909in"/>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justify" fo:text-indent="0.5909in"/>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fo:text-indent="0.5909in"/>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P5413" style:parent-style-name="Normal" style:family="paragraph">
      <style:paragraph-properties fo:text-align="justify" fo:text-indent="0.5909in"/>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P5416" style:parent-style-name="Normal" style:family="paragraph">
      <style:paragraph-properties fo:text-align="justify" fo:text-indent="0.5909in"/>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P5419" style:parent-style-name="Normal" style:family="paragraph">
      <style:paragraph-properties fo:text-align="justify" fo:text-indent="0.5909in"/>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P5422" style:parent-style-name="Normal" style:family="paragraph">
      <style:paragraph-properties fo:text-align="justify" fo:text-indent="0.5909in"/>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P5425" style:parent-style-name="Normal" style:family="paragraph">
      <style:paragraph-properties fo:text-align="justify" fo:text-indent="0.5909in"/>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fo:text-indent="0.5909in"/>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fo:text-indent="0.5909in"/>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P5434" style:parent-style-name="Normal" style:family="paragraph">
      <style:paragraph-properties fo:text-align="justify" fo:text-indent="0.5909in"/>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P5437" style:parent-style-name="Normal" style:family="paragraph">
      <style:paragraph-properties fo:text-align="justify" fo:text-indent="0.5909in"/>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P5440" style:parent-style-name="Normal" style:family="paragraph">
      <style:paragraph-properties fo:text-align="justify" fo:text-indent="0.5909in"/>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P5443" style:parent-style-name="Normal" style:family="paragraph">
      <style:paragraph-properties fo:text-align="justify" fo:text-indent="0.5909in"/>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fo:text-indent="0.5909in"/>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P5449" style:parent-style-name="Normal" style:family="paragraph">
      <style:paragraph-properties fo:text-align="justify" fo:text-indent="0.5909in"/>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paragraph-properties fo:text-align="justify" fo:text-indent="0.5909in"/>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fo:text-indent="0.5909in"/>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fo:color="#000000"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fo:text-indent="0.5909in"/>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P5463" style:parent-style-name="Normal" style:family="paragraph">
      <style:paragraph-properties fo:text-align="justify" fo:text-indent="0.5909in"/>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fo:text-indent="0.5909in"/>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P5469" style:parent-style-name="Normal" style:family="paragraph">
      <style:paragraph-properties fo:text-align="justify" fo:text-indent="0.5909in"/>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P5472" style:parent-style-name="Normal" style:family="paragraph">
      <style:paragraph-properties fo:text-align="justify" fo:text-indent="0.5909in"/>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P5475" style:parent-style-name="Normal" style:family="paragraph">
      <style:paragraph-properties fo:text-align="justify" fo:text-indent="0.5909in"/>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P5478" style:parent-style-name="Normal" style:family="paragraph">
      <style:paragraph-properties fo:text-align="justify" fo:text-indent="0.5909in"/>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P5481" style:parent-style-name="Normal" style:family="paragraph">
      <style:paragraph-properties fo:text-align="justify" fo:text-indent="0.5909in"/>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P5484" style:parent-style-name="Normal" style:family="paragraph">
      <style:paragraph-properties fo:text-align="justify" fo:text-indent="0.5909in"/>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P5487" style:parent-style-name="Normal" style:family="paragraph">
      <style:paragraph-properties fo:text-align="justify" fo:text-indent="0.5909in"/>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P5490" style:parent-style-name="Normal" style:family="paragraph">
      <style:paragraph-properties fo:text-align="justify" fo:text-indent="0.5909in"/>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P5493" style:parent-style-name="Normal" style:family="paragraph">
      <style:paragraph-properties fo:text-align="justify" fo:text-indent="0.5909in"/>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fo:text-indent="0.5909in"/>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P5499" style:parent-style-name="Normal" style:family="paragraph">
      <style:paragraph-properties fo:text-align="justify" fo:text-indent="0.5909in"/>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P5502" style:parent-style-name="Normal" style:family="paragraph">
      <style:paragraph-properties fo:text-align="justify" fo:text-indent="0.5909in"/>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P5505" style:parent-style-name="Normal" style:family="paragraph">
      <style:paragraph-properties fo:text-align="justify" fo:text-indent="0.5909in"/>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fo:text-indent="0.5909in"/>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P5511" style:parent-style-name="Normal" style:family="paragraph">
      <style:paragraph-properties fo:text-align="justify" fo:text-indent="0.5909in"/>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paragraph-properties fo:text-align="justify" fo:text-indent="0.5909in"/>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paragraph-properties fo:text-align="justify" fo:text-indent="0.5909in"/>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P5520" style:parent-style-name="Normal" style:family="paragraph">
      <style:paragraph-properties fo:text-align="justify" fo:text-indent="0.5909in"/>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P5523" style:parent-style-name="Normal" style:family="paragraph">
      <style:paragraph-properties fo:text-align="justify" fo:text-indent="0.5909in"/>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P5526" style:parent-style-name="Normal" style:family="paragraph">
      <style:paragraph-properties fo:text-align="justify" fo:text-indent="0.5909in"/>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P5529" style:parent-style-name="Normal" style:family="paragraph">
      <style:paragraph-properties fo:text-align="justify" fo:text-indent="0.5909in"/>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P5532" style:parent-style-name="Normal" style:family="paragraph">
      <style:paragraph-properties fo:text-align="justify" fo:text-indent="0.5909in"/>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P5535" style:parent-style-name="Normal" style:family="paragraph">
      <style:paragraph-properties fo:text-align="justify" fo:text-indent="0.5909in"/>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P5539" style:parent-style-name="Normal" style:family="paragraph">
      <style:paragraph-properties fo:text-align="justify" fo:text-indent="0.5909in"/>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P5542" style:parent-style-name="Normal" style:family="paragraph">
      <style:paragraph-properties fo:text-align="justify" fo:text-indent="0.5909in"/>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P5546" style:parent-style-name="Normal" style:family="paragraph">
      <style:paragraph-properties fo:text-align="justify" fo:text-indent="0.5909in"/>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P5549" style:parent-style-name="Normal" style:family="paragraph">
      <style:paragraph-properties fo:text-align="justify" fo:text-indent="0.5909in"/>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text-indent="0.5909in"/>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P5555" style:parent-style-name="Normal" style:family="paragraph">
      <style:paragraph-properties fo:text-align="justify" fo:text-indent="0.5909in"/>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P5558" style:parent-style-name="Normal" style:family="paragraph">
      <style:paragraph-properties fo:text-align="justify" fo:text-indent="0.5909in"/>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P5561" style:parent-style-name="Normal" style:family="paragraph">
      <style:paragraph-properties fo:text-align="justify" fo:text-indent="0.5909in"/>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fo:text-indent="0.5909in"/>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P5567" style:parent-style-name="Normal" style:family="paragraph">
      <style:paragraph-properties fo:text-align="justify" fo:text-indent="0.5909in"/>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P5570" style:parent-style-name="Normal" style:family="paragraph">
      <style:paragraph-properties fo:text-align="justify" fo:text-indent="0.5909in"/>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P5573" style:parent-style-name="Normal" style:family="paragraph">
      <style:paragraph-properties fo:text-align="justify" fo:text-indent="0.5909in"/>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P5576" style:parent-style-name="Normal" style:family="paragraph">
      <style:paragraph-properties fo:text-align="justify" fo:text-indent="0.5909in"/>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P5579" style:parent-style-name="Normal" style:family="paragraph">
      <style:paragraph-properties fo:text-align="justify" fo:text-indent="0.5909in"/>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P5582" style:parent-style-name="Normal" style:family="paragraph">
      <style:paragraph-properties fo:text-align="justify" fo:text-indent="0.5909in"/>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P5585" style:parent-style-name="Normal" style:family="paragraph">
      <style:paragraph-properties fo:text-align="justify" fo:text-indent="0.5909in"/>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P5588" style:parent-style-name="Normal" style:family="paragraph">
      <style:paragraph-properties fo:text-align="justify" fo:text-indent="0.5909in"/>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P5591" style:parent-style-name="Normal" style:family="paragraph">
      <style:paragraph-properties fo:text-align="justify" fo:text-indent="0.5909in"/>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P5594" style:parent-style-name="Normal" style:family="paragraph">
      <style:paragraph-properties fo:text-align="justify" fo:text-indent="0.5909in"/>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P5597" style:parent-style-name="Normal" style:family="paragraph">
      <style:paragraph-properties fo:text-align="justify" fo:text-indent="0.5909in"/>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P5600" style:parent-style-name="Normal" style:family="paragraph">
      <style:paragraph-properties fo:text-align="justify" fo:text-indent="0.5909in"/>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P5603" style:parent-style-name="Normal" style:family="paragraph">
      <style:paragraph-properties fo:text-align="justify" fo:text-indent="0.5909in"/>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P5606" style:parent-style-name="Normal" style:family="paragraph">
      <style:paragraph-properties fo:text-align="justify" fo:text-indent="0.5909in"/>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fo:text-indent="0.5909in"/>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P5612" style:parent-style-name="Normal" style:family="paragraph">
      <style:paragraph-properties fo:text-align="justify" fo:text-indent="0.5909in"/>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justify" fo:text-indent="0.5909in"/>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P5618" style:parent-style-name="Normal" style:family="paragraph">
      <style:paragraph-properties fo:text-align="justify" fo:text-indent="0.5909in"/>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paragraph-properties fo:text-align="justify" fo:text-indent="0.5909in"/>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P5624" style:parent-style-name="Normal" style:family="paragraph">
      <style:paragraph-properties fo:text-align="justify" fo:text-indent="0.5909in"/>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text-align="justify" fo:text-indent="0.5909in"/>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paragraph-properties fo:text-align="justify" fo:text-indent="0.5909in"/>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P5633" style:parent-style-name="Normal" style:family="paragraph">
      <style:paragraph-properties fo:text-align="justify" fo:text-indent="0.5909in"/>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fo:text-indent="0.5909in"/>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P5639" style:parent-style-name="Normal" style:family="paragraph">
      <style:paragraph-properties fo:text-align="justify" fo:text-indent="0.5909in"/>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P5642" style:parent-style-name="Normal" style:family="paragraph">
      <style:paragraph-properties fo:text-align="justify" fo:text-indent="0.5909in"/>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P5645" style:parent-style-name="Normal" style:family="paragraph">
      <style:paragraph-properties fo:text-align="justify" fo:text-indent="0.5909in" fo:background-color="#FFFFFF"/>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paragraph-properties fo:text-align="justify" fo:text-indent="0.5909in" fo:background-color="#FFFFFF"/>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fo:text-indent="0.5909in" fo:background-color="#FFFFFF"/>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P5654" style:parent-style-name="Normal" style:family="paragraph">
      <style:paragraph-properties fo:text-align="justify" fo:text-indent="0.5909in" fo:background-color="#FFFFFF"/>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fo:text-indent="0.5909in" fo:background-color="#FFFFFF"/>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paragraph-properties fo:text-align="justify" fo:text-indent="0.5909in" fo:background-color="#FFFFFF"/>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align="justify" fo:text-indent="0.5909in" fo:background-color="#FFFFFF"/>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justify" fo:text-indent="0.5909in" fo:background-color="#FFFFFF"/>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P5669" style:parent-style-name="Normal" style:family="paragraph">
      <style:paragraph-properties fo:text-align="justify" fo:text-indent="0.5909in" fo:background-color="#FFFFFF"/>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P5672" style:parent-style-name="Normal" style:family="paragraph">
      <style:paragraph-properties fo:text-align="justify" fo:text-indent="0.5909in" fo:background-color="#FFFFFF"/>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justify" fo:text-indent="0.5909in" fo:background-color="#FFFFFF"/>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paragraph-properties fo:text-align="justify" fo:text-indent="0.5909in" fo:background-color="#FFFFFF"/>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P5681" style:parent-style-name="Normal" style:family="paragraph">
      <style:paragraph-properties fo:text-align="justify" fo:text-indent="0.5909in" fo:background-color="#FFFFFF"/>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P5684" style:parent-style-name="Normal" style:family="paragraph">
      <style:paragraph-properties fo:text-align="justify" fo:text-indent="0.5909in" fo:background-color="#FFFFFF"/>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fo:text-indent="0.5909in" fo:background-color="#FFFFFF"/>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fo:text-indent="0.5909in" fo:background-color="#FFFFFF"/>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justify" fo:text-indent="0.5909in" fo:background-color="#FFFFFF"/>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P5696" style:parent-style-name="Normal" style:family="paragraph">
      <style:paragraph-properties fo:text-align="justify" fo:text-indent="0.5909in" fo:background-color="#FFFFFF"/>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P5699" style:parent-style-name="Normal" style:family="paragraph">
      <style:paragraph-properties fo:text-align="justify" fo:text-indent="0.5909in" fo:background-color="#FFFFFF"/>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P5702" style:parent-style-name="Normal" style:family="paragraph">
      <style:paragraph-properties fo:text-align="justify" fo:text-indent="0.5909in" fo:background-color="#FFFFFF"/>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fo:text-indent="0.5909in" fo:background-color="#FFFFFF"/>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P5708" style:parent-style-name="Normal" style:family="paragraph">
      <style:paragraph-properties fo:text-align="justify" fo:text-indent="0.5909in" fo:background-color="#FFFFFF"/>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P5711" style:parent-style-name="Normal" style:family="paragraph">
      <style:paragraph-properties fo:text-align="justify" fo:text-indent="0.5909in" fo:background-color="#FFFFFF"/>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paragraph-properties fo:text-align="justify" fo:text-indent="0.5909in" fo:background-color="#FFFFFF"/>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fo:text-indent="0.5909in" fo:background-color="#FFFFFF"/>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P5720" style:parent-style-name="Normal" style:family="paragraph">
      <style:paragraph-properties fo:text-align="justify" fo:text-indent="0.5909in" fo:background-color="#FFFFFF"/>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P5723" style:parent-style-name="Normal" style:family="paragraph">
      <style:paragraph-properties fo:text-align="justify" fo:text-indent="0.5909in" fo:background-color="#FFFFFF"/>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paragraph-properties fo:text-align="justify" fo:text-indent="0.5909in" fo:background-color="#FFFFFF"/>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P5729" style:parent-style-name="Normal" style:family="paragraph">
      <style:paragraph-properties fo:text-align="justify" fo:text-indent="0.5909in" fo:background-color="#FFFFFF"/>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P5732" style:parent-style-name="Normal" style:family="paragraph">
      <style:paragraph-properties fo:text-align="justify" fo:text-indent="0.5909in" fo:background-color="#FFFFFF"/>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fo:text-indent="0.5909in" fo:background-color="#FFFFFF"/>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paragraph-properties fo:text-align="justify" fo:text-indent="0.5909in" fo:background-color="#FFFFFF"/>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P5741" style:parent-style-name="Normal" style:family="paragraph">
      <style:paragraph-properties fo:text-align="justify" fo:text-indent="0.5909in" fo:background-color="#FFFFFF"/>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P5744" style:parent-style-name="Normal" style:family="paragraph">
      <style:paragraph-properties fo:text-align="justify" fo:text-indent="0.5909in" fo:background-color="#FFFFFF"/>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P5747" style:parent-style-name="Normal" style:family="paragraph">
      <style:paragraph-properties fo:text-align="justify" fo:text-indent="0.5909in" fo:background-color="#FFFFFF"/>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P5750" style:parent-style-name="Normal" style:family="paragraph">
      <style:paragraph-properties fo:text-align="justify" fo:text-indent="0.5909in" fo:background-color="#FFFFFF"/>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P5753" style:parent-style-name="Normal" style:family="paragraph">
      <style:paragraph-properties fo:text-align="justify" fo:text-indent="0.5909in" fo:background-color="#FFFFFF"/>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P5756" style:parent-style-name="Normal" style:family="paragraph">
      <style:paragraph-properties fo:text-align="justify" fo:text-indent="0.5909in" fo:background-color="#FFFFFF"/>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P5759" style:parent-style-name="Normal" style:family="paragraph">
      <style:paragraph-properties fo:text-align="justify" fo:text-indent="0.5909in" fo:background-color="#FFFFFF"/>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P5762" style:parent-style-name="Normal" style:family="paragraph">
      <style:paragraph-properties fo:text-align="justify" fo:text-indent="0.5909in" fo:background-color="#FFFFFF"/>
    </style:style>
    <style:style style:name="T5763" style:parent-style-name="DefaultParagraphFont" style:family="text">
      <style:text-properties style:font-size-complex="12pt"/>
    </style:style>
    <style:style style:name="T5764" style:parent-style-name="DefaultParagraphFont" style:family="text">
      <style:text-properties fo:color="#000000" style:font-size-complex="12pt"/>
    </style:style>
    <style:style style:name="T5765" style:parent-style-name="DefaultParagraphFont" style:family="text">
      <style:text-properties style:font-size-complex="12pt"/>
    </style:style>
    <style:style style:name="T5766" style:parent-style-name="DefaultParagraphFont" style:family="text">
      <style:text-properties fo:color="#000000" style:font-size-complex="12pt"/>
    </style:style>
    <style:style style:name="T5767" style:parent-style-name="DefaultParagraphFont" style:family="text">
      <style:text-properties style:font-size-complex="12pt"/>
    </style:style>
    <style:style style:name="P5768" style:parent-style-name="Normal" style:family="paragraph">
      <style:paragraph-properties fo:text-align="justify" fo:text-indent="0.5909in"/>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fo:color="#000000" style:font-size-complex="12pt"/>
    </style:style>
    <style:style style:name="P5772" style:parent-style-name="Normal" style:family="paragraph">
      <style:paragraph-properties fo:text-align="justify" fo:text-indent="0.5909in"/>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P5775" style:parent-style-name="Normal" style:family="paragraph">
      <style:paragraph-properties fo:text-align="justify" fo:text-indent="0.5909in"/>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P5778" style:parent-style-name="Normal" style:family="paragraph">
      <style:paragraph-properties fo:text-align="justify" fo:text-indent="0.5909in"/>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fo:background-color="#FFFFFF"/>
    </style:style>
    <style:style style:name="T5782" style:parent-style-name="DefaultParagraphFont" style:family="text">
      <style:text-properties style:font-size-complex="12pt"/>
    </style:style>
    <style:style style:name="P5783" style:parent-style-name="Normal" style:family="paragraph">
      <style:paragraph-properties fo:text-align="justify" fo:text-indent="0.5909in"/>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fo:text-indent="0.5909in"/>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fo:text-indent="0.5909in"/>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P5792" style:parent-style-name="Normal" style:family="paragraph">
      <style:paragraph-properties fo:text-align="justify" fo:text-indent="0.5909in"/>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paragraph-properties fo:text-align="justify" fo:text-indent="0.5909in"/>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P5798" style:parent-style-name="Normal" style:family="paragraph">
      <style:paragraph-properties fo:text-align="justify" fo:text-indent="0.5909in"/>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P5801" style:parent-style-name="Normal" style:family="paragraph">
      <style:paragraph-properties fo:text-align="justify" fo:text-indent="0.5909in"/>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fo:text-indent="0.5909in"/>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align="justify" fo:text-indent="0.5909in"/>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P5810" style:parent-style-name="Normal" style:family="paragraph">
      <style:paragraph-properties fo:text-align="justify" fo:text-indent="0.5909in"/>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paragraph-properties fo:text-align="justify" fo:text-indent="0.5909in"/>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P5816" style:parent-style-name="Normal" style:family="paragraph">
      <style:paragraph-properties fo:text-align="justify" fo:text-indent="0.5909in"/>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P5819" style:parent-style-name="Normal" style:family="paragraph">
      <style:paragraph-properties fo:text-align="justify" fo:text-indent="0.5909in"/>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P5822" style:parent-style-name="Normal" style:family="paragraph">
      <style:paragraph-properties fo:text-align="justify" fo:text-indent="0.5909in"/>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P5825" style:parent-style-name="Normal" style:family="paragraph">
      <style:paragraph-properties fo:text-align="justify" fo:text-indent="0.5909in"/>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P5828" style:parent-style-name="Normal" style:family="paragraph">
      <style:paragraph-properties fo:text-align="justify" fo:text-indent="0.5909in"/>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P5831" style:parent-style-name="Normal" style:family="paragraph">
      <style:paragraph-properties fo:text-align="justify" fo:text-indent="0.5909in"/>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P5834" style:parent-style-name="Normal" style:family="paragraph">
      <style:paragraph-properties fo:text-align="justify" fo:text-indent="0.5909in"/>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P5837" style:parent-style-name="Normal" style:family="paragraph">
      <style:paragraph-properties fo:text-align="justify" fo:text-indent="0.5909in"/>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P5840" style:parent-style-name="Normal" style:family="paragraph">
      <style:paragraph-properties fo:text-align="justify" fo:text-indent="0.5909in"/>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P5843" style:parent-style-name="Normal" style:family="paragraph">
      <style:paragraph-properties fo:text-align="justify" fo:text-indent="0.5909in"/>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paragraph-properties fo:text-align="justify" fo:text-indent="0.5909in"/>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P5849" style:parent-style-name="Normal" style:family="paragraph">
      <style:paragraph-properties fo:text-align="justify" fo:text-indent="0.5909in"/>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P5852" style:parent-style-name="Normal" style:family="paragraph">
      <style:paragraph-properties fo:text-align="justify" fo:text-indent="0.5909in"/>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P5855" style:parent-style-name="Normal" style:family="paragraph">
      <style:paragraph-properties fo:text-align="justify" fo:text-indent="0.5909in"/>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P5858" style:parent-style-name="Normal" style:family="paragraph">
      <style:paragraph-properties fo:text-align="justify" fo:text-indent="0.5909in"/>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P5861" style:parent-style-name="Normal" style:family="paragraph">
      <style:paragraph-properties fo:text-align="justify" fo:text-indent="0.5909in"/>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P5864" style:parent-style-name="Normal" style:family="paragraph">
      <style:paragraph-properties fo:text-align="justify" fo:text-indent="0.5909in"/>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fo:background-color="#FFFFFF"/>
    </style:style>
    <style:style style:name="T5868" style:parent-style-name="DefaultParagraphFont" style:family="text">
      <style:text-properties style:font-size-complex="12pt"/>
    </style:style>
    <style:style style:name="P5869" style:parent-style-name="Normal" style:family="paragraph">
      <style:paragraph-properties fo:text-align="justify" fo:text-indent="0.5909in"/>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P5872" style:parent-style-name="Normal" style:family="paragraph">
      <style:paragraph-properties fo:text-align="justify" fo:text-indent="0.5909in"/>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P5875" style:parent-style-name="Normal" style:family="paragraph">
      <style:paragraph-properties fo:text-align="justify" fo:text-indent="0.5909in"/>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P5878" style:parent-style-name="Normal" style:family="paragraph">
      <style:paragraph-properties fo:text-align="justify" fo:text-indent="0.5909in"/>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P5881" style:parent-style-name="Normal" style:family="paragraph">
      <style:paragraph-properties fo:text-align="justify" fo:text-indent="0.5909in"/>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paragraph-properties fo:text-align="justify" fo:text-indent="0.5909in"/>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P5887" style:parent-style-name="Normal" style:family="paragraph">
      <style:paragraph-properties fo:text-align="justify" fo:text-indent="0.5909in"/>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P5890" style:parent-style-name="Normal" style:family="paragraph">
      <style:paragraph-properties fo:text-align="justify" fo:text-indent="0.5909in"/>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P5893" style:parent-style-name="Normal" style:family="paragraph">
      <style:paragraph-properties fo:text-align="justify" fo:text-indent="0.5909in"/>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P5896" style:parent-style-name="Normal" style:family="paragraph">
      <style:paragraph-properties fo:text-align="justify" fo:text-indent="0.5909in"/>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P5899" style:parent-style-name="Normal" style:family="paragraph">
      <style:paragraph-properties fo:text-align="justify" fo:text-indent="0.5909in"/>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P5902" style:parent-style-name="Normal" style:family="paragraph">
      <style:paragraph-properties fo:text-align="justify" fo:text-indent="0.5909in"/>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P5905" style:parent-style-name="Normal" style:family="paragraph">
      <style:paragraph-properties fo:text-align="justify" fo:text-indent="0.5909in"/>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P5908" style:parent-style-name="Normal" style:family="paragraph">
      <style:paragraph-properties fo:text-align="justify" fo:text-indent="0.5909in"/>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P5911" style:parent-style-name="Normal" style:family="paragraph">
      <style:paragraph-properties fo:text-align="justify" fo:text-indent="0.5909in"/>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P5914" style:parent-style-name="Normal" style:family="paragraph">
      <style:paragraph-properties fo:text-align="justify" fo:text-indent="0.5909in"/>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paragraph-properties fo:text-align="justify" fo:text-indent="0.5909in"/>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P5920" style:parent-style-name="Normal" style:family="paragraph">
      <style:paragraph-properties fo:text-align="justify" fo:text-indent="0.5909in"/>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P5923" style:parent-style-name="Normal" style:family="paragraph">
      <style:paragraph-properties fo:text-align="justify" fo:text-indent="0.5909in"/>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P5926" style:parent-style-name="Normal" style:family="paragraph">
      <style:paragraph-properties fo:text-align="justify" fo:text-indent="0.5909in"/>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paragraph-properties fo:text-align="justify" fo:text-indent="0.5909in"/>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fo:text-indent="0.5909in"/>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P5935" style:parent-style-name="Normal" style:family="paragraph">
      <style:paragraph-properties fo:text-align="justify" fo:text-indent="0.5909in"/>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P5938" style:parent-style-name="Normal" style:family="paragraph">
      <style:paragraph-properties fo:text-align="justify" fo:text-indent="0.5909in"/>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P5941" style:parent-style-name="Normal" style:family="paragraph">
      <style:paragraph-properties fo:text-align="justify" fo:text-indent="0.5909in"/>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P5944" style:parent-style-name="Normal" style:family="paragraph">
      <style:paragraph-properties fo:text-align="justify" fo:text-indent="0.5909in"/>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fo:background-color="#FFFFFF"/>
    </style:style>
    <style:style style:name="T5948" style:parent-style-name="DefaultParagraphFont" style:family="text">
      <style:text-properties style:font-size-complex="12pt"/>
    </style:style>
    <style:style style:name="P5949" style:parent-style-name="Normal" style:family="paragraph">
      <style:paragraph-properties fo:text-align="justify" fo:text-indent="0.5909in"/>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paragraph-properties fo:text-align="justify" fo:text-indent="0.5909in"/>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P5955" style:parent-style-name="Normal" style:family="paragraph">
      <style:paragraph-properties fo:text-align="justify" fo:text-indent="0.5909in"/>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P5958" style:parent-style-name="Normal" style:family="paragraph">
      <style:paragraph-properties fo:text-align="justify" fo:text-indent="0.5909in"/>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P5961" style:parent-style-name="Normal" style:family="paragraph">
      <style:paragraph-properties fo:text-align="justify" fo:text-indent="0.5909in"/>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P5964" style:parent-style-name="Normal" style:family="paragraph">
      <style:paragraph-properties fo:text-align="justify" fo:text-indent="0.5909in"/>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P5967" style:parent-style-name="Normal" style:family="paragraph">
      <style:paragraph-properties fo:text-align="justify" fo:text-indent="0.5909in"/>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paragraph-properties fo:text-align="justify" fo:text-indent="0.5909in"/>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paragraph-properties fo:text-align="justify" fo:text-indent="0.5909in"/>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P5976" style:parent-style-name="Normal" style:family="paragraph">
      <style:paragraph-properties fo:text-align="justify" fo:text-indent="0.5909in"/>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paragraph-properties fo:text-align="justify" fo:text-indent="0.5909in"/>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fo:text-indent="0.5909in"/>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fo:text-indent="0.5909in"/>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fo:text-indent="0.5909in"/>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P5991" style:parent-style-name="Normal" style:family="paragraph">
      <style:paragraph-properties fo:text-align="justify" fo:text-indent="0.5909in"/>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P5994" style:parent-style-name="Normal" style:family="paragraph">
      <style:paragraph-properties fo:text-align="justify" fo:text-indent="0.5909in"/>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paragraph-properties fo:text-align="justify" fo:text-indent="0.5909in"/>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paragraph-properties fo:text-align="justify" fo:text-indent="0.5909in"/>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fo:text-indent="0.5909in"/>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paragraph-properties fo:text-align="justify" fo:text-indent="0.5909in"/>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text-align="justify" fo:text-indent="0.5909in"/>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P6012" style:parent-style-name="Normal" style:family="paragraph">
      <style:paragraph-properties fo:text-align="justify" fo:text-indent="0.5909in"/>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justify" fo:text-indent="0.5909in"/>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fo:text-indent="0.5909in"/>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P6021" style:parent-style-name="Normal" style:family="paragraph">
      <style:paragraph-properties fo:text-align="justify" fo:text-indent="0.5909in"/>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fo:text-indent="0.5909in"/>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P6027" style:parent-style-name="Normal" style:family="paragraph">
      <style:paragraph-properties fo:text-align="justify" fo:text-indent="0.5909in"/>
    </style:style>
    <style:style style:name="T6028" style:parent-style-name="DefaultParagraphFont" style:family="text">
      <style:text-properties fo:color="#000000" style:font-size-complex="12pt"/>
    </style:style>
    <style:style style:name="T6029" style:parent-style-name="DefaultParagraphFont" style:family="text">
      <style:text-properties style:font-size-complex="12pt"/>
    </style:style>
    <style:style style:name="T6030" style:parent-style-name="DefaultParagraphFont" style:family="text">
      <style:text-properties fo:color="#000000" style:font-size-complex="12pt"/>
    </style:style>
    <style:style style:name="T6031" style:parent-style-name="DefaultParagraphFont" style:family="text">
      <style:text-properties fo:color="#000000" style:font-size-complex="12pt"/>
    </style:style>
    <style:style style:name="T6032" style:parent-style-name="DefaultParagraphFont" style:family="text">
      <style:text-properties style:font-size-complex="12pt"/>
    </style:style>
    <style:style style:name="T6033" style:parent-style-name="DefaultParagraphFont" style:family="text">
      <style:text-properties fo:color="#000000" style:font-size-complex="12pt"/>
    </style:style>
    <style:style style:name="T6034" style:parent-style-name="DefaultParagraphFont" style:family="text">
      <style:text-properties style:font-size-complex="12pt"/>
    </style:style>
    <style:style style:name="T6035" style:parent-style-name="DefaultParagraphFont" style:family="text">
      <style:text-properties fo:color="#000000" style:font-size-complex="12pt"/>
    </style:style>
    <style:style style:name="T6036" style:parent-style-name="DefaultParagraphFont" style:family="text">
      <style:text-properties style:font-size-complex="12pt"/>
    </style:style>
    <style:style style:name="T6037" style:parent-style-name="DefaultParagraphFont" style:family="text">
      <style:text-properties fo:color="#000000" style:font-size-complex="12pt"/>
    </style:style>
    <style:style style:name="P6038" style:parent-style-name="Normal" style:family="paragraph">
      <style:paragraph-properties fo:text-align="justify" fo:text-indent="0.5909in"/>
    </style:style>
    <style:style style:name="T6039" style:parent-style-name="DefaultParagraphFont" style:family="text">
      <style:text-properties fo:color="#000000" style:font-size-complex="12pt"/>
    </style:style>
    <style:style style:name="T6040" style:parent-style-name="DefaultParagraphFont" style:family="text">
      <style:text-properties style:font-size-complex="12pt"/>
    </style:style>
    <style:style style:name="T6041" style:parent-style-name="DefaultParagraphFont" style:family="text">
      <style:text-properties fo:color="#000000" style:font-size-complex="12pt"/>
    </style:style>
    <style:style style:name="T6042" style:parent-style-name="DefaultParagraphFont" style:family="text">
      <style:text-properties fo:color="#000000" style:font-size-complex="12pt"/>
    </style:style>
    <style:style style:name="P6043" style:parent-style-name="Normal" style:family="paragraph">
      <style:paragraph-properties fo:text-align="justify" fo:text-indent="0.5909in"/>
    </style:style>
    <style:style style:name="T6044" style:parent-style-name="DefaultParagraphFont" style:family="text">
      <style:text-properties style:font-size-complex="12pt"/>
    </style:style>
    <style:style style:name="T6045" style:parent-style-name="DefaultParagraphFont" style:family="text">
      <style:text-properties fo:color="#000000" style:font-size-complex="12pt"/>
    </style:style>
    <style:style style:name="T6046" style:parent-style-name="DefaultParagraphFont" style:family="text">
      <style:text-properties style:font-size-complex="12pt"/>
    </style:style>
    <style:style style:name="T6047" style:parent-style-name="DefaultParagraphFont" style:family="text">
      <style:text-properties fo:color="#000000" style:font-size-complex="12pt"/>
    </style:style>
    <style:style style:name="T6048" style:parent-style-name="DefaultParagraphFont" style:family="text">
      <style:text-properties fo:color="#000000" style:font-size-complex="12pt"/>
    </style:style>
    <style:style style:name="P6049" style:parent-style-name="Normal" style:family="paragraph">
      <style:paragraph-properties fo:text-align="justify" fo:text-indent="0.5909in"/>
    </style:style>
    <style:style style:name="T6050" style:parent-style-name="DefaultParagraphFont" style:family="text">
      <style:text-properties fo:color="#000000" style:font-size-complex="12pt"/>
    </style:style>
    <style:style style:name="T6051" style:parent-style-name="DefaultParagraphFont" style:family="text">
      <style:text-properties style:font-size-complex="12pt"/>
    </style:style>
    <style:style style:name="T6052" style:parent-style-name="DefaultParagraphFont" style:family="text">
      <style:text-properties fo:color="#000000" style:font-size-complex="12pt"/>
    </style:style>
    <style:style style:name="T6053" style:parent-style-name="DefaultParagraphFont" style:family="text">
      <style:text-properties fo:color="#000000" style:font-size-complex="12pt"/>
    </style:style>
    <style:style style:name="P6054" style:parent-style-name="Normal" style:family="paragraph">
      <style:paragraph-properties fo:text-align="justify" fo:text-indent="0.5909in"/>
    </style:style>
    <style:style style:name="T6055" style:parent-style-name="DefaultParagraphFont" style:family="text">
      <style:text-properties fo:color="#000000" style:font-size-complex="12pt"/>
    </style:style>
    <style:style style:name="T6056" style:parent-style-name="DefaultParagraphFont" style:family="text">
      <style:text-properties style:font-size-complex="12pt"/>
    </style:style>
    <style:style style:name="T6057" style:parent-style-name="DefaultParagraphFont" style:family="text">
      <style:text-properties fo:color="#000000" style:font-size-complex="12pt"/>
    </style:style>
    <style:style style:name="T6058" style:parent-style-name="DefaultParagraphFont" style:family="text">
      <style:text-properties fo:color="#000000" style:font-size-complex="12pt"/>
    </style:style>
    <style:style style:name="P6059" style:parent-style-name="Normal" style:family="paragraph">
      <style:paragraph-properties fo:text-align="justify" fo:text-indent="0.5909in"/>
    </style:style>
    <style:style style:name="T6060" style:parent-style-name="DefaultParagraphFont" style:family="text">
      <style:text-properties fo:color="#000000" style:font-size-complex="12pt"/>
    </style:style>
    <style:style style:name="T6061" style:parent-style-name="DefaultParagraphFont" style:family="text">
      <style:text-properties style:font-size-complex="12pt"/>
    </style:style>
    <style:style style:name="T6062" style:parent-style-name="DefaultParagraphFont" style:family="text">
      <style:text-properties fo:color="#000000" style:font-size-complex="12pt"/>
    </style:style>
    <style:style style:name="T6063" style:parent-style-name="DefaultParagraphFont" style:family="text">
      <style:text-properties fo:color="#000000" style:font-size-complex="12pt"/>
    </style:style>
    <style:style style:name="P6064" style:parent-style-name="Normal" style:family="paragraph">
      <style:paragraph-properties fo:text-align="justify" fo:text-indent="0.5909in"/>
    </style:style>
    <style:style style:name="T6065" style:parent-style-name="DefaultParagraphFont" style:family="text">
      <style:text-properties fo:color="#000000" style:font-size-complex="12pt"/>
    </style:style>
    <style:style style:name="T6066" style:parent-style-name="DefaultParagraphFont" style:family="text">
      <style:text-properties style:font-size-complex="12pt"/>
    </style:style>
    <style:style style:name="T6067" style:parent-style-name="DefaultParagraphFont" style:family="text">
      <style:text-properties fo:color="#000000" style:font-size-complex="12pt"/>
    </style:style>
    <style:style style:name="T6068" style:parent-style-name="DefaultParagraphFont" style:family="text">
      <style:text-properties fo:color="#000000" style:font-size-complex="12pt"/>
    </style:style>
    <style:style style:name="P6069" style:parent-style-name="Normal" style:family="paragraph">
      <style:paragraph-properties fo:text-align="justify" fo:text-indent="0.5909in"/>
    </style:style>
    <style:style style:name="T6070" style:parent-style-name="DefaultParagraphFont" style:family="text">
      <style:text-properties fo:color="#000000" style:font-size-complex="12pt"/>
    </style:style>
    <style:style style:name="T6071" style:parent-style-name="DefaultParagraphFont" style:family="text">
      <style:text-properties style:font-size-complex="12pt"/>
    </style:style>
    <style:style style:name="T6072" style:parent-style-name="DefaultParagraphFont" style:family="text">
      <style:text-properties fo:color="#000000" style:font-size-complex="12pt"/>
    </style:style>
    <style:style style:name="T6073" style:parent-style-name="DefaultParagraphFont" style:family="text">
      <style:text-properties fo:color="#000000" style:font-size-complex="12pt"/>
    </style:style>
    <style:style style:name="P6074" style:parent-style-name="Normal" style:family="paragraph">
      <style:paragraph-properties fo:text-align="justify" fo:text-indent="0.5909in"/>
    </style:style>
    <style:style style:name="T6075" style:parent-style-name="DefaultParagraphFont" style:family="text">
      <style:text-properties fo:color="#000000" style:font-size-complex="12pt"/>
    </style:style>
    <style:style style:name="T6076" style:parent-style-name="DefaultParagraphFont" style:family="text">
      <style:text-properties style:font-size-complex="12pt"/>
    </style:style>
    <style:style style:name="T6077" style:parent-style-name="DefaultParagraphFont" style:family="text">
      <style:text-properties fo:color="#000000" style:font-size-complex="12pt"/>
    </style:style>
    <style:style style:name="T6078" style:parent-style-name="DefaultParagraphFont" style:family="text">
      <style:text-properties fo:color="#000000" style:font-size-complex="12pt"/>
    </style:style>
    <style:style style:name="P6079" style:parent-style-name="Normal" style:family="paragraph">
      <style:paragraph-properties fo:text-align="justify" fo:text-indent="0.5909in"/>
    </style:style>
    <style:style style:name="T6080" style:parent-style-name="DefaultParagraphFont" style:family="text">
      <style:text-properties fo:color="#000000" style:font-size-complex="12pt"/>
    </style:style>
    <style:style style:name="T6081" style:parent-style-name="DefaultParagraphFont" style:family="text">
      <style:text-properties style:font-size-complex="12pt"/>
    </style:style>
    <style:style style:name="T6082" style:parent-style-name="DefaultParagraphFont" style:family="text">
      <style:text-properties fo:color="#000000" style:font-size-complex="12pt"/>
    </style:style>
    <style:style style:name="T6083" style:parent-style-name="DefaultParagraphFont" style:family="text">
      <style:text-properties fo:color="#000000" style:font-size-complex="12pt"/>
    </style:style>
    <style:style style:name="P6084" style:parent-style-name="Normal" style:family="paragraph">
      <style:paragraph-properties fo:text-align="justify" fo:text-indent="0.5909in"/>
    </style:style>
    <style:style style:name="T6085" style:parent-style-name="DefaultParagraphFont" style:family="text">
      <style:text-properties fo:color="#000000" style:font-size-complex="12pt"/>
    </style:style>
    <style:style style:name="T6086" style:parent-style-name="DefaultParagraphFont" style:family="text">
      <style:text-properties style:font-size-complex="12pt"/>
    </style:style>
    <style:style style:name="T6087" style:parent-style-name="DefaultParagraphFont" style:family="text">
      <style:text-properties fo:color="#000000" style:font-size-complex="12pt"/>
    </style:style>
    <style:style style:name="T6088" style:parent-style-name="DefaultParagraphFont" style:family="text">
      <style:text-properties fo:color="#000000" style:font-size-complex="12pt"/>
    </style:style>
    <style:style style:name="P6089" style:parent-style-name="Normal" style:family="paragraph">
      <style:paragraph-properties fo:text-align="justify" fo:text-indent="0.5909in"/>
    </style:style>
    <style:style style:name="T6090" style:parent-style-name="DefaultParagraphFont" style:family="text">
      <style:text-properties fo:color="#000000" style:font-size-complex="12pt"/>
    </style:style>
    <style:style style:name="T6091" style:parent-style-name="DefaultParagraphFont" style:family="text">
      <style:text-properties style:font-size-complex="12pt"/>
    </style:style>
    <style:style style:name="T6092" style:parent-style-name="DefaultParagraphFont" style:family="text">
      <style:text-properties fo:color="#000000" style:font-size-complex="12pt"/>
    </style:style>
    <style:style style:name="T6093" style:parent-style-name="DefaultParagraphFont" style:family="text">
      <style:text-properties fo:color="#000000" style:font-size-complex="12pt"/>
    </style:style>
    <style:style style:name="P6094" style:parent-style-name="Normal" style:family="paragraph">
      <style:paragraph-properties fo:text-align="justify" fo:text-indent="0.5909in"/>
    </style:style>
    <style:style style:name="T6095" style:parent-style-name="DefaultParagraphFont" style:family="text">
      <style:text-properties fo:color="#000000" style:font-size-complex="12pt"/>
    </style:style>
    <style:style style:name="T6096" style:parent-style-name="DefaultParagraphFont" style:family="text">
      <style:text-properties style:font-size-complex="12pt"/>
    </style:style>
    <style:style style:name="T6097" style:parent-style-name="DefaultParagraphFont" style:family="text">
      <style:text-properties fo:color="#000000" style:font-size-complex="12pt"/>
    </style:style>
    <style:style style:name="T6098" style:parent-style-name="DefaultParagraphFont" style:family="text">
      <style:text-properties fo:color="#000000" style:font-size-complex="12pt"/>
    </style:style>
    <style:style style:name="P6099" style:parent-style-name="Normal" style:family="paragraph">
      <style:paragraph-properties fo:text-align="justify" fo:text-indent="0.5909in"/>
    </style:style>
    <style:style style:name="T6100" style:parent-style-name="DefaultParagraphFont" style:family="text">
      <style:text-properties fo:color="#000000" style:font-size-complex="12pt"/>
    </style:style>
    <style:style style:name="T6101" style:parent-style-name="DefaultParagraphFont" style:family="text">
      <style:text-properties style:font-size-complex="12pt"/>
    </style:style>
    <style:style style:name="T6102" style:parent-style-name="DefaultParagraphFont" style:family="text">
      <style:text-properties fo:color="#000000" style:font-size-complex="12pt"/>
    </style:style>
    <style:style style:name="T6103" style:parent-style-name="DefaultParagraphFont" style:family="text">
      <style:text-properties fo:color="#000000" style:font-size-complex="12pt"/>
    </style:style>
    <style:style style:name="P6104" style:parent-style-name="Normal" style:family="paragraph">
      <style:paragraph-properties fo:text-align="justify" fo:text-indent="0.5909in"/>
    </style:style>
    <style:style style:name="T6105" style:parent-style-name="DefaultParagraphFont" style:family="text">
      <style:text-properties fo:color="#000000" style:font-size-complex="12pt"/>
    </style:style>
    <style:style style:name="T6106" style:parent-style-name="DefaultParagraphFont" style:family="text">
      <style:text-properties style:font-size-complex="12pt"/>
    </style:style>
    <style:style style:name="T6107" style:parent-style-name="DefaultParagraphFont" style:family="text">
      <style:text-properties fo:color="#000000" style:font-size-complex="12pt"/>
    </style:style>
    <style:style style:name="T6108" style:parent-style-name="DefaultParagraphFont" style:family="text">
      <style:text-properties fo:color="#000000" style:font-size-complex="12pt"/>
    </style:style>
    <style:style style:name="P6109" style:parent-style-name="Normal" style:family="paragraph">
      <style:paragraph-properties fo:text-align="justify" fo:text-indent="0.5909in"/>
    </style:style>
    <style:style style:name="T6110" style:parent-style-name="DefaultParagraphFont" style:family="text">
      <style:text-properties fo:color="#000000" style:font-size-complex="12pt"/>
    </style:style>
    <style:style style:name="T6111" style:parent-style-name="DefaultParagraphFont" style:family="text">
      <style:text-properties style:font-size-complex="12pt"/>
    </style:style>
    <style:style style:name="T6112" style:parent-style-name="DefaultParagraphFont" style:family="text">
      <style:text-properties fo:color="#000000" style:font-size-complex="12pt"/>
    </style:style>
    <style:style style:name="T6113" style:parent-style-name="DefaultParagraphFont" style:family="text">
      <style:text-properties fo:color="#000000" style:font-size-complex="12pt"/>
    </style:style>
    <style:style style:name="T6114" style:parent-style-name="DefaultParagraphFont" style:family="text">
      <style:text-properties style:font-size-complex="12pt"/>
    </style:style>
    <style:style style:name="T6115" style:parent-style-name="DefaultParagraphFont" style:family="text">
      <style:text-properties fo:color="#000000" style:font-size-complex="12pt"/>
    </style:style>
    <style:style style:name="P6116" style:parent-style-name="Normal" style:family="paragraph">
      <style:paragraph-properties fo:text-align="justify" fo:text-indent="0.5909in"/>
    </style:style>
    <style:style style:name="T6117" style:parent-style-name="DefaultParagraphFont" style:family="text">
      <style:text-properties fo:color="#000000" style:font-size-complex="12pt"/>
    </style:style>
    <style:style style:name="T6118" style:parent-style-name="DefaultParagraphFont" style:family="text">
      <style:text-properties style:font-size-complex="12pt"/>
    </style:style>
    <style:style style:name="T6119" style:parent-style-name="DefaultParagraphFont" style:family="text">
      <style:text-properties fo:color="#000000" style:font-size-complex="12pt"/>
    </style:style>
    <style:style style:name="T6120" style:parent-style-name="DefaultParagraphFont" style:family="text">
      <style:text-properties fo:color="#000000" style:font-size-complex="12pt"/>
    </style:style>
    <style:style style:name="T6121" style:parent-style-name="DefaultParagraphFont" style:family="text">
      <style:text-properties style:font-size-complex="12pt"/>
    </style:style>
    <style:style style:name="T6122" style:parent-style-name="DefaultParagraphFont" style:family="text">
      <style:text-properties fo:color="#000000" style:font-size-complex="12pt"/>
    </style:style>
    <style:style style:name="T6123" style:parent-style-name="DefaultParagraphFont" style:family="text">
      <style:text-properties style:font-size-complex="12pt"/>
    </style:style>
    <style:style style:name="T6124" style:parent-style-name="DefaultParagraphFont" style:family="text">
      <style:text-properties fo:color="#000000" style:font-size-complex="12pt"/>
    </style:style>
    <style:style style:name="P6125" style:parent-style-name="Normal" style:family="paragraph">
      <style:paragraph-properties fo:text-align="justify" fo:text-indent="0.5909in"/>
    </style:style>
    <style:style style:name="T6126" style:parent-style-name="DefaultParagraphFont" style:family="text">
      <style:text-properties fo:color="#000000" style:font-size-complex="12pt"/>
    </style:style>
    <style:style style:name="T6127" style:parent-style-name="DefaultParagraphFont" style:family="text">
      <style:text-properties style:font-size-complex="12pt"/>
    </style:style>
    <style:style style:name="T6128" style:parent-style-name="DefaultParagraphFont" style:family="text">
      <style:text-properties fo:color="#000000" style:font-size-complex="12pt"/>
    </style:style>
    <style:style style:name="T6129" style:parent-style-name="DefaultParagraphFont" style:family="text">
      <style:text-properties fo:color="#000000" style:font-size-complex="12pt"/>
    </style:style>
    <style:style style:name="P6130" style:parent-style-name="Normal" style:family="paragraph">
      <style:paragraph-properties fo:text-align="justify" fo:text-indent="0.5909in"/>
    </style:style>
    <style:style style:name="T6131" style:parent-style-name="DefaultParagraphFont" style:family="text">
      <style:text-properties fo:color="#000000" style:font-size-complex="12pt"/>
    </style:style>
    <style:style style:name="T6132" style:parent-style-name="DefaultParagraphFont" style:family="text">
      <style:text-properties style:font-size-complex="12pt"/>
    </style:style>
    <style:style style:name="T6133" style:parent-style-name="DefaultParagraphFont" style:family="text">
      <style:text-properties fo:color="#000000" style:font-size-complex="12pt"/>
    </style:style>
    <style:style style:name="T6134" style:parent-style-name="DefaultParagraphFont" style:family="text">
      <style:text-properties fo:color="#000000" style:font-size-complex="12pt"/>
    </style:style>
    <style:style style:name="P6135" style:parent-style-name="Normal" style:family="paragraph">
      <style:paragraph-properties fo:text-align="justify" fo:text-indent="0.5909in"/>
    </style:style>
    <style:style style:name="T6136" style:parent-style-name="DefaultParagraphFont" style:family="text">
      <style:text-properties fo:color="#000000" style:font-size-complex="12pt"/>
    </style:style>
    <style:style style:name="T6137" style:parent-style-name="DefaultParagraphFont" style:family="text">
      <style:text-properties style:font-size-complex="12pt"/>
    </style:style>
    <style:style style:name="T6138" style:parent-style-name="DefaultParagraphFont" style:family="text">
      <style:text-properties fo:color="#000000" style:font-size-complex="12pt"/>
    </style:style>
    <style:style style:name="T6139" style:parent-style-name="DefaultParagraphFont" style:family="text">
      <style:text-properties fo:color="#000000"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fo:text-indent="0.5909in"/>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text-indent="0.5909in"/>
    </style:style>
    <style:style style:name="T6145" style:parent-style-name="DefaultParagraphFont" style:family="text">
      <style:text-properties fo:color="#000000" style:font-size-complex="12pt"/>
    </style:style>
    <style:style style:name="T6146" style:parent-style-name="DefaultParagraphFont" style:family="text">
      <style:text-properties style:font-size-complex="12pt"/>
    </style:style>
    <style:style style:name="T6147" style:parent-style-name="DefaultParagraphFont" style:family="text">
      <style:text-properties fo:color="#000000" style:font-size-complex="12pt"/>
    </style:style>
    <style:style style:name="T6148" style:parent-style-name="DefaultParagraphFont" style:family="text">
      <style:text-properties fo:color="#000000" style:font-size-complex="12pt"/>
    </style:style>
    <style:style style:name="P6149" style:parent-style-name="Normal" style:family="paragraph">
      <style:paragraph-properties fo:text-align="justify" fo:text-indent="0.5909in"/>
    </style:style>
    <style:style style:name="T6150" style:parent-style-name="DefaultParagraphFont" style:family="text">
      <style:text-properties fo:color="#000000" style:font-size-complex="12pt"/>
    </style:style>
    <style:style style:name="T6151" style:parent-style-name="DefaultParagraphFont" style:family="text">
      <style:text-properties style:font-size-complex="12pt"/>
    </style:style>
    <style:style style:name="T6152" style:parent-style-name="DefaultParagraphFont" style:family="text">
      <style:text-properties fo:color="#000000" style:font-size-complex="12pt"/>
    </style:style>
    <style:style style:name="T6153" style:parent-style-name="DefaultParagraphFont" style:family="text">
      <style:text-properties fo:color="#000000" style:font-size-complex="12pt"/>
    </style:style>
    <style:style style:name="P6154" style:parent-style-name="Normal" style:family="paragraph">
      <style:paragraph-properties fo:text-align="justify" fo:text-indent="0.5909in"/>
    </style:style>
    <style:style style:name="T6155" style:parent-style-name="DefaultParagraphFont" style:family="text">
      <style:text-properties fo:color="#000000" style:font-size-complex="12pt"/>
    </style:style>
    <style:style style:name="T6156" style:parent-style-name="DefaultParagraphFont" style:family="text">
      <style:text-properties style:font-size-complex="12pt"/>
    </style:style>
    <style:style style:name="T6157" style:parent-style-name="DefaultParagraphFont" style:family="text">
      <style:text-properties fo:color="#000000" style:font-size-complex="12pt"/>
    </style:style>
    <style:style style:name="T6158" style:parent-style-name="DefaultParagraphFont" style:family="text">
      <style:text-properties fo:color="#000000" style:font-size-complex="12pt"/>
    </style:style>
    <style:style style:name="P6159" style:parent-style-name="Normal" style:family="paragraph">
      <style:paragraph-properties fo:text-align="justify" fo:text-indent="0.5909in"/>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T6162" style:parent-style-name="DefaultParagraphFont" style:family="text">
      <style:text-properties fo:color="#000000" style:font-size-complex="12pt"/>
    </style:style>
    <style:style style:name="P6163" style:parent-style-name="Normal" style:family="paragraph">
      <style:paragraph-properties fo:text-align="justify" fo:text-indent="0.5909in"/>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T6166" style:parent-style-name="DefaultParagraphFont" style:family="text">
      <style:text-properties fo:color="#000000" style:font-size-complex="12pt"/>
    </style:style>
    <style:style style:name="P6167" style:parent-style-name="Normal" style:family="paragraph">
      <style:paragraph-properties fo:text-align="justify" fo:text-indent="0.5909in"/>
    </style:style>
    <style:style style:name="T6168" style:parent-style-name="DefaultParagraphFont" style:family="text">
      <style:text-properties style:font-size-complex="12pt"/>
    </style:style>
    <style:style style:name="T6169" style:parent-style-name="DefaultParagraphFont" style:family="text">
      <style:text-properties fo:color="#000000" style:font-size-complex="12pt"/>
    </style:style>
    <style:style style:name="T6170" style:parent-style-name="DefaultParagraphFont" style:family="text">
      <style:text-properties fo:color="#000000" style:font-size-complex="12pt"/>
    </style:style>
    <style:style style:name="P6171" style:parent-style-name="Normal" style:family="paragraph">
      <style:paragraph-properties fo:text-align="justify" fo:text-indent="0.5909in"/>
    </style:style>
    <style:style style:name="T6172" style:parent-style-name="DefaultParagraphFont" style:family="text">
      <style:text-properties style:font-size-complex="12pt"/>
    </style:style>
    <style:style style:name="T6173" style:parent-style-name="DefaultParagraphFont" style:family="text">
      <style:text-properties fo:color="#000000" style:font-size-complex="12pt"/>
    </style:style>
    <style:style style:name="T6174" style:parent-style-name="DefaultParagraphFont" style:family="text">
      <style:text-properties fo:color="#000000" style:font-size-complex="12pt"/>
    </style:style>
    <style:style style:name="P6175" style:parent-style-name="Normal" style:family="paragraph">
      <style:paragraph-properties fo:text-align="justify" fo:text-indent="0.5909in"/>
    </style:style>
    <style:style style:name="T6176" style:parent-style-name="DefaultParagraphFont" style:family="text">
      <style:text-properties fo:color="#000000" style:font-size-complex="12pt"/>
    </style:style>
    <style:style style:name="T6177" style:parent-style-name="DefaultParagraphFont" style:family="text">
      <style:text-properties style:font-size-complex="12pt"/>
    </style:style>
    <style:style style:name="T6178" style:parent-style-name="DefaultParagraphFont" style:family="text">
      <style:text-properties fo:color="#000000" style:font-size-complex="12pt"/>
    </style:style>
    <style:style style:name="T6179" style:parent-style-name="DefaultParagraphFont" style:family="text">
      <style:text-properties fo:color="#000000" style:font-size-complex="12pt"/>
    </style:style>
    <style:style style:name="P6180" style:parent-style-name="Normal" style:family="paragraph">
      <style:paragraph-properties fo:text-align="justify" fo:text-indent="0.5909in"/>
    </style:style>
    <style:style style:name="T6181" style:parent-style-name="DefaultParagraphFont" style:family="text">
      <style:text-properties fo:color="#000000" style:font-size-complex="12pt"/>
    </style:style>
    <style:style style:name="T6182" style:parent-style-name="DefaultParagraphFont" style:family="text">
      <style:text-properties style:font-size-complex="12pt"/>
    </style:style>
    <style:style style:name="T6183" style:parent-style-name="DefaultParagraphFont" style:family="text">
      <style:text-properties fo:color="#000000" style:font-size-complex="12pt"/>
    </style:style>
    <style:style style:name="T6184" style:parent-style-name="DefaultParagraphFont" style:family="text">
      <style:text-properties fo:color="#000000" style:font-size-complex="12pt"/>
    </style:style>
    <style:style style:name="P6185" style:parent-style-name="Normal" style:family="paragraph">
      <style:paragraph-properties fo:text-align="justify" fo:text-indent="0.5909in"/>
    </style:style>
    <style:style style:name="T6186" style:parent-style-name="DefaultParagraphFont" style:family="text">
      <style:text-properties fo:color="#000000" style:font-size-complex="12pt"/>
    </style:style>
    <style:style style:name="T6187" style:parent-style-name="DefaultParagraphFont" style:family="text">
      <style:text-properties style:font-size-complex="12pt"/>
    </style:style>
    <style:style style:name="T6188" style:parent-style-name="DefaultParagraphFont" style:family="text">
      <style:text-properties fo:color="#000000" style:font-size-complex="12pt"/>
    </style:style>
    <style:style style:name="T6189" style:parent-style-name="DefaultParagraphFont" style:family="text">
      <style:text-properties fo:color="#000000" style:font-size-complex="12pt"/>
    </style:style>
    <style:style style:name="P6190" style:parent-style-name="Normal" style:family="paragraph">
      <style:paragraph-properties fo:text-align="justify" fo:text-indent="0.5909in"/>
    </style:style>
    <style:style style:name="T6191" style:parent-style-name="DefaultParagraphFont" style:family="text">
      <style:text-properties fo:color="#000000" style:font-size-complex="12pt"/>
    </style:style>
    <style:style style:name="T6192" style:parent-style-name="DefaultParagraphFont" style:family="text">
      <style:text-properties style:font-size-complex="12pt"/>
    </style:style>
    <style:style style:name="T6193" style:parent-style-name="DefaultParagraphFont" style:family="text">
      <style:text-properties fo:color="#000000" style:font-size-complex="12pt"/>
    </style:style>
    <style:style style:name="T6194" style:parent-style-name="DefaultParagraphFont" style:family="text">
      <style:text-properties fo:color="#000000" style:font-size-complex="12pt"/>
    </style:style>
    <style:style style:name="P6195" style:parent-style-name="Normal" style:family="paragraph">
      <style:paragraph-properties fo:text-align="justify" fo:text-indent="0.5909in"/>
    </style:style>
    <style:style style:name="T6196" style:parent-style-name="DefaultParagraphFont" style:family="text">
      <style:text-properties fo:color="#000000" style:font-size-complex="12pt"/>
    </style:style>
    <style:style style:name="T6197" style:parent-style-name="DefaultParagraphFont" style:family="text">
      <style:text-properties style:font-size-complex="12pt"/>
    </style:style>
    <style:style style:name="T6198" style:parent-style-name="DefaultParagraphFont" style:family="text">
      <style:text-properties fo:color="#000000" style:font-size-complex="12pt"/>
    </style:style>
    <style:style style:name="T6199" style:parent-style-name="DefaultParagraphFont" style:family="text">
      <style:text-properties fo:color="#000000" style:font-size-complex="12pt"/>
    </style:style>
    <style:style style:name="P6200" style:parent-style-name="Normal" style:family="paragraph">
      <style:paragraph-properties fo:text-align="justify" fo:text-indent="0.5909in"/>
    </style:style>
    <style:style style:name="T6201" style:parent-style-name="DefaultParagraphFont" style:family="text">
      <style:text-properties fo:color="#000000" style:font-size-complex="12pt"/>
    </style:style>
    <style:style style:name="T6202" style:parent-style-name="DefaultParagraphFont" style:family="text">
      <style:text-properties style:font-size-complex="12pt"/>
    </style:style>
    <style:style style:name="T6203" style:parent-style-name="DefaultParagraphFont" style:family="text">
      <style:text-properties fo:color="#000000" style:font-size-complex="12pt"/>
    </style:style>
    <style:style style:name="T6204" style:parent-style-name="DefaultParagraphFont" style:family="text">
      <style:text-properties fo:color="#000000" style:font-size-complex="12pt"/>
    </style:style>
    <style:style style:name="P6205" style:parent-style-name="Normal" style:family="paragraph">
      <style:paragraph-properties fo:text-align="justify" fo:text-indent="0.5909in"/>
    </style:style>
    <style:style style:name="T6206" style:parent-style-name="DefaultParagraphFont" style:family="text">
      <style:text-properties fo:color="#000000" style:font-size-complex="12pt"/>
    </style:style>
    <style:style style:name="T6207" style:parent-style-name="DefaultParagraphFont" style:family="text">
      <style:text-properties style:font-size-complex="12pt"/>
    </style:style>
    <style:style style:name="T6208" style:parent-style-name="DefaultParagraphFont" style:family="text">
      <style:text-properties fo:color="#000000" style:font-size-complex="12pt"/>
    </style:style>
    <style:style style:name="T6209" style:parent-style-name="DefaultParagraphFont" style:family="text">
      <style:text-properties fo:color="#000000" style:font-size-complex="12pt"/>
    </style:style>
    <style:style style:name="P6210" style:parent-style-name="Normal" style:family="paragraph">
      <style:paragraph-properties fo:text-align="justify" fo:text-indent="0.5909in"/>
    </style:style>
    <style:style style:name="T6211" style:parent-style-name="DefaultParagraphFont" style:family="text">
      <style:text-properties fo:color="#000000" style:font-size-complex="12pt"/>
    </style:style>
    <style:style style:name="T6212" style:parent-style-name="DefaultParagraphFont" style:family="text">
      <style:text-properties style:font-size-complex="12pt"/>
    </style:style>
    <style:style style:name="T6213" style:parent-style-name="DefaultParagraphFont" style:family="text">
      <style:text-properties fo:color="#000000" style:font-size-complex="12pt"/>
    </style:style>
    <style:style style:name="T6214" style:parent-style-name="DefaultParagraphFont" style:family="text">
      <style:text-properties fo:color="#000000" style:font-size-complex="12pt"/>
    </style:style>
    <style:style style:name="P6215" style:parent-style-name="Normal" style:family="paragraph">
      <style:paragraph-properties fo:text-align="justify" fo:text-indent="0.5909in"/>
    </style:style>
    <style:style style:name="T6216" style:parent-style-name="DefaultParagraphFont" style:family="text">
      <style:text-properties fo:color="#000000" style:font-size-complex="12pt"/>
    </style:style>
    <style:style style:name="T6217" style:parent-style-name="DefaultParagraphFont" style:family="text">
      <style:text-properties style:font-size-complex="12pt"/>
    </style:style>
    <style:style style:name="T6218" style:parent-style-name="DefaultParagraphFont" style:family="text">
      <style:text-properties fo:color="#000000" style:font-size-complex="12pt"/>
    </style:style>
    <style:style style:name="T6219" style:parent-style-name="DefaultParagraphFont" style:family="text">
      <style:text-properties fo:color="#000000" style:font-size-complex="12pt"/>
    </style:style>
    <style:style style:name="P6220" style:parent-style-name="Normal" style:family="paragraph">
      <style:paragraph-properties fo:text-align="justify" fo:text-indent="0.5909in"/>
    </style:style>
    <style:style style:name="T6221" style:parent-style-name="DefaultParagraphFont" style:family="text">
      <style:text-properties fo:color="#000000" style:font-size-complex="12pt"/>
    </style:style>
    <style:style style:name="T6222" style:parent-style-name="DefaultParagraphFont" style:family="text">
      <style:text-properties style:font-size-complex="12pt"/>
    </style:style>
    <style:style style:name="T6223" style:parent-style-name="DefaultParagraphFont" style:family="text">
      <style:text-properties fo:color="#000000" style:font-size-complex="12pt"/>
    </style:style>
    <style:style style:name="T6224" style:parent-style-name="DefaultParagraphFont" style:family="text">
      <style:text-properties fo:color="#000000" style:font-size-complex="12pt"/>
    </style:style>
    <style:style style:name="P6225" style:parent-style-name="Normal" style:family="paragraph">
      <style:paragraph-properties fo:text-align="justify" fo:text-indent="0.5909in"/>
    </style:style>
    <style:style style:name="T6226" style:parent-style-name="DefaultParagraphFont" style:family="text">
      <style:text-properties fo:color="#000000" style:font-size-complex="12pt"/>
    </style:style>
    <style:style style:name="T6227" style:parent-style-name="DefaultParagraphFont" style:family="text">
      <style:text-properties style:font-size-complex="12pt"/>
    </style:style>
    <style:style style:name="T6228" style:parent-style-name="DefaultParagraphFont" style:family="text">
      <style:text-properties fo:color="#000000" style:font-size-complex="12pt"/>
    </style:style>
    <style:style style:name="T6229" style:parent-style-name="DefaultParagraphFont" style:family="text">
      <style:text-properties fo:color="#000000" style:font-size-complex="12pt"/>
    </style:style>
    <style:style style:name="P6230" style:parent-style-name="Normal" style:family="paragraph">
      <style:paragraph-properties fo:text-align="justify" fo:text-indent="0.5909in"/>
    </style:style>
    <style:style style:name="T6231" style:parent-style-name="DefaultParagraphFont" style:family="text">
      <style:text-properties fo:color="#000000" style:font-size-complex="12pt"/>
    </style:style>
    <style:style style:name="T6232" style:parent-style-name="DefaultParagraphFont" style:family="text">
      <style:text-properties style:font-size-complex="12pt"/>
    </style:style>
    <style:style style:name="T6233" style:parent-style-name="DefaultParagraphFont" style:family="text">
      <style:text-properties fo:color="#000000" style:font-size-complex="12pt"/>
    </style:style>
    <style:style style:name="T6234" style:parent-style-name="DefaultParagraphFont" style:family="text">
      <style:text-properties fo:color="#000000" style:font-size-complex="12pt"/>
    </style:style>
    <style:style style:name="P6235" style:parent-style-name="Normal" style:family="paragraph">
      <style:paragraph-properties fo:text-align="justify" fo:text-indent="0.5909in"/>
    </style:style>
    <style:style style:name="T6236" style:parent-style-name="DefaultParagraphFont" style:family="text">
      <style:text-properties fo:color="#000000" style:font-size-complex="12pt"/>
    </style:style>
    <style:style style:name="T6237" style:parent-style-name="DefaultParagraphFont" style:family="text">
      <style:text-properties style:font-size-complex="12pt"/>
    </style:style>
    <style:style style:name="T6238" style:parent-style-name="DefaultParagraphFont" style:family="text">
      <style:text-properties fo:color="#000000" style:font-size-complex="12pt"/>
    </style:style>
    <style:style style:name="T6239" style:parent-style-name="DefaultParagraphFont" style:family="text">
      <style:text-properties fo:color="#000000" style:font-size-complex="12pt"/>
    </style:style>
    <style:style style:name="P6240" style:parent-style-name="Normal" style:family="paragraph">
      <style:paragraph-properties fo:text-align="justify" fo:text-indent="0.5909in"/>
    </style:style>
    <style:style style:name="T6241" style:parent-style-name="DefaultParagraphFont" style:family="text">
      <style:text-properties fo:color="#000000" style:font-size-complex="12pt"/>
    </style:style>
    <style:style style:name="T6242" style:parent-style-name="DefaultParagraphFont" style:family="text">
      <style:text-properties style:font-size-complex="12pt"/>
    </style:style>
    <style:style style:name="T6243" style:parent-style-name="DefaultParagraphFont" style:family="text">
      <style:text-properties fo:color="#000000" style:font-size-complex="12pt"/>
    </style:style>
    <style:style style:name="T6244" style:parent-style-name="DefaultParagraphFont" style:family="text">
      <style:text-properties fo:color="#000000" style:font-size-complex="12pt"/>
    </style:style>
    <style:style style:name="P6245" style:parent-style-name="Normal" style:family="paragraph">
      <style:paragraph-properties fo:text-align="justify" fo:text-indent="0.5909in"/>
    </style:style>
    <style:style style:name="T6246" style:parent-style-name="DefaultParagraphFont" style:family="text">
      <style:text-properties fo:color="#000000" style:font-size-complex="12pt"/>
    </style:style>
    <style:style style:name="T6247" style:parent-style-name="DefaultParagraphFont" style:family="text">
      <style:text-properties style:font-size-complex="12pt"/>
    </style:style>
    <style:style style:name="T6248" style:parent-style-name="DefaultParagraphFont" style:family="text">
      <style:text-properties fo:color="#000000" style:font-size-complex="12pt"/>
    </style:style>
    <style:style style:name="T6249" style:parent-style-name="DefaultParagraphFont" style:family="text">
      <style:text-properties fo:color="#000000" style:font-size-complex="12pt"/>
    </style:style>
    <style:style style:name="T6250" style:parent-style-name="DefaultParagraphFont" style:family="text">
      <style:text-properties style:font-size-complex="12pt" fo:background-color="#FFFFFF"/>
    </style:style>
    <style:style style:name="T6251" style:parent-style-name="DefaultParagraphFont" style:family="text">
      <style:text-properties fo:color="#000000" style:font-size-complex="12pt"/>
    </style:style>
    <style:style style:name="P6252" style:parent-style-name="Normal" style:family="paragraph">
      <style:paragraph-properties fo:text-align="justify" fo:text-indent="0.5909in"/>
    </style:style>
    <style:style style:name="T6253" style:parent-style-name="DefaultParagraphFont" style:family="text">
      <style:text-properties fo:color="#000000" style:font-size-complex="12pt"/>
    </style:style>
    <style:style style:name="T6254" style:parent-style-name="DefaultParagraphFont" style:family="text">
      <style:text-properties style:font-size-complex="12pt"/>
    </style:style>
    <style:style style:name="T6255" style:parent-style-name="DefaultParagraphFont" style:family="text">
      <style:text-properties fo:color="#000000" style:font-size-complex="12pt"/>
    </style:style>
    <style:style style:name="T6256" style:parent-style-name="DefaultParagraphFont" style:family="text">
      <style:text-properties fo:color="#000000" style:font-size-complex="12pt"/>
    </style:style>
    <style:style style:name="P6257" style:parent-style-name="Normal" style:family="paragraph">
      <style:paragraph-properties fo:text-align="justify" fo:text-indent="0.5909in"/>
    </style:style>
    <style:style style:name="T6258" style:parent-style-name="DefaultParagraphFont" style:family="text">
      <style:text-properties fo:color="#000000" style:font-size-complex="12pt"/>
    </style:style>
    <style:style style:name="T6259" style:parent-style-name="DefaultParagraphFont" style:family="text">
      <style:text-properties style:font-size-complex="12pt"/>
    </style:style>
    <style:style style:name="T6260" style:parent-style-name="DefaultParagraphFont" style:family="text">
      <style:text-properties fo:color="#000000" style:font-size-complex="12pt"/>
    </style:style>
    <style:style style:name="T6261" style:parent-style-name="DefaultParagraphFont" style:family="text">
      <style:text-properties fo:color="#000000" style:font-size-complex="12pt"/>
    </style:style>
    <style:style style:name="P6262" style:parent-style-name="Normal" style:family="paragraph">
      <style:paragraph-properties fo:text-align="justify" fo:text-indent="0.5909in"/>
    </style:style>
    <style:style style:name="T6263" style:parent-style-name="DefaultParagraphFont" style:family="text">
      <style:text-properties fo:color="#000000" style:font-size-complex="12pt"/>
    </style:style>
    <style:style style:name="T6264" style:parent-style-name="DefaultParagraphFont" style:family="text">
      <style:text-properties style:font-size-complex="12pt"/>
    </style:style>
    <style:style style:name="T6265" style:parent-style-name="DefaultParagraphFont" style:family="text">
      <style:text-properties fo:color="#000000" style:font-size-complex="12pt"/>
    </style:style>
    <style:style style:name="T6266" style:parent-style-name="DefaultParagraphFont" style:family="text">
      <style:text-properties fo:color="#000000" style:font-size-complex="12pt"/>
    </style:style>
    <style:style style:name="P6267" style:parent-style-name="Normal" style:family="paragraph">
      <style:paragraph-properties fo:text-align="justify" fo:text-indent="0.5909in"/>
    </style:style>
    <style:style style:name="T6268" style:parent-style-name="DefaultParagraphFont" style:family="text">
      <style:text-properties fo:color="#000000" style:font-size-complex="12pt"/>
    </style:style>
    <style:style style:name="T6269" style:parent-style-name="DefaultParagraphFont" style:family="text">
      <style:text-properties style:font-size-complex="12pt"/>
    </style:style>
    <style:style style:name="T6270" style:parent-style-name="DefaultParagraphFont" style:family="text">
      <style:text-properties fo:color="#000000" style:font-size-complex="12pt"/>
    </style:style>
    <style:style style:name="T6271" style:parent-style-name="DefaultParagraphFont" style:family="text">
      <style:text-properties fo:color="#000000" style:font-size-complex="12pt"/>
    </style:style>
    <style:style style:name="P6272" style:parent-style-name="Normal" style:family="paragraph">
      <style:paragraph-properties fo:text-align="justify" fo:text-indent="0.5909in"/>
    </style:style>
    <style:style style:name="T6273" style:parent-style-name="DefaultParagraphFont" style:family="text">
      <style:text-properties fo:color="#000000" style:font-size-complex="12pt"/>
    </style:style>
    <style:style style:name="T6274" style:parent-style-name="DefaultParagraphFont" style:family="text">
      <style:text-properties style:font-size-complex="12pt"/>
    </style:style>
    <style:style style:name="T6275" style:parent-style-name="DefaultParagraphFont" style:family="text">
      <style:text-properties fo:color="#000000" style:font-size-complex="12pt"/>
    </style:style>
    <style:style style:name="T6276" style:parent-style-name="DefaultParagraphFont" style:family="text">
      <style:text-properties fo:color="#000000" style:font-size-complex="12pt"/>
    </style:style>
    <style:style style:name="P6277" style:parent-style-name="Normal" style:family="paragraph">
      <style:paragraph-properties fo:text-align="justify" fo:text-indent="0.5909in"/>
    </style:style>
    <style:style style:name="T6278" style:parent-style-name="DefaultParagraphFont" style:family="text">
      <style:text-properties fo:color="#000000" style:font-size-complex="12pt"/>
    </style:style>
    <style:style style:name="T6279" style:parent-style-name="DefaultParagraphFont" style:family="text">
      <style:text-properties style:font-size-complex="12pt"/>
    </style:style>
    <style:style style:name="T6280" style:parent-style-name="DefaultParagraphFont" style:family="text">
      <style:text-properties fo:color="#000000" style:font-size-complex="12pt"/>
    </style:style>
    <style:style style:name="T6281" style:parent-style-name="DefaultParagraphFont" style:family="text">
      <style:text-properties fo:color="#000000" style:font-size-complex="12pt"/>
    </style:style>
    <style:style style:name="P6282" style:parent-style-name="Normal" style:family="paragraph">
      <style:paragraph-properties fo:text-align="justify" fo:text-indent="0.5909in"/>
    </style:style>
    <style:style style:name="T6283" style:parent-style-name="DefaultParagraphFont" style:family="text">
      <style:text-properties fo:color="#000000" style:font-size-complex="12pt"/>
    </style:style>
    <style:style style:name="T6284" style:parent-style-name="DefaultParagraphFont" style:family="text">
      <style:text-properties style:font-size-complex="12pt"/>
    </style:style>
    <style:style style:name="T6285" style:parent-style-name="DefaultParagraphFont" style:family="text">
      <style:text-properties fo:color="#000000" style:font-size-complex="12pt"/>
    </style:style>
    <style:style style:name="T6286" style:parent-style-name="DefaultParagraphFont" style:family="text">
      <style:text-properties fo:color="#000000" style:font-size-complex="12pt"/>
    </style:style>
    <style:style style:name="P6287" style:parent-style-name="Normal" style:family="paragraph">
      <style:paragraph-properties fo:text-align="justify" fo:text-indent="0.5909in"/>
    </style:style>
    <style:style style:name="T6288" style:parent-style-name="DefaultParagraphFont" style:family="text">
      <style:text-properties fo:color="#000000" style:font-size-complex="12pt"/>
    </style:style>
    <style:style style:name="T6289" style:parent-style-name="DefaultParagraphFont" style:family="text">
      <style:text-properties style:font-size-complex="12pt"/>
    </style:style>
    <style:style style:name="T6290" style:parent-style-name="DefaultParagraphFont" style:family="text">
      <style:text-properties fo:color="#000000" style:font-size-complex="12pt"/>
    </style:style>
    <style:style style:name="T6291" style:parent-style-name="DefaultParagraphFont" style:family="text">
      <style:text-properties fo:color="#000000" style:font-size-complex="12pt"/>
    </style:style>
    <style:style style:name="P6292" style:parent-style-name="Normal" style:family="paragraph">
      <style:paragraph-properties fo:text-align="justify" fo:text-indent="0.5909in"/>
    </style:style>
    <style:style style:name="T6293" style:parent-style-name="DefaultParagraphFont" style:family="text">
      <style:text-properties fo:color="#000000" style:font-size-complex="12pt"/>
    </style:style>
    <style:style style:name="T6294" style:parent-style-name="DefaultParagraphFont" style:family="text">
      <style:text-properties style:font-size-complex="12pt"/>
    </style:style>
    <style:style style:name="T6295" style:parent-style-name="DefaultParagraphFont" style:family="text">
      <style:text-properties fo:color="#000000" style:font-size-complex="12pt"/>
    </style:style>
    <style:style style:name="T6296" style:parent-style-name="DefaultParagraphFont" style:family="text">
      <style:text-properties fo:color="#000000" style:font-size-complex="12pt"/>
    </style:style>
    <style:style style:name="P6297" style:parent-style-name="Normal" style:family="paragraph">
      <style:paragraph-properties fo:text-align="justify" fo:text-indent="0.5909in"/>
    </style:style>
    <style:style style:name="T6298" style:parent-style-name="DefaultParagraphFont" style:family="text">
      <style:text-properties fo:color="#000000" style:font-size-complex="12pt"/>
    </style:style>
    <style:style style:name="T6299" style:parent-style-name="DefaultParagraphFont" style:family="text">
      <style:text-properties style:font-size-complex="12pt"/>
    </style:style>
    <style:style style:name="T6300" style:parent-style-name="DefaultParagraphFont" style:family="text">
      <style:text-properties fo:color="#000000" style:font-size-complex="12pt"/>
    </style:style>
    <style:style style:name="T6301" style:parent-style-name="DefaultParagraphFont" style:family="text">
      <style:text-properties fo:color="#000000" style:font-size-complex="12pt"/>
    </style:style>
    <style:style style:name="T6302" style:parent-style-name="DefaultParagraphFont" style:family="text">
      <style:text-properties style:font-size-complex="12pt"/>
    </style:style>
    <style:style style:name="T6303" style:parent-style-name="DefaultParagraphFont" style:family="text">
      <style:text-properties fo:color="#000000" style:font-size-complex="12pt"/>
    </style:style>
    <style:style style:name="P6304" style:parent-style-name="Normal" style:family="paragraph">
      <style:paragraph-properties fo:text-align="justify" fo:text-indent="0.5909in"/>
    </style:style>
    <style:style style:name="T6305" style:parent-style-name="DefaultParagraphFont" style:family="text">
      <style:text-properties fo:color="#000000" style:font-size-complex="12pt"/>
    </style:style>
    <style:style style:name="T6306" style:parent-style-name="DefaultParagraphFont" style:family="text">
      <style:text-properties style:font-size-complex="12pt"/>
    </style:style>
    <style:style style:name="T6307" style:parent-style-name="DefaultParagraphFont" style:family="text">
      <style:text-properties fo:color="#000000" style:font-size-complex="12pt"/>
    </style:style>
    <style:style style:name="T6308" style:parent-style-name="DefaultParagraphFont" style:family="text">
      <style:text-properties fo:color="#000000" style:font-size-complex="12pt"/>
    </style:style>
    <style:style style:name="T6309" style:parent-style-name="DefaultParagraphFont" style:family="text">
      <style:text-properties style:font-size-complex="12pt"/>
    </style:style>
    <style:style style:name="P6310" style:parent-style-name="Normal" style:family="paragraph">
      <style:paragraph-properties fo:text-align="justify" fo:text-indent="0.5909in"/>
    </style:style>
    <style:style style:name="T6311" style:parent-style-name="DefaultParagraphFont" style:family="text">
      <style:text-properties fo:color="#000000" style:font-size-complex="12pt"/>
    </style:style>
    <style:style style:name="T6312" style:parent-style-name="DefaultParagraphFont" style:family="text">
      <style:text-properties style:font-size-complex="12pt"/>
    </style:style>
    <style:style style:name="T6313" style:parent-style-name="DefaultParagraphFont" style:family="text">
      <style:text-properties fo:color="#000000" style:font-size-complex="12pt"/>
    </style:style>
    <style:style style:name="T6314" style:parent-style-name="DefaultParagraphFont" style:family="text">
      <style:text-properties fo:color="#000000" style:font-size-complex="12pt"/>
    </style:style>
    <style:style style:name="T6315" style:parent-style-name="DefaultParagraphFont" style:family="text">
      <style:text-properties style:font-size-complex="12pt"/>
    </style:style>
    <style:style style:name="P6316" style:parent-style-name="Normal" style:family="paragraph">
      <style:paragraph-properties fo:text-align="justify" fo:text-indent="0.5909in"/>
    </style:style>
    <style:style style:name="T6317" style:parent-style-name="DefaultParagraphFont" style:family="text">
      <style:text-properties fo:color="#000000" style:font-size-complex="12pt"/>
    </style:style>
    <style:style style:name="T6318" style:parent-style-name="DefaultParagraphFont" style:family="text">
      <style:text-properties style:font-size-complex="12pt"/>
    </style:style>
    <style:style style:name="T6319" style:parent-style-name="DefaultParagraphFont" style:family="text">
      <style:text-properties fo:color="#000000" style:font-size-complex="12pt"/>
    </style:style>
    <style:style style:name="T6320" style:parent-style-name="DefaultParagraphFont" style:family="text">
      <style:text-properties fo:color="#000000" style:font-size-complex="12pt"/>
    </style:style>
    <style:style style:name="T6321" style:parent-style-name="DefaultParagraphFont" style:family="text">
      <style:text-properties style:font-size-complex="12pt"/>
    </style:style>
    <style:style style:name="T6322" style:parent-style-name="DefaultParagraphFont" style:family="text">
      <style:text-properties fo:color="#000000" style:font-size-complex="12pt"/>
    </style:style>
    <style:style style:name="P6323" style:parent-style-name="Normal" style:family="paragraph">
      <style:paragraph-properties fo:text-align="justify" fo:text-indent="0.5909in"/>
    </style:style>
    <style:style style:name="T6324" style:parent-style-name="DefaultParagraphFont" style:family="text">
      <style:text-properties fo:color="#000000" style:font-size-complex="12pt"/>
    </style:style>
    <style:style style:name="T6325" style:parent-style-name="DefaultParagraphFont" style:family="text">
      <style:text-properties style:font-size-complex="12pt"/>
    </style:style>
    <style:style style:name="T6326" style:parent-style-name="DefaultParagraphFont" style:family="text">
      <style:text-properties fo:color="#000000" style:font-size-complex="12pt"/>
    </style:style>
    <style:style style:name="T6327" style:parent-style-name="DefaultParagraphFont" style:family="text">
      <style:text-properties fo:color="#000000" style:font-size-complex="12pt"/>
    </style:style>
    <style:style style:name="T6328" style:parent-style-name="DefaultParagraphFont" style:family="text">
      <style:text-properties style:font-size-complex="12pt"/>
    </style:style>
    <style:style style:name="P6329" style:parent-style-name="Normal" style:family="paragraph">
      <style:paragraph-properties fo:text-align="justify" fo:text-indent="0.5909in"/>
    </style:style>
    <style:style style:name="T6330" style:parent-style-name="DefaultParagraphFont" style:family="text">
      <style:text-properties fo:color="#000000" style:font-size-complex="12pt"/>
    </style:style>
    <style:style style:name="T6331" style:parent-style-name="DefaultParagraphFont" style:family="text">
      <style:text-properties style:font-size-complex="12pt"/>
    </style:style>
    <style:style style:name="T6332" style:parent-style-name="DefaultParagraphFont" style:family="text">
      <style:text-properties fo:color="#000000" style:font-size-complex="12pt"/>
    </style:style>
    <style:style style:name="T6333" style:parent-style-name="DefaultParagraphFont" style:family="text">
      <style:text-properties fo:color="#000000" style:font-size-complex="12pt"/>
    </style:style>
    <style:style style:name="T6334" style:parent-style-name="DefaultParagraphFont" style:family="text">
      <style:text-properties style:font-size-complex="12pt"/>
    </style:style>
    <style:style style:name="P6335" style:parent-style-name="Normal" style:family="paragraph">
      <style:paragraph-properties fo:text-align="justify" fo:text-indent="0.5909in"/>
    </style:style>
    <style:style style:name="T6336" style:parent-style-name="DefaultParagraphFont" style:family="text">
      <style:text-properties fo:color="#000000" style:font-size-complex="12pt"/>
    </style:style>
    <style:style style:name="T6337" style:parent-style-name="DefaultParagraphFont" style:family="text">
      <style:text-properties style:font-size-complex="12pt"/>
    </style:style>
    <style:style style:name="T6338" style:parent-style-name="DefaultParagraphFont" style:family="text">
      <style:text-properties fo:color="#000000" style:font-size-complex="12pt"/>
    </style:style>
    <style:style style:name="T6339" style:parent-style-name="DefaultParagraphFont" style:family="text">
      <style:text-properties fo:color="#000000" style:font-size-complex="12pt"/>
    </style:style>
    <style:style style:name="T6340" style:parent-style-name="DefaultParagraphFont" style:family="text">
      <style:text-properties style:font-size-complex="12pt"/>
    </style:style>
    <style:style style:name="P6341" style:parent-style-name="Normal" style:family="paragraph">
      <style:paragraph-properties fo:text-align="justify" fo:text-indent="0.5909in"/>
    </style:style>
    <style:style style:name="T6342" style:parent-style-name="DefaultParagraphFont" style:family="text">
      <style:text-properties fo:color="#000000" style:font-size-complex="12pt"/>
    </style:style>
    <style:style style:name="T6343" style:parent-style-name="DefaultParagraphFont" style:family="text">
      <style:text-properties style:font-size-complex="12pt"/>
    </style:style>
    <style:style style:name="T6344" style:parent-style-name="DefaultParagraphFont" style:family="text">
      <style:text-properties fo:color="#000000" style:font-size-complex="12pt"/>
    </style:style>
    <style:style style:name="T6345" style:parent-style-name="DefaultParagraphFont" style:family="text">
      <style:text-properties fo:color="#000000" style:font-size-complex="12pt"/>
    </style:style>
    <style:style style:name="T6346" style:parent-style-name="DefaultParagraphFont" style:family="text">
      <style:text-properties style:font-size-complex="12pt"/>
    </style:style>
    <style:style style:name="P6347" style:parent-style-name="Normal" style:family="paragraph">
      <style:paragraph-properties fo:text-align="justify" fo:text-indent="0.5909in"/>
    </style:style>
    <style:style style:name="T6348" style:parent-style-name="DefaultParagraphFont" style:family="text">
      <style:text-properties fo:color="#000000" style:font-size-complex="12pt"/>
    </style:style>
    <style:style style:name="T6349" style:parent-style-name="DefaultParagraphFont" style:family="text">
      <style:text-properties style:font-size-complex="12pt"/>
    </style:style>
    <style:style style:name="T6350" style:parent-style-name="DefaultParagraphFont" style:family="text">
      <style:text-properties fo:color="#000000" style:font-size-complex="12pt"/>
    </style:style>
    <style:style style:name="T6351" style:parent-style-name="DefaultParagraphFont" style:family="text">
      <style:text-properties fo:color="#000000" style:font-size-complex="12pt"/>
    </style:style>
    <style:style style:name="T6352" style:parent-style-name="DefaultParagraphFont" style:family="text">
      <style:text-properties style:font-size-complex="12pt"/>
    </style:style>
    <style:style style:name="P6353" style:parent-style-name="Normal" style:family="paragraph">
      <style:paragraph-properties fo:text-align="justify" fo:text-indent="0.5909in"/>
    </style:style>
    <style:style style:name="T6354" style:parent-style-name="DefaultParagraphFont" style:family="text">
      <style:text-properties fo:color="#000000" style:font-size-complex="12pt"/>
    </style:style>
    <style:style style:name="T6355" style:parent-style-name="DefaultParagraphFont" style:family="text">
      <style:text-properties style:font-size-complex="12pt"/>
    </style:style>
    <style:style style:name="T6356" style:parent-style-name="DefaultParagraphFont" style:family="text">
      <style:text-properties fo:color="#000000" style:font-size-complex="12pt"/>
    </style:style>
    <style:style style:name="T6357" style:parent-style-name="DefaultParagraphFont" style:family="text">
      <style:text-properties fo:color="#000000" style:font-size-complex="12pt"/>
    </style:style>
    <style:style style:name="T6358" style:parent-style-name="DefaultParagraphFont" style:family="text">
      <style:text-properties style:font-size-complex="12pt"/>
    </style:style>
    <style:style style:name="T6359" style:parent-style-name="DefaultParagraphFont" style:family="text">
      <style:text-properties fo:color="#000000" style:font-size-complex="12pt"/>
    </style:style>
    <style:style style:name="P6360" style:parent-style-name="Normal" style:family="paragraph">
      <style:paragraph-properties fo:text-align="justify" fo:text-indent="0.5909in"/>
    </style:style>
    <style:style style:name="T6361" style:parent-style-name="DefaultParagraphFont" style:family="text">
      <style:text-properties fo:color="#000000" style:font-size-complex="12pt"/>
    </style:style>
    <style:style style:name="T6362" style:parent-style-name="DefaultParagraphFont" style:family="text">
      <style:text-properties style:font-size-complex="12pt"/>
    </style:style>
    <style:style style:name="T6363" style:parent-style-name="DefaultParagraphFont" style:family="text">
      <style:text-properties fo:color="#000000" style:font-size-complex="12pt"/>
    </style:style>
    <style:style style:name="T6364" style:parent-style-name="DefaultParagraphFont" style:family="text">
      <style:text-properties fo:color="#000000" style:font-size-complex="12pt"/>
    </style:style>
    <style:style style:name="T6365" style:parent-style-name="DefaultParagraphFont" style:family="text">
      <style:text-properties style:font-size-complex="12pt"/>
    </style:style>
    <style:style style:name="P6366" style:parent-style-name="Normal" style:family="paragraph">
      <style:paragraph-properties fo:text-align="justify" fo:text-indent="0.5909in"/>
    </style:style>
    <style:style style:name="T6367" style:parent-style-name="DefaultParagraphFont" style:family="text">
      <style:text-properties fo:color="#000000" style:font-size-complex="12pt"/>
    </style:style>
    <style:style style:name="T6368" style:parent-style-name="DefaultParagraphFont" style:family="text">
      <style:text-properties style:font-size-complex="12pt"/>
    </style:style>
    <style:style style:name="T6369" style:parent-style-name="DefaultParagraphFont" style:family="text">
      <style:text-properties fo:color="#000000" style:font-size-complex="12pt"/>
    </style:style>
    <style:style style:name="T6370" style:parent-style-name="DefaultParagraphFont" style:family="text">
      <style:text-properties fo:color="#000000" style:font-size-complex="12pt"/>
    </style:style>
    <style:style style:name="T6371" style:parent-style-name="DefaultParagraphFont" style:family="text">
      <style:text-properties style:font-size-complex="12pt"/>
    </style:style>
    <style:style style:name="P6372" style:parent-style-name="Normal" style:family="paragraph">
      <style:paragraph-properties fo:text-align="justify" fo:text-indent="0.5909in"/>
    </style:style>
    <style:style style:name="T6373" style:parent-style-name="DefaultParagraphFont" style:family="text">
      <style:text-properties fo:color="#000000" style:font-size-complex="12pt"/>
    </style:style>
    <style:style style:name="T6374" style:parent-style-name="DefaultParagraphFont" style:family="text">
      <style:text-properties style:font-size-complex="12pt"/>
    </style:style>
    <style:style style:name="T6375" style:parent-style-name="DefaultParagraphFont" style:family="text">
      <style:text-properties fo:color="#000000" style:font-size-complex="12pt"/>
    </style:style>
    <style:style style:name="T6376" style:parent-style-name="DefaultParagraphFont" style:family="text">
      <style:text-properties fo:color="#000000" style:font-size-complex="12pt"/>
    </style:style>
    <style:style style:name="T6377" style:parent-style-name="DefaultParagraphFont" style:family="text">
      <style:text-properties style:font-size-complex="12pt"/>
    </style:style>
    <style:style style:name="P6378" style:parent-style-name="Normal" style:family="paragraph">
      <style:paragraph-properties fo:text-align="justify" fo:text-indent="0.5909in"/>
    </style:style>
    <style:style style:name="T6379" style:parent-style-name="DefaultParagraphFont" style:family="text">
      <style:text-properties fo:color="#000000" style:font-size-complex="12pt"/>
    </style:style>
    <style:style style:name="T6380" style:parent-style-name="DefaultParagraphFont" style:family="text">
      <style:text-properties style:font-size-complex="12pt"/>
    </style:style>
    <style:style style:name="T6381" style:parent-style-name="DefaultParagraphFont" style:family="text">
      <style:text-properties fo:color="#000000" style:font-size-complex="12pt"/>
    </style:style>
    <style:style style:name="T6382" style:parent-style-name="DefaultParagraphFont" style:family="text">
      <style:text-properties fo:color="#000000" style:font-size-complex="12pt"/>
    </style:style>
    <style:style style:name="P6383" style:parent-style-name="Normal" style:family="paragraph">
      <style:paragraph-properties fo:text-align="justify" fo:text-indent="0.5909in"/>
    </style:style>
    <style:style style:name="T6384" style:parent-style-name="DefaultParagraphFont" style:family="text">
      <style:text-properties fo:color="#000000" style:font-size-complex="12pt"/>
    </style:style>
    <style:style style:name="T6385" style:parent-style-name="DefaultParagraphFont" style:family="text">
      <style:text-properties style:font-size-complex="12pt"/>
    </style:style>
    <style:style style:name="T6386" style:parent-style-name="DefaultParagraphFont" style:family="text">
      <style:text-properties fo:color="#000000" style:font-size-complex="12pt"/>
    </style:style>
    <style:style style:name="T6387" style:parent-style-name="DefaultParagraphFont" style:family="text">
      <style:text-properties fo:color="#000000" style:font-size-complex="12pt"/>
    </style:style>
    <style:style style:name="P6388" style:parent-style-name="Normal" style:family="paragraph">
      <style:paragraph-properties fo:text-align="justify" fo:text-indent="0.5909in"/>
    </style:style>
    <style:style style:name="T6389" style:parent-style-name="DefaultParagraphFont" style:family="text">
      <style:text-properties fo:color="#000000" style:font-size-complex="12pt"/>
    </style:style>
    <style:style style:name="T6390" style:parent-style-name="DefaultParagraphFont" style:family="text">
      <style:text-properties style:font-size-complex="12pt"/>
    </style:style>
    <style:style style:name="T6391" style:parent-style-name="DefaultParagraphFont" style:family="text">
      <style:text-properties fo:color="#000000" style:font-size-complex="12pt"/>
    </style:style>
    <style:style style:name="T6392" style:parent-style-name="DefaultParagraphFont" style:family="text">
      <style:text-properties fo:color="#000000" style:font-size-complex="12pt"/>
    </style:style>
    <style:style style:name="P6393" style:parent-style-name="Normal" style:family="paragraph">
      <style:paragraph-properties fo:text-align="justify" fo:text-indent="0.5909in"/>
    </style:style>
    <style:style style:name="T6394" style:parent-style-name="DefaultParagraphFont" style:family="text">
      <style:text-properties fo:color="#000000" style:font-size-complex="12pt"/>
    </style:style>
    <style:style style:name="T6395" style:parent-style-name="DefaultParagraphFont" style:family="text">
      <style:text-properties style:font-size-complex="12pt"/>
    </style:style>
    <style:style style:name="T6396" style:parent-style-name="DefaultParagraphFont" style:family="text">
      <style:text-properties fo:color="#000000" style:font-size-complex="12pt"/>
    </style:style>
    <style:style style:name="T6397" style:parent-style-name="DefaultParagraphFont" style:family="text">
      <style:text-properties fo:color="#000000" style:font-size-complex="12pt"/>
    </style:style>
    <style:style style:name="P6398" style:parent-style-name="Normal" style:family="paragraph">
      <style:paragraph-properties fo:text-align="justify" fo:text-indent="0.5909in"/>
    </style:style>
    <style:style style:name="T6399" style:parent-style-name="DefaultParagraphFont" style:family="text">
      <style:text-properties fo:color="#000000" style:font-size-complex="12pt"/>
    </style:style>
    <style:style style:name="T6400" style:parent-style-name="DefaultParagraphFont" style:family="text">
      <style:text-properties style:font-size-complex="12pt"/>
    </style:style>
    <style:style style:name="T6401" style:parent-style-name="DefaultParagraphFont" style:family="text">
      <style:text-properties fo:color="#000000" style:font-size-complex="12pt"/>
    </style:style>
    <style:style style:name="T6402" style:parent-style-name="DefaultParagraphFont" style:family="text">
      <style:text-properties fo:color="#000000" style:font-size-complex="12pt"/>
    </style:style>
    <style:style style:name="P6403" style:parent-style-name="Normal" style:family="paragraph">
      <style:paragraph-properties fo:text-align="justify" fo:text-indent="0.5909in"/>
    </style:style>
    <style:style style:name="T6404" style:parent-style-name="DefaultParagraphFont" style:family="text">
      <style:text-properties fo:color="#000000" style:font-size-complex="12pt"/>
    </style:style>
    <style:style style:name="T6405" style:parent-style-name="DefaultParagraphFont" style:family="text">
      <style:text-properties style:font-size-complex="12pt"/>
    </style:style>
    <style:style style:name="T6406" style:parent-style-name="DefaultParagraphFont" style:family="text">
      <style:text-properties fo:color="#000000" style:font-size-complex="12pt"/>
    </style:style>
    <style:style style:name="T6407" style:parent-style-name="DefaultParagraphFont" style:family="text">
      <style:text-properties fo:color="#000000" style:font-size-complex="12pt"/>
    </style:style>
    <style:style style:name="P6408" style:parent-style-name="Normal" style:family="paragraph">
      <style:paragraph-properties fo:text-align="justify" fo:text-indent="0.5909in"/>
    </style:style>
    <style:style style:name="T6409" style:parent-style-name="DefaultParagraphFont" style:family="text">
      <style:text-properties fo:color="#000000" style:font-size-complex="12pt"/>
    </style:style>
    <style:style style:name="T6410" style:parent-style-name="DefaultParagraphFont" style:family="text">
      <style:text-properties style:font-size-complex="12pt"/>
    </style:style>
    <style:style style:name="T6411" style:parent-style-name="DefaultParagraphFont" style:family="text">
      <style:text-properties fo:color="#000000" style:font-size-complex="12pt"/>
    </style:style>
    <style:style style:name="T6412" style:parent-style-name="DefaultParagraphFont" style:family="text">
      <style:text-properties fo:color="#000000" style:font-size-complex="12pt"/>
    </style:style>
    <style:style style:name="P6413" style:parent-style-name="Normal" style:family="paragraph">
      <style:paragraph-properties fo:text-align="justify" fo:text-indent="0.5909in"/>
    </style:style>
    <style:style style:name="T6414" style:parent-style-name="DefaultParagraphFont" style:family="text">
      <style:text-properties fo:color="#000000" style:font-size-complex="12pt"/>
    </style:style>
    <style:style style:name="T6415" style:parent-style-name="DefaultParagraphFont" style:family="text">
      <style:text-properties style:font-size-complex="12pt"/>
    </style:style>
    <style:style style:name="T6416" style:parent-style-name="DefaultParagraphFont" style:family="text">
      <style:text-properties fo:color="#000000" style:font-size-complex="12pt"/>
    </style:style>
    <style:style style:name="T6417" style:parent-style-name="DefaultParagraphFont" style:family="text">
      <style:text-properties fo:color="#000000" style:font-size-complex="12pt"/>
    </style:style>
    <style:style style:name="P6418" style:parent-style-name="Normal" style:family="paragraph">
      <style:paragraph-properties fo:text-align="justify" fo:text-indent="0.5909in"/>
    </style:style>
    <style:style style:name="T6419" style:parent-style-name="DefaultParagraphFont" style:family="text">
      <style:text-properties fo:color="#000000" style:font-size-complex="12pt"/>
    </style:style>
    <style:style style:name="T6420" style:parent-style-name="DefaultParagraphFont" style:family="text">
      <style:text-properties style:font-size-complex="12pt"/>
    </style:style>
    <style:style style:name="T6421" style:parent-style-name="DefaultParagraphFont" style:family="text">
      <style:text-properties fo:color="#000000" style:font-size-complex="12pt"/>
    </style:style>
    <style:style style:name="T6422" style:parent-style-name="DefaultParagraphFont" style:family="text">
      <style:text-properties fo:color="#000000" style:font-size-complex="12pt"/>
    </style:style>
    <style:style style:name="P6423" style:parent-style-name="Normal" style:family="paragraph">
      <style:paragraph-properties fo:text-align="justify" fo:text-indent="0.5909in"/>
    </style:style>
    <style:style style:name="T6424" style:parent-style-name="DefaultParagraphFont" style:family="text">
      <style:text-properties fo:color="#000000" style:font-size-complex="12pt"/>
    </style:style>
    <style:style style:name="T6425" style:parent-style-name="DefaultParagraphFont" style:family="text">
      <style:text-properties style:font-size-complex="12pt"/>
    </style:style>
    <style:style style:name="T6426" style:parent-style-name="DefaultParagraphFont" style:family="text">
      <style:text-properties fo:color="#000000" style:font-size-complex="12pt"/>
    </style:style>
    <style:style style:name="T6427" style:parent-style-name="DefaultParagraphFont" style:family="text">
      <style:text-properties fo:color="#000000" style:font-size-complex="12pt"/>
    </style:style>
    <style:style style:name="P6428" style:parent-style-name="Normal" style:family="paragraph">
      <style:paragraph-properties fo:text-align="justify" fo:text-indent="0.5909in"/>
    </style:style>
    <style:style style:name="T6429" style:parent-style-name="DefaultParagraphFont" style:family="text">
      <style:text-properties fo:color="#000000" style:font-size-complex="12pt"/>
    </style:style>
    <style:style style:name="T6430" style:parent-style-name="DefaultParagraphFont" style:family="text">
      <style:text-properties style:font-size-complex="12pt"/>
    </style:style>
    <style:style style:name="T6431" style:parent-style-name="DefaultParagraphFont" style:family="text">
      <style:text-properties fo:color="#000000" style:font-size-complex="12pt"/>
    </style:style>
    <style:style style:name="T6432" style:parent-style-name="DefaultParagraphFont" style:family="text">
      <style:text-properties fo:color="#000000" style:font-size-complex="12pt"/>
    </style:style>
    <style:style style:name="T6433" style:parent-style-name="DefaultParagraphFont" style:family="text">
      <style:text-properties fo:font-weight="bold" style:font-weight-asian="bold" fo:color="#000000" style:font-size-complex="12pt"/>
    </style:style>
    <style:style style:name="T6434" style:parent-style-name="DefaultParagraphFont" style:family="text">
      <style:text-properties fo:color="#000000" style:font-size-complex="12pt"/>
    </style:style>
    <style:style style:name="T6435" style:parent-style-name="DefaultParagraphFont" style:family="text">
      <style:text-properties style:font-size-complex="12pt"/>
    </style:style>
    <style:style style:name="T6436" style:parent-style-name="DefaultParagraphFont" style:family="text">
      <style:text-properties fo:color="#000000" style:font-size-complex="12pt"/>
    </style:style>
    <style:style style:name="P6437" style:parent-style-name="Normal" style:family="paragraph">
      <style:paragraph-properties fo:text-align="justify" fo:text-indent="0.5909in"/>
    </style:style>
    <style:style style:name="T6438" style:parent-style-name="DefaultParagraphFont" style:family="text">
      <style:text-properties fo:color="#000000" style:font-size-complex="12pt"/>
    </style:style>
    <style:style style:name="T6439" style:parent-style-name="DefaultParagraphFont" style:family="text">
      <style:text-properties style:font-size-complex="12pt"/>
    </style:style>
    <style:style style:name="T6440" style:parent-style-name="DefaultParagraphFont" style:family="text">
      <style:text-properties fo:color="#000000" style:font-size-complex="12pt"/>
    </style:style>
    <style:style style:name="T6441" style:parent-style-name="DefaultParagraphFont" style:family="text">
      <style:text-properties fo:color="#000000" style:font-size-complex="12pt"/>
    </style:style>
    <style:style style:name="P6442" style:parent-style-name="Normal" style:family="paragraph">
      <style:paragraph-properties fo:text-align="justify" fo:text-indent="0.5909in"/>
    </style:style>
    <style:style style:name="T6443" style:parent-style-name="DefaultParagraphFont" style:family="text">
      <style:text-properties fo:color="#000000" style:font-size-complex="12pt"/>
    </style:style>
    <style:style style:name="T6444" style:parent-style-name="DefaultParagraphFont" style:family="text">
      <style:text-properties style:font-size-complex="12pt"/>
    </style:style>
    <style:style style:name="T6445" style:parent-style-name="DefaultParagraphFont" style:family="text">
      <style:text-properties fo:color="#000000" style:font-size-complex="12pt"/>
    </style:style>
    <style:style style:name="T6446" style:parent-style-name="DefaultParagraphFont" style:family="text">
      <style:text-properties fo:color="#000000" style:font-size-complex="12pt"/>
    </style:style>
    <style:style style:name="P6447" style:parent-style-name="Normal" style:family="paragraph">
      <style:paragraph-properties fo:text-align="justify" fo:text-indent="0.5909in"/>
    </style:style>
    <style:style style:name="T6448" style:parent-style-name="DefaultParagraphFont" style:family="text">
      <style:text-properties fo:color="#000000" style:font-size-complex="12pt"/>
    </style:style>
    <style:style style:name="T6449" style:parent-style-name="DefaultParagraphFont" style:family="text">
      <style:text-properties style:font-size-complex="12pt"/>
    </style:style>
    <style:style style:name="T6450" style:parent-style-name="DefaultParagraphFont" style:family="text">
      <style:text-properties fo:color="#000000" style:font-size-complex="12pt"/>
    </style:style>
    <style:style style:name="T6451" style:parent-style-name="DefaultParagraphFont" style:family="text">
      <style:text-properties fo:color="#000000" style:font-size-complex="12pt"/>
    </style:style>
    <style:style style:name="P6452" style:parent-style-name="Normal" style:family="paragraph">
      <style:paragraph-properties fo:text-align="justify" fo:text-indent="0.5909in"/>
    </style:style>
    <style:style style:name="T6453" style:parent-style-name="DefaultParagraphFont" style:family="text">
      <style:text-properties fo:color="#000000" style:font-size-complex="12pt"/>
    </style:style>
    <style:style style:name="T6454" style:parent-style-name="DefaultParagraphFont" style:family="text">
      <style:text-properties style:font-size-complex="12pt"/>
    </style:style>
    <style:style style:name="T6455" style:parent-style-name="DefaultParagraphFont" style:family="text">
      <style:text-properties fo:color="#000000" style:font-size-complex="12pt"/>
    </style:style>
    <style:style style:name="T6456" style:parent-style-name="DefaultParagraphFont" style:family="text">
      <style:text-properties fo:color="#000000" style:font-size-complex="12pt"/>
    </style:style>
    <style:style style:name="P6457" style:parent-style-name="Normal" style:family="paragraph">
      <style:paragraph-properties fo:text-align="justify" fo:text-indent="0.5909in"/>
    </style:style>
    <style:style style:name="T6458" style:parent-style-name="DefaultParagraphFont" style:family="text">
      <style:text-properties fo:color="#000000" style:font-size-complex="12pt"/>
    </style:style>
    <style:style style:name="T6459" style:parent-style-name="DefaultParagraphFont" style:family="text">
      <style:text-properties style:font-size-complex="12pt"/>
    </style:style>
    <style:style style:name="T6460" style:parent-style-name="DefaultParagraphFont" style:family="text">
      <style:text-properties fo:color="#000000" style:font-size-complex="12pt"/>
    </style:style>
    <style:style style:name="T6461" style:parent-style-name="DefaultParagraphFont" style:family="text">
      <style:text-properties fo:color="#000000" style:font-size-complex="12pt"/>
    </style:style>
    <style:style style:name="P6462" style:parent-style-name="Normal" style:family="paragraph">
      <style:paragraph-properties fo:text-align="justify" fo:text-indent="0.5909in"/>
    </style:style>
    <style:style style:name="T6463" style:parent-style-name="DefaultParagraphFont" style:family="text">
      <style:text-properties fo:color="#000000" style:font-size-complex="12pt"/>
    </style:style>
    <style:style style:name="T6464" style:parent-style-name="DefaultParagraphFont" style:family="text">
      <style:text-properties style:font-size-complex="12pt"/>
    </style:style>
    <style:style style:name="T6465" style:parent-style-name="DefaultParagraphFont" style:family="text">
      <style:text-properties fo:color="#000000" style:font-size-complex="12pt"/>
    </style:style>
    <style:style style:name="T6466" style:parent-style-name="DefaultParagraphFont" style:family="text">
      <style:text-properties fo:color="#000000" style:font-size-complex="12pt"/>
    </style:style>
    <style:style style:name="P6467" style:parent-style-name="Normal" style:family="paragraph">
      <style:paragraph-properties fo:text-align="justify" fo:text-indent="0.5909in"/>
    </style:style>
    <style:style style:name="T6468" style:parent-style-name="DefaultParagraphFont" style:family="text">
      <style:text-properties fo:color="#000000" style:font-size-complex="12pt"/>
    </style:style>
    <style:style style:name="T6469" style:parent-style-name="DefaultParagraphFont" style:family="text">
      <style:text-properties style:font-size-complex="12pt"/>
    </style:style>
    <style:style style:name="T6470" style:parent-style-name="DefaultParagraphFont" style:family="text">
      <style:text-properties fo:color="#000000" style:font-size-complex="12pt"/>
    </style:style>
    <style:style style:name="T6471" style:parent-style-name="DefaultParagraphFont" style:family="text">
      <style:text-properties fo:color="#000000" style:font-size-complex="12pt"/>
    </style:style>
    <style:style style:name="P6472" style:parent-style-name="Normal" style:family="paragraph">
      <style:paragraph-properties fo:text-align="justify" fo:text-indent="0.5909in"/>
    </style:style>
    <style:style style:name="T6473" style:parent-style-name="DefaultParagraphFont" style:family="text">
      <style:text-properties fo:color="#000000" style:font-size-complex="12pt"/>
    </style:style>
    <style:style style:name="T6474" style:parent-style-name="DefaultParagraphFont" style:family="text">
      <style:text-properties style:font-size-complex="12pt"/>
    </style:style>
    <style:style style:name="T6475" style:parent-style-name="DefaultParagraphFont" style:family="text">
      <style:text-properties fo:color="#000000" style:font-size-complex="12pt"/>
    </style:style>
    <style:style style:name="T6476" style:parent-style-name="DefaultParagraphFont" style:family="text">
      <style:text-properties fo:color="#000000" style:font-size-complex="12pt"/>
    </style:style>
    <style:style style:name="P6477" style:parent-style-name="Normal" style:family="paragraph">
      <style:paragraph-properties fo:text-align="justify" fo:text-indent="0.5909in"/>
    </style:style>
    <style:style style:name="T6478" style:parent-style-name="DefaultParagraphFont" style:family="text">
      <style:text-properties fo:color="#000000" style:font-size-complex="12pt"/>
    </style:style>
    <style:style style:name="T6479" style:parent-style-name="DefaultParagraphFont" style:family="text">
      <style:text-properties style:font-size-complex="12pt"/>
    </style:style>
    <style:style style:name="T6480" style:parent-style-name="DefaultParagraphFont" style:family="text">
      <style:text-properties fo:color="#000000" style:font-size-complex="12pt"/>
    </style:style>
    <style:style style:name="T6481" style:parent-style-name="DefaultParagraphFont" style:family="text">
      <style:text-properties fo:color="#000000" style:font-size-complex="12pt"/>
    </style:style>
    <style:style style:name="T6482" style:parent-style-name="DefaultParagraphFont" style:family="text">
      <style:text-properties style:font-size-complex="12pt"/>
    </style:style>
    <style:style style:name="T6483" style:parent-style-name="DefaultParagraphFont" style:family="text">
      <style:text-properties fo:color="#000000" style:font-size-complex="12pt"/>
    </style:style>
    <style:style style:name="P6484" style:parent-style-name="Normal" style:family="paragraph">
      <style:paragraph-properties fo:text-align="justify" fo:text-indent="0.5909in"/>
    </style:style>
    <style:style style:name="T6485" style:parent-style-name="DefaultParagraphFont" style:family="text">
      <style:text-properties fo:color="#000000" style:font-size-complex="12pt"/>
    </style:style>
    <style:style style:name="T6486" style:parent-style-name="DefaultParagraphFont" style:family="text">
      <style:text-properties style:font-size-complex="12pt"/>
    </style:style>
    <style:style style:name="T6487" style:parent-style-name="DefaultParagraphFont" style:family="text">
      <style:text-properties fo:color="#000000" style:font-size-complex="12pt"/>
    </style:style>
    <style:style style:name="T6488" style:parent-style-name="DefaultParagraphFont" style:family="text">
      <style:text-properties fo:color="#000000" style:font-size-complex="12pt"/>
    </style:style>
    <style:style style:name="P6489" style:parent-style-name="Normal" style:family="paragraph">
      <style:paragraph-properties fo:text-align="justify" fo:text-indent="0.5909in"/>
    </style:style>
    <style:style style:name="T6490" style:parent-style-name="DefaultParagraphFont" style:family="text">
      <style:text-properties fo:color="#000000" style:font-size-complex="12pt"/>
    </style:style>
    <style:style style:name="T6491" style:parent-style-name="DefaultParagraphFont" style:family="text">
      <style:text-properties style:font-size-complex="12pt"/>
    </style:style>
    <style:style style:name="T6492" style:parent-style-name="DefaultParagraphFont" style:family="text">
      <style:text-properties fo:color="#000000" style:font-size-complex="12pt"/>
    </style:style>
    <style:style style:name="T6493" style:parent-style-name="DefaultParagraphFont" style:family="text">
      <style:text-properties fo:color="#000000" style:font-size-complex="12pt"/>
    </style:style>
    <style:style style:name="P6494" style:parent-style-name="Normal" style:family="paragraph">
      <style:paragraph-properties fo:text-align="justify" fo:text-indent="0.5909in"/>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P6497" style:parent-style-name="Normal" style:family="paragraph">
      <style:paragraph-properties fo:text-align="justify" fo:text-indent="0.5909in"/>
    </style:style>
    <style:style style:name="T6498" style:parent-style-name="DefaultParagraphFont" style:family="text">
      <style:text-properties fo:color="#000000" style:font-size-complex="12pt"/>
    </style:style>
    <style:style style:name="T6499" style:parent-style-name="DefaultParagraphFont" style:family="text">
      <style:text-properties style:font-size-complex="12pt"/>
    </style:style>
    <style:style style:name="T6500" style:parent-style-name="DefaultParagraphFont" style:family="text">
      <style:text-properties fo:color="#000000" style:font-size-complex="12pt"/>
    </style:style>
    <style:style style:name="T6501" style:parent-style-name="DefaultParagraphFont" style:family="text">
      <style:text-properties fo:color="#000000" style:font-size-complex="12pt"/>
    </style:style>
    <style:style style:name="P6502" style:parent-style-name="Normal" style:family="paragraph">
      <style:paragraph-properties fo:text-align="justify" fo:text-indent="0.5909in"/>
    </style:style>
    <style:style style:name="T6503" style:parent-style-name="DefaultParagraphFont" style:family="text">
      <style:text-properties fo:color="#000000" style:font-size-complex="12pt"/>
    </style:style>
    <style:style style:name="T6504" style:parent-style-name="DefaultParagraphFont" style:family="text">
      <style:text-properties style:font-size-complex="12pt"/>
    </style:style>
    <style:style style:name="T6505" style:parent-style-name="DefaultParagraphFont" style:family="text">
      <style:text-properties fo:color="#000000" style:font-size-complex="12pt"/>
    </style:style>
    <style:style style:name="T6506" style:parent-style-name="DefaultParagraphFont" style:family="text">
      <style:text-properties fo:color="#000000" style:font-size-complex="12pt"/>
    </style:style>
    <style:style style:name="P6507" style:parent-style-name="Normal" style:family="paragraph">
      <style:paragraph-properties fo:text-align="justify" fo:text-indent="0.5909in"/>
    </style:style>
    <style:style style:name="T6508" style:parent-style-name="DefaultParagraphFont" style:family="text">
      <style:text-properties fo:color="#000000" style:font-size-complex="12pt"/>
    </style:style>
    <style:style style:name="T6509" style:parent-style-name="DefaultParagraphFont" style:family="text">
      <style:text-properties style:font-size-complex="12pt"/>
    </style:style>
    <style:style style:name="T6510" style:parent-style-name="DefaultParagraphFont" style:family="text">
      <style:text-properties fo:color="#000000" style:font-size-complex="12pt"/>
    </style:style>
    <style:style style:name="T6511" style:parent-style-name="DefaultParagraphFont" style:family="text">
      <style:text-properties fo:color="#000000" style:font-size-complex="12pt"/>
    </style:style>
    <style:style style:name="P6512" style:parent-style-name="Normal" style:family="paragraph">
      <style:paragraph-properties fo:text-align="justify" fo:text-indent="0.5909in"/>
    </style:style>
    <style:style style:name="T6513" style:parent-style-name="DefaultParagraphFont" style:family="text">
      <style:text-properties fo:color="#000000" style:font-size-complex="12pt"/>
    </style:style>
    <style:style style:name="T6514" style:parent-style-name="DefaultParagraphFont" style:family="text">
      <style:text-properties style:font-size-complex="12pt"/>
    </style:style>
    <style:style style:name="T6515" style:parent-style-name="DefaultParagraphFont" style:family="text">
      <style:text-properties fo:color="#000000" style:font-size-complex="12pt"/>
    </style:style>
    <style:style style:name="T6516" style:parent-style-name="DefaultParagraphFont" style:family="text">
      <style:text-properties fo:color="#000000" style:font-size-complex="12pt"/>
    </style:style>
    <style:style style:name="P6517" style:parent-style-name="Normal" style:family="paragraph">
      <style:paragraph-properties fo:text-align="justify" fo:text-indent="0.5909in"/>
    </style:style>
    <style:style style:name="T6518" style:parent-style-name="DefaultParagraphFont" style:family="text">
      <style:text-properties fo:color="#000000" style:font-size-complex="12pt"/>
    </style:style>
    <style:style style:name="T6519" style:parent-style-name="DefaultParagraphFont" style:family="text">
      <style:text-properties style:font-size-complex="12pt"/>
    </style:style>
    <style:style style:name="T6520" style:parent-style-name="DefaultParagraphFont" style:family="text">
      <style:text-properties fo:color="#000000" style:font-size-complex="12pt"/>
    </style:style>
    <style:style style:name="T6521" style:parent-style-name="DefaultParagraphFont" style:family="text">
      <style:text-properties fo:color="#000000" style:font-size-complex="12pt"/>
    </style:style>
    <style:style style:name="P6522" style:parent-style-name="Normal" style:family="paragraph">
      <style:paragraph-properties fo:text-align="justify" fo:text-indent="0.5909in"/>
    </style:style>
    <style:style style:name="T6523" style:parent-style-name="DefaultParagraphFont" style:family="text">
      <style:text-properties fo:color="#000000" style:font-size-complex="12pt"/>
    </style:style>
    <style:style style:name="T6524" style:parent-style-name="DefaultParagraphFont" style:family="text">
      <style:text-properties style:font-size-complex="12pt"/>
    </style:style>
    <style:style style:name="T6525" style:parent-style-name="DefaultParagraphFont" style:family="text">
      <style:text-properties fo:color="#000000" style:font-size-complex="12pt"/>
    </style:style>
    <style:style style:name="T6526" style:parent-style-name="DefaultParagraphFont" style:family="text">
      <style:text-properties fo:color="#000000" style:font-size-complex="12pt"/>
    </style:style>
    <style:style style:name="P6527" style:parent-style-name="Normal" style:family="paragraph">
      <style:paragraph-properties fo:text-align="justify" fo:text-indent="0.5909in"/>
    </style:style>
    <style:style style:name="T6528" style:parent-style-name="DefaultParagraphFont" style:family="text">
      <style:text-properties fo:color="#000000" style:font-size-complex="12pt"/>
    </style:style>
    <style:style style:name="T6529" style:parent-style-name="DefaultParagraphFont" style:family="text">
      <style:text-properties style:font-size-complex="12pt"/>
    </style:style>
    <style:style style:name="T6530" style:parent-style-name="DefaultParagraphFont" style:family="text">
      <style:text-properties fo:color="#000000" style:font-size-complex="12pt"/>
    </style:style>
    <style:style style:name="T6531" style:parent-style-name="DefaultParagraphFont" style:family="text">
      <style:text-properties fo:color="#000000" style:font-size-complex="12pt"/>
    </style:style>
    <style:style style:name="P6532" style:parent-style-name="Normal" style:family="paragraph">
      <style:paragraph-properties fo:text-align="justify" fo:text-indent="0.5909in"/>
    </style:style>
    <style:style style:name="T6533" style:parent-style-name="DefaultParagraphFont" style:family="text">
      <style:text-properties fo:color="#000000" style:font-size-complex="12pt"/>
    </style:style>
    <style:style style:name="T6534" style:parent-style-name="DefaultParagraphFont" style:family="text">
      <style:text-properties style:font-size-complex="12pt"/>
    </style:style>
    <style:style style:name="T6535" style:parent-style-name="DefaultParagraphFont" style:family="text">
      <style:text-properties fo:color="#000000" style:font-size-complex="12pt"/>
    </style:style>
    <style:style style:name="T6536" style:parent-style-name="DefaultParagraphFont" style:family="text">
      <style:text-properties fo:color="#000000" style:font-size-complex="12pt"/>
    </style:style>
    <style:style style:name="T6537" style:parent-style-name="DefaultParagraphFont" style:family="text">
      <style:text-properties fo:font-style="italic" style:font-style-asian="italic" fo:color="#000000" style:font-size-complex="12pt"/>
    </style:style>
    <style:style style:name="T6538" style:parent-style-name="DefaultParagraphFont" style:family="text">
      <style:text-properties fo:color="#000000" style:font-size-complex="12pt"/>
    </style:style>
    <style:style style:name="T6539" style:parent-style-name="DefaultParagraphFont" style:family="text">
      <style:text-properties style:font-size-complex="12pt"/>
    </style:style>
    <style:style style:name="T6540" style:parent-style-name="DefaultParagraphFont" style:family="text">
      <style:text-properties fo:color="#000000" style:font-size-complex="12pt"/>
    </style:style>
    <style:style style:name="P6541" style:parent-style-name="Normal" style:family="paragraph">
      <style:paragraph-properties fo:text-align="justify" fo:text-indent="0.5909in"/>
    </style:style>
    <style:style style:name="T6542" style:parent-style-name="DefaultParagraphFont" style:family="text">
      <style:text-properties fo:color="#000000" style:font-size-complex="12pt"/>
    </style:style>
    <style:style style:name="T6543" style:parent-style-name="DefaultParagraphFont" style:family="text">
      <style:text-properties style:font-size-complex="12pt"/>
    </style:style>
    <style:style style:name="T6544" style:parent-style-name="DefaultParagraphFont" style:family="text">
      <style:text-properties fo:color="#000000" style:font-size-complex="12pt"/>
    </style:style>
    <style:style style:name="T6545" style:parent-style-name="DefaultParagraphFont" style:family="text">
      <style:text-properties fo:color="#000000" style:font-size-complex="12pt"/>
    </style:style>
    <style:style style:name="T6546" style:parent-style-name="DefaultParagraphFont" style:family="text">
      <style:text-properties style:font-size-complex="12pt"/>
    </style:style>
    <style:style style:name="T6547" style:parent-style-name="DefaultParagraphFont" style:family="text">
      <style:text-properties fo:color="#000000" style:font-size-complex="12pt"/>
    </style:style>
    <style:style style:name="P6548" style:parent-style-name="Normal" style:family="paragraph">
      <style:paragraph-properties fo:text-align="justify" fo:text-indent="0.5909in"/>
    </style:style>
    <style:style style:name="T6549" style:parent-style-name="DefaultParagraphFont" style:family="text">
      <style:text-properties fo:color="#000000" style:font-size-complex="12pt"/>
    </style:style>
    <style:style style:name="T6550" style:parent-style-name="DefaultParagraphFont" style:family="text">
      <style:text-properties style:font-size-complex="12pt"/>
    </style:style>
    <style:style style:name="T6551" style:parent-style-name="DefaultParagraphFont" style:family="text">
      <style:text-properties fo:color="#000000" style:font-size-complex="12pt"/>
    </style:style>
    <style:style style:name="T6552" style:parent-style-name="DefaultParagraphFont" style:family="text">
      <style:text-properties fo:color="#000000" style:font-size-complex="12pt"/>
    </style:style>
    <style:style style:name="T6553" style:parent-style-name="DefaultParagraphFont" style:family="text">
      <style:text-properties style:font-size-complex="12pt"/>
    </style:style>
    <style:style style:name="T6554" style:parent-style-name="DefaultParagraphFont" style:family="text">
      <style:text-properties fo:color="#000000" style:font-size-complex="12pt"/>
    </style:style>
    <style:style style:name="P6555" style:parent-style-name="Normal" style:family="paragraph">
      <style:paragraph-properties fo:text-align="justify" fo:text-indent="0.5909in"/>
    </style:style>
    <style:style style:name="T6556" style:parent-style-name="DefaultParagraphFont" style:family="text">
      <style:text-properties fo:color="#000000" style:font-size-complex="12pt"/>
    </style:style>
    <style:style style:name="T6557" style:parent-style-name="DefaultParagraphFont" style:family="text">
      <style:text-properties style:font-size-complex="12pt"/>
    </style:style>
    <style:style style:name="T6558" style:parent-style-name="DefaultParagraphFont" style:family="text">
      <style:text-properties fo:color="#000000" style:font-size-complex="12pt"/>
    </style:style>
    <style:style style:name="T6559" style:parent-style-name="DefaultParagraphFont" style:family="text">
      <style:text-properties fo:color="#000000" style:font-size-complex="12pt"/>
    </style:style>
    <style:style style:name="P6560" style:parent-style-name="Normal" style:family="paragraph">
      <style:paragraph-properties fo:border="0in solid #FFFFFF" fo:padding="0.4305in" style:shadow="#000000 0in 0in" fo:text-align="justify" fo:text-indent="0.5909in"/>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P6563" style:parent-style-name="Normal" style:family="paragraph">
      <style:paragraph-properties fo:border="0in solid #FFFFFF" fo:padding="0.4305in" style:shadow="#000000 0in 0in" fo:text-align="justify" fo:text-indent="0.5909in"/>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P6566" style:parent-style-name="Normal" style:family="paragraph">
      <style:paragraph-properties fo:border="0in solid #FFFFFF" fo:padding="0.4305in" style:shadow="#000000 0in 0in" fo:text-align="justify" fo:text-indent="0.5909in"/>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P6569" style:parent-style-name="Normal" style:family="paragraph">
      <style:paragraph-properties fo:border="0in solid #FFFFFF" fo:padding="0.4305in" style:shadow="#000000 0in 0in" fo:text-align="justify" fo:text-indent="0.5909in"/>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P6572" style:parent-style-name="Normal" style:family="paragraph">
      <style:paragraph-properties fo:border="0in solid #FFFFFF" fo:padding="0.4305in" style:shadow="#000000 0in 0in" fo:text-align="justify" fo:text-indent="0.5909in"/>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P6575" style:parent-style-name="Normal" style:family="paragraph">
      <style:paragraph-properties fo:border="0in solid #FFFFFF" fo:padding="0.4305in" style:shadow="#000000 0in 0in" fo:text-align="justify" fo:text-indent="0.5909in"/>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P6578" style:parent-style-name="Normal" style:family="paragraph">
      <style:paragraph-properties fo:border="0in solid #FFFFFF" fo:padding="0.4305in" style:shadow="#000000 0in 0in" fo:text-align="justify" fo:text-indent="0.5909in"/>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P6581" style:parent-style-name="Normal" style:family="paragraph">
      <style:paragraph-properties fo:border="0in solid #FFFFFF" fo:padding="0.4305in" style:shadow="#000000 0in 0in" fo:text-align="justify" fo:text-indent="0.5909in"/>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P6584" style:parent-style-name="Normal" style:family="paragraph">
      <style:paragraph-properties fo:border="0in solid #FFFFFF" fo:padding="0.4305in" style:shadow="#000000 0in 0in" fo:text-align="justify" fo:text-indent="0.5909in"/>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P6587" style:parent-style-name="Normal" style:family="paragraph">
      <style:paragraph-properties fo:border="0in solid #FFFFFF" fo:padding="0.4305in" style:shadow="#000000 0in 0in" fo:text-align="justify" fo:text-indent="0.5909in"/>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P6590" style:parent-style-name="Normal" style:family="paragraph">
      <style:paragraph-properties fo:border="0in solid #FFFFFF" fo:padding="0.4305in" style:shadow="#000000 0in 0in" fo:text-align="justify" fo:text-indent="0.5909in"/>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P6593" style:parent-style-name="Normal" style:family="paragraph">
      <style:paragraph-properties fo:border="0in solid #FFFFFF" fo:padding="0.4305in" style:shadow="#000000 0in 0in" fo:text-align="justify" fo:text-indent="0.5909in"/>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P6596" style:parent-style-name="Normal" style:family="paragraph">
      <style:paragraph-properties fo:border="0in solid #FFFFFF" fo:padding="0.4305in" style:shadow="#000000 0in 0in" fo:text-align="justify" fo:text-indent="0.5909in"/>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P6599" style:parent-style-name="Normal" style:family="paragraph">
      <style:paragraph-properties fo:border="0in solid #FFFFFF" fo:padding="0.4305in" style:shadow="#000000 0in 0in" fo:text-align="justify" fo:text-indent="0.5909in"/>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P6602" style:parent-style-name="Normal" style:family="paragraph">
      <style:paragraph-properties fo:border="0in solid #FFFFFF" fo:padding="0.4305in" style:shadow="#000000 0in 0in" fo:text-align="justify" fo:text-indent="0.5909in"/>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P6605" style:parent-style-name="Normal" style:family="paragraph">
      <style:paragraph-properties fo:border="0in solid #FFFFFF" fo:padding="0.4305in" style:shadow="#000000 0in 0in" fo:text-align="justify" fo:text-indent="0.5909in"/>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P6608" style:parent-style-name="Normal" style:family="paragraph">
      <style:paragraph-properties fo:border="0in solid #FFFFFF" fo:padding="0.4305in" style:shadow="#000000 0in 0in" fo:text-align="justify" fo:text-indent="0.5909in"/>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P6611" style:parent-style-name="Normal" style:family="paragraph">
      <style:paragraph-properties fo:border="0in solid #FFFFFF" fo:padding="0.4305in" style:shadow="#000000 0in 0in" fo:text-align="justify" fo:text-indent="0.5909in"/>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P6614" style:parent-style-name="Normal" style:family="paragraph">
      <style:paragraph-properties fo:border="0in solid #FFFFFF" fo:padding="0.4305in" style:shadow="#000000 0in 0in" fo:text-align="justify" fo:text-indent="0.5909in"/>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P6617" style:parent-style-name="Normal" style:family="paragraph">
      <style:paragraph-properties fo:border="0in solid #FFFFFF" fo:padding="0.4305in" style:shadow="#000000 0in 0in" fo:text-align="justify" fo:text-indent="0.5909in"/>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P6620" style:parent-style-name="Normal" style:family="paragraph">
      <style:paragraph-properties fo:border="0in solid #FFFFFF" fo:padding="0.4305in" style:shadow="#000000 0in 0in" fo:text-align="justify" fo:text-indent="0.5909in"/>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P6623" style:parent-style-name="Normal" style:family="paragraph">
      <style:paragraph-properties fo:border="0in solid #FFFFFF" fo:padding="0.4305in" style:shadow="#000000 0in 0in" fo:text-align="justify" fo:text-indent="0.5909in"/>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P6626" style:parent-style-name="Normal" style:family="paragraph">
      <style:paragraph-properties fo:border="0in solid #FFFFFF" fo:padding="0.4305in" style:shadow="#000000 0in 0in" fo:text-align="justify" fo:text-indent="0.5909in"/>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P6629" style:parent-style-name="Normal" style:family="paragraph">
      <style:paragraph-properties fo:border="0in solid #FFFFFF" fo:padding="0.4305in" style:shadow="#000000 0in 0in" fo:text-align="justify" fo:text-indent="0.5909in"/>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P6632" style:parent-style-name="Normal" style:family="paragraph">
      <style:paragraph-properties fo:border="0in solid #FFFFFF" fo:padding="0.4305in" style:shadow="#000000 0in 0in" fo:text-align="justify" fo:text-indent="0.5909in"/>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P6635"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6636" style:parent-style-name="DefaultParagraphFont" style:family="text">
      <style:text-properties fo:color="#000000" style:font-size-complex="12pt"/>
    </style:style>
    <style:style style:name="T6637" style:parent-style-name="DefaultParagraphFont" style:family="text">
      <style:text-properties style:font-size-complex="12pt"/>
    </style:style>
    <style:style style:name="T6638" style:parent-style-name="DefaultParagraphFont" style:family="text">
      <style:text-properties fo:color="#000000" style:font-size-complex="12pt"/>
    </style:style>
    <style:style style:name="T6639" style:parent-style-name="DefaultParagraphFont" style:family="text">
      <style:text-properties fo:color="#000000" style:font-size-complex="12pt"/>
    </style:style>
    <style:style style:name="P6640"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6641" style:parent-style-name="DefaultParagraphFont" style:family="text">
      <style:text-properties fo:color="#000000" style:font-size-complex="12pt"/>
    </style:style>
    <style:style style:name="T6642" style:parent-style-name="DefaultParagraphFont" style:family="text">
      <style:text-properties style:font-size-complex="12pt"/>
    </style:style>
    <style:style style:name="T6643" style:parent-style-name="DefaultParagraphFont" style:family="text">
      <style:text-properties fo:color="#000000" style:font-size-complex="12pt"/>
    </style:style>
    <style:style style:name="T6644" style:parent-style-name="DefaultParagraphFont" style:family="text">
      <style:text-properties fo:color="#000000" style:font-size-complex="12pt"/>
    </style:style>
    <style:style style:name="T6645" style:parent-style-name="DefaultParagraphFont" style:family="text">
      <style:text-properties fo:font-weight="bold" style:font-weight-asian="bold" fo:color="#000000" style:font-size-complex="12pt"/>
    </style:style>
    <style:style style:name="T6646" style:parent-style-name="DefaultParagraphFont" style:family="text">
      <style:text-properties fo:color="#000000" style:font-size-complex="12pt"/>
    </style:style>
    <style:style style:name="T6647" style:parent-style-name="DefaultParagraphFont" style:family="text">
      <style:text-properties style:font-size-complex="12pt"/>
    </style:style>
    <style:style style:name="P6648"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6649" style:parent-style-name="DefaultParagraphFont" style:family="text">
      <style:text-properties fo:color="#000000" style:font-size-complex="12pt"/>
    </style:style>
    <style:style style:name="T6650" style:parent-style-name="DefaultParagraphFont" style:family="text">
      <style:text-properties style:font-size-complex="12pt"/>
    </style:style>
    <style:style style:name="T6651" style:parent-style-name="DefaultParagraphFont" style:family="text">
      <style:text-properties fo:color="#000000" style:font-size-complex="12pt"/>
    </style:style>
    <style:style style:name="T6652" style:parent-style-name="DefaultParagraphFont" style:family="text">
      <style:text-properties fo:color="#000000" style:font-size-complex="12pt"/>
    </style:style>
    <style:style style:name="P6653"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6654" style:parent-style-name="DefaultParagraphFont" style:family="text">
      <style:text-properties fo:color="#000000" style:font-size-complex="12pt"/>
    </style:style>
    <style:style style:name="T6655" style:parent-style-name="DefaultParagraphFont" style:family="text">
      <style:text-properties style:font-size-complex="12pt"/>
    </style:style>
    <style:style style:name="T6656" style:parent-style-name="DefaultParagraphFont" style:family="text">
      <style:text-properties fo:color="#000000" style:font-size-complex="12pt"/>
    </style:style>
    <style:style style:name="T6657" style:parent-style-name="DefaultParagraphFont" style:family="text">
      <style:text-properties fo:color="#000000" style:font-size-complex="12pt"/>
    </style:style>
    <style:style style:name="P6658"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6659" style:parent-style-name="DefaultParagraphFont" style:family="text">
      <style:text-properties fo:color="#000000" style:font-size-complex="12pt"/>
    </style:style>
    <style:style style:name="T6660" style:parent-style-name="DefaultParagraphFont" style:family="text">
      <style:text-properties style:font-size-complex="12pt"/>
    </style:style>
    <style:style style:name="T6661" style:parent-style-name="DefaultParagraphFont" style:family="text">
      <style:text-properties fo:color="#000000" style:font-size-complex="12pt"/>
    </style:style>
    <style:style style:name="T6662" style:parent-style-name="DefaultParagraphFont" style:family="text">
      <style:text-properties fo:color="#000000" style:font-size-complex="12pt"/>
    </style:style>
    <style:style style:name="T6663" style:parent-style-name="DefaultParagraphFont" style:family="text">
      <style:text-properties style:font-size-complex="12pt"/>
    </style:style>
    <style:style style:name="T6664" style:parent-style-name="DefaultParagraphFont" style:family="text">
      <style:text-properties fo:color="#000000" style:font-size-complex="12pt"/>
    </style:style>
    <style:style style:name="P666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6666" style:parent-style-name="DefaultParagraphFont" style:family="text">
      <style:text-properties fo:color="#000000" style:font-size-complex="12pt"/>
    </style:style>
    <style:style style:name="T6667" style:parent-style-name="DefaultParagraphFont" style:family="text">
      <style:text-properties style:font-size-complex="12pt"/>
    </style:style>
    <style:style style:name="T6668" style:parent-style-name="DefaultParagraphFont" style:family="text">
      <style:text-properties fo:color="#000000" style:font-size-complex="12pt"/>
    </style:style>
    <style:style style:name="T6669" style:parent-style-name="DefaultParagraphFont" style:family="text">
      <style:text-properties fo:color="#000000" style:font-size-complex="12pt"/>
    </style:style>
    <style:style style:name="P667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6671" style:parent-style-name="DefaultParagraphFont" style:family="text">
      <style:text-properties fo:color="#000000" style:font-size-complex="12pt"/>
    </style:style>
    <style:style style:name="T6672" style:parent-style-name="DefaultParagraphFont" style:family="text">
      <style:text-properties style:font-size-complex="12pt"/>
    </style:style>
    <style:style style:name="T6673" style:parent-style-name="DefaultParagraphFont" style:family="text">
      <style:text-properties fo:color="#000000" style:font-size-complex="12pt"/>
    </style:style>
    <style:style style:name="T6674" style:parent-style-name="DefaultParagraphFont" style:family="text">
      <style:text-properties fo:color="#000000" style:font-size-complex="12pt"/>
    </style:style>
    <style:style style:name="T6675" style:parent-style-name="DefaultParagraphFont" style:family="text">
      <style:text-properties fo:font-weight="bold" style:font-weight-asian="bold" fo:color="#000000" style:font-size-complex="12pt"/>
    </style:style>
    <style:style style:name="T6676" style:parent-style-name="DefaultParagraphFont" style:family="text">
      <style:text-properties fo:color="#000000" style:font-size-complex="12pt"/>
    </style:style>
    <style:style style:name="T6677" style:parent-style-name="DefaultParagraphFont" style:family="text">
      <style:text-properties style:font-size-complex="12pt"/>
    </style:style>
    <style:style style:name="P667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6679" style:parent-style-name="DefaultParagraphFont" style:family="text">
      <style:text-properties fo:color="#000000" style:font-size-complex="12pt"/>
    </style:style>
    <style:style style:name="T6680" style:parent-style-name="DefaultParagraphFont" style:family="text">
      <style:text-properties style:font-size-complex="12pt"/>
    </style:style>
    <style:style style:name="T6681" style:parent-style-name="DefaultParagraphFont" style:family="text">
      <style:text-properties fo:color="#000000" style:font-size-complex="12pt"/>
    </style:style>
    <style:style style:name="T6682" style:parent-style-name="DefaultParagraphFont" style:family="text">
      <style:text-properties fo:color="#000000" style:font-size-complex="12pt"/>
    </style:style>
    <style:style style:name="P668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6684" style:parent-style-name="DefaultParagraphFont" style:family="text">
      <style:text-properties fo:color="#000000" style:font-size-complex="12pt"/>
    </style:style>
    <style:style style:name="T6685" style:parent-style-name="DefaultParagraphFont" style:family="text">
      <style:text-properties style:font-size-complex="12pt"/>
    </style:style>
    <style:style style:name="T6686" style:parent-style-name="DefaultParagraphFont" style:family="text">
      <style:text-properties fo:color="#000000" style:font-size-complex="12pt"/>
    </style:style>
    <style:style style:name="T6687" style:parent-style-name="DefaultParagraphFont" style:family="text">
      <style:text-properties fo:color="#000000" style:font-size-complex="12pt"/>
    </style:style>
    <style:style style:name="P668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6689" style:parent-style-name="DefaultParagraphFont" style:family="text">
      <style:text-properties fo:color="#000000" style:font-size-complex="12pt"/>
    </style:style>
    <style:style style:name="T6690" style:parent-style-name="DefaultParagraphFont" style:family="text">
      <style:text-properties style:font-size-complex="12pt"/>
    </style:style>
    <style:style style:name="T6691" style:parent-style-name="DefaultParagraphFont" style:family="text">
      <style:text-properties fo:color="#000000" style:font-size-complex="12pt"/>
    </style:style>
    <style:style style:name="T6692" style:parent-style-name="DefaultParagraphFont" style:family="text">
      <style:text-properties fo:color="#000000" style:font-size-complex="12pt"/>
    </style:style>
    <style:style style:name="T6693" style:parent-style-name="DefaultParagraphFont" style:family="text">
      <style:text-properties style:font-size-complex="12pt"/>
    </style:style>
    <style:style style:name="T6694" style:parent-style-name="DefaultParagraphFont" style:family="text">
      <style:text-properties fo:color="#000000" style:font-size-complex="12pt"/>
    </style:style>
    <style:style style:name="P6695" style:parent-style-name="Normal" style:family="paragraph">
      <style:paragraph-properties fo:text-align="justify" fo:text-indent="0.5909in"/>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P6698" style:parent-style-name="Normal" style:family="paragraph">
      <style:paragraph-properties fo:text-align="justify" fo:text-indent="0.5909in"/>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P6701" style:parent-style-name="Normal" style:family="paragraph">
      <style:paragraph-properties fo:text-align="justify" fo:text-indent="0.5909in"/>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P6704" style:parent-style-name="Normal" style:family="paragraph">
      <style:paragraph-properties fo:text-align="justify" fo:text-indent="0.5909in"/>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T6707" style:parent-style-name="DefaultParagraphFont" style:family="text">
      <style:text-properties fo:color="#000000" style:font-size-complex="12pt"/>
    </style:style>
    <style:style style:name="T6708" style:parent-style-name="DefaultParagraphFont" style:family="text">
      <style:text-properties style:font-size-complex="12pt"/>
    </style:style>
    <style:style style:name="P670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P67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P671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P67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P67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P672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P673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P673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P67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P673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P67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fo:font-weight="bold" style:font-weight-asian="bold" style:font-size-complex="12pt"/>
    </style:style>
    <style:style style:name="T6752" style:parent-style-name="DefaultParagraphFont" style:family="text">
      <style:text-properties style:font-size-complex="12pt"/>
    </style:style>
    <style:style style:name="P67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P675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P675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T6762" style:parent-style-name="DefaultParagraphFont" style:family="text">
      <style:text-properties fo:font-weight="bold" style:font-weight-asian="bold" style:font-size-complex="12pt"/>
    </style:style>
    <style:style style:name="T6763" style:parent-style-name="DefaultParagraphFont" style:family="text">
      <style:text-properties style:font-size-complex="12pt"/>
    </style:style>
    <style:style style:name="P676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P676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P677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P677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T6776" style:parent-style-name="DefaultParagraphFont" style:family="text">
      <style:text-properties fo:font-weight="bold" style:font-weight-asian="bold" style:font-size-complex="12pt"/>
    </style:style>
    <style:style style:name="T6777" style:parent-style-name="DefaultParagraphFont" style:family="text">
      <style:text-properties style:font-size-complex="12pt"/>
    </style:style>
    <style:style style:name="T6778" style:parent-style-name="DefaultParagraphFont" style:family="text">
      <style:text-properties fo:font-weight="bold" style:font-weight-asian="bold" style:font-size-complex="12pt"/>
    </style:style>
    <style:style style:name="T6779" style:parent-style-name="DefaultParagraphFont" style:family="text">
      <style:text-properties style:font-size-complex="12pt"/>
    </style:style>
    <style:style style:name="P678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T6783" style:parent-style-name="DefaultParagraphFont" style:family="text">
      <style:text-properties fo:font-weight="bold" style:font-weight-asian="bold" style:font-size-complex="12pt"/>
    </style:style>
    <style:style style:name="T6784" style:parent-style-name="DefaultParagraphFont" style:family="text">
      <style:text-properties style:font-size-complex="12pt"/>
    </style:style>
    <style:style style:name="T6785" style:parent-style-name="DefaultParagraphFont" style:family="text">
      <style:text-properties fo:font-weight="bold" style:font-weight-asian="bold" style:font-size-complex="12pt"/>
    </style:style>
    <style:style style:name="T6786" style:parent-style-name="DefaultParagraphFont" style:family="text">
      <style:text-properties style:font-size-complex="12pt"/>
    </style:style>
    <style:style style:name="P678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T6790" style:parent-style-name="DefaultParagraphFont" style:family="text">
      <style:text-properties fo:font-weight="bold" style:font-weight-asian="bold" style:font-size-complex="12pt"/>
    </style:style>
    <style:style style:name="T6791" style:parent-style-name="DefaultParagraphFont" style:family="text">
      <style:text-properties style:font-size-complex="12pt"/>
    </style:style>
    <style:style style:name="P679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P679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P679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P680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P680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P680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P681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P68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T6816" style:parent-style-name="DefaultParagraphFont" style:family="text">
      <style:text-properties style:font-size-complex="12pt" fo:background-color="#FFFFFF"/>
    </style:style>
    <style:style style:name="T6817" style:parent-style-name="DefaultParagraphFont" style:family="text">
      <style:text-properties style:font-size-complex="12pt"/>
    </style:style>
    <style:style style:name="P681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T6821" style:parent-style-name="DefaultParagraphFont" style:family="text">
      <style:text-properties style:font-size-complex="12pt" fo:background-color="#FFFFFF"/>
    </style:style>
    <style:style style:name="P682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3" style:parent-style-name="DefaultParagraphFont" style:family="text">
      <style:text-properties style:font-size-complex="12pt" fo:background-color="#FFFFFF"/>
    </style:style>
    <style:style style:name="T6824" style:parent-style-name="DefaultParagraphFont" style:family="text">
      <style:text-properties style:font-size-complex="12pt" fo:background-color="#FFFFFF"/>
    </style:style>
    <style:style style:name="P68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6" style:parent-style-name="DefaultParagraphFont" style:family="text">
      <style:text-properties style:font-size-complex="12pt" fo:background-color="#FFFFFF"/>
    </style:style>
    <style:style style:name="T6827" style:parent-style-name="DefaultParagraphFont" style:family="text">
      <style:text-properties style:font-size-complex="12pt" fo:background-color="#FFFFFF"/>
    </style:style>
    <style:style style:name="P68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P68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P6834"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P6837"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P6840"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P6843"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P6846"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P6849"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P6852"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P6855"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P6858"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P6861"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P6864"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P6867"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P6870"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T6873" style:parent-style-name="DefaultParagraphFont" style:family="text">
      <style:text-properties style:font-size-complex="12pt" fo:background-color="#FFFFFF"/>
    </style:style>
    <style:style style:name="T6874" style:parent-style-name="DefaultParagraphFont" style:family="text">
      <style:text-properties style:font-size-complex="12pt"/>
    </style:style>
    <style:style style:name="P6875"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P6878"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P6884"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P6887"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P6890"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P6893"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P6896"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P6899"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P6902"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P6905"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P6908"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P6911"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P6914"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P6917"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P6920"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P6923"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P6926"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P6929"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P6932"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P6935"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P6938"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P6941"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42"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P6945"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P6948"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P6951"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P6954"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P6957"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P6960"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T6963" style:parent-style-name="DefaultParagraphFont" style:family="text">
      <style:text-properties style:font-size-complex="12pt" fo:background-color="#FFFFFF"/>
    </style:style>
    <style:style style:name="T6964" style:parent-style-name="DefaultParagraphFont" style:family="text">
      <style:text-properties style:font-size-complex="12pt"/>
    </style:style>
    <style:style style:name="P6965"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style>
    <style:style style:name="P6968"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9" style:parent-style-name="DefaultParagraphFont" style:family="text">
      <style:text-properties style:font-size-complex="12pt"/>
    </style:style>
    <style:style style:name="T6970" style:parent-style-name="DefaultParagraphFont" style:family="text">
      <style:text-properties style:font-size-complex="12pt"/>
    </style:style>
    <style:style style:name="P6971"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P6974"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P6977"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P6980"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style>
    <style:style style:name="P698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P698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P698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P699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3" style:parent-style-name="DefaultParagraphFont" style:family="text">
      <style:text-properties style:font-size-complex="12pt"/>
    </style:style>
    <style:style style:name="T6994" style:parent-style-name="DefaultParagraphFont" style:family="text">
      <style:text-properties style:font-size-complex="12pt"/>
    </style:style>
    <style:style style:name="P699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P699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style>
    <style:style style:name="P700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P700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P700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P701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P70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P701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P70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P702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P70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P70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P7031" style:parent-style-name="Normal" style:family="paragraph">
      <style:paragraph-properties fo:text-align="justify" fo:text-indent="0.5909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T7034" style:parent-style-name="DefaultParagraphFont" style:family="text">
      <style:text-properties fo:color="#000000" style:font-size-complex="12pt"/>
    </style:style>
    <style:style style:name="P7035" style:parent-style-name="Normal" style:family="paragraph">
      <style:paragraph-properties fo:border="0in solid #FFFFFF" fo:padding="0.4305in" style:shadow="#000000 0in 0in" fo:text-align="justify" fo:text-indent="0.5909in"/>
    </style:style>
    <style:style style:name="T7036" style:parent-style-name="DefaultParagraphFont" style:family="text">
      <style:text-properties fo:color="#000000" style:font-size-complex="12pt"/>
    </style:style>
    <style:style style:name="T7037" style:parent-style-name="DefaultParagraphFont" style:family="text">
      <style:text-properties fo:color="#000000" style:font-size-complex="12pt"/>
    </style:style>
    <style:style style:name="P7038" style:parent-style-name="Normal" style:family="paragraph">
      <style:paragraph-properties fo:border="0in solid #FFFFFF" fo:padding="0.4305in" style:shadow="#000000 0in 0in" fo:text-align="justify" fo:text-indent="0.5909in"/>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P7041" style:parent-style-name="Normal" style:family="paragraph">
      <style:paragraph-properties fo:border="0in solid #FFFFFF" fo:padding="0.4305in" style:shadow="#000000 0in 0in" fo:text-align="justify" fo:text-indent="0.5909in"/>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P7044" style:parent-style-name="Normal" style:family="paragraph">
      <style:paragraph-properties fo:border="0in solid #FFFFFF" fo:padding="0.4305in" style:shadow="#000000 0in 0in" fo:text-align="justify" fo:text-indent="0.5909in"/>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P7047" style:parent-style-name="Normal" style:family="paragraph">
      <style:paragraph-properties fo:border="0in solid #FFFFFF" fo:padding="0.4305in" style:shadow="#000000 0in 0in" fo:text-align="justify" fo:text-indent="0.5909in"/>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P7050" style:parent-style-name="Normal" style:family="paragraph">
      <style:paragraph-properties fo:border="0in solid #FFFFFF" fo:padding="0.4305in" style:shadow="#000000 0in 0in" fo:text-align="justify" fo:text-indent="0.5909in"/>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P7053" style:parent-style-name="Normal" style:family="paragraph">
      <style:paragraph-properties fo:border="0in solid #FFFFFF" fo:padding="0.4305in" style:shadow="#000000 0in 0in" fo:text-align="justify" fo:text-indent="0.5909in"/>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P7056" style:parent-style-name="Normal" style:family="paragraph">
      <style:paragraph-properties fo:border="0in solid #FFFFFF" fo:padding="0.4305in" style:shadow="#000000 0in 0in" fo:text-align="justify" fo:text-indent="0.5909in"/>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P7059" style:parent-style-name="Normal" style:family="paragraph">
      <style:paragraph-properties fo:border="0in solid #FFFFFF" fo:padding="0.4305in" style:shadow="#000000 0in 0in" fo:text-align="justify" fo:text-indent="0.5909in"/>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P7062" style:parent-style-name="Normal" style:family="paragraph">
      <style:paragraph-properties fo:text-align="justify" fo:text-indent="0.5909in"/>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T7065" style:parent-style-name="DefaultParagraphFont" style:family="text">
      <style:text-properties fo:color="#000000" style:font-size-complex="12pt"/>
    </style:style>
    <style:style style:name="P7066" style:parent-style-name="Normal" style:family="paragraph">
      <style:paragraph-properties fo:text-align="justify" fo:text-indent="0.5909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P7069" style:parent-style-name="Normal" style:family="paragraph">
      <style:paragraph-properties fo:text-align="justify" fo:text-indent="0.5909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P7072" style:parent-style-name="Normal" style:family="paragraph">
      <style:paragraph-properties fo:text-align="justify" fo:text-indent="0.5909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P7075" style:parent-style-name="Normal" style:family="paragraph">
      <style:paragraph-properties fo:text-align="justify" fo:text-indent="0.5909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P7078" style:parent-style-name="Normal" style:family="paragraph">
      <style:paragraph-properties fo:text-align="justify" fo:text-indent="0.5909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P7081" style:parent-style-name="Normal" style:family="paragraph">
      <style:paragraph-properties fo:text-align="justify" fo:text-indent="0.5909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2" style:parent-style-name="DefaultParagraphFont" style:family="text">
      <style:text-properties style:font-size-complex="12pt"/>
    </style:style>
    <style:style style:name="T7083" style:parent-style-name="DefaultParagraphFont" style:family="text">
      <style:text-properties style:font-size-complex="12pt"/>
    </style:style>
    <style:style style:name="P7084" style:parent-style-name="Normal" style:family="paragraph">
      <style:paragraph-properties fo:text-align="justify" fo:text-indent="0.5909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P7087" style:parent-style-name="Normal" style:family="paragraph">
      <style:paragraph-properties fo:text-align="justify" fo:text-indent="0.5909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P7090" style:parent-style-name="Normal" style:family="paragraph">
      <style:paragraph-properties fo:text-align="justify" fo:text-indent="0.5909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P7093" style:parent-style-name="Normal" style:family="paragraph">
      <style:paragraph-properties fo:text-align="justify" fo:text-indent="0.5909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P7096" style:parent-style-name="Normal" style:family="paragraph">
      <style:paragraph-properties fo:text-align="justify" fo:text-indent="0.5909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P7099" style:parent-style-name="Normal" style:family="paragraph">
      <style:paragraph-properties fo:text-align="justify" fo:text-indent="0.5909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P7102" style:parent-style-name="Normal" style:family="paragraph">
      <style:paragraph-properties fo:text-align="justify" fo:text-indent="0.5909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P7105" style:parent-style-name="Normal" style:family="paragraph">
      <style:paragraph-properties fo:text-align="justify" fo:text-indent="0.5909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6" style:parent-style-name="DefaultParagraphFont" style:family="text">
      <style:text-properties style:font-size-complex="12pt"/>
    </style:style>
    <style:style style:name="T7107" style:parent-style-name="DefaultParagraphFont" style:family="text">
      <style:text-properties style:font-size-complex="12pt"/>
    </style:style>
    <style:style style:name="T7108" style:parent-style-name="DefaultParagraphFont" style:family="text">
      <style:text-properties fo:color="#000000" style:font-size-complex="12pt"/>
    </style:style>
    <style:style style:name="P7109" style:parent-style-name="Normal" style:family="paragraph">
      <style:paragraph-properties fo:border="0in solid #FFFFFF" fo:padding="0.4305in" style:shadow="#000000 0in 0in" fo:text-align="justify" fo:text-indent="0.5909in"/>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P7112" style:parent-style-name="Normal" style:family="paragraph">
      <style:paragraph-properties fo:border="0in solid #FFFFFF" fo:padding="0.4305in" style:shadow="#000000 0in 0in" fo:text-align="justify" fo:text-indent="0.5909in"/>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P7115" style:parent-style-name="Normal" style:family="paragraph">
      <style:paragraph-properties fo:text-align="justify" fo:text-indent="0.5909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P7118" style:parent-style-name="Normal" style:family="paragraph">
      <style:paragraph-properties fo:text-align="justify" fo:text-indent="0.5909in"/>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P7121" style:parent-style-name="Normal" style:family="paragraph">
      <style:paragraph-properties fo:text-align="justify" fo:text-indent="0.5909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P7124" style:parent-style-name="Normal" style:family="paragraph">
      <style:paragraph-properties fo:text-align="justify" fo:text-indent="0.5909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P7127" style:parent-style-name="Normal" style:family="paragraph">
      <style:paragraph-properties fo:text-align="justify" fo:text-indent="0.5909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P713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P7133" style:parent-style-name="Normal" style:family="paragraph">
      <style:paragraph-properties fo:text-align="justify" fo:text-indent="0.5909in"/>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P7136" style:parent-style-name="Normal" style:family="paragraph">
      <style:paragraph-properties fo:text-align="justify" fo:text-indent="0.5909in"/>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fo:background-color="#FFFFFF"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text-position="super 66.6%" style:font-size-complex="12pt" style:language-asian="lt" style:country-asian="LT"/>
    </style:style>
    <style:style style:name="P7142" style:parent-style-name="Normal" style:family="paragraph">
      <style:paragraph-properties fo:text-align="justify" fo:text-indent="0.4923in"/>
    </style:style>
    <style:style style:name="T7143" style:parent-style-name="DefaultParagraphFont" style:family="text">
      <style:text-properties fo:font-size="10pt" style:font-size-asian="10pt" style:language-asian="lt" style:country-asian="LT"/>
    </style:style>
    <style:style style:name="P7144" style:parent-style-name="Normal" style:family="paragraph">
      <style:paragraph-properties fo:text-align="justify" fo:text-indent="0.4923in"/>
      <style:text-properties fo:font-size="10pt" style:font-size-asian="10pt" style:language-asian="lt" style:country-asian="LT"/>
    </style:style>
    <style:style style:name="T7145" style:parent-style-name="DefaultParagraphFont" style:family="text">
      <style:text-properties style:font-size-complex="12pt" style:language-asian="lt" style:country-asian="LT"/>
    </style:style>
    <style:style style:name="P7146" style:parent-style-name="Normal" style:family="paragraph">
      <style:paragraph-properties fo:text-align="justify" fo:text-indent="0.5909in"/>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weight-complex="bold" style:font-size-complex="12pt" style:language-asian="lt" style:country-asian="LT"/>
    </style:style>
    <style:style style:name="T7150" style:parent-style-name="DefaultParagraphFont" style:family="text">
      <style:text-properties style:font-size-complex="12pt" style:language-asian="lt" style:country-asian="LT"/>
    </style:style>
    <style:style style:name="P7151" style:parent-style-name="Normal" style:family="paragraph">
      <style:paragraph-properties fo:text-align="justify" fo:text-indent="0.5909in">
        <style:tab-stops>
          <style:tab-stop style:type="left" style:position="1.3784in"/>
        </style:tab-stops>
      </style:paragraph-properties>
    </style:style>
    <style:style style:name="T7152" style:parent-style-name="DefaultParagraphFont" style:family="text">
      <style:text-properties style:font-weight-complex="bold"/>
    </style:style>
    <style:style style:name="T7153" style:parent-style-name="DefaultParagraphFont" style:family="text">
      <style:text-properties style:font-weight-complex="bold"/>
    </style:style>
    <style:style style:name="T7154" style:parent-style-name="DefaultParagraphFont" style:family="text">
      <style:text-properties fo:font-weight="bold" style:font-weight-asian="bold" style:font-weight-complex="bold"/>
    </style:style>
    <style:style style:name="P7155" style:parent-style-name="Normal" style:family="paragraph">
      <style:paragraph-properties fo:text-align="justify" fo:text-indent="0.5909in">
        <style:tab-stops>
          <style:tab-stop style:type="left" style:position="1.3784in"/>
        </style:tab-stops>
      </style:paragraph-properties>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P7158"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T7161" style:parent-style-name="DefaultParagraphFont" style:family="text">
      <style:text-properties style:font-name-asian="Calibri" style:font-size-complex="12pt"/>
    </style:style>
    <style:style style:name="P7162" style:parent-style-name="Normal" style:family="paragraph">
      <style:paragraph-properties fo:text-align="justify" fo:text-indent="0.625in"/>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T7165" style:parent-style-name="DefaultParagraphFont" style:family="text">
      <style:text-properties style:font-weight-complex="bold" style:font-size-complex="12pt"/>
    </style:style>
    <style:style style:name="T7166" style:parent-style-name="DefaultParagraphFont" style:family="text">
      <style:text-properties style:font-size-complex="12pt"/>
    </style:style>
    <style:style style:name="T7167" style:parent-style-name="DefaultParagraphFont" style:family="text">
      <style:text-properties style:font-name-asian="Calibri" style:font-size-complex="12pt"/>
    </style:style>
    <style:style style:name="T7168" style:parent-style-name="DefaultParagraphFont" style:family="text">
      <style:text-properties style:font-size-complex="12pt"/>
    </style:style>
    <style:style style:name="P7169" style:parent-style-name="Normal" style:family="paragraph">
      <style:paragraph-properties fo:text-align="justify" fo:text-indent="0.625in"/>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style>
    <style:style style:name="T7172" style:parent-style-name="DefaultParagraphFont" style:family="text">
      <style:text-properties style:font-weight-complex="bold" style:font-size-complex="12pt"/>
    </style:style>
    <style:style style:name="T7173" style:parent-style-name="DefaultParagraphFont" style:family="text">
      <style:text-properties style:font-size-complex="12pt"/>
    </style:style>
    <style:style style:name="P7174" style:parent-style-name="Normal" style:family="paragraph">
      <style:paragraph-properties fo:text-align="justify" fo:text-indent="0.625in"/>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P7177" style:parent-style-name="Normal" style:family="paragraph">
      <style:paragraph-properties fo:text-align="justify" fo:text-indent="0.5909in">
        <style:tab-stops>
          <style:tab-stop style:type="left" style:position="1.3784in"/>
        </style:tab-stops>
      </style:paragraph-properties>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T7180" style:parent-style-name="DefaultParagraphFont" style:family="text">
      <style:text-properties style:font-name-asian="Calibri"/>
    </style:style>
    <style:style style:name="T7181" style:parent-style-name="DefaultParagraphFont" style:family="text">
      <style:text-properties style:font-name-asian="Calibri"/>
    </style:style>
    <style:style style:name="T7182" style:parent-style-name="DefaultParagraphFont" style:family="text">
      <style:text-properties style:font-name-asian="MS Mincho"/>
    </style:style>
    <style:style style:name="T7183" style:parent-style-name="DefaultParagraphFont" style:family="text">
      <style:text-properties style:font-name-asian="Calibri" fo:color="#000000"/>
    </style:style>
    <style:style style:name="T7184" style:parent-style-name="DefaultParagraphFont" style:family="text">
      <style:text-properties style:font-name-asian="MS Mincho"/>
    </style:style>
    <style:style style:name="P7185" style:parent-style-name="Normal" style:family="paragraph">
      <style:paragraph-properties fo:text-align="justify" fo:text-indent="0.5909in">
        <style:tab-stops>
          <style:tab-stop style:type="left" style:position="1.3784in"/>
        </style:tab-stops>
      </style:paragraph-properties>
    </style:style>
    <style:style style:name="T7186" style:parent-style-name="DefaultParagraphFont" style:family="text">
      <style:text-properties style:font-name-asian="MS Mincho" style:font-size-complex="12pt"/>
    </style:style>
    <style:style style:name="T7187" style:parent-style-name="DefaultParagraphFont" style:family="text">
      <style:text-properties style:font-name-asian="MS Mincho" style:font-size-complex="12pt"/>
    </style:style>
    <style:style style:name="T7188" style:parent-style-name="DefaultParagraphFont" style:family="text">
      <style:text-properties style:font-weight-complex="bold" style:font-size-complex="12pt"/>
    </style:style>
    <style:style style:name="T7189" style:parent-style-name="DefaultParagraphFont" style:family="text">
      <style:text-properties style:font-size-complex="12pt"/>
    </style:style>
    <style:style style:name="T7190" style:parent-style-name="DefaultParagraphFont" style:family="text">
      <style:text-properties style:font-name-asian="Calibri" style:font-size-complex="12pt"/>
    </style:style>
    <style:style style:name="P7191" style:parent-style-name="Normal" style:family="paragraph">
      <style:paragraph-properties fo:text-align="justify" fo:text-indent="0.5909in">
        <style:tab-stops>
          <style:tab-stop style:type="left" style:position="1.3784in"/>
        </style:tab-stops>
      </style:paragraph-properties>
    </style:style>
    <style:style style:name="T7192" style:parent-style-name="DefaultParagraphFont" style:family="text">
      <style:text-properties style:font-name-asian="Calibri"/>
    </style:style>
    <style:style style:name="T7193" style:parent-style-name="DefaultParagraphFont" style:family="text">
      <style:text-properties style:font-name-asian="Calibri"/>
    </style:style>
    <style:style style:name="T7194" style:parent-style-name="DefaultParagraphFont" style:family="text">
      <style:text-properties style:font-size-complex="12pt"/>
    </style:style>
    <style:style style:name="T7195" style:parent-style-name="DefaultParagraphFont" style:family="text">
      <style:text-properties style:font-weight-complex="bold" style:font-size-complex="12pt"/>
    </style:style>
    <style:style style:name="T7196" style:parent-style-name="DefaultParagraphFont" style:family="text">
      <style:text-properties style:font-size-complex="12pt"/>
    </style:style>
    <style:style style:name="P7197" style:parent-style-name="Normal" style:family="paragraph">
      <style:paragraph-properties fo:text-align="justify" fo:text-indent="0.5909in">
        <style:tab-stops>
          <style:tab-stop style:type="left" style:position="1.3784in"/>
        </style:tab-stops>
      </style:paragraph-properties>
    </style:style>
    <style:style style:name="T7198" style:parent-style-name="DefaultParagraphFont" style:family="text">
      <style:text-properties style:font-size-complex="12pt"/>
    </style:style>
    <style:style style:name="T7199" style:parent-style-name="DefaultParagraphFont" style:family="text">
      <style:text-properties style:font-weight-complex="bold" style:font-size-complex="12pt"/>
    </style:style>
    <style:style style:name="T7200" style:parent-style-name="DefaultParagraphFont" style:family="text">
      <style:text-properties style:font-size-complex="12pt"/>
    </style:style>
    <style:style style:name="P7201" style:parent-style-name="Normal" style:family="paragraph">
      <style:paragraph-properties fo:keep-together="always" fo:text-align="justify" style:vertical-align="middle" fo:line-height="110%" fo:text-indent="0.5909in"/>
      <style:text-properties fo:hyphenate="false"/>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T7204" style:parent-style-name="DefaultParagraphFont" style:family="text">
      <style:text-properties style:font-weight-complex="bold"/>
    </style:style>
    <style:style style:name="T7205" style:parent-style-name="DefaultParagraphFont" style:family="text">
      <style:text-properties style:font-size-complex="12pt"/>
    </style:style>
    <style:style style:name="P7206" style:parent-style-name="Normal" style:family="paragraph">
      <style:paragraph-properties fo:text-align="justify" fo:text-indent="0.5909in"/>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P7209" style:parent-style-name="Normal" style:family="paragraph">
      <style:paragraph-properties fo:text-align="justify" fo:text-indent="0.5909in"/>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fo:color="#000000" style:font-size-complex="12pt" style:language-asian="lt" style:country-asian="LT"/>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fo:color="#000000" style:font-size-complex="12pt" style:language-asian="lt" style:country-asian="LT"/>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fo:color="#000000" style:font-size-complex="12pt" style:language-asian="lt" style:country-asian="LT"/>
    </style:style>
    <style:style style:name="T7217" style:parent-style-name="DefaultParagraphFont" style:family="text">
      <style:text-properties style:font-size-complex="12pt" style:language-asian="lt" style:country-asian="LT"/>
    </style:style>
    <style:style style:name="P7218" style:parent-style-name="Normal" style:family="paragraph">
      <style:paragraph-properties fo:text-align="justify" fo:text-indent="0.5909in"/>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fo:color="#000000" style:font-size-complex="12pt" style:language-asian="lt" style:country-asian="LT"/>
    </style:style>
    <style:style style:name="T7222" style:parent-style-name="DefaultParagraphFont" style:family="text">
      <style:text-properties style:font-size-complex="12pt" style:language-asian="lt" style:country-asian="LT"/>
    </style:style>
    <style:style style:name="P7223" style:parent-style-name="Normal" style:family="paragraph">
      <style:paragraph-properties fo:text-align="justify" fo:text-indent="0.5909in"/>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P7226" style:parent-style-name="Normal" style:family="paragraph">
      <style:paragraph-properties fo:text-align="justify" fo:text-indent="0.5909in"/>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T7229" style:parent-style-name="DefaultParagraphFont" style:family="text">
      <style:text-properties style:font-size-complex="12pt" fo:background-color="#FFFFFF"/>
    </style:style>
    <style:style style:name="T7230" style:parent-style-name="DefaultParagraphFont" style:family="text">
      <style:text-properties style:font-size-complex="12pt"/>
    </style:style>
    <style:style style:name="P7231" style:parent-style-name="Normal" style:family="paragraph">
      <style:paragraph-properties fo:text-align="justify" fo:text-indent="0.5909in"/>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P7234" style:parent-style-name="Normal" style:family="paragraph">
      <style:paragraph-properties fo:text-align="justify" fo:text-indent="0.5909in"/>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T7237" style:parent-style-name="DefaultParagraphFont" style:family="text">
      <style:text-properties style:font-size-complex="12pt" fo:background-color="#FFFFFF"/>
    </style:style>
    <style:style style:name="T7238" style:parent-style-name="DefaultParagraphFont" style:family="text">
      <style:text-properties style:font-size-complex="12pt"/>
    </style:style>
    <style:style style:name="T7239" style:parent-style-name="DefaultParagraphFont" style:family="text">
      <style:text-properties style:font-size-complex="12pt" fo:background-color="#FFFFFF"/>
    </style:style>
    <style:style style:name="T7240" style:parent-style-name="DefaultParagraphFont" style:family="text">
      <style:text-properties style:font-size-complex="12pt"/>
    </style:style>
    <style:style style:name="P7241" style:parent-style-name="Normal" style:family="paragraph">
      <style:paragraph-properties fo:text-align="justify" fo:text-indent="0.5909in"/>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P7244" style:parent-style-name="Normal" style:family="paragraph">
      <style:paragraph-properties fo:text-align="justify" fo:text-indent="0.5909in"/>
    </style:style>
    <style:style style:name="T7245" style:parent-style-name="DefaultParagraphFont" style:family="text">
      <style:text-properties style:font-size-complex="12pt"/>
    </style:style>
    <style:style style:name="T7246" style:parent-style-name="DefaultParagraphFont" style:family="text">
      <style:text-properties style:font-size-complex="12pt"/>
    </style:style>
    <style:style style:name="P7247" style:parent-style-name="Normal" style:family="paragraph">
      <style:paragraph-properties fo:text-align="justify" fo:text-indent="0.5909in"/>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P7250" style:parent-style-name="Normal" style:family="paragraph">
      <style:paragraph-properties fo:text-align="justify" fo:text-indent="0.5909in"/>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P7253" style:parent-style-name="Normal" style:family="paragraph">
      <style:paragraph-properties fo:border="0in solid #FFFFFF" fo:padding="0.4305in" style:shadow="#000000 0in 0in" fo:text-align="justify" fo:text-indent="0.5909in"/>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style>
    <style:style style:name="T7256" style:parent-style-name="DefaultParagraphFont" style:family="text">
      <style:text-properties style:font-weight-complex="bold" style:font-size-complex="12pt"/>
    </style:style>
    <style:style style:name="T7257" style:parent-style-name="DefaultParagraphFont" style:family="text">
      <style:text-properties style:font-size-complex="12pt"/>
    </style:style>
    <style:style style:name="T7258" style:parent-style-name="DefaultParagraphFont" style:family="text">
      <style:text-properties style:font-weight-complex="bold" style:font-size-complex="12pt"/>
    </style:style>
    <style:style style:name="T7259" style:parent-style-name="DefaultParagraphFont" style:family="text">
      <style:text-properties style:font-size-complex="12pt"/>
    </style:style>
    <style:style style:name="T7260" style:parent-style-name="DefaultParagraphFont" style:family="text">
      <style:text-properties style:font-weight-complex="bold" style:font-size-complex="12pt"/>
    </style:style>
    <style:style style:name="T7261" style:parent-style-name="DefaultParagraphFont" style:family="text">
      <style:text-properties style:font-size-complex="12pt"/>
    </style:style>
    <style:style style:name="P7262" style:parent-style-name="Normal" style:family="paragraph">
      <style:paragraph-properties fo:border="0in solid #FFFFFF" fo:padding="0.4305in" style:shadow="#000000 0in 0in" fo:text-align="justify" fo:text-indent="0.5909in"/>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P7265" style:parent-style-name="Normal" style:family="paragraph">
      <style:paragraph-properties fo:border="0in solid #FFFFFF" fo:padding="0.4305in" style:shadow="#000000 0in 0in" fo:text-align="justify" fo:text-indent="0.5909in"/>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P7268" style:parent-style-name="Normal" style:family="paragraph">
      <style:paragraph-properties fo:border="0in solid #FFFFFF" fo:padding="0.4305in" style:shadow="#000000 0in 0in" fo:text-align="justify" fo:text-indent="0.5909in"/>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P7271" style:parent-style-name="Normal" style:family="paragraph">
      <style:paragraph-properties fo:border="0in solid #FFFFFF" fo:padding="0.4305in" style:shadow="#000000 0in 0in" fo:text-align="justify" fo:text-indent="0.5909in"/>
    </style:style>
    <style:style style:name="T7272" style:parent-style-name="DefaultParagraphFont" style:family="text">
      <style:text-properties style:font-size-complex="12pt" fo:background-color="#FFFFFF"/>
    </style:style>
    <style:style style:name="T7273" style:parent-style-name="DefaultParagraphFont" style:family="text">
      <style:text-properties style:font-size-complex="12pt" fo:background-color="#FFFFFF"/>
    </style:style>
    <style:style style:name="T7274" style:parent-style-name="DefaultParagraphFont" style:family="text">
      <style:text-properties style:font-size-complex="12pt"/>
    </style:style>
    <style:style style:name="T7275" style:parent-style-name="DefaultParagraphFont" style:family="text">
      <style:text-properties style:font-size-complex="12pt" fo:background-color="#FFFFFF"/>
    </style:style>
    <style:style style:name="T7276" style:parent-style-name="DefaultParagraphFont" style:family="text">
      <style:text-properties style:font-size-complex="12pt"/>
    </style:style>
    <style:style style:name="T7277" style:parent-style-name="DefaultParagraphFont" style:family="text">
      <style:text-properties style:font-size-complex="12pt" fo:background-color="#FFFFFF"/>
    </style:style>
    <style:style style:name="T7278" style:parent-style-name="DefaultParagraphFont" style:family="text">
      <style:text-properties style:font-size-complex="12pt"/>
    </style:style>
    <style:style style:name="T7279" style:parent-style-name="DefaultParagraphFont" style:family="text">
      <style:text-properties style:font-size-complex="12pt" fo:background-color="#FFFFFF"/>
    </style:style>
    <style:style style:name="T7280" style:parent-style-name="DefaultParagraphFont" style:family="text">
      <style:text-properties style:font-size-complex="12pt"/>
    </style:style>
    <style:style style:name="T7281" style:parent-style-name="DefaultParagraphFont" style:family="text">
      <style:text-properties style:font-size-complex="12pt" fo:background-color="#FFFFFF"/>
    </style:style>
    <style:style style:name="T7282" style:parent-style-name="DefaultParagraphFont" style:family="text">
      <style:text-properties style:font-size-complex="12pt"/>
    </style:style>
    <style:style style:name="P7283" style:parent-style-name="Normal" style:family="paragraph">
      <style:paragraph-properties fo:border="0in solid #FFFFFF" fo:padding="0.4305in" style:shadow="#000000 0in 0in" fo:text-indent="0.5909in"/>
    </style:style>
    <style:style style:name="P7284" style:parent-style-name="Normal" style:family="paragraph">
      <style:paragraph-properties fo:keep-together="always" fo:text-align="center" fo:text-indent="0.5909in"/>
    </style:style>
    <style:style style:name="T7285" style:parent-style-name="DefaultParagraphFont" style:family="text">
      <style:text-properties fo:font-weight="bold" style:font-weight-asian="bold" fo:font-variant="small-caps" fo:color="#000000" style:font-size-complex="12pt"/>
    </style:style>
    <style:style style:name="T7286" style:parent-style-name="DefaultParagraphFont" style:family="text">
      <style:text-properties fo:font-weight="bold" style:font-weight-asian="bold" fo:font-variant="small-caps" fo:color="#000000" style:font-size-complex="12pt"/>
    </style:style>
    <style:style style:name="P7287" style:parent-style-name="Normal" style:family="paragraph">
      <style:paragraph-properties fo:keep-together="always" fo:text-align="center" fo:text-indent="0.5909in"/>
    </style:style>
    <style:style style:name="T7288" style:parent-style-name="DefaultParagraphFont" style:family="text">
      <style:text-properties fo:font-weight="bold" style:font-weight-asian="bold" fo:font-variant="small-caps" style:font-size-complex="12pt"/>
    </style:style>
    <style:style style:name="T7289" style:parent-style-name="DefaultParagraphFont" style:family="text">
      <style:text-properties fo:font-weight="bold" style:font-weight-asian="bold" fo:font-variant="small-caps" fo:color="#000000" style:font-size-complex="12pt"/>
    </style:style>
    <style:style style:name="P7290" style:parent-style-name="Normal" style:family="paragraph">
      <style:paragraph-properties fo:text-indent="0.5909in"/>
      <style:text-properties fo:color="#000000" style:font-size-complex="12pt"/>
    </style:style>
    <style:style style:name="P7291" style:parent-style-name="Normal" style:family="paragraph">
      <style:paragraph-properties fo:border="0in solid #FFFFFF" fo:padding="0.4305in" style:shadow="#000000 0in 0in" fo:text-indent="0.5909in"/>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P7294" style:parent-style-name="Normal" style:family="paragraph">
      <style:paragraph-properties fo:border="0in solid #FFFFFF" fo:padding="0.4305in" style:shadow="#000000 0in 0in" fo:text-align="justify" fo:text-indent="0.5909in"/>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T7297" style:parent-style-name="DefaultParagraphFont" style:family="text">
      <style:text-properties style:font-size-complex="12pt" fo:background-color="#FFFFFF"/>
    </style:style>
    <style:style style:name="T7298" style:parent-style-name="DefaultParagraphFont" style:family="text">
      <style:text-properties style:font-size-complex="12pt"/>
    </style:style>
    <style:style style:name="P7299" style:parent-style-name="Normal" style:family="paragraph">
      <style:paragraph-properties fo:border="0in solid #FFFFFF" fo:padding="0.4305in" style:shadow="#000000 0in 0in" fo:text-align="justify" fo:text-indent="0.5909in"/>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T7302" style:parent-style-name="DefaultParagraphFont" style:family="text">
      <style:text-properties style:font-size-complex="12pt" fo:background-color="#FFFFFF"/>
    </style:style>
    <style:style style:name="T7303" style:parent-style-name="DefaultParagraphFont" style:family="text">
      <style:text-properties style:font-size-complex="12pt"/>
    </style:style>
    <style:style style:name="T7304" style:parent-style-name="DefaultParagraphFont" style:family="text">
      <style:text-properties style:font-weight-complex="bold" style:font-size-complex="12pt"/>
    </style:style>
    <style:style style:name="T7305" style:parent-style-name="DefaultParagraphFont" style:family="text">
      <style:text-properties style:font-size-complex="12pt" fo:background-color="#FFFFFF"/>
    </style:style>
    <style:style style:name="T7306" style:parent-style-name="DefaultParagraphFont" style:family="text">
      <style:text-properties style:font-size-complex="12pt"/>
    </style:style>
    <style:style style:name="P7307" style:parent-style-name="Normal" style:family="paragraph">
      <style:paragraph-properties fo:border="0in solid #FFFFFF" fo:padding="0.4305in" style:shadow="#000000 0in 0in" fo:text-align="justify" fo:text-indent="0.5909in"/>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P7310" style:parent-style-name="Normal" style:family="paragraph">
      <style:paragraph-properties fo:border="0in solid #FFFFFF" fo:padding="0.4305in" style:shadow="#000000 0in 0in" fo:text-align="justify" fo:text-indent="0.5909in"/>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P7313" style:parent-style-name="Normal" style:family="paragraph">
      <style:paragraph-properties fo:border="0in solid #FFFFFF" fo:padding="0.4305in" style:shadow="#000000 0in 0in" fo:text-align="justify" fo:text-indent="0.5909in"/>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T7316" style:parent-style-name="DefaultParagraphFont" style:family="text">
      <style:text-properties fo:color="#000000" style:font-size-complex="12pt"/>
    </style:style>
    <style:style style:name="T7317" style:parent-style-name="DefaultParagraphFont" style:family="text">
      <style:text-properties style:font-size-complex="12pt"/>
    </style:style>
    <style:style style:name="P7318" style:parent-style-name="Normal" style:family="paragraph">
      <style:paragraph-properties fo:border="0in solid #FFFFFF" fo:padding="0.4305in" style:shadow="#000000 0in 0in" fo:text-align="justify" fo:text-indent="0.5625in"/>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border="0in solid #FFFFFF" fo:padding="0.4305in" style:shadow="#000000 0in 0in" fo:text-align="justify" fo:text-indent="0.5909in"/>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P7324" style:parent-style-name="Normal" style:family="paragraph">
      <style:paragraph-properties fo:border="0in solid #FFFFFF" fo:padding="0.4305in" style:shadow="#000000 0in 0in" fo:text-align="justify" fo:text-indent="0.5909in"/>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P7327" style:parent-style-name="Normal" style:family="paragraph">
      <style:paragraph-properties fo:border="0in solid #FFFFFF" fo:padding="0.4305in" style:shadow="#000000 0in 0in" fo:text-align="justify" fo:text-indent="0.5909in"/>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T7330" style:parent-style-name="DefaultParagraphFont" style:family="text">
      <style:text-properties fo:color="#000000" style:font-size-complex="12pt"/>
    </style:style>
    <style:style style:name="P7331" style:parent-style-name="Normal" style:family="paragraph">
      <style:paragraph-properties fo:border="0in solid #FFFFFF" fo:padding="0.4305in" style:shadow="#000000 0in 0in" fo:text-align="justify" fo:text-indent="0.5909in"/>
    </style:style>
    <style:style style:name="T7332" style:parent-style-name="DefaultParagraphFont" style:family="text">
      <style:text-properties style:font-size-complex="12pt"/>
    </style:style>
    <style:style style:name="T7333" style:parent-style-name="DefaultParagraphFont" style:family="text">
      <style:text-properties fo:color="#000000" style:font-size-complex="12pt"/>
    </style:style>
    <style:style style:name="T7334" style:parent-style-name="DefaultParagraphFont" style:family="text">
      <style:text-properties fo:color="#000000" style:font-size-complex="12pt"/>
    </style:style>
    <style:style style:name="T7335" style:parent-style-name="DefaultParagraphFont" style:family="text">
      <style:text-properties style:font-size-complex="12pt"/>
    </style:style>
    <style:style style:name="P7336" style:parent-style-name="Normal" style:family="paragraph">
      <style:paragraph-properties fo:border="0in solid #FFFFFF" fo:padding="0.4305in" style:shadow="#000000 0in 0in" fo:text-align="justify" fo:text-indent="0.5909in"/>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T7339" style:parent-style-name="DefaultParagraphFont" style:family="text">
      <style:text-properties style:font-weight-complex="bold" style:font-size-complex="12pt"/>
    </style:style>
    <style:style style:name="T7340" style:parent-style-name="DefaultParagraphFont" style:family="text">
      <style:text-properties style:font-size-complex="12pt"/>
    </style:style>
    <style:style style:name="P7341" style:parent-style-name="Normal" style:family="paragraph">
      <style:paragraph-properties fo:text-indent="0.5909in"/>
    </style:style>
    <style:style style:name="P7342" style:parent-style-name="Normal" style:family="paragraph">
      <style:paragraph-properties fo:text-align="center" fo:text-indent="0.5909in"/>
    </style:style>
    <style:style style:name="T7343" style:parent-style-name="DefaultParagraphFont" style:family="text">
      <style:text-properties fo:font-weight="bold" style:font-weight-asian="bold" fo:color="#000000" style:font-size-complex="12pt"/>
    </style:style>
    <style:style style:name="T7344" style:parent-style-name="DefaultParagraphFont" style:family="text">
      <style:text-properties fo:font-weight="bold" style:font-weight-asian="bold" fo:color="#000000" style:font-size-complex="12pt"/>
    </style:style>
    <style:style style:name="P7345" style:parent-style-name="Normal" style:family="paragraph">
      <style:paragraph-properties fo:text-align="center" fo:text-indent="0.5909in"/>
    </style:style>
    <style:style style:name="T7346" style:parent-style-name="DefaultParagraphFont" style:family="text">
      <style:text-properties fo:font-weight="bold" style:font-weight-asian="bold" style:font-size-complex="12pt"/>
    </style:style>
    <style:style style:name="T7347" style:parent-style-name="DefaultParagraphFont" style:family="text">
      <style:text-properties fo:font-weight="bold" style:font-weight-asian="bold" fo:color="#000000" style:font-size-complex="12pt"/>
    </style:style>
    <style:style style:name="P7348" style:parent-style-name="Normal" style:family="paragraph">
      <style:paragraph-properties fo:text-align="center" fo:text-indent="0.5909in"/>
      <style:text-properties fo:font-weight="bold" style:font-weight-asian="bold" fo:color="#000000" style:font-size-complex="12pt"/>
    </style:style>
    <style:style style:name="P7349" style:parent-style-name="Normal" style:family="paragraph">
      <style:paragraph-properties fo:text-align="justify" fo:text-indent="0.5909in"/>
    </style:style>
    <style:style style:name="T7350" style:parent-style-name="DefaultParagraphFont" style:family="text">
      <style:text-properties style:font-size-complex="12pt"/>
    </style:style>
    <style:style style:name="T7351" style:parent-style-name="DefaultParagraphFont" style:family="text">
      <style:text-properties fo:color="#000000" style:font-size-complex="12pt"/>
    </style:style>
    <style:style style:name="T7352" style:parent-style-name="DefaultParagraphFont" style:family="text">
      <style:text-properties style:font-size-complex="12pt"/>
    </style:style>
    <style:style style:name="T7353" style:parent-style-name="DefaultParagraphFont" style:family="text">
      <style:text-properties fo:color="#000000" style:font-size-complex="12pt"/>
    </style:style>
    <style:style style:name="T7354" style:parent-style-name="DefaultParagraphFont" style:family="text">
      <style:text-properties style:font-size-complex="12pt"/>
    </style:style>
    <style:style style:name="T7355" style:parent-style-name="DefaultParagraphFont" style:family="text">
      <style:text-properties fo:color="#000000" style:font-size-complex="12pt"/>
    </style:style>
    <style:style style:name="T7356" style:parent-style-name="DefaultParagraphFont" style:family="text">
      <style:text-properties style:font-size-complex="12pt"/>
    </style:style>
    <style:style style:name="T7357" style:parent-style-name="DefaultParagraphFont" style:family="text">
      <style:text-properties fo:color="#000000" style:font-size-complex="12pt"/>
    </style:style>
    <style:style style:name="P7358" style:parent-style-name="Normal" style:family="paragraph">
      <style:paragraph-properties fo:text-align="justify" fo:text-indent="0.5909in"/>
    </style:style>
    <style:style style:name="T7359" style:parent-style-name="DefaultParagraphFont" style:family="text">
      <style:text-properties style:font-size-complex="12pt"/>
    </style:style>
    <style:style style:name="T7360" style:parent-style-name="DefaultParagraphFont" style:family="text">
      <style:text-properties fo:color="#000000" style:font-size-complex="12pt"/>
    </style:style>
    <style:style style:name="T7361" style:parent-style-name="DefaultParagraphFont" style:family="text">
      <style:text-properties style:font-size-complex="12pt"/>
    </style:style>
    <style:style style:name="T7362" style:parent-style-name="DefaultParagraphFont" style:family="text">
      <style:text-properties fo:color="#000000" style:font-size-complex="12pt"/>
    </style:style>
    <style:style style:name="P7363" style:parent-style-name="Normal" style:family="paragraph">
      <style:paragraph-properties fo:text-align="justify" fo:text-indent="0.5909in"/>
    </style:style>
    <style:style style:name="T7364" style:parent-style-name="DefaultParagraphFont" style:family="text">
      <style:text-properties style:font-size-complex="12pt"/>
    </style:style>
    <style:style style:name="T7365" style:parent-style-name="DefaultParagraphFont" style:family="text">
      <style:text-properties fo:color="#000000" style:font-size-complex="12pt"/>
    </style:style>
    <style:style style:name="T7366" style:parent-style-name="DefaultParagraphFont" style:family="text">
      <style:text-properties fo:color="#000000" style:font-size-complex="12pt"/>
    </style:style>
    <style:style style:name="P7367" style:parent-style-name="Normal" style:family="paragraph">
      <style:paragraph-properties fo:text-align="justify" fo:text-indent="0.5909in"/>
    </style:style>
    <style:style style:name="T7368" style:parent-style-name="DefaultParagraphFont" style:family="text">
      <style:text-properties style:font-size-complex="12pt"/>
    </style:style>
    <style:style style:name="T7369" style:parent-style-name="DefaultParagraphFont" style:family="text">
      <style:text-properties fo:color="#000000" style:font-size-complex="12pt"/>
    </style:style>
    <style:style style:name="T7370" style:parent-style-name="DefaultParagraphFont" style:family="text">
      <style:text-properties fo:color="#000000" style:font-size-complex="12pt"/>
    </style:style>
    <style:style style:name="P7371" style:parent-style-name="Normal" style:family="paragraph">
      <style:paragraph-properties fo:text-align="justify" fo:text-indent="0.5909in"/>
    </style:style>
    <style:style style:name="T7372" style:parent-style-name="DefaultParagraphFont" style:family="text">
      <style:text-properties style:font-size-complex="12pt"/>
    </style:style>
    <style:style style:name="T7373" style:parent-style-name="DefaultParagraphFont" style:family="text">
      <style:text-properties fo:color="#000000" style:font-size-complex="12pt"/>
    </style:style>
    <style:style style:name="T7374" style:parent-style-name="DefaultParagraphFont" style:family="text">
      <style:text-properties fo:color="#000000" style:font-size-complex="12pt"/>
    </style:style>
    <style:style style:name="P7375" style:parent-style-name="Normal" style:family="paragraph">
      <style:paragraph-properties fo:text-align="justify" fo:text-indent="0.5909in"/>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T7378" style:parent-style-name="DefaultParagraphFont" style:family="text">
      <style:text-properties fo:font-weight="bold" style:font-weight-asian="bold" style:font-weight-complex="bold" style:font-size-complex="12pt"/>
    </style:style>
    <style:style style:name="T7379" style:parent-style-name="DefaultParagraphFont" style:family="text">
      <style:text-properties style:font-size-complex="12pt"/>
    </style:style>
    <style:style style:name="P7380" style:parent-style-name="Normal" style:family="paragraph">
      <style:paragraph-properties fo:text-align="justify" fo:text-indent="0.5909in"/>
    </style:style>
    <style:style style:name="T7381" style:parent-style-name="DefaultParagraphFont" style:family="text">
      <style:text-properties style:font-size-complex="12pt"/>
    </style:style>
    <style:style style:name="T7382" style:parent-style-name="DefaultParagraphFont" style:family="text">
      <style:text-properties fo:color="#000000" style:font-size-complex="12pt"/>
    </style:style>
    <style:style style:name="T7383" style:parent-style-name="DefaultParagraphFont" style:family="text">
      <style:text-properties style:font-size-complex="12pt"/>
    </style:style>
    <style:style style:name="T7384" style:parent-style-name="DefaultParagraphFont" style:family="text">
      <style:text-properties fo:color="#000000" style:font-size-complex="12pt"/>
    </style:style>
    <style:style style:name="T7385" style:parent-style-name="DefaultParagraphFont" style:family="text">
      <style:text-properties style:font-size-complex="12pt"/>
    </style:style>
    <style:style style:name="T7386" style:parent-style-name="DefaultParagraphFont" style:family="text">
      <style:text-properties fo:color="#000000" style:font-size-complex="12pt"/>
    </style:style>
    <style:style style:name="T7387" style:parent-style-name="DefaultParagraphFont" style:family="text">
      <style:text-properties style:font-size-complex="12pt"/>
    </style:style>
    <style:style style:name="T7388" style:parent-style-name="DefaultParagraphFont" style:family="text">
      <style:text-properties fo:color="#000000" style:font-size-complex="12pt"/>
    </style:style>
    <style:style style:name="T7389" style:parent-style-name="DefaultParagraphFont" style:family="text">
      <style:text-properties style:font-size-complex="12pt"/>
    </style:style>
    <style:style style:name="T7390" style:parent-style-name="DefaultParagraphFont" style:family="text">
      <style:text-properties fo:color="#000000" style:font-size-complex="12pt"/>
    </style:style>
    <style:style style:name="T7391" style:parent-style-name="DefaultParagraphFont" style:family="text">
      <style:text-properties style:font-size-complex="12pt"/>
    </style:style>
    <style:style style:name="T7392" style:parent-style-name="DefaultParagraphFont" style:family="text">
      <style:text-properties fo:color="#000000" style:font-size-complex="12pt"/>
    </style:style>
    <style:style style:name="P7393" style:parent-style-name="Normal" style:family="paragraph">
      <style:paragraph-properties fo:text-align="justify" fo:text-indent="0.5909in"/>
    </style:style>
    <style:style style:name="T7394" style:parent-style-name="DefaultParagraphFont" style:family="text">
      <style:text-properties fo:color="#000000" style:font-size-complex="12pt"/>
    </style:style>
    <style:style style:name="T7395" style:parent-style-name="DefaultParagraphFont" style:family="text">
      <style:text-properties style:font-size-complex="12pt"/>
    </style:style>
    <style:style style:name="T7396" style:parent-style-name="DefaultParagraphFont" style:family="text">
      <style:text-properties fo:color="#000000" style:font-size-complex="12pt"/>
    </style:style>
    <style:style style:name="T7397" style:parent-style-name="DefaultParagraphFont" style:family="text">
      <style:text-properties style:font-size-complex="12pt"/>
    </style:style>
    <style:style style:name="T7398" style:parent-style-name="DefaultParagraphFont" style:family="text">
      <style:text-properties fo:color="#000000" style:font-size-complex="12pt"/>
    </style:style>
    <style:style style:name="T7399" style:parent-style-name="DefaultParagraphFont" style:family="text">
      <style:text-properties style:font-size-complex="12pt"/>
    </style:style>
    <style:style style:name="T7400" style:parent-style-name="DefaultParagraphFont" style:family="text">
      <style:text-properties fo:color="#000000" style:font-size-complex="12pt"/>
    </style:style>
    <style:style style:name="P7401" style:parent-style-name="Normal" style:family="paragraph">
      <style:paragraph-properties fo:text-align="justify" fo:text-indent="0.5909in"/>
    </style:style>
    <style:style style:name="T7402" style:parent-style-name="DefaultParagraphFont" style:family="text">
      <style:text-properties fo:color="#000000" style:font-size-complex="12pt"/>
    </style:style>
    <style:style style:name="T7403" style:parent-style-name="DefaultParagraphFont" style:family="text">
      <style:text-properties style:font-size-complex="12pt"/>
    </style:style>
    <style:style style:name="T7404" style:parent-style-name="DefaultParagraphFont" style:family="text">
      <style:text-properties fo:color="#000000" style:font-size-complex="12pt"/>
    </style:style>
    <style:style style:name="T7405" style:parent-style-name="DefaultParagraphFont" style:family="text">
      <style:text-properties style:font-size-complex="12pt"/>
    </style:style>
    <style:style style:name="T7406" style:parent-style-name="DefaultParagraphFont" style:family="text">
      <style:text-properties fo:color="#000000" style:font-size-complex="12pt"/>
    </style:style>
    <style:style style:name="T7407" style:parent-style-name="DefaultParagraphFont" style:family="text">
      <style:text-properties style:font-size-complex="12pt"/>
    </style:style>
    <style:style style:name="P7408" style:parent-style-name="Normal" style:family="paragraph">
      <style:paragraph-properties fo:text-align="justify" fo:text-indent="0.5909in"/>
    </style:style>
    <style:style style:name="T7409" style:parent-style-name="DefaultParagraphFont" style:family="text">
      <style:text-properties fo:color="#000000" style:font-size-complex="12pt"/>
    </style:style>
    <style:style style:name="T7410" style:parent-style-name="DefaultParagraphFont" style:family="text">
      <style:text-properties style:font-size-complex="12pt"/>
    </style:style>
    <style:style style:name="T7411" style:parent-style-name="DefaultParagraphFont" style:family="text">
      <style:text-properties fo:color="#000000" style:font-size-complex="12pt"/>
    </style:style>
    <style:style style:name="T7412" style:parent-style-name="DefaultParagraphFont" style:family="text">
      <style:text-properties style:font-size-complex="12pt"/>
    </style:style>
    <style:style style:name="T7413" style:parent-style-name="DefaultParagraphFont" style:family="text">
      <style:text-properties fo:color="#000000" style:font-size-complex="12pt"/>
    </style:style>
    <style:style style:name="T7414" style:parent-style-name="DefaultParagraphFont" style:family="text">
      <style:text-properties style:font-size-complex="12pt"/>
    </style:style>
    <style:style style:name="P7415" style:parent-style-name="Normal" style:family="paragraph">
      <style:paragraph-properties fo:text-align="justify" fo:text-indent="0.5909in"/>
    </style:style>
    <style:style style:name="T7416" style:parent-style-name="DefaultParagraphFont" style:family="text">
      <style:text-properties style:font-size-complex="12pt"/>
    </style:style>
    <style:style style:name="T7417" style:parent-style-name="DefaultParagraphFont" style:family="text">
      <style:text-properties fo:color="#000000" style:font-size-complex="12pt"/>
    </style:style>
    <style:style style:name="T7418" style:parent-style-name="DefaultParagraphFont" style:family="text">
      <style:text-properties style:font-size-complex="12pt"/>
    </style:style>
    <style:style style:name="T7419" style:parent-style-name="DefaultParagraphFont" style:family="text">
      <style:text-properties fo:color="#000000" style:font-size-complex="12pt"/>
    </style:style>
    <style:style style:name="T7420" style:parent-style-name="DefaultParagraphFont" style:family="text">
      <style:text-properties style:font-size-complex="12pt"/>
    </style:style>
    <style:style style:name="T7421" style:parent-style-name="DefaultParagraphFont" style:family="text">
      <style:text-properties fo:color="#000000" style:font-size-complex="12pt"/>
    </style:style>
    <style:style style:name="T7422" style:parent-style-name="DefaultParagraphFont" style:family="text">
      <style:text-properties style:font-size-complex="12pt"/>
    </style:style>
    <style:style style:name="T7423" style:parent-style-name="DefaultParagraphFont" style:family="text">
      <style:text-properties fo:color="#000000" style:font-size-complex="12pt"/>
    </style:style>
    <style:style style:name="P7424" style:parent-style-name="Normal" style:family="paragraph">
      <style:paragraph-properties fo:text-align="justify" fo:text-indent="0.5909in"/>
    </style:style>
    <style:style style:name="T7425" style:parent-style-name="DefaultParagraphFont" style:family="text">
      <style:text-properties style:font-size-complex="12pt"/>
    </style:style>
    <style:style style:name="T7426" style:parent-style-name="DefaultParagraphFont" style:family="text">
      <style:text-properties fo:color="#000000" style:font-size-complex="12pt"/>
    </style:style>
    <style:style style:name="T7427" style:parent-style-name="DefaultParagraphFont" style:family="text">
      <style:text-properties style:font-size-complex="12pt"/>
    </style:style>
    <style:style style:name="T7428" style:parent-style-name="DefaultParagraphFont" style:family="text">
      <style:text-properties fo:color="#000000" style:font-size-complex="12pt"/>
    </style:style>
    <style:style style:name="T7429" style:parent-style-name="DefaultParagraphFont" style:family="text">
      <style:text-properties style:font-size-complex="12pt"/>
    </style:style>
    <style:style style:name="T7430" style:parent-style-name="DefaultParagraphFont" style:family="text">
      <style:text-properties fo:color="#000000" style:font-size-complex="12pt"/>
    </style:style>
    <style:style style:name="T7431" style:parent-style-name="DefaultParagraphFont" style:family="text">
      <style:text-properties style:font-size-complex="12pt"/>
    </style:style>
    <style:style style:name="T7432" style:parent-style-name="DefaultParagraphFont" style:family="text">
      <style:text-properties fo:color="#000000" style:font-size-complex="12pt"/>
    </style:style>
    <style:style style:name="T7433" style:parent-style-name="DefaultParagraphFont" style:family="text">
      <style:text-properties style:font-size-complex="12pt"/>
    </style:style>
    <style:style style:name="T7434" style:parent-style-name="DefaultParagraphFont" style:family="text">
      <style:text-properties fo:color="#000000" style:font-size-complex="12pt"/>
    </style:style>
    <style:style style:name="T7435" style:parent-style-name="DefaultParagraphFont" style:family="text">
      <style:text-properties style:font-size-complex="12pt"/>
    </style:style>
    <style:style style:name="T7436" style:parent-style-name="DefaultParagraphFont" style:family="text">
      <style:text-properties fo:color="#000000" style:font-size-complex="12pt"/>
    </style:style>
    <style:style style:name="P7437" style:parent-style-name="Normal" style:family="paragraph">
      <style:paragraph-properties fo:text-align="justify" fo:text-indent="0.5909in"/>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T7440" style:parent-style-name="DefaultParagraphFont" style:family="text">
      <style:text-properties fo:color="#000000" style:font-size-complex="12pt"/>
    </style:style>
    <style:style style:name="P7441" style:parent-style-name="Normal" style:family="paragraph">
      <style:paragraph-properties fo:text-align="justify" fo:text-indent="0.5909in"/>
    </style:style>
    <style:style style:name="T7442" style:parent-style-name="DefaultParagraphFont" style:family="text">
      <style:text-properties style:font-size-complex="12pt"/>
    </style:style>
    <style:style style:name="T7443" style:parent-style-name="DefaultParagraphFont" style:family="text">
      <style:text-properties fo:color="#000000" style:font-size-complex="12pt"/>
    </style:style>
    <style:style style:name="T7444" style:parent-style-name="DefaultParagraphFont" style:family="text">
      <style:text-properties style:font-size-complex="12pt"/>
    </style:style>
    <style:style style:name="T7445" style:parent-style-name="DefaultParagraphFont" style:family="text">
      <style:text-properties fo:color="#000000" style:font-size-complex="12pt"/>
    </style:style>
    <style:style style:name="T7446" style:parent-style-name="DefaultParagraphFont" style:family="text">
      <style:text-properties style:font-size-complex="12pt"/>
    </style:style>
    <style:style style:name="P7447" style:parent-style-name="Normal" style:family="paragraph">
      <style:paragraph-properties fo:text-align="justify" fo:text-indent="0.5909in"/>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P7450" style:parent-style-name="Normal" style:family="paragraph">
      <style:paragraph-properties fo:text-align="justify" fo:text-indent="0.5909in"/>
    </style:style>
    <style:style style:name="T7451" style:parent-style-name="DefaultParagraphFont" style:family="text">
      <style:text-properties style:font-size-complex="12pt"/>
    </style:style>
    <style:style style:name="T7452" style:parent-style-name="DefaultParagraphFont" style:family="text">
      <style:text-properties fo:color="#000000" style:font-size-complex="12pt"/>
    </style:style>
    <style:style style:name="T7453" style:parent-style-name="DefaultParagraphFont" style:family="text">
      <style:text-properties style:font-size-complex="12pt"/>
    </style:style>
    <style:style style:name="T7454" style:parent-style-name="DefaultParagraphFont" style:family="text">
      <style:text-properties fo:color="#000000" style:font-size-complex="12pt"/>
    </style:style>
    <style:style style:name="T7455" style:parent-style-name="DefaultParagraphFont" style:family="text">
      <style:text-properties style:font-size-complex="12pt"/>
    </style:style>
    <style:style style:name="T7456" style:parent-style-name="DefaultParagraphFont" style:family="text">
      <style:text-properties fo:color="#000000" style:font-size-complex="12pt"/>
    </style:style>
    <style:style style:name="T7457" style:parent-style-name="DefaultParagraphFont" style:family="text">
      <style:text-properties style:font-size-complex="12pt"/>
    </style:style>
    <style:style style:name="T7458" style:parent-style-name="DefaultParagraphFont" style:family="text">
      <style:text-properties fo:color="#000000" style:font-size-complex="12pt"/>
    </style:style>
    <style:style style:name="T7459" style:parent-style-name="DefaultParagraphFont" style:family="text">
      <style:text-properties style:font-size-complex="12pt"/>
    </style:style>
    <style:style style:name="T7460" style:parent-style-name="DefaultParagraphFont" style:family="text">
      <style:text-properties fo:color="#000000" style:font-size-complex="12pt"/>
    </style:style>
    <style:style style:name="T7461" style:parent-style-name="DefaultParagraphFont" style:family="text">
      <style:text-properties style:font-size-complex="12pt"/>
    </style:style>
    <style:style style:name="P7462" style:parent-style-name="Normal" style:family="paragraph">
      <style:paragraph-properties fo:text-align="justify" fo:text-indent="0.5909in"/>
    </style:style>
    <style:style style:name="T7463" style:parent-style-name="DefaultParagraphFont" style:family="text">
      <style:text-properties style:font-size-complex="12pt"/>
    </style:style>
    <style:style style:name="T7464" style:parent-style-name="DefaultParagraphFont" style:family="text">
      <style:text-properties style:font-size-complex="12pt"/>
    </style:style>
    <style:style style:name="P7465" style:parent-style-name="Normal" style:family="paragraph">
      <style:paragraph-properties fo:text-align="justify" fo:text-indent="0.5909in"/>
    </style:style>
    <style:style style:name="T7466" style:parent-style-name="DefaultParagraphFont" style:family="text">
      <style:text-properties style:font-size-complex="12pt"/>
    </style:style>
    <style:style style:name="T7467" style:parent-style-name="DefaultParagraphFont" style:family="text">
      <style:text-properties style:font-size-complex="12pt"/>
    </style:style>
    <style:style style:name="P7468" style:parent-style-name="Normal" style:family="paragraph">
      <style:paragraph-properties fo:text-align="justify" fo:text-indent="0.5909in"/>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P7471" style:parent-style-name="Normal" style:family="paragraph">
      <style:paragraph-properties fo:text-indent="0.5909in"/>
    </style:style>
    <style:style style:name="P7472" style:parent-style-name="Normal" style:family="paragraph">
      <style:paragraph-properties fo:keep-together="always" fo:text-align="center" fo:text-indent="0.5909in"/>
    </style:style>
    <style:style style:name="T7473" style:parent-style-name="DefaultParagraphFont" style:family="text">
      <style:text-properties fo:font-weight="bold" style:font-weight-asian="bold" fo:font-variant="small-caps" fo:color="#000000" style:font-size-complex="12pt"/>
    </style:style>
    <style:style style:name="T7474" style:parent-style-name="DefaultParagraphFont" style:family="text">
      <style:text-properties fo:font-weight="bold" style:font-weight-asian="bold" fo:font-variant="small-caps" fo:color="#000000" style:font-size-complex="12pt"/>
    </style:style>
    <style:style style:name="P7475" style:parent-style-name="Normal" style:family="paragraph">
      <style:paragraph-properties fo:keep-together="always" fo:text-align="center" fo:text-indent="0.5909in"/>
    </style:style>
    <style:style style:name="T7476" style:parent-style-name="DefaultParagraphFont" style:family="text">
      <style:text-properties fo:font-weight="bold" style:font-weight-asian="bold" fo:font-variant="small-caps" style:font-size-complex="12pt"/>
    </style:style>
    <style:style style:name="T7477" style:parent-style-name="DefaultParagraphFont" style:family="text">
      <style:text-properties fo:font-weight="bold" style:font-weight-asian="bold" fo:font-variant="small-caps" fo:color="#000000" style:font-size-complex="12pt"/>
    </style:style>
    <style:style style:name="P7478" style:parent-style-name="Normal" style:family="paragraph">
      <style:paragraph-properties fo:text-align="justify" fo:text-indent="0.5909in"/>
      <style:text-properties fo:color="#000000" style:font-size-complex="12pt"/>
    </style:style>
    <style:style style:name="P7479" style:parent-style-name="Normal" style:family="paragraph">
      <style:paragraph-properties fo:text-align="justify" fo:text-indent="0.5909in"/>
    </style:style>
    <style:style style:name="T7480" style:parent-style-name="DefaultParagraphFont" style:family="text">
      <style:text-properties style:font-size-complex="12pt"/>
    </style:style>
    <style:style style:name="T7481" style:parent-style-name="DefaultParagraphFont" style:family="text">
      <style:text-properties fo:color="#000000" style:font-size-complex="12pt"/>
    </style:style>
    <style:style style:name="P7482" style:parent-style-name="Normal" style:family="paragraph">
      <style:paragraph-properties fo:text-align="justify" fo:text-indent="0.5909in"/>
    </style:style>
    <style:style style:name="T7483" style:parent-style-name="DefaultParagraphFont" style:family="text">
      <style:text-properties style:font-size-complex="12pt"/>
    </style:style>
    <style:style style:name="P7484" style:parent-style-name="Normal" style:family="paragraph">
      <style:paragraph-properties fo:text-align="justify" fo:text-indent="0.5909in"/>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P7487" style:parent-style-name="Normal" style:family="paragraph">
      <style:paragraph-properties fo:text-align="justify" fo:text-indent="0.5909in"/>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style>
    <style:style style:name="P7490" style:parent-style-name="Normal" style:family="paragraph">
      <style:paragraph-properties fo:text-align="justify" fo:text-indent="0.5909in"/>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P7493" style:parent-style-name="Normal" style:family="paragraph">
      <style:paragraph-properties fo:text-align="justify" fo:text-indent="0.5909in"/>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P7496" style:parent-style-name="Normal" style:family="paragraph">
      <style:paragraph-properties fo:text-align="justify" fo:text-indent="0.5909in"/>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P7499" style:parent-style-name="Normal" style:family="paragraph">
      <style:paragraph-properties fo:text-align="justify" fo:text-indent="0.5909in"/>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P7502" style:parent-style-name="Normal" style:family="paragraph">
      <style:paragraph-properties fo:text-align="justify" fo:text-indent="0.5909in"/>
    </style:style>
    <style:style style:name="T7503" style:parent-style-name="DefaultParagraphFont" style:family="text">
      <style:text-properties style:font-size-complex="12pt"/>
    </style:style>
    <style:style style:name="T7504" style:parent-style-name="DefaultParagraphFont" style:family="text">
      <style:text-properties style:font-size-complex="12pt"/>
    </style:style>
    <style:style style:name="P7505" style:parent-style-name="Normal" style:family="paragraph">
      <style:paragraph-properties fo:text-align="justify" fo:text-indent="0.5909in"/>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style>
    <style:style style:name="P7508" style:parent-style-name="Normal" style:family="paragraph">
      <style:paragraph-properties fo:text-align="justify" fo:text-indent="0.5909in"/>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P7511" style:parent-style-name="Normal" style:family="paragraph">
      <style:paragraph-properties fo:text-align="justify" fo:text-indent="0.5909in"/>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P7514" style:parent-style-name="Normal" style:family="paragraph">
      <style:paragraph-properties fo:text-align="justify" fo:text-indent="0.5909in"/>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style>
    <style:style style:name="P7517" style:parent-style-name="Normal" style:family="paragraph">
      <style:paragraph-properties fo:text-align="justify" fo:text-indent="0.5909in"/>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style>
    <style:style style:name="P7520" style:parent-style-name="Normal" style:family="paragraph">
      <style:paragraph-properties fo:text-align="justify" fo:text-indent="0.5909in"/>
    </style:style>
    <style:style style:name="T7521" style:parent-style-name="DefaultParagraphFont" style:family="text">
      <style:text-properties style:font-size-complex="12pt"/>
    </style:style>
    <style:style style:name="T7522" style:parent-style-name="DefaultParagraphFont" style:family="text">
      <style:text-properties style:font-size-complex="12pt"/>
    </style:style>
    <style:style style:name="P7523" style:parent-style-name="Normal" style:family="paragraph">
      <style:paragraph-properties fo:text-align="justify" fo:text-indent="0.5909in"/>
    </style:style>
    <style:style style:name="T7524" style:parent-style-name="DefaultParagraphFont" style:family="text">
      <style:text-properties style:font-size-complex="12pt"/>
    </style:style>
    <style:style style:name="T7525" style:parent-style-name="DefaultParagraphFont" style:family="text">
      <style:text-properties style:font-size-complex="12pt"/>
    </style:style>
    <style:style style:name="P7526" style:parent-style-name="Normal" style:family="paragraph">
      <style:paragraph-properties fo:keep-together="always" fo:text-align="center" fo:text-indent="0.5909in"/>
    </style:style>
    <style:style style:name="P7527" style:parent-style-name="Normal" style:family="paragraph">
      <style:paragraph-properties fo:keep-together="always" fo:text-align="center" fo:text-indent="0.5909in"/>
    </style:style>
    <style:style style:name="T7528" style:parent-style-name="DefaultParagraphFont" style:family="text">
      <style:text-properties fo:font-weight="bold" style:font-weight-asian="bold" fo:font-variant="small-caps" fo:color="#000000" style:font-size-complex="12pt"/>
    </style:style>
    <style:style style:name="T7529" style:parent-style-name="DefaultParagraphFont" style:family="text">
      <style:text-properties fo:font-weight="bold" style:font-weight-asian="bold" fo:font-variant="small-caps" fo:color="#000000" style:font-size-complex="12pt"/>
    </style:style>
    <style:style style:name="P7530" style:parent-style-name="Normal" style:family="paragraph">
      <style:paragraph-properties fo:keep-together="always" fo:text-align="center" fo:text-indent="0.5909in"/>
    </style:style>
    <style:style style:name="T7531" style:parent-style-name="DefaultParagraphFont" style:family="text">
      <style:text-properties fo:font-weight="bold" style:font-weight-asian="bold" fo:font-variant="small-caps" style:font-size-complex="12pt"/>
    </style:style>
    <style:style style:name="T7532" style:parent-style-name="DefaultParagraphFont" style:family="text">
      <style:text-properties fo:font-weight="bold" style:font-weight-asian="bold" fo:font-variant="small-caps" fo:color="#000000" style:font-size-complex="12pt"/>
    </style:style>
    <style:style style:name="P7533" style:parent-style-name="Normal" style:family="paragraph">
      <style:paragraph-properties fo:text-indent="0.5909in"/>
      <style:text-properties fo:color="#000000" style:font-size-complex="12pt"/>
    </style:style>
    <style:style style:name="P7534" style:parent-style-name="Normal" style:family="paragraph">
      <style:paragraph-properties fo:widows="0" fo:orphans="0" fo:text-align="justify" fo:text-indent="0.5909in">
        <style:tab-stops>
          <style:tab-stop style:type="left" style:position="0.1972in"/>
          <style:tab-stop style:type="left" style:position="0.7875in"/>
        </style:tab-stops>
      </style:paragraph-properties>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P7537" style:parent-style-name="Normal" style:family="paragraph">
      <style:paragraph-properties fo:keep-together="always" fo:text-align="center" fo:text-indent="0.5909in"/>
    </style:style>
    <style:style style:name="P7538" style:parent-style-name="Normal" style:family="paragraph">
      <style:paragraph-properties fo:keep-together="always" fo:text-align="center" fo:text-indent="0.5909in"/>
    </style:style>
    <style:style style:name="T7539" style:parent-style-name="DefaultParagraphFont" style:family="text">
      <style:text-properties fo:font-weight="bold" style:font-weight-asian="bold" fo:font-variant="small-caps" fo:color="#000000" style:font-size-complex="12pt"/>
    </style:style>
    <style:style style:name="T7540" style:parent-style-name="DefaultParagraphFont" style:family="text">
      <style:text-properties fo:font-weight="bold" style:font-weight-asian="bold" fo:font-variant="small-caps" fo:color="#000000" style:font-size-complex="12pt"/>
    </style:style>
    <style:style style:name="P7541" style:parent-style-name="Normal" style:family="paragraph">
      <style:paragraph-properties fo:keep-together="always" fo:text-align="center" fo:text-indent="0.5909in"/>
    </style:style>
    <style:style style:name="T7542" style:parent-style-name="DefaultParagraphFont" style:family="text">
      <style:text-properties fo:font-weight="bold" style:font-weight-asian="bold" fo:font-variant="small-caps" style:font-size-complex="12pt"/>
    </style:style>
    <style:style style:name="T7543" style:parent-style-name="DefaultParagraphFont" style:family="text">
      <style:text-properties fo:font-weight="bold" style:font-weight-asian="bold" fo:font-variant="small-caps" fo:color="#000000" style:font-size-complex="12pt"/>
    </style:style>
    <style:style style:name="P7544" style:parent-style-name="Normal" style:family="paragraph">
      <style:paragraph-properties fo:text-indent="0.5909in"/>
      <style:text-properties fo:color="#000000" style:font-size-complex="12pt"/>
    </style:style>
    <style:style style:name="P7545" style:parent-style-name="Normal" style:family="paragraph">
      <style:paragraph-properties fo:text-align="justify" fo:text-indent="0.5909in"/>
    </style:style>
    <style:style style:name="T7546" style:parent-style-name="DefaultParagraphFont" style:family="text">
      <style:text-properties style:font-size-complex="12pt"/>
    </style:style>
    <style:style style:name="T7547" style:parent-style-name="DefaultParagraphFont" style:family="text">
      <style:text-properties fo:color="#000000" style:font-size-complex="12pt"/>
    </style:style>
    <style:style style:name="T7548" style:parent-style-name="DefaultParagraphFont" style:family="text">
      <style:text-properties fo:font-weight="bold" style:font-weight-asian="bold" fo:color="#000000" style:font-size-complex="12pt"/>
    </style:style>
    <style:style style:name="T7549" style:parent-style-name="DefaultParagraphFont" style:family="text">
      <style:text-properties style:font-size-complex="12pt"/>
    </style:style>
    <style:style style:name="T7550" style:parent-style-name="DefaultParagraphFont" style:family="text">
      <style:text-properties fo:color="#000000" style:font-size-complex="12pt"/>
    </style:style>
    <style:style style:name="T7551" style:parent-style-name="DefaultParagraphFont" style:family="text">
      <style:text-properties style:font-size-complex="12pt"/>
    </style:style>
    <style:style style:name="T7552" style:parent-style-name="DefaultParagraphFont" style:family="text">
      <style:text-properties fo:color="#000000" style:font-size-complex="12pt" fo:background-color="#FFFFFF"/>
    </style:style>
    <style:style style:name="T7553" style:parent-style-name="DefaultParagraphFont" style:family="text">
      <style:text-properties fo:color="#000000" style:font-size-complex="12pt"/>
    </style:style>
    <style:style style:name="T7554" style:parent-style-name="DefaultParagraphFont" style:family="text">
      <style:text-properties style:font-size-complex="12pt"/>
    </style:style>
    <style:style style:name="T7555" style:parent-style-name="DefaultParagraphFont" style:family="text">
      <style:text-properties fo:color="#000000" style:font-size-complex="12pt"/>
    </style:style>
    <style:style style:name="T7556" style:parent-style-name="DefaultParagraphFont" style:family="text">
      <style:text-properties style:font-size-complex="12pt"/>
    </style:style>
    <style:style style:name="P7557" style:parent-style-name="Normal" style:family="paragraph">
      <style:paragraph-properties fo:text-align="justify" fo:text-indent="0.5909in"/>
    </style:style>
    <style:style style:name="T7558" style:parent-style-name="DefaultParagraphFont" style:family="text">
      <style:text-properties style:font-size-complex="12pt"/>
    </style:style>
    <style:style style:name="T7559" style:parent-style-name="DefaultParagraphFont" style:family="text">
      <style:text-properties fo:color="#000000" style:font-size-complex="12pt"/>
    </style:style>
    <style:style style:name="T7560" style:parent-style-name="DefaultParagraphFont" style:family="text">
      <style:text-properties style:font-size-complex="12pt"/>
    </style:style>
    <style:style style:name="T7561" style:parent-style-name="DefaultParagraphFont" style:family="text">
      <style:text-properties fo:color="#000000" style:font-size-complex="12pt"/>
    </style:style>
    <style:style style:name="P7562" style:parent-style-name="Normal" style:family="paragraph">
      <style:paragraph-properties fo:text-indent="0.5909in"/>
    </style:style>
    <style:style style:name="P7563" style:parent-style-name="Normal" style:family="paragraph">
      <style:paragraph-properties fo:keep-together="always" fo:text-align="center" fo:text-indent="0.5909in"/>
    </style:style>
    <style:style style:name="T7564" style:parent-style-name="DefaultParagraphFont" style:family="text">
      <style:text-properties fo:font-weight="bold" style:font-weight-asian="bold" fo:font-variant="small-caps" fo:color="#000000" style:font-size-complex="12pt"/>
    </style:style>
    <style:style style:name="T7565" style:parent-style-name="DefaultParagraphFont" style:family="text">
      <style:text-properties fo:font-weight="bold" style:font-weight-asian="bold" fo:font-variant="small-caps" fo:color="#000000" style:font-size-complex="12pt"/>
    </style:style>
    <style:style style:name="P7566" style:parent-style-name="Normal" style:family="paragraph">
      <style:paragraph-properties fo:keep-together="always" fo:text-align="center" fo:text-indent="0.5909in"/>
    </style:style>
    <style:style style:name="T7567" style:parent-style-name="DefaultParagraphFont" style:family="text">
      <style:text-properties fo:font-weight="bold" style:font-weight-asian="bold" fo:font-variant="small-caps" fo:color="#000000" style:font-size-complex="12pt"/>
    </style:style>
    <style:style style:name="P7568" style:parent-style-name="Normal" style:family="paragraph">
      <style:paragraph-properties fo:text-indent="0.5909in"/>
      <style:text-properties style:font-size-complex="12pt"/>
    </style:style>
    <style:style style:name="P7569" style:parent-style-name="Normal" style:family="paragraph">
      <style:paragraph-properties fo:text-align="justify" fo:text-indent="0.5909in"/>
    </style:style>
    <style:style style:name="T7570" style:parent-style-name="DefaultParagraphFont" style:family="text">
      <style:text-properties style:font-size-complex="12pt"/>
    </style:style>
    <style:style style:name="T7571" style:parent-style-name="DefaultParagraphFont" style:family="text">
      <style:text-properties style:font-size-complex="12pt"/>
    </style:style>
    <style:style style:name="P7572" style:parent-style-name="Normal" style:family="paragraph">
      <style:paragraph-properties fo:text-align="justify" fo:text-indent="0.5909in"/>
    </style:style>
    <style:style style:name="T7573" style:parent-style-name="DefaultParagraphFont" style:family="text">
      <style:text-properties style:font-size-complex="12pt"/>
    </style:style>
    <style:style style:name="T7574" style:parent-style-name="DefaultParagraphFont" style:family="text">
      <style:text-properties style:font-size-complex="12pt"/>
    </style:style>
    <style:style style:name="T7575" style:parent-style-name="DefaultParagraphFont" style:family="text">
      <style:text-properties fo:color="#000000" style:font-size-complex="12pt"/>
    </style:style>
    <style:style style:name="T7576" style:parent-style-name="DefaultParagraphFont" style:family="text">
      <style:text-properties style:font-size-complex="12pt"/>
    </style:style>
    <style:style style:name="P7577" style:parent-style-name="Normal" style:family="paragraph">
      <style:paragraph-properties fo:text-align="justify" fo:text-indent="0.5909in"/>
    </style:style>
    <style:style style:name="T7578" style:parent-style-name="DefaultParagraphFont" style:family="text">
      <style:text-properties style:font-size-complex="12pt"/>
    </style:style>
    <style:style style:name="T7579" style:parent-style-name="DefaultParagraphFont" style:family="text">
      <style:text-properties style:font-size-complex="12pt"/>
    </style:style>
    <style:style style:name="T7580" style:parent-style-name="DefaultParagraphFont" style:family="text">
      <style:text-properties fo:color="#000000" style:font-size-complex="12pt"/>
    </style:style>
    <style:style style:name="T7581" style:parent-style-name="DefaultParagraphFont" style:family="text">
      <style:text-properties style:font-size-complex="12pt"/>
    </style:style>
    <style:style style:name="P7582" style:parent-style-name="Normal" style:family="paragraph">
      <style:paragraph-properties fo:text-indent="0.5909in"/>
    </style:style>
    <style:style style:name="P7583" style:parent-style-name="Normal" style:family="paragraph">
      <style:paragraph-properties fo:text-align="center" fo:text-indent="0.393in"/>
    </style:style>
    <style:style style:name="T7584" style:parent-style-name="DefaultParagraphFont" style:family="text">
      <style:text-properties style:font-size-complex="12pt"/>
    </style:style>
    <style:style style:name="P7585" style:parent-style-name="Normal" style:master-page-name="MPF2" style:family="paragraph">
      <style:paragraph-properties fo:break-before="page" fo:margin-left="3.5437in" style:page-number="1">
        <style:tab-stops/>
      </style:paragraph-properties>
      <style:text-properties style:font-size-complex="12pt"/>
    </style:style>
    <style:style style:name="P7591" style:parent-style-name="Normal" style:family="paragraph">
      <style:paragraph-properties fo:margin-left="3.5437in">
        <style:tab-stops/>
      </style:paragraph-properties>
      <style:text-properties style:font-size-complex="12pt"/>
    </style:style>
    <style:style style:name="P7592" style:parent-style-name="Normal" style:family="paragraph">
      <style:paragraph-properties fo:margin-left="3.5437in">
        <style:tab-stops/>
      </style:paragraph-properties>
      <style:text-properties style:font-size-complex="12pt"/>
    </style:style>
    <style:style style:name="P7593" style:parent-style-name="Normal" style:family="paragraph">
      <style:paragraph-properties fo:margin-left="3.5437in">
        <style:tab-stops/>
      </style:paragraph-properties>
    </style:style>
    <style:style style:name="T7594" style:parent-style-name="DefaultParagraphFont" style:family="text">
      <style:text-properties style:font-size-complex="12pt" style:language-asian="lt" style:country-asian="LT"/>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P7597" style:parent-style-name="Normal" style:family="paragraph">
      <style:paragraph-properties fo:text-align="end" fo:text-indent="0.043in"/>
      <style:text-properties style:font-size-complex="12pt"/>
    </style:style>
    <style:style style:name="P7598" style:parent-style-name="Normal" style:family="paragraph">
      <style:paragraph-properties fo:text-align="center" fo:text-indent="0.0034in"/>
    </style:style>
    <style:style style:name="T7599" style:parent-style-name="DefaultParagraphFont" style:family="text">
      <style:text-properties fo:font-weight="bold" style:font-weight-asian="bold" fo:font-variant="small-caps" style:font-size-complex="12pt"/>
    </style:style>
    <style:style style:name="T7600" style:parent-style-name="DefaultParagraphFont" style:family="text">
      <style:text-properties fo:font-weight="bold" style:font-weight-asian="bold" style:font-size-complex="12pt"/>
    </style:style>
    <style:style style:name="P7601" style:parent-style-name="Normal" style:family="paragraph">
      <style:paragraph-properties fo:keep-together="always" fo:border="0in solid #FFFFFF" fo:padding="0.4305in" style:shadow="#000000 0in 0in" fo:text-align="center" fo:text-indent="0.0034in"/>
      <style:text-properties fo:font-weight="bold" style:font-weight-asian="bold" fo:font-variant="small-caps" style:font-size-complex="12pt"/>
    </style:style>
    <style:style style:name="P7602" style:parent-style-name="Normal" style:family="paragraph">
      <style:paragraph-properties fo:keep-together="always" fo:border="0in solid #FFFFFF" fo:padding="0.4305in" style:shadow="#000000 0in 0in" fo:text-align="center" fo:text-indent="0.0034in"/>
    </style:style>
    <style:style style:name="T7603" style:parent-style-name="DefaultParagraphFont" style:family="text">
      <style:text-properties fo:font-weight="bold" style:font-weight-asian="bold" fo:font-variant="small-caps" style:font-size-complex="12pt"/>
    </style:style>
    <style:style style:name="T7604" style:parent-style-name="DefaultParagraphFont" style:family="text">
      <style:text-properties fo:font-weight="bold" style:font-weight-asian="bold" fo:font-variant="small-caps" style:font-size-complex="12pt"/>
    </style:style>
    <style:style style:name="P7605" style:parent-style-name="Normal" style:family="paragraph">
      <style:paragraph-properties fo:keep-together="always" fo:border="0in solid #FFFFFF" fo:padding="0.4305in" style:shadow="#000000 0in 0in" fo:text-align="center" fo:text-indent="0.0034in"/>
    </style:style>
    <style:style style:name="T7606" style:parent-style-name="DefaultParagraphFont" style:family="text">
      <style:text-properties fo:font-weight="bold" style:font-weight-asian="bold" fo:font-variant="small-caps" style:font-size-complex="12pt"/>
    </style:style>
    <style:style style:name="P7607" style:parent-style-name="Normal" style:family="paragraph">
      <style:paragraph-properties fo:keep-together="always" fo:border="0in solid #FFFFFF" fo:padding="0.4305in" style:shadow="#000000 0in 0in" fo:text-align="center" fo:text-indent="0.0034in"/>
      <style:text-properties fo:font-weight="bold" style:font-weight-asian="bold" fo:font-variant="small-caps" style:font-size-complex="12pt"/>
    </style:style>
    <style:style style:name="P7608" style:parent-style-name="Normal" style:family="paragraph">
      <style:paragraph-properties fo:border="0in solid #FFFFFF" fo:padding="0.4305in" style:shadow="#000000 0in 0in" fo:text-align="justify" fo:text-indent="0.393in"/>
    </style:style>
    <style:style style:name="T7609" style:parent-style-name="DefaultParagraphFont" style:family="text">
      <style:text-properties style:font-size-complex="12pt"/>
    </style:style>
    <style:style style:name="T7610" style:parent-style-name="DefaultParagraphFont" style:family="text">
      <style:text-properties style:font-size-complex="12pt"/>
    </style:style>
    <style:style style:name="P7611" style:parent-style-name="Normal" style:family="paragraph">
      <style:paragraph-properties fo:border="0in solid #FFFFFF" fo:padding="0.4305in" style:shadow="#000000 0in 0in" fo:text-align="justify" fo:text-indent="0.393in"/>
    </style:style>
    <style:style style:name="T7612" style:parent-style-name="DefaultParagraphFont" style:family="text">
      <style:text-properties style:font-size-complex="12pt"/>
    </style:style>
    <style:style style:name="T7613" style:parent-style-name="DefaultParagraphFont" style:family="text">
      <style:text-properties style:font-size-complex="12pt"/>
    </style:style>
    <style:style style:name="P7614" style:parent-style-name="Normal" style:family="paragraph">
      <style:paragraph-properties fo:border="0in solid #FFFFFF" fo:padding="0.4305in" style:shadow="#000000 0in 0in" fo:text-align="justify" fo:text-indent="0.393in"/>
    </style:style>
    <style:style style:name="T7615" style:parent-style-name="DefaultParagraphFont" style:family="text">
      <style:text-properties style:font-size-complex="12pt"/>
    </style:style>
    <style:style style:name="T7616" style:parent-style-name="DefaultParagraphFont" style:family="text">
      <style:text-properties style:font-size-complex="12pt"/>
    </style:style>
    <style:style style:name="P7617" style:parent-style-name="Normal" style:family="paragraph">
      <style:paragraph-properties fo:border="0in solid #FFFFFF" fo:padding="0.4305in" style:shadow="#000000 0in 0in" fo:text-align="justify" fo:text-indent="0.393in"/>
    </style:style>
    <style:style style:name="T7618" style:parent-style-name="DefaultParagraphFont" style:family="text">
      <style:text-properties style:font-size-complex="12pt"/>
    </style:style>
    <style:style style:name="T7619" style:parent-style-name="DefaultParagraphFont" style:family="text">
      <style:text-properties style:font-size-complex="12pt"/>
    </style:style>
    <style:style style:name="P7620" style:parent-style-name="Normal" style:family="paragraph">
      <style:paragraph-properties fo:border="0in solid #FFFFFF" fo:padding="0.4305in" style:shadow="#000000 0in 0in" fo:text-align="justify" fo:text-indent="0.393in"/>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P7623" style:parent-style-name="Normal" style:family="paragraph">
      <style:paragraph-properties fo:border="0in solid #FFFFFF" fo:padding="0.4305in" style:shadow="#000000 0in 0in" fo:text-align="justify" fo:text-indent="0.393in"/>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P7626" style:parent-style-name="Normal" style:family="paragraph">
      <style:paragraph-properties fo:border="0in solid #FFFFFF" fo:padding="0.4305in" style:shadow="#000000 0in 0in" fo:text-align="justify" fo:text-indent="0.393in"/>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P7629" style:parent-style-name="Normal" style:family="paragraph">
      <style:paragraph-properties fo:border="0in solid #FFFFFF" fo:padding="0.4305in" style:shadow="#000000 0in 0in" fo:text-align="justify" fo:text-indent="0.393in"/>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style>
    <style:style style:name="P7632" style:parent-style-name="Normal" style:family="paragraph">
      <style:paragraph-properties fo:border="0in solid #FFFFFF" fo:padding="0.4305in" style:shadow="#000000 0in 0in" fo:text-align="justify" fo:text-indent="0.393in"/>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style>
    <style:style style:name="P7635" style:parent-style-name="Normal" style:family="paragraph">
      <style:paragraph-properties fo:border="0in solid #FFFFFF" fo:padding="0.4305in" style:shadow="#000000 0in 0in" fo:text-align="justify" fo:text-indent="0.393in"/>
    </style:style>
    <style:style style:name="T7636" style:parent-style-name="DefaultParagraphFont" style:family="text">
      <style:text-properties style:font-size-complex="12pt"/>
    </style:style>
    <style:style style:name="T7637" style:parent-style-name="DefaultParagraphFont" style:family="text">
      <style:text-properties style:font-size-complex="12pt"/>
    </style:style>
    <style:style style:name="P7638" style:parent-style-name="Normal" style:family="paragraph">
      <style:paragraph-properties fo:border="0in solid #FFFFFF" fo:padding="0.4305in" style:shadow="#000000 0in 0in" fo:text-align="justify" fo:text-indent="0.393in"/>
    </style:style>
    <style:style style:name="T7639" style:parent-style-name="DefaultParagraphFont" style:family="text">
      <style:text-properties style:font-size-complex="12pt"/>
    </style:style>
    <style:style style:name="T7640" style:parent-style-name="DefaultParagraphFont" style:family="text">
      <style:text-properties style:font-size-complex="12pt"/>
    </style:style>
    <style:style style:name="P7641" style:parent-style-name="Normal" style:family="paragraph">
      <style:paragraph-properties fo:border="0in solid #FFFFFF" fo:padding="0.4305in" style:shadow="#000000 0in 0in" fo:text-align="justify" fo:text-indent="0.393in"/>
    </style:style>
    <style:style style:name="T7642" style:parent-style-name="DefaultParagraphFont" style:family="text">
      <style:text-properties style:font-size-complex="12pt"/>
    </style:style>
    <style:style style:name="T7643" style:parent-style-name="DefaultParagraphFont" style:family="text">
      <style:text-properties style:font-size-complex="12pt"/>
    </style:style>
    <style:style style:name="P7644" style:parent-style-name="Normal" style:family="paragraph">
      <style:paragraph-properties fo:border="0in solid #FFFFFF" fo:padding="0.4305in" style:shadow="#000000 0in 0in" fo:text-align="justify" fo:text-indent="0.393in"/>
    </style:style>
    <style:style style:name="T7645" style:parent-style-name="DefaultParagraphFont" style:family="text">
      <style:text-properties style:font-size-complex="12pt"/>
    </style:style>
    <style:style style:name="T7646" style:parent-style-name="DefaultParagraphFont" style:family="text">
      <style:text-properties style:font-size-complex="12pt"/>
    </style:style>
    <style:style style:name="P7647" style:parent-style-name="Normal" style:family="paragraph">
      <style:paragraph-properties fo:border="0in solid #FFFFFF" fo:padding="0.4305in" style:shadow="#000000 0in 0in" fo:text-align="justify" fo:text-indent="0.393in"/>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style>
    <style:style style:name="P7650" style:parent-style-name="Normal" style:family="paragraph">
      <style:paragraph-properties fo:border="0in solid #FFFFFF" fo:padding="0.4305in" style:shadow="#000000 0in 0in" fo:text-align="justify" fo:text-indent="0.393in"/>
    </style:style>
    <style:style style:name="T7651" style:parent-style-name="DefaultParagraphFont" style:family="text">
      <style:text-properties style:font-size-complex="12pt"/>
    </style:style>
    <style:style style:name="T7652" style:parent-style-name="DefaultParagraphFont" style:family="text">
      <style:text-properties style:font-size-complex="12pt"/>
    </style:style>
    <style:style style:name="T7653" style:parent-style-name="DefaultParagraphFont" style:family="text">
      <style:text-properties fo:color="#000000" style:font-size-complex="12pt"/>
    </style:style>
    <style:style style:name="T7654" style:parent-style-name="DefaultParagraphFont" style:family="text">
      <style:text-properties style:font-size-complex="12pt"/>
    </style:style>
    <style:style style:name="P7655" style:parent-style-name="Normal" style:family="paragraph">
      <style:paragraph-properties fo:border="0in solid #FFFFFF" fo:padding="0.4305in" style:shadow="#000000 0in 0in" fo:text-align="justify" fo:text-indent="0.393in"/>
    </style:style>
    <style:style style:name="T7656" style:parent-style-name="DefaultParagraphFont" style:family="text">
      <style:text-properties style:font-size-complex="12pt"/>
    </style:style>
    <style:style style:name="T7657" style:parent-style-name="DefaultParagraphFont" style:family="text">
      <style:text-properties style:font-size-complex="12pt"/>
    </style:style>
    <style:style style:name="P7658" style:parent-style-name="Normal" style:family="paragraph">
      <style:paragraph-properties fo:border="0in solid #FFFFFF" fo:padding="0.4305in" style:shadow="#000000 0in 0in" fo:text-align="justify" fo:text-indent="0.393in"/>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P7661" style:parent-style-name="Normal" style:family="paragraph">
      <style:paragraph-properties fo:border="0in solid #FFFFFF" fo:padding="0.4305in" style:shadow="#000000 0in 0in" fo:text-align="justify" fo:text-indent="0.393in"/>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P7664" style:parent-style-name="Normal" style:family="paragraph">
      <style:paragraph-properties fo:border="0in solid #FFFFFF" fo:padding="0.4305in" style:shadow="#000000 0in 0in" fo:text-align="justify" fo:text-indent="0.393in"/>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style>
    <style:style style:name="P7667" style:parent-style-name="Normal" style:family="paragraph">
      <style:paragraph-properties fo:border="0in solid #FFFFFF" fo:padding="0.4305in" style:shadow="#000000 0in 0in" fo:text-align="justify" fo:text-indent="0.393in"/>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P7670" style:parent-style-name="Normal" style:family="paragraph">
      <style:paragraph-properties fo:border="0in solid #FFFFFF" fo:padding="0.4305in" style:shadow="#000000 0in 0in" fo:text-align="justify" fo:text-indent="0.393in"/>
    </style:style>
    <style:style style:name="T7671" style:parent-style-name="DefaultParagraphFont" style:family="text">
      <style:text-properties style:font-size-complex="12pt"/>
    </style:style>
    <style:style style:name="T7672" style:parent-style-name="DefaultParagraphFont" style:family="text">
      <style:text-properties style:font-size-complex="12pt"/>
    </style:style>
    <style:style style:name="P7673" style:parent-style-name="Normal" style:family="paragraph">
      <style:paragraph-properties fo:border="0in solid #FFFFFF" fo:padding="0.4305in" style:shadow="#000000 0in 0in" fo:text-align="justify" fo:text-indent="0.393in"/>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P7676" style:parent-style-name="Normal" style:family="paragraph">
      <style:paragraph-properties fo:border="0in solid #FFFFFF" fo:padding="0.4305in" style:shadow="#000000 0in 0in" fo:text-align="justify" fo:text-indent="0.393in"/>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style>
    <style:style style:name="P7679" style:parent-style-name="Normal" style:family="paragraph">
      <style:paragraph-properties fo:border="0in solid #FFFFFF" fo:padding="0.4305in" style:shadow="#000000 0in 0in" fo:text-align="justify" fo:text-indent="0.393in"/>
    </style:style>
    <style:style style:name="T7680" style:parent-style-name="DefaultParagraphFont" style:family="text">
      <style:text-properties style:font-size-complex="12pt"/>
    </style:style>
    <style:style style:name="T7681" style:parent-style-name="DefaultParagraphFont" style:family="text">
      <style:text-properties style:font-size-complex="12pt"/>
    </style:style>
    <style:style style:name="P7682" style:parent-style-name="Normal" style:family="paragraph">
      <style:paragraph-properties fo:border="0in solid #FFFFFF" fo:padding="0.4305in" style:shadow="#000000 0in 0in" fo:text-align="justify" fo:text-indent="0.393in"/>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P7685" style:parent-style-name="Normal" style:family="paragraph">
      <style:paragraph-properties fo:border="0in solid #FFFFFF" fo:padding="0.4305in" style:shadow="#000000 0in 0in" fo:text-align="justify" fo:text-indent="0.393in"/>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P7688" style:parent-style-name="Normal" style:family="paragraph">
      <style:paragraph-properties fo:border="0in solid #FFFFFF" fo:padding="0.4305in" style:shadow="#000000 0in 0in" fo:text-align="justify" fo:text-indent="0.393in"/>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P7691" style:parent-style-name="Normal" style:family="paragraph">
      <style:paragraph-properties fo:text-align="justify" fo:text-indent="0.393in"/>
    </style:style>
    <style:style style:name="T7692" style:parent-style-name="DefaultParagraphFont" style:family="text">
      <style:text-properties style:font-size-complex="12pt"/>
    </style:style>
    <style:style style:name="T7693" style:parent-style-name="DefaultParagraphFont" style:family="text">
      <style:text-properties style:font-size-complex="12pt"/>
    </style:style>
    <style:style style:name="P7694" style:parent-style-name="Normal" style:family="paragraph">
      <style:paragraph-properties fo:border="0in solid #FFFFFF" fo:padding="0.4305in" style:shadow="#000000 0in 0in" fo:text-align="justify" fo:text-indent="0.393in"/>
    </style:style>
    <style:style style:name="T7695" style:parent-style-name="DefaultParagraphFont" style:family="text">
      <style:text-properties style:font-size-complex="12pt"/>
    </style:style>
    <style:style style:name="T7696" style:parent-style-name="DefaultParagraphFont" style:family="text">
      <style:text-properties style:font-size-complex="12pt"/>
    </style:style>
    <style:style style:name="P7697" style:parent-style-name="Normal" style:family="paragraph">
      <style:paragraph-properties fo:border="0in solid #FFFFFF" fo:padding="0.4305in" style:shadow="#000000 0in 0in" fo:text-align="justify" fo:text-indent="0.393in"/>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P7700" style:parent-style-name="Normal" style:family="paragraph">
      <style:paragraph-properties fo:border="0in solid #FFFFFF" fo:padding="0.4305in" style:shadow="#000000 0in 0in" fo:text-align="justify" fo:text-indent="0.393in"/>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P7703" style:parent-style-name="Normal" style:family="paragraph">
      <style:paragraph-properties fo:border="0in solid #FFFFFF" fo:padding="0.4305in" style:shadow="#000000 0in 0in" fo:text-align="justify" fo:text-indent="0.393in"/>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P7706" style:parent-style-name="Normal" style:family="paragraph">
      <style:paragraph-properties fo:border="0in solid #FFFFFF" fo:padding="0.4305in" style:shadow="#000000 0in 0in" fo:text-align="justify" fo:text-indent="0.393in"/>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style>
    <style:style style:name="P7709" style:parent-style-name="Normal" style:family="paragraph">
      <style:paragraph-properties fo:border="0in solid #FFFFFF" fo:padding="0.4305in" style:shadow="#000000 0in 0in" fo:text-align="justify" fo:text-indent="0.393in"/>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P7712" style:parent-style-name="Normal" style:family="paragraph">
      <style:paragraph-properties fo:border="0in solid #FFFFFF" fo:padding="0.4305in" style:shadow="#000000 0in 0in" fo:text-align="justify" fo:text-indent="0.393in"/>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P7715" style:parent-style-name="Normal" style:family="paragraph">
      <style:paragraph-properties fo:border="0in solid #FFFFFF" fo:padding="0.4305in" style:shadow="#000000 0in 0in" fo:text-align="justify" fo:text-indent="0.393in"/>
    </style:style>
    <style:style style:name="T7716" style:parent-style-name="DefaultParagraphFont" style:family="text">
      <style:text-properties style:font-size-complex="12pt"/>
    </style:style>
    <style:style style:name="T7717" style:parent-style-name="DefaultParagraphFont" style:family="text">
      <style:text-properties style:font-size-complex="12pt"/>
    </style:style>
    <style:style style:name="P7718" style:parent-style-name="Normal" style:family="paragraph">
      <style:paragraph-properties fo:border="0in solid #FFFFFF" fo:padding="0.4305in" style:shadow="#000000 0in 0in" fo:text-align="justify" fo:text-indent="0.393in"/>
    </style:style>
    <style:style style:name="T7719" style:parent-style-name="DefaultParagraphFont" style:family="text">
      <style:text-properties style:font-size-complex="12pt"/>
    </style:style>
    <style:style style:name="T7720" style:parent-style-name="DefaultParagraphFont" style:family="text">
      <style:text-properties style:font-size-complex="12pt"/>
    </style:style>
    <style:style style:name="P7721" style:parent-style-name="Normal" style:family="paragraph">
      <style:paragraph-properties fo:border="0in solid #FFFFFF" fo:padding="0.4305in" style:shadow="#000000 0in 0in" fo:text-align="justify" fo:text-indent="0.393in"/>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P7724" style:parent-style-name="Normal" style:family="paragraph">
      <style:paragraph-properties fo:border="0in solid #FFFFFF" fo:padding="0.4305in" style:shadow="#000000 0in 0in" fo:text-align="justify" fo:text-indent="0.393in"/>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style>
    <style:style style:name="P7727" style:parent-style-name="Normal" style:family="paragraph">
      <style:paragraph-properties fo:border="0in solid #FFFFFF" fo:padding="0.4305in" style:shadow="#000000 0in 0in" fo:text-align="justify" fo:text-indent="0.393in"/>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P7730" style:parent-style-name="Normal" style:family="paragraph">
      <style:paragraph-properties fo:border="0in solid #FFFFFF" fo:padding="0.4305in" style:shadow="#000000 0in 0in" fo:text-align="justify" fo:text-indent="0.393in"/>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P7733" style:parent-style-name="Normal" style:family="paragraph">
      <style:paragraph-properties fo:border="0in solid #FFFFFF" fo:padding="0.4305in" style:shadow="#000000 0in 0in" fo:text-align="justify" fo:text-indent="0.393in"/>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P7736" style:parent-style-name="Normal" style:family="paragraph">
      <style:paragraph-properties fo:border="0in solid #FFFFFF" fo:padding="0.4305in" style:shadow="#000000 0in 0in" fo:text-align="justify" fo:text-indent="0.393in"/>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P7739" style:parent-style-name="Normal" style:family="paragraph">
      <style:paragraph-properties fo:border="0in solid #FFFFFF" fo:padding="0.4305in" style:shadow="#000000 0in 0in" fo:text-align="justify" fo:text-indent="0.393in"/>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T7742" style:parent-style-name="DefaultParagraphFont" style:family="text">
      <style:text-properties fo:color="#000000" style:font-size-complex="12pt"/>
    </style:style>
    <style:style style:name="T7743" style:parent-style-name="DefaultParagraphFont" style:family="text">
      <style:text-properties fo:color="#FF0000" style:font-size-complex="12pt"/>
    </style:style>
    <style:style style:name="T7744" style:parent-style-name="DefaultParagraphFont" style:family="text">
      <style:text-properties style:font-size-complex="12pt"/>
    </style:style>
    <style:style style:name="P7745" style:parent-style-name="Normal" style:family="paragraph">
      <style:paragraph-properties fo:border="0in solid #FFFFFF" fo:padding="0.4305in" style:shadow="#000000 0in 0in" fo:text-align="justify" fo:text-indent="0.393in"/>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P7748" style:parent-style-name="Normal" style:family="paragraph">
      <style:paragraph-properties fo:border="0in solid #FFFFFF" fo:padding="0.4305in" style:shadow="#000000 0in 0in" fo:text-align="justify" fo:text-indent="0.393in"/>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P7751" style:parent-style-name="Normal" style:family="paragraph">
      <style:paragraph-properties fo:border="0in solid #FFFFFF" fo:padding="0.4305in" style:shadow="#000000 0in 0in" fo:text-align="justify" fo:text-indent="0.393in"/>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P7754" style:parent-style-name="Normal" style:family="paragraph">
      <style:paragraph-properties fo:border="0in solid #FFFFFF" fo:padding="0.4305in" style:shadow="#000000 0in 0in" fo:text-align="justify" fo:text-indent="0.393in"/>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style>
    <style:style style:name="P7757" style:parent-style-name="Normal" style:family="paragraph">
      <style:paragraph-properties fo:border="0in solid #FFFFFF" fo:padding="0.4305in" style:shadow="#000000 0in 0in" fo:text-align="justify" fo:text-indent="0.393in"/>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P7760" style:parent-style-name="Normal" style:family="paragraph">
      <style:paragraph-properties fo:border="0in solid #FFFFFF" fo:padding="0.4305in" style:shadow="#000000 0in 0in" fo:text-align="justify" fo:text-indent="0.393in"/>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P7763" style:parent-style-name="Normal" style:family="paragraph">
      <style:paragraph-properties fo:border="0in solid #FFFFFF" fo:padding="0.4305in" style:shadow="#000000 0in 0in" fo:text-align="justify" fo:text-indent="0.393in"/>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P7766" style:parent-style-name="Normal" style:family="paragraph">
      <style:paragraph-properties fo:border="0in solid #FFFFFF" fo:padding="0.4305in" style:shadow="#000000 0in 0in" fo:text-align="justify" fo:text-indent="0.393in"/>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P7769" style:parent-style-name="Normal" style:family="paragraph">
      <style:paragraph-properties fo:border="0in solid #FFFFFF" fo:padding="0.4305in" style:shadow="#000000 0in 0in" fo:text-align="justify" fo:text-indent="0.393in"/>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P7772" style:parent-style-name="Normal" style:family="paragraph">
      <style:paragraph-properties fo:border="0in solid #FFFFFF" fo:padding="0.4305in" style:shadow="#000000 0in 0in" fo:text-align="justify" fo:text-indent="0.393in"/>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P7775" style:parent-style-name="Normal" style:family="paragraph">
      <style:paragraph-properties fo:border="0in solid #FFFFFF" fo:padding="0.4305in" style:shadow="#000000 0in 0in" fo:text-align="justify" fo:text-indent="0.393in"/>
    </style:style>
    <style:style style:name="T7776" style:parent-style-name="DefaultParagraphFont" style:family="text">
      <style:text-properties style:font-size-complex="12pt"/>
    </style:style>
    <style:style style:name="T7777" style:parent-style-name="DefaultParagraphFont" style:family="text">
      <style:text-properties style:font-size-complex="12pt"/>
    </style:style>
    <style:style style:name="P7778" style:parent-style-name="Normal" style:family="paragraph">
      <style:paragraph-properties fo:border="0in solid #FFFFFF" fo:padding="0.4305in" style:shadow="#000000 0in 0in" fo:text-align="justify" fo:text-indent="0.393in"/>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P7781" style:parent-style-name="Normal" style:family="paragraph">
      <style:paragraph-properties fo:border="0in solid #FFFFFF" fo:padding="0.4305in" style:shadow="#000000 0in 0in" fo:text-align="justify" fo:text-indent="0.393in"/>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style>
    <style:style style:name="P7784" style:parent-style-name="Normal" style:family="paragraph">
      <style:paragraph-properties fo:border="0in solid #FFFFFF" fo:padding="0.4305in" style:shadow="#000000 0in 0in" fo:text-align="justify" fo:text-indent="0.393in"/>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P7787" style:parent-style-name="Normal" style:family="paragraph">
      <style:paragraph-properties fo:border="0in solid #FFFFFF" fo:padding="0.4305in" style:shadow="#000000 0in 0in" fo:text-align="justify" fo:text-indent="0.393in"/>
    </style:style>
    <style:style style:name="T7788" style:parent-style-name="DefaultParagraphFont" style:family="text">
      <style:text-properties style:font-size-complex="12pt"/>
    </style:style>
    <style:style style:name="T7789" style:parent-style-name="DefaultParagraphFont" style:family="text">
      <style:text-properties style:font-size-complex="12pt"/>
    </style:style>
    <style:style style:name="P7790" style:parent-style-name="Normal" style:family="paragraph">
      <style:paragraph-properties fo:border="0in solid #FFFFFF" fo:padding="0.4305in" style:shadow="#000000 0in 0in" fo:text-align="justify" fo:text-indent="0.393in"/>
    </style:style>
    <style:style style:name="T7791" style:parent-style-name="DefaultParagraphFont" style:family="text">
      <style:text-properties style:font-size-complex="12pt"/>
    </style:style>
    <style:style style:name="T7792" style:parent-style-name="DefaultParagraphFont" style:family="text">
      <style:text-properties style:font-size-complex="12pt"/>
    </style:style>
    <style:style style:name="P7793" style:parent-style-name="Normal" style:family="paragraph">
      <style:paragraph-properties fo:border="0in solid #FFFFFF" fo:padding="0.4305in" style:shadow="#000000 0in 0in" fo:text-align="justify" fo:text-indent="0.393in"/>
    </style:style>
    <style:style style:name="T7794" style:parent-style-name="DefaultParagraphFont" style:family="text">
      <style:text-properties style:font-size-complex="12pt"/>
    </style:style>
    <style:style style:name="T7795" style:parent-style-name="DefaultParagraphFont" style:family="text">
      <style:text-properties style:font-size-complex="12pt"/>
    </style:style>
    <style:style style:name="P7796" style:parent-style-name="Normal" style:family="paragraph">
      <style:paragraph-properties fo:border="0in solid #FFFFFF" fo:padding="0.4305in" style:shadow="#000000 0in 0in" fo:text-align="justify" fo:text-indent="0.393in"/>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style>
    <style:style style:name="P7799" style:parent-style-name="Normal" style:family="paragraph">
      <style:paragraph-properties fo:border="0in solid #FFFFFF" fo:padding="0.4305in" style:shadow="#000000 0in 0in" fo:text-align="justify" fo:text-indent="0.393in"/>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P7802" style:parent-style-name="Normal" style:family="paragraph">
      <style:paragraph-properties fo:border="0in solid #FFFFFF" fo:padding="0.4305in" style:shadow="#000000 0in 0in" fo:text-align="justify" fo:text-indent="0.393in"/>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P7805" style:parent-style-name="Normal" style:family="paragraph">
      <style:paragraph-properties fo:border="0in solid #FFFFFF" fo:padding="0.4305in" style:shadow="#000000 0in 0in" fo:text-align="justify" fo:text-indent="0.393in"/>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style>
    <style:style style:name="P7808" style:parent-style-name="Normal" style:family="paragraph">
      <style:paragraph-properties fo:border="0in solid #FFFFFF" fo:padding="0.4305in" style:shadow="#000000 0in 0in" fo:text-align="justify" fo:text-indent="0.393in"/>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P7811" style:parent-style-name="Normal" style:family="paragraph">
      <style:paragraph-properties fo:border="0in solid #FFFFFF" fo:padding="0.4305in" style:shadow="#000000 0in 0in" fo:text-align="justify" fo:text-indent="0.393in"/>
    </style:style>
    <style:style style:name="T7812" style:parent-style-name="DefaultParagraphFont" style:family="text">
      <style:text-properties style:font-size-complex="12pt"/>
    </style:style>
    <style:style style:name="T7813" style:parent-style-name="DefaultParagraphFont" style:family="text">
      <style:text-properties style:font-size-complex="12pt"/>
    </style:style>
    <style:style style:name="P7814" style:parent-style-name="Normal" style:family="paragraph">
      <style:paragraph-properties fo:border="0in solid #FFFFFF" fo:padding="0.4305in" style:shadow="#000000 0in 0in" fo:text-align="justify" fo:text-indent="0.393in"/>
    </style:style>
    <style:style style:name="T7815" style:parent-style-name="DefaultParagraphFont" style:family="text">
      <style:text-properties style:font-size-complex="12pt"/>
    </style:style>
    <style:style style:name="T7816" style:parent-style-name="DefaultParagraphFont" style:family="text">
      <style:text-properties style:font-size-complex="12pt"/>
    </style:style>
    <style:style style:name="P7817" style:parent-style-name="Normal" style:family="paragraph">
      <style:paragraph-properties fo:border="0in solid #FFFFFF" fo:padding="0.4305in" style:shadow="#000000 0in 0in" fo:text-align="justify" fo:text-indent="0.393in"/>
    </style:style>
    <style:style style:name="T7818" style:parent-style-name="DefaultParagraphFont" style:family="text">
      <style:text-properties style:font-size-complex="12pt"/>
    </style:style>
    <style:style style:name="T7819" style:parent-style-name="DefaultParagraphFont" style:family="text">
      <style:text-properties style:font-size-complex="12pt"/>
    </style:style>
    <style:style style:name="P7820" style:parent-style-name="Normal" style:family="paragraph">
      <style:paragraph-properties fo:border="0in solid #FFFFFF" fo:padding="0.4305in" style:shadow="#000000 0in 0in" fo:text-align="justify" fo:text-indent="0.393in"/>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style>
    <style:style style:name="P7823" style:parent-style-name="Normal" style:family="paragraph">
      <style:paragraph-properties fo:border="0in solid #FFFFFF" fo:padding="0.4305in" style:shadow="#000000 0in 0in" fo:text-align="justify" fo:text-indent="0.393in"/>
    </style:style>
    <style:style style:name="T7824" style:parent-style-name="DefaultParagraphFont" style:family="text">
      <style:text-properties style:font-size-complex="12pt"/>
    </style:style>
    <style:style style:name="T7825" style:parent-style-name="DefaultParagraphFont" style:family="text">
      <style:text-properties style:font-size-complex="12pt"/>
    </style:style>
    <style:style style:name="P7826" style:parent-style-name="Normal" style:family="paragraph">
      <style:paragraph-properties fo:border="0in solid #FFFFFF" fo:padding="0.4305in" style:shadow="#000000 0in 0in" fo:text-align="justify" fo:text-indent="0.393in"/>
    </style:style>
    <style:style style:name="T7827" style:parent-style-name="DefaultParagraphFont" style:family="text">
      <style:text-properties style:font-size-complex="12pt"/>
    </style:style>
    <style:style style:name="T7828" style:parent-style-name="DefaultParagraphFont" style:family="text">
      <style:text-properties style:font-size-complex="12pt"/>
    </style:style>
    <style:style style:name="P7829" style:parent-style-name="Normal" style:family="paragraph">
      <style:paragraph-properties fo:border="0in solid #FFFFFF" fo:padding="0.4305in" style:shadow="#000000 0in 0in" fo:text-align="justify" fo:text-indent="0.393in"/>
    </style:style>
    <style:style style:name="T7830" style:parent-style-name="DefaultParagraphFont" style:family="text">
      <style:text-properties style:font-size-complex="12pt"/>
    </style:style>
    <style:style style:name="T7831" style:parent-style-name="DefaultParagraphFont" style:family="text">
      <style:text-properties style:font-size-complex="12pt"/>
    </style:style>
    <style:style style:name="P7832" style:parent-style-name="Normal" style:family="paragraph">
      <style:paragraph-properties fo:border="0in solid #FFFFFF" fo:padding="0.4305in" style:shadow="#000000 0in 0in" fo:text-align="justify" fo:text-indent="0.393in"/>
    </style:style>
    <style:style style:name="T7833" style:parent-style-name="DefaultParagraphFont" style:family="text">
      <style:text-properties style:font-size-complex="12pt"/>
    </style:style>
    <style:style style:name="T7834" style:parent-style-name="DefaultParagraphFont" style:family="text">
      <style:text-properties style:font-size-complex="12pt"/>
    </style:style>
    <style:style style:name="P7835" style:parent-style-name="Normal" style:family="paragraph">
      <style:paragraph-properties fo:border="0in solid #FFFFFF" fo:padding="0.4305in" style:shadow="#000000 0in 0in" fo:text-align="justify" fo:text-indent="0.393in"/>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style>
    <style:style style:name="P7838" style:parent-style-name="Normal" style:family="paragraph">
      <style:paragraph-properties fo:border="0in solid #FFFFFF" fo:padding="0.4305in" style:shadow="#000000 0in 0in" fo:text-align="justify" fo:text-indent="0.393in"/>
    </style:style>
    <style:style style:name="T7839" style:parent-style-name="DefaultParagraphFont" style:family="text">
      <style:text-properties style:font-size-complex="12pt"/>
    </style:style>
    <style:style style:name="T7840" style:parent-style-name="DefaultParagraphFont" style:family="text">
      <style:text-properties style:font-size-complex="12pt"/>
    </style:style>
    <style:style style:name="P7841" style:parent-style-name="Normal" style:family="paragraph">
      <style:paragraph-properties fo:border="0in solid #FFFFFF" fo:padding="0.4305in" style:shadow="#000000 0in 0in" fo:text-align="justify" fo:text-indent="0.393in"/>
    </style:style>
    <style:style style:name="T7842" style:parent-style-name="DefaultParagraphFont" style:family="text">
      <style:text-properties style:font-size-complex="12pt"/>
    </style:style>
    <style:style style:name="T7843" style:parent-style-name="DefaultParagraphFont" style:family="text">
      <style:text-properties style:font-size-complex="12pt"/>
    </style:style>
    <style:style style:name="P7844" style:parent-style-name="Normal" style:family="paragraph">
      <style:paragraph-properties fo:border="0in solid #FFFFFF" fo:padding="0.4305in" style:shadow="#000000 0in 0in" fo:text-align="justify" fo:text-indent="0.393in"/>
    </style:style>
    <style:style style:name="T7845" style:parent-style-name="DefaultParagraphFont" style:family="text">
      <style:text-properties style:font-size-complex="12pt"/>
    </style:style>
    <style:style style:name="T7846" style:parent-style-name="DefaultParagraphFont" style:family="text">
      <style:text-properties style:font-size-complex="12pt"/>
    </style:style>
    <style:style style:name="P7847" style:parent-style-name="Normal" style:family="paragraph">
      <style:paragraph-properties fo:border="0in solid #FFFFFF" fo:padding="0.4305in" style:shadow="#000000 0in 0in" fo:text-align="justify" fo:text-indent="0.393in"/>
    </style:style>
    <style:style style:name="T7848" style:parent-style-name="DefaultParagraphFont" style:family="text">
      <style:text-properties style:font-size-complex="12pt"/>
    </style:style>
    <style:style style:name="T7849" style:parent-style-name="DefaultParagraphFont" style:family="text">
      <style:text-properties style:font-size-complex="12pt"/>
    </style:style>
    <style:style style:name="P7850" style:parent-style-name="Normal" style:family="paragraph">
      <style:paragraph-properties fo:border="0in solid #FFFFFF" fo:padding="0.4305in" style:shadow="#000000 0in 0in" fo:text-align="justify" fo:text-indent="0.393in"/>
    </style:style>
    <style:style style:name="T7851" style:parent-style-name="DefaultParagraphFont" style:family="text">
      <style:text-properties style:font-size-complex="12pt"/>
    </style:style>
    <style:style style:name="T7852" style:parent-style-name="DefaultParagraphFont" style:family="text">
      <style:text-properties style:font-size-complex="12pt"/>
    </style:style>
    <style:style style:name="P7853" style:parent-style-name="Normal" style:family="paragraph">
      <style:paragraph-properties fo:border="0in solid #FFFFFF" fo:padding="0.4305in" style:shadow="#000000 0in 0in" fo:text-align="justify" fo:text-indent="0.393in"/>
    </style:style>
    <style:style style:name="T7854" style:parent-style-name="DefaultParagraphFont" style:family="text">
      <style:text-properties style:font-size-complex="12pt"/>
    </style:style>
    <style:style style:name="T7855" style:parent-style-name="DefaultParagraphFont" style:family="text">
      <style:text-properties style:font-size-complex="12pt"/>
    </style:style>
    <style:style style:name="P7856" style:parent-style-name="Normal" style:family="paragraph">
      <style:paragraph-properties fo:border="0in solid #FFFFFF" fo:padding="0.4305in" style:shadow="#000000 0in 0in" fo:text-indent="0.393in"/>
    </style:style>
    <style:style style:name="P7857" style:parent-style-name="Normal" style:family="paragraph">
      <style:paragraph-properties fo:keep-together="always" fo:border="0in solid #FFFFFF" fo:padding="0.4305in" style:shadow="#000000 0in 0in" fo:text-align="center"/>
    </style:style>
    <style:style style:name="T7858" style:parent-style-name="DefaultParagraphFont" style:family="text">
      <style:text-properties fo:font-weight="bold" style:font-weight-asian="bold" fo:font-variant="small-caps" style:font-size-complex="12pt"/>
    </style:style>
    <style:style style:name="T7859" style:parent-style-name="DefaultParagraphFont" style:family="text">
      <style:text-properties fo:font-weight="bold" style:font-weight-asian="bold" fo:font-variant="small-caps" style:font-size-complex="12pt"/>
    </style:style>
    <style:style style:name="P7860" style:parent-style-name="Normal" style:family="paragraph">
      <style:paragraph-properties fo:keep-together="always" fo:border="0in solid #FFFFFF" fo:padding="0.4305in" style:shadow="#000000 0in 0in" fo:text-align="center" fo:text-indent="0.043in"/>
    </style:style>
    <style:style style:name="T7861" style:parent-style-name="DefaultParagraphFont" style:family="text">
      <style:text-properties fo:font-weight="bold" style:font-weight-asian="bold" fo:font-variant="small-caps" style:font-size-complex="12pt"/>
    </style:style>
    <style:style style:name="P7862" style:parent-style-name="Normal" style:family="paragraph">
      <style:paragraph-properties fo:keep-together="always" fo:border="0in solid #FFFFFF" fo:padding="0.4305in" style:shadow="#000000 0in 0in" fo:text-align="center" fo:text-indent="0.393in"/>
      <style:text-properties fo:font-weight="bold" style:font-weight-asian="bold" fo:font-variant="small-caps" style:font-size-complex="12pt"/>
    </style:style>
    <style:style style:name="P7863" style:parent-style-name="Normal" style:family="paragraph">
      <style:paragraph-properties fo:border="0in solid #FFFFFF" fo:padding="0.4305in" style:shadow="#000000 0in 0in" fo:text-align="justify" fo:text-indent="0.393in"/>
    </style:style>
    <style:style style:name="T7864" style:parent-style-name="DefaultParagraphFont" style:family="text">
      <style:text-properties style:font-size-complex="12pt"/>
    </style:style>
    <style:style style:name="T7865" style:parent-style-name="DefaultParagraphFont" style:family="text">
      <style:text-properties style:font-size-complex="12pt"/>
    </style:style>
    <style:style style:name="P7866" style:parent-style-name="Normal" style:family="paragraph">
      <style:paragraph-properties fo:border="0in solid #FFFFFF" fo:padding="0.4305in" style:shadow="#000000 0in 0in" fo:text-align="justify" fo:text-indent="0.393in"/>
    </style:style>
    <style:style style:name="T7867" style:parent-style-name="DefaultParagraphFont" style:family="text">
      <style:text-properties style:font-size-complex="12pt"/>
    </style:style>
    <style:style style:name="T7868" style:parent-style-name="DefaultParagraphFont" style:family="text">
      <style:text-properties style:font-size-complex="12pt"/>
    </style:style>
    <style:style style:name="P7869" style:parent-style-name="Normal" style:family="paragraph">
      <style:paragraph-properties fo:border="0in solid #FFFFFF" fo:padding="0.4305in" style:shadow="#000000 0in 0in" fo:text-align="justify" fo:text-indent="0.393in"/>
    </style:style>
    <style:style style:name="T7870" style:parent-style-name="DefaultParagraphFont" style:family="text">
      <style:text-properties style:font-size-complex="12pt"/>
    </style:style>
    <style:style style:name="T7871" style:parent-style-name="DefaultParagraphFont" style:family="text">
      <style:text-properties style:font-size-complex="12pt"/>
    </style:style>
    <style:style style:name="P7872" style:parent-style-name="Normal" style:family="paragraph">
      <style:paragraph-properties fo:border="0in solid #FFFFFF" fo:padding="0.4305in" style:shadow="#000000 0in 0in" fo:text-align="justify" fo:text-indent="0.393in"/>
    </style:style>
    <style:style style:name="T7873" style:parent-style-name="DefaultParagraphFont" style:family="text">
      <style:text-properties style:font-size-complex="12pt"/>
    </style:style>
    <style:style style:name="T7874" style:parent-style-name="DefaultParagraphFont" style:family="text">
      <style:text-properties style:font-size-complex="12pt"/>
    </style:style>
    <style:style style:name="P7875" style:parent-style-name="Normal" style:family="paragraph">
      <style:paragraph-properties fo:border="0in solid #FFFFFF" fo:padding="0.4305in" style:shadow="#000000 0in 0in" fo:text-align="justify" fo:text-indent="0.393in"/>
    </style:style>
    <style:style style:name="T7876" style:parent-style-name="DefaultParagraphFont" style:family="text">
      <style:text-properties style:font-size-complex="12pt"/>
    </style:style>
    <style:style style:name="T7877" style:parent-style-name="DefaultParagraphFont" style:family="text">
      <style:text-properties style:font-size-complex="12pt"/>
    </style:style>
    <style:style style:name="P7878" style:parent-style-name="Normal" style:family="paragraph">
      <style:paragraph-properties fo:border="0in solid #FFFFFF" fo:padding="0.4305in" style:shadow="#000000 0in 0in" fo:text-align="justify" fo:text-indent="0.393in"/>
    </style:style>
    <style:style style:name="T7879" style:parent-style-name="DefaultParagraphFont" style:family="text">
      <style:text-properties style:font-size-complex="12pt"/>
    </style:style>
    <style:style style:name="T7880" style:parent-style-name="DefaultParagraphFont" style:family="text">
      <style:text-properties style:font-size-complex="12pt"/>
    </style:style>
    <style:style style:name="P7881" style:parent-style-name="Normal" style:family="paragraph">
      <style:paragraph-properties fo:border="0in solid #FFFFFF" fo:padding="0.4305in" style:shadow="#000000 0in 0in" fo:text-align="justify" fo:text-indent="0.393in"/>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style>
    <style:style style:name="P7884" style:parent-style-name="Normal" style:family="paragraph">
      <style:paragraph-properties fo:border="0in solid #FFFFFF" fo:padding="0.4305in" style:shadow="#000000 0in 0in" fo:text-align="justify" fo:text-indent="0.393in"/>
    </style:style>
    <style:style style:name="T7885" style:parent-style-name="DefaultParagraphFont" style:family="text">
      <style:text-properties style:font-size-complex="12pt"/>
    </style:style>
    <style:style style:name="T7886" style:parent-style-name="DefaultParagraphFont" style:family="text">
      <style:text-properties style:font-size-complex="12pt"/>
    </style:style>
    <style:style style:name="P7887" style:parent-style-name="Normal" style:family="paragraph">
      <style:paragraph-properties fo:border="0in solid #FFFFFF" fo:padding="0.4305in" style:shadow="#000000 0in 0in" fo:text-align="justify" fo:text-indent="0.393in"/>
    </style:style>
    <style:style style:name="T7888" style:parent-style-name="DefaultParagraphFont" style:family="text">
      <style:text-properties style:font-size-complex="12pt"/>
    </style:style>
    <style:style style:name="T7889" style:parent-style-name="DefaultParagraphFont" style:family="text">
      <style:text-properties style:font-size-complex="12pt"/>
    </style:style>
    <style:style style:name="P7890" style:parent-style-name="Normal" style:family="paragraph">
      <style:paragraph-properties fo:border="0in solid #FFFFFF" fo:padding="0.4305in" style:shadow="#000000 0in 0in" fo:text-align="justify" fo:text-indent="0.393in"/>
    </style:style>
    <style:style style:name="T7891" style:parent-style-name="DefaultParagraphFont" style:family="text">
      <style:text-properties style:font-size-complex="12pt"/>
    </style:style>
    <style:style style:name="T7892" style:parent-style-name="DefaultParagraphFont" style:family="text">
      <style:text-properties style:font-size-complex="12pt"/>
    </style:style>
    <style:style style:name="P7893" style:parent-style-name="Normal" style:family="paragraph">
      <style:paragraph-properties fo:border="0in solid #FFFFFF" fo:padding="0.4305in" style:shadow="#000000 0in 0in" fo:text-align="justify" fo:text-indent="0.393in"/>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style>
    <style:style style:name="P7896" style:parent-style-name="Normal" style:family="paragraph">
      <style:paragraph-properties fo:border="0in solid #FFFFFF" fo:padding="0.4305in" style:shadow="#000000 0in 0in" fo:text-align="justify" fo:text-indent="0.393in"/>
    </style:style>
    <style:style style:name="T7897" style:parent-style-name="DefaultParagraphFont" style:family="text">
      <style:text-properties style:font-size-complex="12pt"/>
    </style:style>
    <style:style style:name="T7898" style:parent-style-name="DefaultParagraphFont" style:family="text">
      <style:text-properties style:font-size-complex="12pt"/>
    </style:style>
    <style:style style:name="P7899" style:parent-style-name="Normal" style:family="paragraph">
      <style:paragraph-properties fo:border="0in solid #FFFFFF" fo:padding="0.4305in" style:shadow="#000000 0in 0in" fo:text-align="justify" fo:text-indent="0.393in"/>
    </style:style>
    <style:style style:name="T7900" style:parent-style-name="DefaultParagraphFont" style:family="text">
      <style:text-properties style:font-size-complex="12pt"/>
    </style:style>
    <style:style style:name="T7901" style:parent-style-name="DefaultParagraphFont" style:family="text">
      <style:text-properties style:font-size-complex="12pt"/>
    </style:style>
    <style:style style:name="P7902" style:parent-style-name="Normal" style:family="paragraph">
      <style:paragraph-properties fo:border="0in solid #FFFFFF" fo:padding="0.4305in" style:shadow="#000000 0in 0in" fo:text-align="justify" fo:text-indent="0.393in"/>
    </style:style>
    <style:style style:name="T7903" style:parent-style-name="DefaultParagraphFont" style:family="text">
      <style:text-properties style:font-size-complex="12pt"/>
    </style:style>
    <style:style style:name="T7904" style:parent-style-name="DefaultParagraphFont" style:family="text">
      <style:text-properties style:font-size-complex="12pt"/>
    </style:style>
    <style:style style:name="P7905" style:parent-style-name="Normal" style:family="paragraph">
      <style:paragraph-properties fo:border="0in solid #FFFFFF" fo:padding="0.4305in" style:shadow="#000000 0in 0in" fo:text-align="justify" fo:text-indent="0.393in"/>
    </style:style>
    <style:style style:name="T7906" style:parent-style-name="DefaultParagraphFont" style:family="text">
      <style:text-properties style:font-size-complex="12pt"/>
    </style:style>
    <style:style style:name="T7907" style:parent-style-name="DefaultParagraphFont" style:family="text">
      <style:text-properties style:font-size-complex="12pt"/>
    </style:style>
    <style:style style:name="P7908" style:parent-style-name="Normal" style:family="paragraph">
      <style:paragraph-properties fo:border="0in solid #FFFFFF" fo:padding="0.4305in" style:shadow="#000000 0in 0in" fo:text-align="justify" fo:text-indent="0.393in"/>
    </style:style>
    <style:style style:name="T7909" style:parent-style-name="DefaultParagraphFont" style:family="text">
      <style:text-properties style:font-size-complex="12pt"/>
    </style:style>
    <style:style style:name="T7910" style:parent-style-name="DefaultParagraphFont" style:family="text">
      <style:text-properties style:font-size-complex="12pt"/>
    </style:style>
    <style:style style:name="P7911" style:parent-style-name="Normal" style:family="paragraph">
      <style:paragraph-properties fo:border="0in solid #FFFFFF" fo:padding="0.4305in" style:shadow="#000000 0in 0in" fo:text-align="justify" fo:text-indent="0.393in"/>
    </style:style>
    <style:style style:name="T7912" style:parent-style-name="DefaultParagraphFont" style:family="text">
      <style:text-properties style:font-size-complex="12pt"/>
    </style:style>
    <style:style style:name="T7913" style:parent-style-name="DefaultParagraphFont" style:family="text">
      <style:text-properties style:font-size-complex="12pt"/>
    </style:style>
    <style:style style:name="P7914" style:parent-style-name="Normal" style:family="paragraph">
      <style:paragraph-properties fo:border="0in solid #FFFFFF" fo:padding="0.4305in" style:shadow="#000000 0in 0in" fo:text-align="justify" fo:text-indent="0.393in"/>
    </style:style>
    <style:style style:name="T7915" style:parent-style-name="DefaultParagraphFont" style:family="text">
      <style:text-properties style:font-size-complex="12pt"/>
    </style:style>
    <style:style style:name="T7916" style:parent-style-name="DefaultParagraphFont" style:family="text">
      <style:text-properties style:font-size-complex="12pt"/>
    </style:style>
    <style:style style:name="P7917" style:parent-style-name="Normal" style:family="paragraph">
      <style:paragraph-properties fo:border="0in solid #FFFFFF" fo:padding="0.4305in" style:shadow="#000000 0in 0in" fo:text-align="justify" fo:text-indent="0.393in"/>
    </style:style>
    <style:style style:name="T7918" style:parent-style-name="DefaultParagraphFont" style:family="text">
      <style:text-properties style:font-size-complex="12pt"/>
    </style:style>
    <style:style style:name="T7919" style:parent-style-name="DefaultParagraphFont" style:family="text">
      <style:text-properties style:font-size-complex="12pt"/>
    </style:style>
    <style:style style:name="P7920" style:parent-style-name="Normal" style:family="paragraph">
      <style:paragraph-properties fo:border="0in solid #FFFFFF" fo:padding="0.4305in" style:shadow="#000000 0in 0in" fo:text-align="justify" fo:text-indent="0.393in"/>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P7923" style:parent-style-name="Normal" style:family="paragraph">
      <style:paragraph-properties fo:border="0in solid #FFFFFF" fo:padding="0.4305in" style:shadow="#000000 0in 0in" fo:text-align="justify" fo:text-indent="0.393in"/>
    </style:style>
    <style:style style:name="T7924" style:parent-style-name="DefaultParagraphFont" style:family="text">
      <style:text-properties style:font-size-complex="12pt"/>
    </style:style>
    <style:style style:name="T7925" style:parent-style-name="DefaultParagraphFont" style:family="text">
      <style:text-properties style:font-size-complex="12pt"/>
    </style:style>
    <style:style style:name="P7926" style:parent-style-name="Normal" style:family="paragraph">
      <style:paragraph-properties fo:border="0in solid #FFFFFF" fo:padding="0.4305in" style:shadow="#000000 0in 0in" fo:text-align="justify" fo:text-indent="0.393in"/>
    </style:style>
    <style:style style:name="T7927" style:parent-style-name="DefaultParagraphFont" style:family="text">
      <style:text-properties style:font-size-complex="12pt"/>
    </style:style>
    <style:style style:name="T7928" style:parent-style-name="DefaultParagraphFont" style:family="text">
      <style:text-properties style:font-size-complex="12pt"/>
    </style:style>
    <style:style style:name="P7929" style:parent-style-name="Normal" style:family="paragraph">
      <style:paragraph-properties fo:border="0in solid #FFFFFF" fo:padding="0.4305in" style:shadow="#000000 0in 0in" fo:text-align="justify" fo:text-indent="0.393in"/>
    </style:style>
    <style:style style:name="T7930" style:parent-style-name="DefaultParagraphFont" style:family="text">
      <style:text-properties style:font-size-complex="12pt"/>
    </style:style>
    <style:style style:name="T7931" style:parent-style-name="DefaultParagraphFont" style:family="text">
      <style:text-properties style:font-size-complex="12pt"/>
    </style:style>
    <style:style style:name="T7932" style:parent-style-name="DefaultParagraphFont" style:family="text">
      <style:text-properties fo:font-style="italic" style:font-style-asian="italic" style:font-size-complex="12pt"/>
    </style:style>
    <style:style style:name="T7933" style:parent-style-name="DefaultParagraphFont" style:family="text">
      <style:text-properties style:font-size-complex="12pt"/>
    </style:style>
    <style:style style:name="T7934" style:parent-style-name="DefaultParagraphFont" style:family="text">
      <style:text-properties fo:font-style="italic" style:font-style-asian="italic" style:font-size-complex="12pt"/>
    </style:style>
    <style:style style:name="T7935" style:parent-style-name="DefaultParagraphFont" style:family="text">
      <style:text-properties style:font-size-complex="12pt"/>
    </style:style>
    <style:style style:name="P7936" style:parent-style-name="Normal" style:family="paragraph">
      <style:paragraph-properties fo:border="0in solid #FFFFFF" fo:padding="0.4305in" style:shadow="#000000 0in 0in" fo:text-align="justify" fo:text-indent="0.393in"/>
    </style:style>
    <style:style style:name="T7937" style:parent-style-name="DefaultParagraphFont" style:family="text">
      <style:text-properties style:font-size-complex="12pt"/>
    </style:style>
    <style:style style:name="T7938" style:parent-style-name="DefaultParagraphFont" style:family="text">
      <style:text-properties style:font-size-complex="12pt"/>
    </style:style>
    <style:style style:name="P7939" style:parent-style-name="Normal" style:family="paragraph">
      <style:paragraph-properties fo:border="0in solid #FFFFFF" fo:padding="0.4305in" style:shadow="#000000 0in 0in" fo:text-align="justify" fo:text-indent="0.393in"/>
    </style:style>
    <style:style style:name="T7940" style:parent-style-name="DefaultParagraphFont" style:family="text">
      <style:text-properties style:font-size-complex="12pt"/>
    </style:style>
    <style:style style:name="T7941" style:parent-style-name="DefaultParagraphFont" style:family="text">
      <style:text-properties style:font-size-complex="12pt"/>
    </style:style>
    <style:style style:name="P7942" style:parent-style-name="Normal" style:family="paragraph">
      <style:paragraph-properties fo:border="0in solid #FFFFFF" fo:padding="0.4305in" style:shadow="#000000 0in 0in" fo:text-align="justify" fo:text-indent="0.393in"/>
    </style:style>
    <style:style style:name="T7943" style:parent-style-name="DefaultParagraphFont" style:family="text">
      <style:text-properties style:font-size-complex="12pt"/>
    </style:style>
    <style:style style:name="T7944" style:parent-style-name="DefaultParagraphFont" style:family="text">
      <style:text-properties style:font-size-complex="12pt"/>
    </style:style>
    <style:style style:name="P7945" style:parent-style-name="Normal" style:family="paragraph">
      <style:paragraph-properties fo:border="0in solid #FFFFFF" fo:padding="0.4305in" style:shadow="#000000 0in 0in" fo:text-align="justify" fo:text-indent="0.393in"/>
    </style:style>
    <style:style style:name="T7946" style:parent-style-name="DefaultParagraphFont" style:family="text">
      <style:text-properties style:font-size-complex="12pt"/>
    </style:style>
    <style:style style:name="T7947" style:parent-style-name="DefaultParagraphFont" style:family="text">
      <style:text-properties style:font-size-complex="12pt"/>
    </style:style>
    <style:style style:name="P7948" style:parent-style-name="Normal" style:family="paragraph">
      <style:paragraph-properties fo:border="0in solid #FFFFFF" fo:padding="0.4305in" style:shadow="#000000 0in 0in" fo:text-align="justify" fo:text-indent="0.393in"/>
    </style:style>
    <style:style style:name="T7949" style:parent-style-name="DefaultParagraphFont" style:family="text">
      <style:text-properties style:font-size-complex="12pt"/>
    </style:style>
    <style:style style:name="T7950" style:parent-style-name="DefaultParagraphFont" style:family="text">
      <style:text-properties style:font-size-complex="12pt"/>
    </style:style>
    <style:style style:name="P7951" style:parent-style-name="Normal" style:family="paragraph">
      <style:paragraph-properties fo:border="0in solid #FFFFFF" fo:padding="0.4305in" style:shadow="#000000 0in 0in" fo:text-align="justify" fo:text-indent="0.393in"/>
    </style:style>
    <style:style style:name="T7952" style:parent-style-name="DefaultParagraphFont" style:family="text">
      <style:text-properties style:font-size-complex="12pt"/>
    </style:style>
    <style:style style:name="T7953" style:parent-style-name="DefaultParagraphFont" style:family="text">
      <style:text-properties style:font-size-complex="12pt"/>
    </style:style>
    <style:style style:name="P7954" style:parent-style-name="Normal" style:family="paragraph">
      <style:paragraph-properties fo:border="0in solid #FFFFFF" fo:padding="0.4305in" style:shadow="#000000 0in 0in" fo:text-align="justify" fo:text-indent="0.393in"/>
    </style:style>
    <style:style style:name="T7955" style:parent-style-name="DefaultParagraphFont" style:family="text">
      <style:text-properties style:font-size-complex="12pt"/>
    </style:style>
    <style:style style:name="T7956" style:parent-style-name="DefaultParagraphFont" style:family="text">
      <style:text-properties style:font-size-complex="12pt"/>
    </style:style>
    <style:style style:name="P7957" style:parent-style-name="Normal" style:family="paragraph">
      <style:paragraph-properties fo:border="0in solid #FFFFFF" fo:padding="0.4305in" style:shadow="#000000 0in 0in" fo:text-align="justify" fo:text-indent="0.393in"/>
    </style:style>
    <style:style style:name="T7958" style:parent-style-name="DefaultParagraphFont" style:family="text">
      <style:text-properties style:font-size-complex="12pt"/>
    </style:style>
    <style:style style:name="T7959" style:parent-style-name="DefaultParagraphFont" style:family="text">
      <style:text-properties style:font-size-complex="12pt"/>
    </style:style>
    <style:style style:name="P7960" style:parent-style-name="Normal" style:family="paragraph">
      <style:paragraph-properties fo:border="0in solid #FFFFFF" fo:padding="0.4305in" style:shadow="#000000 0in 0in" fo:text-align="justify" fo:text-indent="0.393in"/>
    </style:style>
    <style:style style:name="T7961" style:parent-style-name="DefaultParagraphFont" style:family="text">
      <style:text-properties style:font-size-complex="12pt"/>
    </style:style>
    <style:style style:name="T7962" style:parent-style-name="DefaultParagraphFont" style:family="text">
      <style:text-properties style:font-size-complex="12pt"/>
    </style:style>
    <style:style style:name="P7963" style:parent-style-name="Normal" style:family="paragraph">
      <style:paragraph-properties fo:border="0in solid #FFFFFF" fo:padding="0.4305in" style:shadow="#000000 0in 0in" fo:text-align="justify" fo:text-indent="0.393in"/>
    </style:style>
    <style:style style:name="T7964" style:parent-style-name="DefaultParagraphFont" style:family="text">
      <style:text-properties style:font-size-complex="12pt"/>
    </style:style>
    <style:style style:name="T7965" style:parent-style-name="DefaultParagraphFont" style:family="text">
      <style:text-properties style:font-size-complex="12pt"/>
    </style:style>
    <style:style style:name="P7966" style:parent-style-name="Normal" style:family="paragraph">
      <style:paragraph-properties fo:border="0in solid #FFFFFF" fo:padding="0.4305in" style:shadow="#000000 0in 0in" fo:text-align="justify" fo:text-indent="0.393in"/>
    </style:style>
    <style:style style:name="T7967" style:parent-style-name="DefaultParagraphFont" style:family="text">
      <style:text-properties style:font-size-complex="12pt"/>
    </style:style>
    <style:style style:name="T7968" style:parent-style-name="DefaultParagraphFont" style:family="text">
      <style:text-properties style:font-size-complex="12pt"/>
    </style:style>
    <style:style style:name="P7969" style:parent-style-name="Normal" style:family="paragraph">
      <style:paragraph-properties fo:border="0in solid #FFFFFF" fo:padding="0.4305in" style:shadow="#000000 0in 0in" fo:text-align="justify" fo:text-indent="0.393in"/>
    </style:style>
    <style:style style:name="T7970" style:parent-style-name="DefaultParagraphFont" style:family="text">
      <style:text-properties style:font-size-complex="12pt"/>
    </style:style>
    <style:style style:name="T7971" style:parent-style-name="DefaultParagraphFont" style:family="text">
      <style:text-properties style:font-size-complex="12pt"/>
    </style:style>
    <style:style style:name="P7972" style:parent-style-name="Normal" style:family="paragraph">
      <style:paragraph-properties fo:border="0in solid #FFFFFF" fo:padding="0.4305in" style:shadow="#000000 0in 0in" fo:text-align="justify" fo:text-indent="0.393in"/>
    </style:style>
    <style:style style:name="T7973" style:parent-style-name="DefaultParagraphFont" style:family="text">
      <style:text-properties style:font-size-complex="12pt"/>
    </style:style>
    <style:style style:name="T7974" style:parent-style-name="DefaultParagraphFont" style:family="text">
      <style:text-properties style:font-size-complex="12pt"/>
    </style:style>
    <style:style style:name="P7975" style:parent-style-name="Normal" style:family="paragraph">
      <style:paragraph-properties fo:border="0in solid #FFFFFF" fo:padding="0.4305in" style:shadow="#000000 0in 0in" fo:text-align="justify" fo:text-indent="0.393in"/>
    </style:style>
    <style:style style:name="T7976" style:parent-style-name="DefaultParagraphFont" style:family="text">
      <style:text-properties style:font-size-complex="12pt"/>
    </style:style>
    <style:style style:name="T7977" style:parent-style-name="DefaultParagraphFont" style:family="text">
      <style:text-properties style:font-size-complex="12pt"/>
    </style:style>
    <style:style style:name="P7978" style:parent-style-name="Normal" style:family="paragraph">
      <style:paragraph-properties fo:border="0in solid #FFFFFF" fo:padding="0.4305in" style:shadow="#000000 0in 0in" fo:text-align="justify" fo:text-indent="0.393in"/>
    </style:style>
    <style:style style:name="T7979" style:parent-style-name="DefaultParagraphFont" style:family="text">
      <style:text-properties style:font-size-complex="12pt"/>
    </style:style>
    <style:style style:name="T7980" style:parent-style-name="DefaultParagraphFont" style:family="text">
      <style:text-properties style:font-size-complex="12pt"/>
    </style:style>
    <style:style style:name="P7981" style:parent-style-name="Normal" style:family="paragraph">
      <style:paragraph-properties fo:border="0in solid #FFFFFF" fo:padding="0.4305in" style:shadow="#000000 0in 0in" fo:text-align="justify" fo:text-indent="0.393in"/>
    </style:style>
    <style:style style:name="T7982" style:parent-style-name="DefaultParagraphFont" style:family="text">
      <style:text-properties style:font-size-complex="12pt"/>
    </style:style>
    <style:style style:name="T7983" style:parent-style-name="DefaultParagraphFont" style:family="text">
      <style:text-properties style:font-size-complex="12pt"/>
    </style:style>
    <style:style style:name="P7984" style:parent-style-name="Normal" style:family="paragraph">
      <style:paragraph-properties fo:border="0in solid #FFFFFF" fo:padding="0.4305in" style:shadow="#000000 0in 0in" fo:text-align="justify" fo:text-indent="0.393in"/>
    </style:style>
    <style:style style:name="T7985" style:parent-style-name="DefaultParagraphFont" style:family="text">
      <style:text-properties style:font-size-complex="12pt"/>
    </style:style>
    <style:style style:name="T7986" style:parent-style-name="DefaultParagraphFont" style:family="text">
      <style:text-properties style:font-size-complex="12pt"/>
    </style:style>
    <style:style style:name="P7987" style:parent-style-name="Normal" style:family="paragraph">
      <style:paragraph-properties fo:border="0in solid #FFFFFF" fo:padding="0.4305in" style:shadow="#000000 0in 0in" fo:text-align="justify" fo:text-indent="0.393in"/>
    </style:style>
    <style:style style:name="T7988" style:parent-style-name="DefaultParagraphFont" style:family="text">
      <style:text-properties style:font-size-complex="12pt"/>
    </style:style>
    <style:style style:name="T7989" style:parent-style-name="DefaultParagraphFont" style:family="text">
      <style:text-properties style:font-size-complex="12pt"/>
    </style:style>
    <style:style style:name="P7990" style:parent-style-name="Normal" style:family="paragraph">
      <style:paragraph-properties fo:border="0in solid #FFFFFF" fo:padding="0.4305in" style:shadow="#000000 0in 0in" fo:text-align="justify" fo:text-indent="0.393in"/>
    </style:style>
    <style:style style:name="T7991" style:parent-style-name="DefaultParagraphFont" style:family="text">
      <style:text-properties style:font-size-complex="12pt"/>
    </style:style>
    <style:style style:name="T7992" style:parent-style-name="DefaultParagraphFont" style:family="text">
      <style:text-properties style:font-size-complex="12pt"/>
    </style:style>
    <style:style style:name="P7993" style:parent-style-name="Normal" style:family="paragraph">
      <style:paragraph-properties fo:border="0in solid #FFFFFF" fo:padding="0.4305in" style:shadow="#000000 0in 0in" fo:text-align="justify" fo:text-indent="0.393in"/>
    </style:style>
    <style:style style:name="T7994" style:parent-style-name="DefaultParagraphFont" style:family="text">
      <style:text-properties style:font-size-complex="12pt"/>
    </style:style>
    <style:style style:name="T7995" style:parent-style-name="DefaultParagraphFont" style:family="text">
      <style:text-properties style:font-size-complex="12pt"/>
    </style:style>
    <style:style style:name="P7996" style:parent-style-name="Normal" style:family="paragraph">
      <style:paragraph-properties fo:border="0in solid #FFFFFF" fo:padding="0.4305in" style:shadow="#000000 0in 0in" fo:text-align="justify" fo:text-indent="0.393in"/>
    </style:style>
    <style:style style:name="T7997" style:parent-style-name="DefaultParagraphFont" style:family="text">
      <style:text-properties style:font-size-complex="12pt"/>
    </style:style>
    <style:style style:name="T7998" style:parent-style-name="DefaultParagraphFont" style:family="text">
      <style:text-properties style:font-size-complex="12pt"/>
    </style:style>
    <style:style style:name="P7999" style:parent-style-name="Normal" style:family="paragraph">
      <style:paragraph-properties fo:border="0in solid #FFFFFF" fo:padding="0.4305in" style:shadow="#000000 0in 0in" fo:text-align="justify" fo:text-indent="0.393in"/>
    </style:style>
    <style:style style:name="T8000" style:parent-style-name="DefaultParagraphFont" style:family="text">
      <style:text-properties style:font-size-complex="12pt"/>
    </style:style>
    <style:style style:name="T8001" style:parent-style-name="DefaultParagraphFont" style:family="text">
      <style:text-properties style:font-size-complex="12pt"/>
    </style:style>
    <style:style style:name="P8002" style:parent-style-name="Normal" style:family="paragraph">
      <style:paragraph-properties fo:border="0in solid #FFFFFF" fo:padding="0.4305in" style:shadow="#000000 0in 0in" fo:text-indent="0.393in"/>
    </style:style>
    <style:style style:name="P8003" style:parent-style-name="Normal" style:family="paragraph">
      <style:paragraph-properties fo:text-align="center"/>
    </style:style>
    <style:style style:name="T8004" style:parent-style-name="DefaultParagraphFont" style:family="text">
      <style:text-properties fo:font-weight="bold" style:font-weight-asian="bold" style:font-size-complex="12pt"/>
    </style:style>
    <style:style style:name="T8005" style:parent-style-name="DefaultParagraphFont" style:family="text">
      <style:text-properties fo:font-weight="bold" style:font-weight-asian="bold" style:font-size-complex="12pt"/>
    </style:style>
    <style:style style:name="T8006" style:parent-style-name="DefaultParagraphFont" style:family="text">
      <style:text-properties fo:font-weight="bold" style:font-weight-asian="bold" fo:font-variant="small-caps" style:font-size-complex="12pt"/>
    </style:style>
    <style:style style:name="P8007" style:parent-style-name="Normal" style:family="paragraph">
      <style:paragraph-properties fo:text-align="center"/>
    </style:style>
    <style:style style:name="T8008" style:parent-style-name="DefaultParagraphFont" style:family="text">
      <style:text-properties fo:font-weight="bold" style:font-weight-asian="bold" style:font-size-complex="12pt"/>
    </style:style>
    <style:style style:name="P8009" style:parent-style-name="Normal" style:family="paragraph">
      <style:paragraph-properties fo:text-align="center" fo:text-indent="0.393in"/>
      <style:text-properties style:font-size-complex="12pt"/>
    </style:style>
    <style:style style:name="P8010" style:parent-style-name="Normal" style:family="paragraph">
      <style:paragraph-properties fo:border="0in solid #FFFFFF" fo:padding="0.4305in" style:shadow="#000000 0in 0in" fo:text-align="justify" fo:text-indent="0.393in"/>
    </style:style>
    <style:style style:name="T8011" style:parent-style-name="DefaultParagraphFont" style:family="text">
      <style:text-properties style:font-size-complex="12pt"/>
    </style:style>
    <style:style style:name="T8012" style:parent-style-name="DefaultParagraphFont" style:family="text">
      <style:text-properties style:font-size-complex="12pt"/>
    </style:style>
    <style:style style:name="P8013" style:parent-style-name="Normal" style:family="paragraph">
      <style:paragraph-properties fo:border="0in solid #FFFFFF" fo:padding="0.4305in" style:shadow="#000000 0in 0in" fo:text-align="justify" fo:text-indent="0.393in"/>
    </style:style>
    <style:style style:name="T8014" style:parent-style-name="DefaultParagraphFont" style:family="text">
      <style:text-properties style:font-size-complex="12pt"/>
    </style:style>
    <style:style style:name="T8015" style:parent-style-name="DefaultParagraphFont" style:family="text">
      <style:text-properties style:font-size-complex="12pt"/>
    </style:style>
    <style:style style:name="P8016" style:parent-style-name="Normal" style:family="paragraph">
      <style:paragraph-properties fo:border="0in solid #FFFFFF" fo:padding="0.4305in" style:shadow="#000000 0in 0in" fo:text-align="justify" fo:text-indent="0.393in"/>
    </style:style>
    <style:style style:name="T8017" style:parent-style-name="DefaultParagraphFont" style:family="text">
      <style:text-properties style:font-size-complex="12pt"/>
    </style:style>
    <style:style style:name="T8018" style:parent-style-name="DefaultParagraphFont" style:family="text">
      <style:text-properties style:font-size-complex="12pt"/>
    </style:style>
    <style:style style:name="P8019" style:parent-style-name="Normal" style:family="paragraph">
      <style:paragraph-properties fo:border="0in solid #FFFFFF" fo:padding="0.4305in" style:shadow="#000000 0in 0in" fo:text-align="justify" fo:text-indent="0.393in"/>
    </style:style>
    <style:style style:name="T8020" style:parent-style-name="DefaultParagraphFont" style:family="text">
      <style:text-properties style:font-size-complex="12pt"/>
    </style:style>
    <style:style style:name="T8021" style:parent-style-name="DefaultParagraphFont" style:family="text">
      <style:text-properties style:font-size-complex="12pt"/>
    </style:style>
    <style:style style:name="P8022" style:parent-style-name="Normal" style:family="paragraph">
      <style:paragraph-properties fo:border="0in solid #FFFFFF" fo:padding="0.4305in" style:shadow="#000000 0in 0in" fo:text-align="justify" fo:text-indent="0.393in"/>
    </style:style>
    <style:style style:name="T8023" style:parent-style-name="DefaultParagraphFont" style:family="text">
      <style:text-properties style:font-size-complex="12pt"/>
    </style:style>
    <style:style style:name="T8024" style:parent-style-name="DefaultParagraphFont" style:family="text">
      <style:text-properties style:font-size-complex="12pt"/>
    </style:style>
    <style:style style:name="P8025" style:parent-style-name="Normal" style:family="paragraph">
      <style:paragraph-properties fo:border="0in solid #FFFFFF" fo:padding="0.4305in" style:shadow="#000000 0in 0in" fo:text-align="justify" fo:text-indent="0.393in"/>
    </style:style>
    <style:style style:name="T8026" style:parent-style-name="DefaultParagraphFont" style:family="text">
      <style:text-properties style:font-size-complex="12pt"/>
    </style:style>
    <style:style style:name="T8027" style:parent-style-name="DefaultParagraphFont" style:family="text">
      <style:text-properties style:font-size-complex="12pt"/>
    </style:style>
    <style:style style:name="P8028" style:parent-style-name="Normal" style:family="paragraph">
      <style:paragraph-properties fo:border="0in solid #FFFFFF" fo:padding="0.4305in" style:shadow="#000000 0in 0in" fo:text-align="justify" fo:text-indent="0.393in"/>
    </style:style>
    <style:style style:name="T8029" style:parent-style-name="DefaultParagraphFont" style:family="text">
      <style:text-properties style:font-size-complex="12pt"/>
    </style:style>
    <style:style style:name="T8030" style:parent-style-name="DefaultParagraphFont" style:family="text">
      <style:text-properties style:font-size-complex="12pt"/>
    </style:style>
    <style:style style:name="P8031" style:parent-style-name="Normal" style:family="paragraph">
      <style:paragraph-properties fo:border="0in solid #FFFFFF" fo:padding="0.4305in" style:shadow="#000000 0in 0in" fo:text-align="justify" fo:text-indent="0.393in"/>
    </style:style>
    <style:style style:name="T8032" style:parent-style-name="DefaultParagraphFont" style:family="text">
      <style:text-properties style:font-size-complex="12pt"/>
    </style:style>
    <style:style style:name="T8033" style:parent-style-name="DefaultParagraphFont" style:family="text">
      <style:text-properties style:font-size-complex="12pt"/>
    </style:style>
    <style:style style:name="P8034" style:parent-style-name="Normal" style:family="paragraph">
      <style:paragraph-properties fo:border="0in solid #FFFFFF" fo:padding="0.4305in" style:shadow="#000000 0in 0in" fo:text-align="justify" fo:text-indent="0.393in"/>
    </style:style>
    <style:style style:name="T8035" style:parent-style-name="DefaultParagraphFont" style:family="text">
      <style:text-properties style:font-size-complex="12pt"/>
    </style:style>
    <style:style style:name="T8036" style:parent-style-name="DefaultParagraphFont" style:family="text">
      <style:text-properties style:font-size-complex="12pt"/>
    </style:style>
    <style:style style:name="P8037" style:parent-style-name="Normal" style:family="paragraph">
      <style:paragraph-properties fo:border="0in solid #FFFFFF" fo:padding="0.4305in" style:shadow="#000000 0in 0in" fo:text-align="justify" fo:text-indent="0.393in"/>
    </style:style>
    <style:style style:name="T8038" style:parent-style-name="DefaultParagraphFont" style:family="text">
      <style:text-properties style:font-size-complex="12pt"/>
    </style:style>
    <style:style style:name="T8039" style:parent-style-name="DefaultParagraphFont" style:family="text">
      <style:text-properties style:font-size-complex="12pt"/>
    </style:style>
    <style:style style:name="P8040" style:parent-style-name="Normal" style:family="paragraph">
      <style:paragraph-properties fo:border="0in solid #FFFFFF" fo:padding="0.4305in" style:shadow="#000000 0in 0in" fo:text-align="justify" fo:text-indent="0.393in"/>
    </style:style>
    <style:style style:name="T8041" style:parent-style-name="DefaultParagraphFont" style:family="text">
      <style:text-properties style:font-size-complex="12pt"/>
    </style:style>
    <style:style style:name="T8042" style:parent-style-name="DefaultParagraphFont" style:family="text">
      <style:text-properties style:font-size-complex="12pt"/>
    </style:style>
    <style:style style:name="P8043" style:parent-style-name="Normal" style:family="paragraph">
      <style:paragraph-properties fo:border="0in solid #FFFFFF" fo:padding="0.4305in" style:shadow="#000000 0in 0in" fo:text-align="justify" fo:text-indent="0.393in"/>
    </style:style>
    <style:style style:name="T8044" style:parent-style-name="DefaultParagraphFont" style:family="text">
      <style:text-properties style:font-size-complex="12pt"/>
    </style:style>
    <style:style style:name="T8045" style:parent-style-name="DefaultParagraphFont" style:family="text">
      <style:text-properties style:font-size-complex="12pt"/>
    </style:style>
    <style:style style:name="P8046" style:parent-style-name="Normal" style:family="paragraph">
      <style:paragraph-properties fo:border="0in solid #FFFFFF" fo:padding="0.4305in" style:shadow="#000000 0in 0in" fo:text-align="justify" fo:text-indent="0.393in"/>
    </style:style>
    <style:style style:name="T8047" style:parent-style-name="DefaultParagraphFont" style:family="text">
      <style:text-properties style:font-size-complex="12pt"/>
    </style:style>
    <style:style style:name="T8048" style:parent-style-name="DefaultParagraphFont" style:family="text">
      <style:text-properties style:font-size-complex="12pt"/>
    </style:style>
    <style:style style:name="P8049" style:parent-style-name="Normal" style:family="paragraph">
      <style:paragraph-properties fo:border="0in solid #FFFFFF" fo:padding="0.4305in" style:shadow="#000000 0in 0in" fo:text-align="justify" fo:text-indent="0.393in"/>
    </style:style>
    <style:style style:name="T8050" style:parent-style-name="DefaultParagraphFont" style:family="text">
      <style:text-properties style:font-size-complex="12pt"/>
    </style:style>
    <style:style style:name="T8051" style:parent-style-name="DefaultParagraphFont" style:family="text">
      <style:text-properties style:font-size-complex="12pt"/>
    </style:style>
    <style:style style:name="P8052" style:parent-style-name="Normal" style:family="paragraph">
      <style:paragraph-properties fo:border="0in solid #FFFFFF" fo:padding="0.4305in" style:shadow="#000000 0in 0in" fo:text-align="justify" fo:text-indent="0.393in"/>
    </style:style>
    <style:style style:name="T8053" style:parent-style-name="DefaultParagraphFont" style:family="text">
      <style:text-properties style:font-size-complex="12pt"/>
    </style:style>
    <style:style style:name="T8054" style:parent-style-name="DefaultParagraphFont" style:family="text">
      <style:text-properties style:font-size-complex="12pt"/>
    </style:style>
    <style:style style:name="P8055" style:parent-style-name="Normal" style:family="paragraph">
      <style:paragraph-properties fo:border="0in solid #FFFFFF" fo:padding="0.4305in" style:shadow="#000000 0in 0in" fo:text-align="justify" fo:text-indent="0.393in"/>
    </style:style>
    <style:style style:name="T8056" style:parent-style-name="DefaultParagraphFont" style:family="text">
      <style:text-properties style:font-size-complex="12pt"/>
    </style:style>
    <style:style style:name="T8057" style:parent-style-name="DefaultParagraphFont" style:family="text">
      <style:text-properties style:font-size-complex="12pt"/>
    </style:style>
    <style:style style:name="P8058" style:parent-style-name="Normal" style:family="paragraph">
      <style:paragraph-properties fo:border="0in solid #FFFFFF" fo:padding="0.4305in" style:shadow="#000000 0in 0in" fo:text-align="justify" fo:text-indent="0.393in"/>
    </style:style>
    <style:style style:name="T8059" style:parent-style-name="DefaultParagraphFont" style:family="text">
      <style:text-properties style:font-size-complex="12pt"/>
    </style:style>
    <style:style style:name="T8060" style:parent-style-name="DefaultParagraphFont" style:family="text">
      <style:text-properties style:font-size-complex="12pt"/>
    </style:style>
    <style:style style:name="P8061" style:parent-style-name="Normal" style:family="paragraph">
      <style:paragraph-properties fo:border="0in solid #FFFFFF" fo:padding="0.4305in" style:shadow="#000000 0in 0in" fo:text-align="justify" fo:text-indent="0.393in"/>
    </style:style>
    <style:style style:name="T8062" style:parent-style-name="DefaultParagraphFont" style:family="text">
      <style:text-properties style:font-size-complex="12pt"/>
    </style:style>
    <style:style style:name="T8063" style:parent-style-name="DefaultParagraphFont" style:family="text">
      <style:text-properties style:font-size-complex="12pt"/>
    </style:style>
    <style:style style:name="P8064" style:parent-style-name="Normal" style:family="paragraph">
      <style:paragraph-properties fo:border="0in solid #FFFFFF" fo:padding="0.4305in" style:shadow="#000000 0in 0in" fo:text-align="justify" fo:text-indent="0.393in"/>
    </style:style>
    <style:style style:name="T8065" style:parent-style-name="DefaultParagraphFont" style:family="text">
      <style:text-properties style:font-size-complex="12pt"/>
    </style:style>
    <style:style style:name="T8066" style:parent-style-name="DefaultParagraphFont" style:family="text">
      <style:text-properties style:font-size-complex="12pt"/>
    </style:style>
    <style:style style:name="P8067" style:parent-style-name="Normal" style:family="paragraph">
      <style:paragraph-properties fo:border="0in solid #FFFFFF" fo:padding="0.4305in" style:shadow="#000000 0in 0in" fo:text-align="justify" fo:text-indent="0.393in"/>
    </style:style>
    <style:style style:name="T8068" style:parent-style-name="DefaultParagraphFont" style:family="text">
      <style:text-properties style:font-size-complex="12pt"/>
    </style:style>
    <style:style style:name="T8069" style:parent-style-name="DefaultParagraphFont" style:family="text">
      <style:text-properties style:font-size-complex="12pt"/>
    </style:style>
    <style:style style:name="P8070" style:parent-style-name="Normal" style:family="paragraph">
      <style:paragraph-properties fo:border="0in solid #FFFFFF" fo:padding="0.4305in" style:shadow="#000000 0in 0in" fo:text-align="justify" fo:text-indent="0.393in"/>
    </style:style>
    <style:style style:name="T8071" style:parent-style-name="DefaultParagraphFont" style:family="text">
      <style:text-properties style:font-size-complex="12pt"/>
    </style:style>
    <style:style style:name="T8072" style:parent-style-name="DefaultParagraphFont" style:family="text">
      <style:text-properties style:font-size-complex="12pt"/>
    </style:style>
    <style:style style:name="P8073" style:parent-style-name="Normal" style:family="paragraph">
      <style:paragraph-properties fo:border="0in solid #FFFFFF" fo:padding="0.4305in" style:shadow="#000000 0in 0in" fo:text-align="justify" fo:text-indent="0.393in"/>
    </style:style>
    <style:style style:name="T8074" style:parent-style-name="DefaultParagraphFont" style:family="text">
      <style:text-properties style:font-size-complex="12pt"/>
    </style:style>
    <style:style style:name="T8075" style:parent-style-name="DefaultParagraphFont" style:family="text">
      <style:text-properties style:font-size-complex="12pt"/>
    </style:style>
    <style:style style:name="P8076" style:parent-style-name="Normal" style:family="paragraph">
      <style:paragraph-properties fo:border="0in solid #FFFFFF" fo:padding="0.4305in" style:shadow="#000000 0in 0in" fo:text-align="justify" fo:text-indent="0.393in"/>
    </style:style>
    <style:style style:name="T8077" style:parent-style-name="DefaultParagraphFont" style:family="text">
      <style:text-properties style:font-size-complex="12pt"/>
    </style:style>
    <style:style style:name="T8078" style:parent-style-name="DefaultParagraphFont" style:family="text">
      <style:text-properties style:font-size-complex="12pt"/>
    </style:style>
    <style:style style:name="P8079" style:parent-style-name="Normal" style:family="paragraph">
      <style:paragraph-properties fo:border="0in solid #FFFFFF" fo:padding="0.4305in" style:shadow="#000000 0in 0in" fo:text-align="justify" fo:text-indent="0.393in"/>
    </style:style>
    <style:style style:name="T8080" style:parent-style-name="DefaultParagraphFont" style:family="text">
      <style:text-properties style:font-size-complex="12pt"/>
    </style:style>
    <style:style style:name="T8081" style:parent-style-name="DefaultParagraphFont" style:family="text">
      <style:text-properties style:font-size-complex="12pt"/>
    </style:style>
    <style:style style:name="P8082" style:parent-style-name="Normal" style:family="paragraph">
      <style:paragraph-properties fo:border="0in solid #FFFFFF" fo:padding="0.4305in" style:shadow="#000000 0in 0in" fo:text-align="justify" fo:text-indent="0.393in"/>
    </style:style>
    <style:style style:name="T8083" style:parent-style-name="DefaultParagraphFont" style:family="text">
      <style:text-properties style:font-size-complex="12pt"/>
    </style:style>
    <style:style style:name="T8084" style:parent-style-name="DefaultParagraphFont" style:family="text">
      <style:text-properties style:font-size-complex="12pt"/>
    </style:style>
    <style:style style:name="P8085" style:parent-style-name="Normal" style:family="paragraph">
      <style:paragraph-properties fo:border="0in solid #FFFFFF" fo:padding="0.4305in" style:shadow="#000000 0in 0in" fo:text-align="justify" fo:text-indent="0.393in"/>
    </style:style>
    <style:style style:name="T8086" style:parent-style-name="DefaultParagraphFont" style:family="text">
      <style:text-properties style:font-size-complex="12pt"/>
    </style:style>
    <style:style style:name="T8087" style:parent-style-name="DefaultParagraphFont" style:family="text">
      <style:text-properties style:font-size-complex="12pt"/>
    </style:style>
    <style:style style:name="P8088" style:parent-style-name="Normal" style:family="paragraph">
      <style:paragraph-properties fo:border="0in solid #FFFFFF" fo:padding="0.4305in" style:shadow="#000000 0in 0in" fo:text-align="justify" fo:text-indent="0.393in"/>
    </style:style>
    <style:style style:name="T8089" style:parent-style-name="DefaultParagraphFont" style:family="text">
      <style:text-properties style:font-size-complex="12pt"/>
    </style:style>
    <style:style style:name="T8090" style:parent-style-name="DefaultParagraphFont" style:family="text">
      <style:text-properties style:font-size-complex="12pt"/>
    </style:style>
    <style:style style:name="P8091" style:parent-style-name="Normal" style:family="paragraph">
      <style:paragraph-properties fo:border="0in solid #FFFFFF" fo:padding="0.4305in" style:shadow="#000000 0in 0in" fo:text-align="justify" fo:text-indent="0.393in"/>
    </style:style>
    <style:style style:name="T8092" style:parent-style-name="DefaultParagraphFont" style:family="text">
      <style:text-properties style:font-size-complex="12pt"/>
    </style:style>
    <style:style style:name="T8093" style:parent-style-name="DefaultParagraphFont" style:family="text">
      <style:text-properties style:font-size-complex="12pt"/>
    </style:style>
    <style:style style:name="P8094" style:parent-style-name="Normal" style:family="paragraph">
      <style:paragraph-properties fo:border="0in solid #FFFFFF" fo:padding="0.4305in" style:shadow="#000000 0in 0in" fo:text-align="justify" fo:text-indent="0.393in"/>
    </style:style>
    <style:style style:name="T8095" style:parent-style-name="DefaultParagraphFont" style:family="text">
      <style:text-properties style:font-size-complex="12pt"/>
    </style:style>
    <style:style style:name="T8096" style:parent-style-name="DefaultParagraphFont" style:family="text">
      <style:text-properties style:font-size-complex="12pt"/>
    </style:style>
    <style:style style:name="P8097" style:parent-style-name="Normal" style:family="paragraph">
      <style:paragraph-properties fo:border="0in solid #FFFFFF" fo:padding="0.4305in" style:shadow="#000000 0in 0in" fo:text-align="justify" fo:text-indent="0.393in"/>
    </style:style>
    <style:style style:name="T8098" style:parent-style-name="DefaultParagraphFont" style:family="text">
      <style:text-properties style:font-size-complex="12pt"/>
    </style:style>
    <style:style style:name="T8099" style:parent-style-name="DefaultParagraphFont" style:family="text">
      <style:text-properties style:font-size-complex="12pt"/>
    </style:style>
    <style:style style:name="P8100" style:parent-style-name="Normal" style:family="paragraph">
      <style:paragraph-properties fo:border="0in solid #FFFFFF" fo:padding="0.4305in" style:shadow="#000000 0in 0in" fo:text-align="justify" fo:text-indent="0.393in"/>
    </style:style>
    <style:style style:name="T8101" style:parent-style-name="DefaultParagraphFont" style:family="text">
      <style:text-properties style:font-size-complex="12pt"/>
    </style:style>
    <style:style style:name="T8102" style:parent-style-name="DefaultParagraphFont" style:family="text">
      <style:text-properties style:font-size-complex="12pt"/>
    </style:style>
    <style:style style:name="P8103" style:parent-style-name="Normal" style:family="paragraph">
      <style:paragraph-properties fo:border="0in solid #FFFFFF" fo:padding="0.4305in" style:shadow="#000000 0in 0in" fo:text-align="justify" fo:text-indent="0.393in"/>
    </style:style>
    <style:style style:name="T8104" style:parent-style-name="DefaultParagraphFont" style:family="text">
      <style:text-properties style:font-size-complex="12pt"/>
    </style:style>
    <style:style style:name="T8105" style:parent-style-name="DefaultParagraphFont" style:family="text">
      <style:text-properties style:font-size-complex="12pt"/>
    </style:style>
    <style:style style:name="T8106" style:parent-style-name="DefaultParagraphFont" style:family="text">
      <style:text-properties style:font-size-complex="12pt" fo:background-color="#FFFFFF"/>
    </style:style>
    <style:style style:name="T8107" style:parent-style-name="DefaultParagraphFont" style:family="text">
      <style:text-properties style:font-size-complex="12pt"/>
    </style:style>
    <style:style style:name="P8108" style:parent-style-name="Normal" style:family="paragraph">
      <style:paragraph-properties fo:border="0in solid #FFFFFF" fo:padding="0.4305in" style:shadow="#000000 0in 0in" fo:text-align="justify" fo:text-indent="0.393in"/>
    </style:style>
    <style:style style:name="T8109" style:parent-style-name="DefaultParagraphFont" style:family="text">
      <style:text-properties style:font-size-complex="12pt"/>
    </style:style>
    <style:style style:name="T8110" style:parent-style-name="DefaultParagraphFont" style:family="text">
      <style:text-properties style:font-size-complex="12pt"/>
    </style:style>
    <style:style style:name="P8111" style:parent-style-name="Normal" style:family="paragraph">
      <style:paragraph-properties fo:border="0in solid #FFFFFF" fo:padding="0.4305in" style:shadow="#000000 0in 0in" fo:text-align="justify" fo:text-indent="0.393in"/>
    </style:style>
    <style:style style:name="T8112" style:parent-style-name="DefaultParagraphFont" style:family="text">
      <style:text-properties style:font-size-complex="12pt"/>
    </style:style>
    <style:style style:name="T8113" style:parent-style-name="DefaultParagraphFont" style:family="text">
      <style:text-properties style:font-size-complex="12pt"/>
    </style:style>
    <style:style style:name="P8114" style:parent-style-name="Normal" style:family="paragraph">
      <style:paragraph-properties fo:border="0in solid #FFFFFF" fo:padding="0.4305in" style:shadow="#000000 0in 0in" fo:text-align="justify" fo:text-indent="0.393in"/>
    </style:style>
    <style:style style:name="T8115" style:parent-style-name="DefaultParagraphFont" style:family="text">
      <style:text-properties style:font-size-complex="12pt"/>
    </style:style>
    <style:style style:name="T8116" style:parent-style-name="DefaultParagraphFont" style:family="text">
      <style:text-properties style:font-size-complex="12pt"/>
    </style:style>
    <style:style style:name="P8117" style:parent-style-name="Normal" style:family="paragraph">
      <style:paragraph-properties fo:border="0in solid #FFFFFF" fo:padding="0.4305in" style:shadow="#000000 0in 0in" fo:text-align="justify" fo:text-indent="0.393in"/>
    </style:style>
    <style:style style:name="T8118" style:parent-style-name="DefaultParagraphFont" style:family="text">
      <style:text-properties style:font-size-complex="12pt"/>
    </style:style>
    <style:style style:name="T8119" style:parent-style-name="DefaultParagraphFont" style:family="text">
      <style:text-properties style:font-size-complex="12pt"/>
    </style:style>
    <style:style style:name="P8120" style:parent-style-name="Normal" style:family="paragraph">
      <style:paragraph-properties fo:border="0in solid #FFFFFF" fo:padding="0.4305in" style:shadow="#000000 0in 0in" fo:text-align="justify" fo:text-indent="0.393in"/>
    </style:style>
    <style:style style:name="T8121" style:parent-style-name="DefaultParagraphFont" style:family="text">
      <style:text-properties style:font-size-complex="12pt"/>
    </style:style>
    <style:style style:name="T8122" style:parent-style-name="DefaultParagraphFont" style:family="text">
      <style:text-properties style:font-size-complex="12pt"/>
    </style:style>
    <style:style style:name="P8123" style:parent-style-name="Normal" style:family="paragraph">
      <style:paragraph-properties fo:border="0in solid #FFFFFF" fo:padding="0.4305in" style:shadow="#000000 0in 0in" fo:text-align="justify" fo:text-indent="0.393in"/>
    </style:style>
    <style:style style:name="T8124" style:parent-style-name="DefaultParagraphFont" style:family="text">
      <style:text-properties style:font-size-complex="12pt"/>
    </style:style>
    <style:style style:name="T8125" style:parent-style-name="DefaultParagraphFont" style:family="text">
      <style:text-properties style:font-size-complex="12pt"/>
    </style:style>
    <style:style style:name="P8126" style:parent-style-name="Normal" style:family="paragraph">
      <style:paragraph-properties fo:border="0in solid #FFFFFF" fo:padding="0.4305in" style:shadow="#000000 0in 0in" fo:text-align="justify" fo:text-indent="0.393in"/>
    </style:style>
    <style:style style:name="T8127" style:parent-style-name="DefaultParagraphFont" style:family="text">
      <style:text-properties style:font-size-complex="12pt"/>
    </style:style>
    <style:style style:name="T8128" style:parent-style-name="DefaultParagraphFont" style:family="text">
      <style:text-properties style:font-size-complex="12pt"/>
    </style:style>
    <style:style style:name="P8129" style:parent-style-name="Normal" style:family="paragraph">
      <style:paragraph-properties fo:border="0in solid #FFFFFF" fo:padding="0.4305in" style:shadow="#000000 0in 0in" fo:text-align="justify" fo:text-indent="0.393in"/>
    </style:style>
    <style:style style:name="T8130" style:parent-style-name="DefaultParagraphFont" style:family="text">
      <style:text-properties style:font-size-complex="12pt"/>
    </style:style>
    <style:style style:name="T8131" style:parent-style-name="DefaultParagraphFont" style:family="text">
      <style:text-properties style:font-size-complex="12pt"/>
    </style:style>
    <style:style style:name="P8132" style:parent-style-name="Normal" style:family="paragraph">
      <style:paragraph-properties fo:border="0in solid #FFFFFF" fo:padding="0.4305in" style:shadow="#000000 0in 0in" fo:text-align="justify" fo:text-indent="0.393in"/>
    </style:style>
    <style:style style:name="T8133" style:parent-style-name="DefaultParagraphFont" style:family="text">
      <style:text-properties style:font-size-complex="12pt"/>
    </style:style>
    <style:style style:name="T8134" style:parent-style-name="DefaultParagraphFont" style:family="text">
      <style:text-properties style:font-size-complex="12pt"/>
    </style:style>
    <style:style style:name="P8135" style:parent-style-name="Normal" style:family="paragraph">
      <style:paragraph-properties fo:border="0in solid #FFFFFF" fo:padding="0.4305in" style:shadow="#000000 0in 0in" fo:text-align="justify" fo:text-indent="0.393in"/>
    </style:style>
    <style:style style:name="T8136" style:parent-style-name="DefaultParagraphFont" style:family="text">
      <style:text-properties style:font-size-complex="12pt"/>
    </style:style>
    <style:style style:name="T8137" style:parent-style-name="DefaultParagraphFont" style:family="text">
      <style:text-properties style:font-size-complex="12pt"/>
    </style:style>
    <style:style style:name="P8138" style:parent-style-name="Normal" style:family="paragraph">
      <style:paragraph-properties fo:border="0in solid #FFFFFF" fo:padding="0.4305in" style:shadow="#000000 0in 0in" fo:text-align="justify" fo:text-indent="0.393in"/>
    </style:style>
    <style:style style:name="T8139" style:parent-style-name="DefaultParagraphFont" style:family="text">
      <style:text-properties style:font-size-complex="12pt"/>
    </style:style>
    <style:style style:name="T8140" style:parent-style-name="DefaultParagraphFont" style:family="text">
      <style:text-properties style:font-size-complex="12pt"/>
    </style:style>
    <style:style style:name="P8141" style:parent-style-name="Normal" style:family="paragraph">
      <style:paragraph-properties fo:border="0in solid #FFFFFF" fo:padding="0.4305in" style:shadow="#000000 0in 0in" fo:text-align="justify" fo:text-indent="0.393in"/>
    </style:style>
    <style:style style:name="T8142" style:parent-style-name="DefaultParagraphFont" style:family="text">
      <style:text-properties style:font-size-complex="12pt"/>
    </style:style>
    <style:style style:name="T8143" style:parent-style-name="DefaultParagraphFont" style:family="text">
      <style:text-properties style:font-size-complex="12pt"/>
    </style:style>
    <style:style style:name="P8144" style:parent-style-name="Normal" style:family="paragraph">
      <style:paragraph-properties fo:border="0in solid #FFFFFF" fo:padding="0.4305in" style:shadow="#000000 0in 0in" fo:text-align="justify" fo:text-indent="0.393in"/>
    </style:style>
    <style:style style:name="T8145" style:parent-style-name="DefaultParagraphFont" style:family="text">
      <style:text-properties style:font-size-complex="12pt"/>
    </style:style>
    <style:style style:name="T8146" style:parent-style-name="DefaultParagraphFont" style:family="text">
      <style:text-properties style:font-size-complex="12pt"/>
    </style:style>
    <style:style style:name="P8147" style:parent-style-name="Normal" style:family="paragraph">
      <style:paragraph-properties fo:border="0in solid #FFFFFF" fo:padding="0.4305in" style:shadow="#000000 0in 0in" fo:text-indent="0.393in"/>
    </style:style>
    <style:style style:name="P8148" style:parent-style-name="Normal" style:family="paragraph">
      <style:paragraph-properties fo:text-align="center"/>
    </style:style>
    <style:style style:name="T8149" style:parent-style-name="DefaultParagraphFont" style:family="text">
      <style:text-properties fo:font-weight="bold" style:font-weight-asian="bold" style:font-size-complex="12pt"/>
    </style:style>
    <style:style style:name="T8150" style:parent-style-name="DefaultParagraphFont" style:family="text">
      <style:text-properties fo:font-weight="bold" style:font-weight-asian="bold" style:font-size-complex="12pt"/>
    </style:style>
    <style:style style:name="T8151" style:parent-style-name="DefaultParagraphFont" style:family="text">
      <style:text-properties fo:font-weight="bold" style:font-weight-asian="bold" fo:font-variant="small-caps" style:font-size-complex="12pt"/>
    </style:style>
    <style:style style:name="P8152" style:parent-style-name="Normal" style:family="paragraph">
      <style:paragraph-properties fo:text-align="center"/>
    </style:style>
    <style:style style:name="T8153" style:parent-style-name="DefaultParagraphFont" style:family="text">
      <style:text-properties fo:font-weight="bold" style:font-weight-asian="bold" style:font-size-complex="12pt"/>
    </style:style>
    <style:style style:name="P8154" style:parent-style-name="Normal" style:family="paragraph">
      <style:paragraph-properties fo:text-align="center" fo:text-indent="0.393in"/>
      <style:text-properties style:font-size-complex="12pt"/>
    </style:style>
    <style:style style:name="P8155" style:parent-style-name="Normal" style:family="paragraph">
      <style:paragraph-properties fo:border="0in solid #FFFFFF" fo:padding="0.4305in" style:shadow="#000000 0in 0in" fo:text-indent="0.393in"/>
    </style:style>
    <style:style style:name="T8156" style:parent-style-name="DefaultParagraphFont" style:family="text">
      <style:text-properties style:font-size-complex="12pt"/>
    </style:style>
    <style:style style:name="T8157" style:parent-style-name="DefaultParagraphFont" style:family="text">
      <style:text-properties style:font-size-complex="12pt"/>
    </style:style>
    <style:style style:name="P8158" style:parent-style-name="Normal" style:family="paragraph">
      <style:paragraph-properties fo:border="0in solid #FFFFFF" fo:padding="0.4305in" style:shadow="#000000 0in 0in" fo:text-align="justify" fo:text-indent="0.393in"/>
    </style:style>
    <style:style style:name="T8159" style:parent-style-name="DefaultParagraphFont" style:family="text">
      <style:text-properties style:font-size-complex="12pt"/>
    </style:style>
    <style:style style:name="T8160" style:parent-style-name="DefaultParagraphFont" style:family="text">
      <style:text-properties style:font-size-complex="12pt"/>
    </style:style>
    <style:style style:name="P8161" style:parent-style-name="Normal" style:family="paragraph">
      <style:paragraph-properties fo:border="0in solid #FFFFFF" fo:padding="0.4305in" style:shadow="#000000 0in 0in" fo:text-align="justify" fo:text-indent="0.393in"/>
    </style:style>
    <style:style style:name="T8162" style:parent-style-name="DefaultParagraphFont" style:family="text">
      <style:text-properties style:font-size-complex="12pt"/>
    </style:style>
    <style:style style:name="T8163" style:parent-style-name="DefaultParagraphFont" style:family="text">
      <style:text-properties style:font-size-complex="12pt"/>
    </style:style>
    <style:style style:name="P8164" style:parent-style-name="Normal" style:family="paragraph">
      <style:paragraph-properties fo:border="0in solid #FFFFFF" fo:padding="0.4305in" style:shadow="#000000 0in 0in" fo:text-align="justify" fo:text-indent="0.393in"/>
    </style:style>
    <style:style style:name="T8165" style:parent-style-name="DefaultParagraphFont" style:family="text">
      <style:text-properties style:font-size-complex="12pt"/>
    </style:style>
    <style:style style:name="T8166" style:parent-style-name="DefaultParagraphFont" style:family="text">
      <style:text-properties style:font-size-complex="12pt"/>
    </style:style>
    <style:style style:name="P8167" style:parent-style-name="Normal" style:family="paragraph">
      <style:paragraph-properties fo:border="0in solid #FFFFFF" fo:padding="0.4305in" style:shadow="#000000 0in 0in" fo:text-align="justify" fo:text-indent="0.393in"/>
    </style:style>
    <style:style style:name="T8168" style:parent-style-name="DefaultParagraphFont" style:family="text">
      <style:text-properties style:font-size-complex="12pt"/>
    </style:style>
    <style:style style:name="T8169" style:parent-style-name="DefaultParagraphFont" style:family="text">
      <style:text-properties style:font-size-complex="12pt"/>
    </style:style>
    <style:style style:name="P8170" style:parent-style-name="Normal" style:family="paragraph">
      <style:paragraph-properties fo:border="0in solid #FFFFFF" fo:padding="0.4305in" style:shadow="#000000 0in 0in" fo:text-align="justify" fo:text-indent="0.393in"/>
    </style:style>
    <style:style style:name="T8171" style:parent-style-name="DefaultParagraphFont" style:family="text">
      <style:text-properties style:font-size-complex="12pt"/>
    </style:style>
    <style:style style:name="T8172" style:parent-style-name="DefaultParagraphFont" style:family="text">
      <style:text-properties style:font-size-complex="12pt"/>
    </style:style>
    <style:style style:name="P8173" style:parent-style-name="Normal" style:family="paragraph">
      <style:paragraph-properties fo:border="0in solid #FFFFFF" fo:padding="0.4305in" style:shadow="#000000 0in 0in" fo:text-indent="0.393in"/>
    </style:style>
    <style:style style:name="T8174" style:parent-style-name="DefaultParagraphFont" style:family="text">
      <style:text-properties style:font-size-complex="12pt"/>
    </style:style>
    <style:style style:name="T8175" style:parent-style-name="DefaultParagraphFont" style:family="text">
      <style:text-properties style:font-size-complex="12pt"/>
    </style:style>
    <style:style style:name="P8176" style:parent-style-name="Normal" style:family="paragraph">
      <style:paragraph-properties fo:border="0in solid #FFFFFF" fo:padding="0.4305in" style:shadow="#000000 0in 0in" fo:text-align="justify" fo:text-indent="0.393in"/>
    </style:style>
    <style:style style:name="T8177" style:parent-style-name="DefaultParagraphFont" style:family="text">
      <style:text-properties style:font-size-complex="12pt"/>
    </style:style>
    <style:style style:name="T8178" style:parent-style-name="DefaultParagraphFont" style:family="text">
      <style:text-properties style:font-size-complex="12pt"/>
    </style:style>
    <style:style style:name="P8179" style:parent-style-name="Normal" style:family="paragraph">
      <style:paragraph-properties fo:border="0in solid #FFFFFF" fo:padding="0.4305in" style:shadow="#000000 0in 0in" fo:text-align="justify" fo:text-indent="0.393in"/>
    </style:style>
    <style:style style:name="T8180" style:parent-style-name="DefaultParagraphFont" style:family="text">
      <style:text-properties style:font-size-complex="12pt"/>
    </style:style>
    <style:style style:name="T8181" style:parent-style-name="DefaultParagraphFont" style:family="text">
      <style:text-properties style:font-size-complex="12pt"/>
    </style:style>
    <style:style style:name="P8182" style:parent-style-name="Normal" style:family="paragraph">
      <style:paragraph-properties fo:border="0in solid #FFFFFF" fo:padding="0.4305in" style:shadow="#000000 0in 0in" fo:text-align="justify" fo:text-indent="0.393in"/>
    </style:style>
    <style:style style:name="T8183" style:parent-style-name="DefaultParagraphFont" style:family="text">
      <style:text-properties style:font-size-complex="12pt"/>
    </style:style>
    <style:style style:name="T8184" style:parent-style-name="DefaultParagraphFont" style:family="text">
      <style:text-properties style:font-size-complex="12pt"/>
    </style:style>
    <style:style style:name="P8185" style:parent-style-name="Normal" style:family="paragraph">
      <style:paragraph-properties fo:border="0in solid #FFFFFF" fo:padding="0.4305in" style:shadow="#000000 0in 0in" fo:text-align="justify" fo:text-indent="0.393in"/>
    </style:style>
    <style:style style:name="T8186" style:parent-style-name="DefaultParagraphFont" style:family="text">
      <style:text-properties style:font-size-complex="12pt"/>
    </style:style>
    <style:style style:name="T8187" style:parent-style-name="DefaultParagraphFont" style:family="text">
      <style:text-properties style:font-size-complex="12pt"/>
    </style:style>
    <style:style style:name="P8188" style:parent-style-name="Normal" style:family="paragraph">
      <style:paragraph-properties fo:border="0in solid #FFFFFF" fo:padding="0.4305in" style:shadow="#000000 0in 0in" fo:text-align="justify" fo:text-indent="0.393in"/>
    </style:style>
    <style:style style:name="T8189" style:parent-style-name="DefaultParagraphFont" style:family="text">
      <style:text-properties style:font-size-complex="12pt"/>
    </style:style>
    <style:style style:name="T8190" style:parent-style-name="DefaultParagraphFont" style:family="text">
      <style:text-properties style:font-size-complex="12pt"/>
    </style:style>
    <style:style style:name="P8191" style:parent-style-name="Normal" style:family="paragraph">
      <style:paragraph-properties fo:border="0in solid #FFFFFF" fo:padding="0.4305in" style:shadow="#000000 0in 0in" fo:text-align="justify" fo:text-indent="0.393in"/>
    </style:style>
    <style:style style:name="T8192" style:parent-style-name="DefaultParagraphFont" style:family="text">
      <style:text-properties style:font-size-complex="12pt"/>
    </style:style>
    <style:style style:name="T8193" style:parent-style-name="DefaultParagraphFont" style:family="text">
      <style:text-properties style:font-size-complex="12pt"/>
    </style:style>
    <style:style style:name="P8194" style:parent-style-name="Normal" style:family="paragraph">
      <style:paragraph-properties fo:border="0in solid #FFFFFF" fo:padding="0.4305in" style:shadow="#000000 0in 0in" fo:text-align="justify" fo:text-indent="0.393in"/>
    </style:style>
    <style:style style:name="T8195" style:parent-style-name="DefaultParagraphFont" style:family="text">
      <style:text-properties style:font-size-complex="12pt"/>
    </style:style>
    <style:style style:name="T8196" style:parent-style-name="DefaultParagraphFont" style:family="text">
      <style:text-properties style:font-size-complex="12pt"/>
    </style:style>
    <style:style style:name="P8197" style:parent-style-name="Normal" style:family="paragraph">
      <style:paragraph-properties fo:border="0in solid #FFFFFF" fo:padding="0.4305in" style:shadow="#000000 0in 0in" fo:text-align="justify" fo:text-indent="0.393in"/>
    </style:style>
    <style:style style:name="T8198" style:parent-style-name="DefaultParagraphFont" style:family="text">
      <style:text-properties style:font-size-complex="12pt"/>
    </style:style>
    <style:style style:name="T8199" style:parent-style-name="DefaultParagraphFont" style:family="text">
      <style:text-properties style:font-size-complex="12pt"/>
    </style:style>
    <style:style style:name="P8200" style:parent-style-name="Normal" style:family="paragraph">
      <style:paragraph-properties fo:border="0in solid #FFFFFF" fo:padding="0.4305in" style:shadow="#000000 0in 0in" fo:text-align="justify" fo:text-indent="0.393in"/>
    </style:style>
    <style:style style:name="T8201" style:parent-style-name="DefaultParagraphFont" style:family="text">
      <style:text-properties style:font-size-complex="12pt"/>
    </style:style>
    <style:style style:name="T8202" style:parent-style-name="DefaultParagraphFont" style:family="text">
      <style:text-properties style:font-size-complex="12pt"/>
    </style:style>
    <style:style style:name="P8203" style:parent-style-name="Normal" style:family="paragraph">
      <style:paragraph-properties fo:border="0in solid #FFFFFF" fo:padding="0.4305in" style:shadow="#000000 0in 0in" fo:text-align="justify" fo:text-indent="0.393in"/>
    </style:style>
    <style:style style:name="T8204" style:parent-style-name="DefaultParagraphFont" style:family="text">
      <style:text-properties style:font-size-complex="12pt"/>
    </style:style>
    <style:style style:name="T8205" style:parent-style-name="DefaultParagraphFont" style:family="text">
      <style:text-properties style:font-size-complex="12pt"/>
    </style:style>
    <style:style style:name="P8206" style:parent-style-name="Normal" style:family="paragraph">
      <style:paragraph-properties fo:border="0in solid #FFFFFF" fo:padding="0.4305in" style:shadow="#000000 0in 0in" fo:text-align="justify" fo:text-indent="0.393in"/>
    </style:style>
    <style:style style:name="T8207" style:parent-style-name="DefaultParagraphFont" style:family="text">
      <style:text-properties style:font-size-complex="12pt"/>
    </style:style>
    <style:style style:name="T8208" style:parent-style-name="DefaultParagraphFont" style:family="text">
      <style:text-properties style:font-size-complex="12pt"/>
    </style:style>
    <style:style style:name="P8209" style:parent-style-name="Normal" style:family="paragraph">
      <style:paragraph-properties fo:border="0in solid #FFFFFF" fo:padding="0.4305in" style:shadow="#000000 0in 0in" fo:text-align="justify" fo:text-indent="0.393in"/>
    </style:style>
    <style:style style:name="T8210" style:parent-style-name="DefaultParagraphFont" style:family="text">
      <style:text-properties style:font-size-complex="12pt"/>
    </style:style>
    <style:style style:name="T8211" style:parent-style-name="DefaultParagraphFont" style:family="text">
      <style:text-properties style:font-size-complex="12pt"/>
    </style:style>
    <style:style style:name="P8212" style:parent-style-name="Normal" style:family="paragraph">
      <style:paragraph-properties fo:border="0in solid #FFFFFF" fo:padding="0.4305in" style:shadow="#000000 0in 0in" fo:text-align="justify" fo:text-indent="0.393in"/>
    </style:style>
    <style:style style:name="T8213" style:parent-style-name="DefaultParagraphFont" style:family="text">
      <style:text-properties style:font-size-complex="12pt"/>
    </style:style>
    <style:style style:name="T8214" style:parent-style-name="DefaultParagraphFont" style:family="text">
      <style:text-properties style:font-size-complex="12pt"/>
    </style:style>
    <style:style style:name="P8215" style:parent-style-name="Normal" style:family="paragraph">
      <style:paragraph-properties fo:border="0in solid #FFFFFF" fo:padding="0.4305in" style:shadow="#000000 0in 0in" fo:text-align="justify" fo:text-indent="0.393in"/>
    </style:style>
    <style:style style:name="T8216" style:parent-style-name="DefaultParagraphFont" style:family="text">
      <style:text-properties style:font-size-complex="12pt"/>
    </style:style>
    <style:style style:name="T8217" style:parent-style-name="DefaultParagraphFont" style:family="text">
      <style:text-properties style:font-size-complex="12pt"/>
    </style:style>
    <style:style style:name="P8218" style:parent-style-name="Normal" style:family="paragraph">
      <style:paragraph-properties fo:border="0in solid #FFFFFF" fo:padding="0.4305in" style:shadow="#000000 0in 0in" fo:text-align="justify" fo:text-indent="0.393in"/>
    </style:style>
    <style:style style:name="T8219" style:parent-style-name="DefaultParagraphFont" style:family="text">
      <style:text-properties style:font-size-complex="12pt"/>
    </style:style>
    <style:style style:name="T8220" style:parent-style-name="DefaultParagraphFont" style:family="text">
      <style:text-properties style:font-size-complex="12pt"/>
    </style:style>
    <style:style style:name="P8221" style:parent-style-name="Normal" style:family="paragraph">
      <style:paragraph-properties fo:border="0in solid #FFFFFF" fo:padding="0.4305in" style:shadow="#000000 0in 0in" fo:text-align="justify" fo:text-indent="0.393in"/>
    </style:style>
    <style:style style:name="T8222" style:parent-style-name="DefaultParagraphFont" style:family="text">
      <style:text-properties style:font-size-complex="12pt"/>
    </style:style>
    <style:style style:name="T8223" style:parent-style-name="DefaultParagraphFont" style:family="text">
      <style:text-properties style:font-size-complex="12pt"/>
    </style:style>
    <style:style style:name="P8224" style:parent-style-name="Normal" style:family="paragraph">
      <style:paragraph-properties fo:border="0in solid #FFFFFF" fo:padding="0.4305in" style:shadow="#000000 0in 0in" fo:text-align="justify" fo:text-indent="0.393in"/>
    </style:style>
    <style:style style:name="T8225" style:parent-style-name="DefaultParagraphFont" style:family="text">
      <style:text-properties style:font-size-complex="12pt"/>
    </style:style>
    <style:style style:name="T8226" style:parent-style-name="DefaultParagraphFont" style:family="text">
      <style:text-properties style:font-size-complex="12pt"/>
    </style:style>
    <style:style style:name="P8227" style:parent-style-name="Normal" style:family="paragraph">
      <style:paragraph-properties fo:border="0in solid #FFFFFF" fo:padding="0.4305in" style:shadow="#000000 0in 0in" fo:text-align="justify" fo:text-indent="0.393in"/>
    </style:style>
    <style:style style:name="T8228" style:parent-style-name="DefaultParagraphFont" style:family="text">
      <style:text-properties style:font-size-complex="12pt"/>
    </style:style>
    <style:style style:name="T8229" style:parent-style-name="DefaultParagraphFont" style:family="text">
      <style:text-properties style:font-size-complex="12pt"/>
    </style:style>
    <style:style style:name="P8230" style:parent-style-name="Normal" style:family="paragraph">
      <style:paragraph-properties fo:border="0in solid #FFFFFF" fo:padding="0.4305in" style:shadow="#000000 0in 0in" fo:text-align="justify" fo:text-indent="0.393in"/>
    </style:style>
    <style:style style:name="T8231" style:parent-style-name="DefaultParagraphFont" style:family="text">
      <style:text-properties style:font-size-complex="12pt"/>
    </style:style>
    <style:style style:name="T8232" style:parent-style-name="DefaultParagraphFont" style:family="text">
      <style:text-properties style:font-size-complex="12pt"/>
    </style:style>
    <style:style style:name="P8233" style:parent-style-name="Normal" style:family="paragraph">
      <style:paragraph-properties fo:border="0in solid #FFFFFF" fo:padding="0.4305in" style:shadow="#000000 0in 0in" fo:text-align="justify" fo:text-indent="0.393in"/>
    </style:style>
    <style:style style:name="T8234" style:parent-style-name="DefaultParagraphFont" style:family="text">
      <style:text-properties style:font-size-complex="12pt"/>
    </style:style>
    <style:style style:name="T8235" style:parent-style-name="DefaultParagraphFont" style:family="text">
      <style:text-properties style:font-size-complex="12pt"/>
    </style:style>
    <style:style style:name="P8236" style:parent-style-name="Normal" style:family="paragraph">
      <style:paragraph-properties fo:border="0in solid #FFFFFF" fo:padding="0.4305in" style:shadow="#000000 0in 0in" fo:text-align="justify" fo:text-indent="0.393in"/>
    </style:style>
    <style:style style:name="T8237" style:parent-style-name="DefaultParagraphFont" style:family="text">
      <style:text-properties style:font-size-complex="12pt"/>
    </style:style>
    <style:style style:name="T8238" style:parent-style-name="DefaultParagraphFont" style:family="text">
      <style:text-properties style:font-size-complex="12pt"/>
    </style:style>
    <style:style style:name="P8239" style:parent-style-name="Normal" style:family="paragraph">
      <style:paragraph-properties fo:border="0in solid #FFFFFF" fo:padding="0.4305in" style:shadow="#000000 0in 0in" fo:text-align="justify" fo:text-indent="0.393in"/>
    </style:style>
    <style:style style:name="T8240" style:parent-style-name="DefaultParagraphFont" style:family="text">
      <style:text-properties style:font-size-complex="12pt"/>
    </style:style>
    <style:style style:name="T8241" style:parent-style-name="DefaultParagraphFont" style:family="text">
      <style:text-properties style:font-size-complex="12pt"/>
    </style:style>
    <style:style style:name="P8242" style:parent-style-name="Normal" style:family="paragraph">
      <style:paragraph-properties fo:border="0in solid #FFFFFF" fo:padding="0.4305in" style:shadow="#000000 0in 0in" fo:text-align="justify" fo:text-indent="0.393in"/>
    </style:style>
    <style:style style:name="T8243" style:parent-style-name="DefaultParagraphFont" style:family="text">
      <style:text-properties style:font-size-complex="12pt"/>
    </style:style>
    <style:style style:name="T8244" style:parent-style-name="DefaultParagraphFont" style:family="text">
      <style:text-properties style:font-size-complex="12pt"/>
    </style:style>
    <style:style style:name="P8245" style:parent-style-name="Normal" style:family="paragraph">
      <style:paragraph-properties fo:border="0in solid #FFFFFF" fo:padding="0.4305in" style:shadow="#000000 0in 0in" fo:text-align="justify" fo:text-indent="0.393in"/>
    </style:style>
    <style:style style:name="T8246" style:parent-style-name="DefaultParagraphFont" style:family="text">
      <style:text-properties style:font-size-complex="12pt"/>
    </style:style>
    <style:style style:name="T8247" style:parent-style-name="DefaultParagraphFont" style:family="text">
      <style:text-properties style:font-size-complex="12pt"/>
    </style:style>
    <style:style style:name="P8248" style:parent-style-name="Normal" style:family="paragraph">
      <style:paragraph-properties fo:border="0in solid #FFFFFF" fo:padding="0.4305in" style:shadow="#000000 0in 0in" fo:text-align="justify" fo:text-indent="0.393in"/>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style>
    <style:style style:name="P8251" style:parent-style-name="Normal" style:family="paragraph">
      <style:paragraph-properties fo:border="0in solid #FFFFFF" fo:padding="0.4305in" style:shadow="#000000 0in 0in" fo:text-align="justify" fo:text-indent="0.393in"/>
    </style:style>
    <style:style style:name="T8252" style:parent-style-name="DefaultParagraphFont" style:family="text">
      <style:text-properties style:font-size-complex="12pt"/>
    </style:style>
    <style:style style:name="T8253" style:parent-style-name="DefaultParagraphFont" style:family="text">
      <style:text-properties style:font-size-complex="12pt"/>
    </style:style>
    <style:style style:name="P8254" style:parent-style-name="Normal" style:family="paragraph">
      <style:paragraph-properties fo:border="0in solid #FFFFFF" fo:padding="0.4305in" style:shadow="#000000 0in 0in" fo:text-align="justify" fo:text-indent="0.393in"/>
    </style:style>
    <style:style style:name="T8255" style:parent-style-name="DefaultParagraphFont" style:family="text">
      <style:text-properties style:font-size-complex="12pt"/>
    </style:style>
    <style:style style:name="T8256" style:parent-style-name="DefaultParagraphFont" style:family="text">
      <style:text-properties style:font-size-complex="12pt"/>
    </style:style>
    <style:style style:name="P8257" style:parent-style-name="Normal" style:family="paragraph">
      <style:paragraph-properties fo:border="0in solid #FFFFFF" fo:padding="0.4305in" style:shadow="#000000 0in 0in" fo:text-align="justify" fo:text-indent="0.393in"/>
    </style:style>
    <style:style style:name="T8258" style:parent-style-name="DefaultParagraphFont" style:family="text">
      <style:text-properties style:font-size-complex="12pt"/>
    </style:style>
    <style:style style:name="T8259" style:parent-style-name="DefaultParagraphFont" style:family="text">
      <style:text-properties style:font-size-complex="12pt"/>
    </style:style>
    <style:style style:name="P8260" style:parent-style-name="Normal" style:family="paragraph">
      <style:paragraph-properties fo:border="0in solid #FFFFFF" fo:padding="0.4305in" style:shadow="#000000 0in 0in" fo:text-align="justify" fo:text-indent="0.393in"/>
    </style:style>
    <style:style style:name="T8261" style:parent-style-name="DefaultParagraphFont" style:family="text">
      <style:text-properties style:font-size-complex="12pt"/>
    </style:style>
    <style:style style:name="T8262" style:parent-style-name="DefaultParagraphFont" style:family="text">
      <style:text-properties style:font-size-complex="12pt"/>
    </style:style>
    <style:style style:name="P8263" style:parent-style-name="Normal" style:family="paragraph">
      <style:paragraph-properties fo:border="0in solid #FFFFFF" fo:padding="0.4305in" style:shadow="#000000 0in 0in" fo:text-align="justify" fo:text-indent="0.393in"/>
    </style:style>
    <style:style style:name="T8264" style:parent-style-name="DefaultParagraphFont" style:family="text">
      <style:text-properties style:font-size-complex="12pt"/>
    </style:style>
    <style:style style:name="T8265" style:parent-style-name="DefaultParagraphFont" style:family="text">
      <style:text-properties style:font-size-complex="12pt"/>
    </style:style>
    <style:style style:name="P8266" style:parent-style-name="Normal" style:family="paragraph">
      <style:paragraph-properties fo:text-align="center" fo:text-indent="0.393in"/>
      <style:text-properties fo:font-weight="bold" style:font-weight-asian="bold" style:font-size-complex="12pt"/>
    </style:style>
    <style:style style:name="P8267" style:parent-style-name="Normal" style:family="paragraph">
      <style:paragraph-properties fo:text-align="center" fo:text-indent="0.393in"/>
    </style:style>
    <style:style style:name="P8268" style:parent-style-name="Normal" style:family="paragraph">
      <style:paragraph-properties fo:text-align="center"/>
    </style:style>
    <style:style style:name="T8269" style:parent-style-name="DefaultParagraphFont" style:family="text">
      <style:text-properties fo:font-weight="bold" style:font-weight-asian="bold" style:font-size-complex="12pt"/>
    </style:style>
    <style:style style:name="T8270" style:parent-style-name="DefaultParagraphFont" style:family="text">
      <style:text-properties fo:font-weight="bold" style:font-weight-asian="bold" style:font-size-complex="12pt"/>
    </style:style>
    <style:style style:name="P8271" style:parent-style-name="Normal" style:family="paragraph">
      <style:paragraph-properties fo:text-align="center"/>
    </style:style>
    <style:style style:name="T8272" style:parent-style-name="DefaultParagraphFont" style:family="text">
      <style:text-properties fo:font-weight="bold" style:font-weight-asian="bold" style:font-size-complex="12pt"/>
    </style:style>
    <style:style style:name="P8273" style:parent-style-name="Normal" style:family="paragraph">
      <style:paragraph-properties fo:text-align="center" fo:text-indent="0.393in"/>
      <style:text-properties fo:font-weight="bold" style:font-weight-asian="bold" style:font-size-complex="12pt"/>
    </style:style>
    <style:style style:name="P8274" style:parent-style-name="Normal" style:family="paragraph">
      <style:paragraph-properties fo:border="0in solid #FFFFFF" fo:padding="0.4305in" style:shadow="#000000 0in 0in" fo:text-align="justify" fo:text-indent="0.393in"/>
    </style:style>
    <style:style style:name="T8275" style:parent-style-name="DefaultParagraphFont" style:family="text">
      <style:text-properties style:font-size-complex="12pt"/>
    </style:style>
    <style:style style:name="T8276" style:parent-style-name="DefaultParagraphFont" style:family="text">
      <style:text-properties style:font-size-complex="12pt"/>
    </style:style>
    <style:style style:name="P8277" style:parent-style-name="Normal" style:family="paragraph">
      <style:paragraph-properties fo:border="0in solid #FFFFFF" fo:padding="0.4305in" style:shadow="#000000 0in 0in" fo:text-align="justify" fo:text-indent="0.393in"/>
    </style:style>
    <style:style style:name="T8278" style:parent-style-name="DefaultParagraphFont" style:family="text">
      <style:text-properties style:font-size-complex="12pt"/>
    </style:style>
    <style:style style:name="T8279" style:parent-style-name="DefaultParagraphFont" style:family="text">
      <style:text-properties style:font-size-complex="12pt"/>
    </style:style>
    <style:style style:name="P8280" style:parent-style-name="Normal" style:family="paragraph">
      <style:paragraph-properties fo:border="0in solid #FFFFFF" fo:padding="0.4305in" style:shadow="#000000 0in 0in" fo:text-align="justify" fo:text-indent="0.393in"/>
    </style:style>
    <style:style style:name="T8281" style:parent-style-name="DefaultParagraphFont" style:family="text">
      <style:text-properties style:font-size-complex="12pt"/>
    </style:style>
    <style:style style:name="T8282" style:parent-style-name="DefaultParagraphFont" style:family="text">
      <style:text-properties style:font-size-complex="12pt"/>
    </style:style>
    <style:style style:name="P8283" style:parent-style-name="Normal" style:family="paragraph">
      <style:paragraph-properties fo:border="0in solid #FFFFFF" fo:padding="0.4305in" style:shadow="#000000 0in 0in" fo:text-align="justify" fo:text-indent="0.393in"/>
    </style:style>
    <style:style style:name="T8284" style:parent-style-name="DefaultParagraphFont" style:family="text">
      <style:text-properties style:font-size-complex="12pt"/>
    </style:style>
    <style:style style:name="T8285" style:parent-style-name="DefaultParagraphFont" style:family="text">
      <style:text-properties style:font-size-complex="12pt"/>
    </style:style>
    <style:style style:name="P8286" style:parent-style-name="Normal" style:family="paragraph">
      <style:paragraph-properties fo:border="0in solid #FFFFFF" fo:padding="0.4305in" style:shadow="#000000 0in 0in" fo:text-align="justify" fo:text-indent="0.393in"/>
    </style:style>
    <style:style style:name="T8287" style:parent-style-name="DefaultParagraphFont" style:family="text">
      <style:text-properties style:font-size-complex="12pt"/>
    </style:style>
    <style:style style:name="T8288" style:parent-style-name="DefaultParagraphFont" style:family="text">
      <style:text-properties style:font-size-complex="12pt"/>
    </style:style>
    <style:style style:name="P8289" style:parent-style-name="Normal" style:family="paragraph">
      <style:paragraph-properties fo:border="0in solid #FFFFFF" fo:padding="0.4305in" style:shadow="#000000 0in 0in" fo:text-align="justify" fo:text-indent="0.393in"/>
    </style:style>
    <style:style style:name="T8290" style:parent-style-name="DefaultParagraphFont" style:family="text">
      <style:text-properties style:font-size-complex="12pt"/>
    </style:style>
    <style:style style:name="T8291" style:parent-style-name="DefaultParagraphFont" style:family="text">
      <style:text-properties style:font-size-complex="12pt"/>
    </style:style>
    <style:style style:name="P8292" style:parent-style-name="Normal" style:family="paragraph">
      <style:paragraph-properties fo:border="0in solid #FFFFFF" fo:padding="0.4305in" style:shadow="#000000 0in 0in" fo:text-indent="0.393in"/>
    </style:style>
    <style:style style:name="P8293" style:parent-style-name="Normal" style:family="paragraph">
      <style:paragraph-properties fo:text-align="center"/>
    </style:style>
    <style:style style:name="T8294" style:parent-style-name="DefaultParagraphFont" style:family="text">
      <style:text-properties fo:font-weight="bold" style:font-weight-asian="bold" style:font-size-complex="12pt"/>
    </style:style>
    <style:style style:name="T8295" style:parent-style-name="DefaultParagraphFont" style:family="text">
      <style:text-properties fo:font-weight="bold" style:font-weight-asian="bold" style:font-size-complex="12pt"/>
    </style:style>
    <style:style style:name="P8296" style:parent-style-name="Normal" style:family="paragraph">
      <style:paragraph-properties fo:text-align="center"/>
    </style:style>
    <style:style style:name="T8297" style:parent-style-name="DefaultParagraphFont" style:family="text">
      <style:text-properties fo:font-weight="bold" style:font-weight-asian="bold" style:font-size-complex="12pt"/>
    </style:style>
    <style:style style:name="P8298" style:parent-style-name="Normal" style:family="paragraph">
      <style:paragraph-properties fo:text-align="center" fo:text-indent="0.393in"/>
      <style:text-properties style:font-size-complex="12pt"/>
    </style:style>
    <style:style style:name="P8299" style:parent-style-name="Normal" style:family="paragraph">
      <style:paragraph-properties fo:border="0in solid #FFFFFF" fo:padding="0.4305in" style:shadow="#000000 0in 0in" fo:text-align="justify" fo:text-indent="0.393in"/>
    </style:style>
    <style:style style:name="T8300" style:parent-style-name="DefaultParagraphFont" style:family="text">
      <style:text-properties style:font-size-complex="12pt"/>
    </style:style>
    <style:style style:name="T8301" style:parent-style-name="DefaultParagraphFont" style:family="text">
      <style:text-properties style:font-size-complex="12pt"/>
    </style:style>
    <style:style style:name="P8302" style:parent-style-name="Normal" style:family="paragraph">
      <style:paragraph-properties fo:border="0in solid #FFFFFF" fo:padding="0.4305in" style:shadow="#000000 0in 0in" fo:text-align="justify" fo:text-indent="0.393in"/>
    </style:style>
    <style:style style:name="T8303" style:parent-style-name="DefaultParagraphFont" style:family="text">
      <style:text-properties style:font-size-complex="12pt"/>
    </style:style>
    <style:style style:name="T8304" style:parent-style-name="DefaultParagraphFont" style:family="text">
      <style:text-properties style:font-size-complex="12pt"/>
    </style:style>
    <style:style style:name="P8305" style:parent-style-name="Normal" style:family="paragraph">
      <style:paragraph-properties fo:border="0in solid #FFFFFF" fo:padding="0.4305in" style:shadow="#000000 0in 0in" fo:text-align="justify" fo:text-indent="0.393in"/>
    </style:style>
    <style:style style:name="T8306" style:parent-style-name="DefaultParagraphFont" style:family="text">
      <style:text-properties style:font-size-complex="12pt"/>
    </style:style>
    <style:style style:name="T8307" style:parent-style-name="DefaultParagraphFont" style:family="text">
      <style:text-properties style:font-size-complex="12pt"/>
    </style:style>
    <style:style style:name="P8308" style:parent-style-name="Normal" style:family="paragraph">
      <style:paragraph-properties fo:border="0in solid #FFFFFF" fo:padding="0.4305in" style:shadow="#000000 0in 0in" fo:text-indent="0.393in"/>
    </style:style>
    <style:style style:name="P8309" style:parent-style-name="Normal" style:family="paragraph">
      <style:paragraph-properties fo:text-align="center" fo:text-indent="0.393in"/>
    </style:style>
    <style:style style:name="T831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40417in" svg:height="0.5125in" style:rel-width="scale" style:rel-height="scale"><draw:image xlink:href="media/image1.png" xlink:type="simple" xlink:show="embed" xlink:actuate="onLoad"/><svg:title/><svg:desc>https://www.e-tar.lt/rs/legalact/d5f6c7d0272411ee9de9e7e0fd363afc/content_files/image001.png</svg:desc></draw:frame></text:span></text:p>
      <text:p text:style-name="P8"/>
      <text:p text:style-name="P9">NACIONALINIO VISUOMENĖS SVEIKATOS CENTRO</text:p>
      <text:p text:style-name="P10">PRIE SVEIKATOS APSAUGOS MINISTERIJOS</text:p>
      <text:p text:style-name="P11">DIREKTORIUS</text:p>
      <text:p text:style-name="P12"/>
      <text:p text:style-name="P13">ĮSAKYMAS</text:p>
      <text:p text:style-name="P14">DĖL UŽKREČIAMŲJŲ LIGŲ IR JŲ SUKĖLĖJŲ VALSTYBĖS INFORMACINĖS SISTEMOS ATNAUJINIMO, UŽKREČIAMŲJŲ LIGŲ IR JŲ SUKĖLĖJŲ VALSTYBĖS INFORMACINĖS SISTEMOS NUOSTATŲ IR UŽKREČIAMŲJŲ LIGŲ IR JŲ SUKĖLĖJŲ VALSTYBĖS INFORMACINĖS SISTEMOS DUOMENŲ SAUGOS NUOSTATŲ PATVIRTINIMO</text:p>
      <text:p text:style-name="P15"/>
      <text:p text:style-name="P16">2024 m. lapkričio 15 d. Nr. VKE-419</text:p>
      <text:p text:style-name="P17">Vilnius</text:p>
      <text:p text:style-name="P18"/>
      <text:p text:style-name="P19"><text:span text:style-name="T20">Vadovaudamasis Lietuvos Respublikos valstybės informacinių išteklių valdymo įstatymo 24 straipsnio 1 dalimi ir 27 straipsnio 1 dalies 1 punktu, Informacinių sistemų steigimo, kūrimo, atnaujinimo, pertvarkymo ir likvidavimo tvarkos aprašu, patvirtintu Lietuvos Respublikos Vyriausybės 2024 m. gegužės 15 d. nutarimu Nr. 349 „Dėl Lietuvos Respublikos valstybės informacinių išteklių valdymo įstatymo įgyvendinimo“, Bendrųjų elektroninės informacijos saugos reikalavimų aprašu ir Saugos dokumentų turinio gairių aprašu, patvirtintais Lietuvos Respublikos Vyriausybės 2013 m. liepos 24 d. nutarimu Nr. 716 „Dėl Bendrųjų elektroninės informacijos saugos reikalavimų aprašo ir Saugos dokumentų turinio gairių aprašo patvirtinimo“:</text:span></text:p>
      <text:p text:style-name="P21">1.<text:tab/><text:span text:style-name="T22">A t n a u j i n u<text:s/></text:span><text:span text:style-name="T23">Užkrečiamųjų ligų ir jų sukėlėjų valstybės in</text:span><text:span text:style-name="T24">formacinę sistemą (toliau – ULSVIS).</text:span></text:p>
      <text:p text:style-name="P25"><text:span text:style-name="T26">2</text:span><text:span text:style-name="T27">.</text:span><text:span text:style-name="T28"><text:tab/></text:span><text:span text:style-name="T29">T v i r t i n u pridedamus:</text:span></text:p>
      <text:p text:style-name="P30"><text:span text:style-name="T31">2.1</text:span><text:span text:style-name="T32">.</text:span><text:span text:style-name="T33"><text:tab/></text:span><text:span text:style-name="T34">Užkrečiamųjų ligų ir jų sukėlėjų valstybės informacinės sistemos nuostatus;</text:span></text:p>
      <text:p text:style-name="P35"><text:span text:style-name="T36">2.2</text:span><text:span text:style-name="T37">.</text:span><text:span text:style-name="T38"><text:tab/></text:span><text:span text:style-name="T39">Užkrečiamųjų ligų ir jų sukėlėjų valstybės informacinės sistemos duomenų saugos nuostatus.</text:span></text:p>
      <text:p text:style-name="P40"><text:span text:style-name="T41">3</text:span><text:span text:style-name="T42">. S k i r i u Nacionalinį visuomenės sveikatos centrą prie Sveikatos apsaugos ministerijos ULSVIS valdytoju ir duomenų valdytoju.</text:span></text:p>
      <text:p text:style-name="P43"><text:span text:style-name="T44">4</text:span><text:span text:style-name="T45">.<text:s/></text:span><text:span text:style-name="T46">P r i p a ž į s t u netekusiu galios<text:s/></text:span><text:span text:style-name="T47">Nacionalinio visuomenės sveikatos centro prie Sveikatos apsaugos ministerijos direktoriaus 2021 m. lapkričio 12 d. įsakymą Nr. VKE-561 „Dėl Užkrečiamųjų ligų ir jų sukėlėjų valstybės informacinės sistemos duomenų saugos nuostatų patvirtinimo“.</text:span></text:p>
      <text:p text:style-name="P48"/>
      <text:p text:style-name="P49"/>
      <text:p text:style-name="P50"/>
      <text:p text:style-name="P51"><text:span text:style-name="T52">Direktorius</text:span><text:span text:style-name="T53"><text:tab/>Vaidotas Guodys</text:span></text:p>
      <text:soft-page-break/>
      <text:p text:style-name="P54"><text:span text:style-name="T55">SUDERINTA</text:span><text:span text:style-name="T56"><text:tab/></text:span><text:span text:style-name="T57"><text:tab/><text:s text:c="28"/>SUDERINTA</text:span></text:p>
      <text:p text:style-name="P58">Nacionalinio kibernetinio saugumo centro <text:s text:c="24"/>Valstybinė ligonių kasa prie Sveikatos</text:p>
      <text:p text:style-name="P59">prie Krašto apsaugos ministerijos <text:s text:c="38"/>apsaugos ministerijos</text:p>
      <text:p text:style-name="P60"><text:span text:style-name="T61">2024 m. spalio 28 d. raštu <text:s/>Nr.<text:s/></text:span><text:span text:style-name="T62">(4.1 E) 6K-714</text:span><text:span text:style-name="T63"><text:s text:c="17"/></text:span><text:span text:style-name="T64"><text:s/></text:span><text:span text:style-name="T65">2024 m. spalio 8 d. raštu Nr. 4K-5277</text:span></text:p>
      <text:p text:style-name="P66"/>
      <text:p text:style-name="P67">SUDERINTA<text:tab/><text:tab/><text:tab/><text:s text:c="6"/>SUDERINTA</text:p>
      <text:p text:style-name="P68">Valstybės duomenų agentūros<text:s/><text:tab/><text:tab/><text:s text:c="6"/>Viešosios įstaigos Vilniaus universiteto</text:p>
      <text:p text:style-name="P69">2024 m. rugsėjo 23 d. raštu Nr. SD-1316 <text:s text:c="26"/>ligoninės Santaros klinikų<text:tab/></text:p>
      <text:p text:style-name="P70"><text:s text:c="28"/>2024 m. rugsėjo 19 d. raštu Nr. SR-6008</text:p>
      <text:p text:style-name="P71"/>
      <text:p text:style-name="P72">SUDERINTA<text:tab/><text:tab/><text:tab/><text:s text:c="6"/>SUDERINTA</text:p>
      <text:p text:style-name="P73"><text:span text:style-name="T74">Valstybės duomenų apsaugos inspekcijos <text:s text:c="25"/></text:span><text:span text:style-name="T75">Lietuvos Respublikos ekonomikos ir</text:span><text:span text:style-name="T76"><text:tab/></text:span></text:p>
      <text:p text:style-name="P77"><text:span text:style-name="T78">2024 m. spalio 31 d</text:span><text:span text:style-name="T79">. raštu Nr. 2R-5625 (3.2 Mr) <text:s text:c="13"/>i</text:span><text:span text:style-name="T80">novacijos ministerijos</text:span><text:span text:style-name="T81"><text:tab/></text:span><text:span text:style-name="T82"><text:tab/><text:s text:c="3"/></text:span></text:p>
      <text:p text:style-name="P83"><text:tab/><text:tab/><text:tab/><text:tab/><text:s text:c="5"/>2024 m. spalio 30 d. raštu Nr. 3-3529</text:p>
      <text:p text:style-name="P84"/>
      <text:p text:style-name="P85">SUDERINTA<text:tab/><text:tab/><text:tab/><text:s text:c="5"/>SUDERINTA<text:s/></text:p>
      <text:p text:style-name="P86">Higienos instituto <text:s text:c="62"/>Lietuvos Respublikos sveikatos apsaugos <text:s text:c="2"/></text:p>
      <text:p text:style-name="P87"><text:span text:style-name="T88">2024 m. spalio 18 d</text:span><text:span text:style-name="T89">. raštu Nr. 01-577</text:span><text:span text:style-name="T90"><text:tab/></text:span><text:span text:style-name="T91">ministerijos</text:span></text:p>
      <text:p text:style-name="P92"><text:span text:style-name="T93">2024 m. spalio 24 d. raštu Nr. 10-3485</text:span></text:p>
      <text:p text:style-name="P94"/>
      <text:p text:style-name="P95">SUDERINTA<text:tab/><text:tab/><text:tab/><text:s text:c="5"/>SUDERINTA</text:p>
      <text:p text:style-name="P96">Valstybinio socialinio draudimo fondo valdyba prie<text:tab/><text:s text:c="5"/>Asmens su negalia teisių apsaugos agentūra<text:s/></text:p>
      <text:p text:style-name="P97">Socialinės apsaugos ir darbo ministerijos<text:tab/>prie Lietuvos Respublikos socialinės<text:s/></text:p>
      <text:p text:style-name="P98">2024 m. spalio 14 d. raštu Nr. (1.59E) I-11048<text:tab/><text:s text:c="5"/>apsaugos ir darbo ministerijos</text:p>
      <text:p text:style-name="P99">2024 m. spalio 28 d. raštu Nr. 1.18 Mr-SD-1471</text:p>
      <text:p text:style-name="P100"/>
      <text:p text:style-name="P101">SUDERINTA<text:tab/><text:tab/><text:tab/></text:p>
      <text:p text:style-name="P102">Valstybės įmonė Registrų centras<text:tab/><text:tab/><text:s text:c="5"/></text:p>
      <text:p text:style-name="P103"><text:span text:style-name="T104">2024 m. spalio 17 d. raštu Nr. S-24389 (1.4 E)</text:span><text:span text:style-name="T105"><text:tab/><text:s text:c="5"/></text:span></text:p>
      <text:p text:style-name="P106">PATVIRTINTA</text:p>
      <text:p text:style-name="P112">Nacionalinio visuomenės sveikatos centro<text:s/></text:p>
      <text:p text:style-name="P113">prie Sveikatos apsaugos ministerijos</text:p>
      <text:p text:style-name="P114"><text:span text:style-name="T115">direktoriaus<text:s/></text:span><text:span text:style-name="T116">2024 m. lapkričio 15 d.</text:span></text:p>
      <text:p text:style-name="P117">įsakymu Nr. VKE-419</text:p>
      <text:p text:style-name="P118"/>
      <text:p text:style-name="P119"><text:span text:style-name="T120">UŽKREČIAMŲJŲ LIGŲ IR JŲ SUKĖLĖJŲ VALSTYBĖS INFORMACINĖS SISTEMOS NUOSTATAI</text:span></text:p>
      <text:p text:style-name="P121"/>
      <text:p text:style-name="P122"><text:span text:style-name="T123">I</text:span><text:span text:style-name="T124"><text:s/>SKYRIUS</text:span></text:p>
      <text:p text:style-name="P125"><text:span text:style-name="T126">BENDROSIOS NUOSTATOS</text:span></text:p>
      <text:p text:style-name="P127"/>
      <text:p text:style-name="P128"><text:span text:style-name="T129">1</text:span><text:span text:style-name="T130">. Užkrečiamųjų ligų ir jų sukėlėjų valstybės informacinės sistemos nuostatai (toliau – Nuostatai) reglamentuoja Užkrečiamųjų ligų ir jų sukėlėjų valstybės informacinės sistemos (toliau –<text:s/></text:span><text:span text:style-name="T131">ULSVIS</text:span><text:span text:style-name="T132">) steigimo teisinį pagrindą, tiksl</text:span><text:span text:style-name="T133">us</text:span><text:span text:style-name="T134">, uždavinius, funkcijas,<text:s/></text:span><text:span text:style-name="T135">ULSVIS</text:span><text:span text:style-name="T136"><text:s/>organizacinę, informacinę ir funkcinę struktūr</text:span><text:span text:style-name="T137">ą</text:span><text:span text:style-name="T138">, asmens duomenų tvarkymo tiksl</text:span><text:span text:style-name="T139">us</text:span><text:span text:style-name="T140">,<text:s/></text:span><text:span text:style-name="T141">ULSVIS<text:s/></text:span><text:span text:style-name="T142">duomenų tvarkymo, teikim</text:span><text:span text:style-name="T143">o</text:span><text:span text:style-name="T144"><text:s/>ir naudojim</text:span><text:span text:style-name="T145">o tvarką</text:span><text:span text:style-name="T146">,<text:s/></text:span><text:span text:style-name="T147">ULSVIS</text:span><text:span text:style-name="T148"><text:s/>tvarkomų duomenų saug</text:span><text:span text:style-name="T149">ą</text:span><text:span text:style-name="T150">,<text:s/></text:span><text:span text:style-name="T151">ULSVIS<text:s/></text:span><text:span text:style-name="T152">finansavimą, atnaujinimą ir likvidavimą.</text:span></text:p>
      <text:p text:style-name="P153"><text:span text:style-name="T154">2</text:span><text:span text:style-name="T155">. </text:span><text:span text:style-name="T156">ULSVIS</text:span><text:span text:style-name="T157"><text:s/>steigimo teisinis pagrindas yra Lietuvos Respublikos žmonių užkrečiamųjų ligų profilaktikos ir kontrolės įstatymo 3 ir 4 straipsniai.</text:span></text:p>
      <text:p text:style-name="P158"><text:span text:style-name="T159">3</text:span><text:span text:style-name="T160">. ULSVIS veiklos sritį reglamentuojantys teisės aktai, kuriais vadovaujantis kuriama ir tvarkoma USLVIS:</text:span></text:p>
      <text:p text:style-name="P161"><text:span text:style-name="T162">3.1</text:span><text:span text:style-name="T163">. 2016 m. balandžio 27 d. Europos Parlamento ir Tarybos reglamentas (ES) 2016/679 dėl fizinių asmenų apsaugos tvarkant asmens duomenis ir dėl laisvo tokių duomenų judėjimo ir kuriuo panaikinama Direktyva 95/46/EB (Bendrasis duomenų apsaugos reglamentas) (toliau<text:s/></text:span><text:span text:style-name="T164">–</text:span><text:span text:style-name="T165"><text:s/>Reglamentas (ES) 2016/679);</text:span></text:p>
      <text:p text:style-name="P166"><text:span text:style-name="T167">3.2</text:span><text:span text:style-name="T168">. Europos Parlamento ir Tarybos reglamentas (ES) 2022/2371 2022 m. lapkričio 23 d. dėl didelių tarpvalstybinio pobūdžio grėsmių sveikatai, kuriuo panaikinamas Sprendimas Nr. 1082/2013/ES;</text:span></text:p>
      <text:p text:style-name="P169"><text:span text:style-name="T170">3.3</text:span><text:span text:style-name="T171">. Europos komisijos įgyvendinimo sprendimas (ES) 2018/945 2018 m. birželio 22 d. dėl užkrečiamųjų ligų ir susijusių specialiųjų sveikatos problemų, kurioms turi būti taikoma epidemiologinė priežiūra, ir susijusių atvejų apibrėžčių (toliau – Europos Sąjungos apibrėžtys);</text:span></text:p>
      <text:p text:style-name="P172"><text:span text:style-name="T173">3.4</text:span><text:span text:style-name="T174">. Elektroninės sveikatos paslaugų ir bendradarbiavimo infrastruktūros informacinės sistemos nuostatai, patvirtinti Lietuvos Respublikos Vyriausybės 2011 m. rugsėjo 7 d. nutarimu Nr. 1057 „Dėl Elektroninės sveikatos paslaugų ir bendradarbiavimo infrastruktūros informacinės sistemos nuostatų patvirtinimo“;</text:span></text:p>
      <text:p text:style-name="P175"><text:span text:style-name="T176">3.5</text:span><text:span text:style-name="T177">. 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span></text:p>
      <text:p text:style-name="P178"><text:span text:style-name="T179">3.6</text:span><text:span text:style-name="T180">. Bendrųjų elektroninės informacijos saugos reikalavimų aprašas ir Saugos dokumentų turinio gairių aprašas, patvirtinti Lietuvos Respublikos Vyriausybės 2013 m. liepos 24 d. nutarimu Nr. 716 „Dėl Bendrųjų elektroninės informacijos saugos reikalavimų aprašo ir Saugos dokumentų turinio gairių aprašo patvirtinimo“ (toliau – Bendrųjų elektroninės informacijos saugos reikalavimų aprašas);</text:span></text:p>
      <text:p text:style-name="P181"><text:span text:style-name="T182">3.7</text:span><text:span text:style-name="T183">.<text:s/></text:span><text:span text:style-name="T184">Organizacinių ir techninių kibernetinio saugumo reikalavimų, taikomų kibernetinio saugumo subjektams, aprašas, patvirtintas<text:s/></text:span><text:span text:style-name="T185">Lietuvos Respublikos Vyriausybės 2018 m. rugpjūčio 13 d. nutarimu Nr. 818 „Dėl Lietuvos Respublikos kibernetinio saugumo įstatymo įgyvendinimo“ (toliau – Organizacinių ir techninių kibernetinio saugumo reikalavimų, taikomų kibernetinio saugumo subjektams, aprašas);</text:span></text:p>
      <text:p text:style-name="P186"><text:span text:style-name="T187">3.8</text:span><text:span text:style-name="T188">. Lietuvos Respublikos asmens duomenų teisinės apsaugos įstatymas;</text:span></text:p>
      <text:p text:style-name="P189"><text:span text:style-name="T190">3.9</text:span><text:span text:style-name="T191">. Lietuvos Respublikos kibernetinio saugumo įstatymas;</text:span></text:p>
      <text:p text:style-name="P192"><text:span text:style-name="T193">3.10</text:span><text:span text:style-name="T194">. Lietuvos Respublikos sveikatos sistemos įstatymas;</text:span></text:p>
      <text:p text:style-name="P195"><text:span text:style-name="T196">3.11</text:span><text:span text:style-name="T197">. Lietuvos Respublikos valstybės informacinių išteklių valdymo įstatymas (toliau – Įstatymas);</text:span></text:p>
      <text:p text:style-name="P198"><text:span text:style-name="T199">3.12</text:span><text:span text:style-name="T200">. Lietuvos Respublikos viešojo administravimo įstatymas;<text:s/></text:span></text:p>
      <text:p text:style-name="P201"><text:span text:style-name="T202">3.13</text:span><text:span text:style-name="T203">. Lietuvos Respublikos visuomenės sveikatos priežiūros įstatymas;</text:span></text:p>
      <text:p text:style-name="P204"><text:span text:style-name="T205">3.14</text:span><text:span text:style-name="T206">. Lietuvos Respublikos visuomenės sveikatos stebėsenos (monitoringo) įstatymas;</text:span></text:p>
      <text:p text:style-name="P207"><text:span text:style-name="T208">3.15</text:span><text:span text:style-name="T209">. </text:span><text:span text:style-name="T210">Žmonių užkrečiamųjų ligų</text:span><text:span text:style-name="T211"><text:s/>profilaktikos ir kontrolės</text:span><text:span text:style-name="T212"><text:s/>įstatymas</text:span><text:span text:style-name="T213">;</text:span></text:p>
      <text:p text:style-name="P214"><text:span text:style-name="T215">3.16</text:span><text:span text:style-name="T216">. Lietuvos Respublikos teisės gauti informaciją ir duomenų pakartotinio naudojimo įstatymas;</text:span></text:p>
      <text:p text:style-name="P217"><text:span text:style-name="T218">3.17</text:span><text:span text:style-name="T219">.<text:s/></text:span><text:span text:style-name="T220">Lietuvos Respublikos oficialiosios statistikos ir valstybės duomenų valdysenos įstatymas</text:span><text:span text:style-name="T221">;</text:span></text:p>
      <text:p text:style-name="P222"><text:span text:style-name="T223">3.18</text:span><text:span text:style-name="T224">.</text:span><text:span text:style-name="T225"><text:s/></text:span><text:span text:style-name="T226">Lietuvos Respublikos sveikatos priežiūros įstaigų įstatymas;</text:span></text:p>
      <text:p text:style-name="P227"><text:span text:style-name="T228">3.19</text:span><text:span text:style-name="T229">. Duomenų teikimo formatų ir standartų rekomendacijos, patvirtintos Informacinės visuomenės plėtros komiteto direktoriaus 2013 m. kovo 25 d. įsakymu Nr. T-36 „Dėl Duomenų teikimo formatų ir standartų rekomendacijų patvirtinimo“ pakeitimo“;</text:span></text:p>
      <text:p text:style-name="P230"><text:span text:style-name="T231">3.20</text:span><text:span text:style-name="T232">. Nacionalinio visuomenės sveikatos centro prie Sveikatos apsaugos ministerijos nuostatai, patvirtinti Lietuvos Respublikos sveikatos apsaugos ministro 2015 m. rugsėjo 18 d. įsakymu Nr. V-1058 „Dėl Nacionalinio visuomenės sveikatos centro prie Sveikatos apsaugos ministerijos nuostatų patvirtinimo“;</text:span></text:p>
      <text:p text:style-name="P233"><text:span text:style-name="T234">3.21</text:span><text:span text:style-name="T235">. </text:span><text:span text:style-name="T236">Privalomų sveikatos statistikos apskaitos ir kitų tipinių formų, pildomų sveikatos priežiūros įstaigose, sąrašas ir saugojimo terminai, Privalomų sveikatos statistikos ataskaitos formų, pildomų sveikatos priežiūros įstaigose, sąrašas ir saugojimo terminai,<text:s/></text:span><text:span text:style-name="T237">Privalomų sveikatos statistikos ataskaitų pateikimo valstybės institucijoms tvarka ir<text:s/></text:span><text:span text:style-name="T238">Forma Nr. 058-089-151/a „Pranešimas apie nustatytą (įtariamą) susirgimą“, patvirtinti<text:s/></text:span><text:span text:style-name="T239">Lietuvos Respublikos sveikatos apsaugos ministro 1999 m. lapkričio 29 d. įsakymu Nr. 515 „Dėl sveikatos priežiūros įstaigų veiklos apskaitos ir atskaitomybės tvarkos“;</text:span></text:p>
      <text:p text:style-name="P240"><text:span text:style-name="T241">3.22</text:span><text:span text:style-name="T242">. Privalomojo epidemiologinio registravimo objektų registravimo ir informacijos apie juos teikimo tvarkos aprašas, patvirtintas Lietuvos Respublikos sveikatos apsaugos ministro 2002 m. gruodžio 24 d. įsakymu Nr. 673 „Dėl Privalomojo epidemiologinio registravimo objektų registravimo ir informacijos apie juos teikimo tvarkos aprašo patvirtinimo“;</text:span></text:p>
      <text:p text:style-name="P243"><text:span text:style-name="T244">3.23</text:span><text:span text:style-name="T245">. Užkrečiamosios ligos židinio ir protrūkio epidemiologinės diagnostikos ir kontrolės tvarkos aprašas, patvirtintas Lietuvos Respublikos sveikatos apsaugos ministro 2016 m. spalio 7 d. įsakymu Nr. V-1159 „Dėl Užkrečiamosios ligos židinio ir protrūkio epidemiologinės diagnostikos ir kontrolės tvarkos aprašo patvirtinimo“;</text:span></text:p>
      <text:p text:style-name="P246"><text:span text:style-name="T247">3.24</text:span><text:span text:style-name="T248">. Statistinės ataskaitų formos, patvirtintos Lietuvos Respublikos sveikatos apsaugos ministro 2005 m. vasario 10 d. įsakymu Nr. V-109 „Dėl užkrečiamųjų ligų statistinių ataskaitos ir apskaitos formų patvirtinimo“;</text:span></text:p>
      <text:p text:style-name="P249"><text:span text:style-name="T250">3.25</text:span><text:span text:style-name="T251">. Tuberkulino mėginių atlikimo ir statistinės ataskaitos forma Nr. 9 „Tuberkulino mėginių atlikimo statistinė ataskaita“, patvirtinta Lietuvos Respublikos sveikatos apsaugos ministro 2002 m. rugpjūčio 6 d. įsakymu Nr. 399 „Dėl tuberkulino mėginių atlikimo ir statistinės ataskaitos formos Nr. 9 „Tuberkulino mėginių atlikimo statistinė ataskaita“ patvirtinimo“;</text:span></text:p>
      <text:p text:style-name="P252"><text:span text:style-name="T253">3.26</text:span><text:span text:style-name="T254">. Nustatytų užkrečiamųjų ligų ir specifinių sveikatos problemų atvejų epidemiologinės diagnostikos protokolų formos, patvirtintos Lietuvos Respublikos sveikatos apsaugos ministro 2009 m. gegužės 27 d. įsakymu Nr. V-414 „Dėl nustatytų užkrečiamųjų ligų ir specifinių sveikatos problemų atvejų epidemiologinės diagnostikos protokolų formų patvirtinimo“;</text:span></text:p>
      <text:p text:style-name="P255"><text:span text:style-name="T256">3.27</text:span><text:span text:style-name="T257">. Tymų, raudonukės ir įgimto raudonukės sindromo epidemiologinės priežiūros ir kontrolės tvarkos aprašas, patvirtintas Lietuvos Respublikos sveikatos apsaugos ministro 2009 m. kovo 31 d. įsakymu Nr. V-241 „Dėl Tymų, raudonukės ir įgimto raudonukės sindromo epidemiologinės priežiūros ir kontrolės tvarkos aprašo patvirtinimo“;</text:span></text:p>
      <text:p text:style-name="P258"><text:span text:style-name="T259">3.28</text:span><text:span text:style-name="T260">.<text:s/></text:span><text:span text:style-name="T261">Kraujasiurbių nariuotakojų stebėsenos tvarkos aprašas, patvirtintas Lietuvos Respublikos sveikatos apsaugos ministro 2010 m. birželio 18 d. įsakymu Nr. V-575 „Dėl Kraujasiurbių nariuotakojų stebėsenos tvarkos aprašo patvirtinimo“;</text:span></text:p>
      <text:p text:style-name="P262"><text:span text:style-name="T263">3.29</text:span><text:span text:style-name="T264">. Poliomielito ir ūmių vangių paralyžių epidemiologinės ir laboratorinės priežiūros ir kontrolės veiksmų planas, patvirtintas Lietuvos Respublikos sveikatos apsaugos ministro 2014 m. birželio 16 d. įsakymu Nr. V-707 „Dėl Poliomielito ir ūmių vangių paralyžių epidemiologinės ir laboratorinės priežiūros ir kontrolės veiksmų plano patvirtinimo ir Nacionalinio poliomielito ekspertų komiteto sudarymo“;</text:span></text:p>
      <text:p text:style-name="P265"><text:span text:style-name="T266">3.30</text:span><text:span text:style-name="T267">. Gripo, COVID-19 ligos (koronaviruso infekcijos) ir ūminių viršutinių kvėpavimo takų infekcijų epidemiologinės priežiūros taisyklės, patvirtintos Lietuvos Respublikos sveikatos apsaugos ministro 2012 m. sausio 30 d. įsakymu Nr. V-58 „Dėl Gripo, COVID-19 ligos (koronaviruso infekcijos) ir ūminių viršutinių kvėpavimo takų infekcijų epidemiologinės priežiūros taisyklių patvirtinimo“;</text:span></text:p>
      <text:p text:style-name="P268"><text:span text:style-name="T269">3.31</text:span><text:span text:style-name="T270">. Pneumokokinės infekcijos rizikos grupės, patvirtintos Lietuvos Respublikos sveikatos apsaugos ministro 2015 m. spalio 8 d. įsakymu Nr. V-1130 „Dėl Pneumokokinės infekcijos rizikos grupių patvirtinimo“;</text:span><text:span text:style-name="T271"><text:s/></text:span></text:p>
      <text:p text:style-name="P272"><text:span text:style-name="T273">3.32</text:span><text:span text:style-name="T274">. Gyventojų skiepijimo vakcina „Jynneos“ organizavimo tvarkos aprašas, patvirtintas Lietuvos Respublikos sveikatos apsaugos ministro 2022 m. spalio 4 d. įsakymu Nr. V-1523 „Dėl Gyventojų skiepijimo vakcina „Jynneos“ organizavimo tvarkos aprašo patvirtinimo“;</text:span></text:p>
      <text:p text:style-name="P275"><text:span text:style-name="T276">3.33</text:span><text:span text:style-name="T277">. Ataskaitos apie pasiutligės profilaktiką forma, patvirtinta Lietuvos Respublikos sveikatos apsaugos ministro 2022 m. birželio 17 d. įsakymu Nr. V-1094 „Dėl Ataskaitos apie pasiutligės profilaktiką formos patvirtinimo“;</text:span></text:p>
      <text:p text:style-name="P278"><text:span text:style-name="T279">3.34</text:span><text:span text:style-name="T280">. Lytiškai plintančių infekcijų, ŽIV nešiojimo ir ŽIV ligos epidemiologinės priežiūros tvarkos aprašas, patvirtintas Lietuvos Respublikos sveikatos apsaugos ministro 2003 m. vasario 25 d. įsakymu Nr. V-117 „Dėl Lytiškai plintančių infekcijų, ŽIV nešiojimo ir ŽIV ligos epidemiologinės priežiūros tvarkos aprašo patvirtinimo“;</text:span></text:p>
      <text:p text:style-name="P281"><text:span text:style-name="T282">3.35</text:span><text:span text:style-name="T283">. Tuberkulioze sergančių asmenų profilaktinio tyrimo dėl žmogaus imunodeficito viruso infekcijos tvarkos aprašas, patvirtintas Lietuvos Respublikos sveikatos apsaugos ministro 2008 m. balandžio 30 d. įsakymu Nr. V-374 „Dėl Tuberkulioze sergančių asmenų profilaktinio tyrimo dėl žmogaus imunodeficito viruso infekcijos tvarkos aprašo patvirtinimo“;</text:span></text:p>
      <text:p text:style-name="P284"><text:span text:style-name="T285">3.36</text:span><text:span text:style-name="T286">. Privalomos tuberkuliozės sveikatos statistikos apskaitos formos ir Privalomos sveikatos statistikos ataskaitos formos, patvirtintos Lietuvos Respublikos sveikatos apsaugos ministro 2014 m. rugsėjo 19 d. įsakymu Nr. V-970 „Dėl Privalomų tuberkuliozės sveikatos statistikos apskaitos formų ir Privalomos sveikatos statistikos ataskaitos formos patvirtinimo“;</text:span></text:p>
      <text:p text:style-name="P287"><text:span text:style-name="T288">3.37</text:span><text:span text:style-name="T289">. Elektroninės sveikatos paslaugų ir bendradarbiavimo infrastruktūros informacinės sistemos naudojimo tvarkos aprašas, patvirtintas Lietuvos Respublikos sveikatos apsaugos ministro 2015 m. gegužės 26 d. įsakymu Nr. V-657 „Dėl Elektroninės sveikatos paslaugų ir bendradarbiavimo infrastruktūros informacinės sistemos naudojimo tvarkos aprašo patvirtinimo“;</text:span></text:p>
      <text:p text:style-name="P290"><text:span text:style-name="T291">3.38</text:span><text:span text:style-name="T292">. Patogeninių bakterijų, nustatytų asmens ir visuomenės sveikatos priežiūros įstaigų laboratorijose, identifikavimo ir tipavimo tvarkos aprašas, patvirtintas Lietuvos Respublikos sveikatos apsaugos ministro 2009 m. gegužės 21 d. įsakymu Nr. V-385 „Dėl Patogeninių bakterijų, nustatytų asmens ir visuomenės sveikatos priežiūros įstaigų laboratorijose, identifikavimo ir tipavimo tvarkos aprašo patvirtinimo”;</text:span></text:p>
      <text:p text:style-name="P293"><text:span text:style-name="T294">3.39</text:span><text:span text:style-name="T295">. Žmogaus imunodeficito viruso ligos diagnostikos ir gydymo, kompensuojamo iš Privalomojo sveikatos draudimo fondo biudžeto lėšų, tvarkos aprašas, patvirtintas Lietuvos Respublikos sveikatos apsaugos ministro 2010 m. gegužės 3 d. įsakymu Nr. V-384 „Dėl Žmogaus imunodeficito viruso ligos diagnostikos ir gydymo, kompensuojamo iš Privalomojo sveikatos draudimo fondo biudžeto lėšų, tvarkos aprašo patvirtinimo“;</text:span></text:p>
      <text:p text:style-name="P296"><text:span text:style-name="T297">3.40</text:span><text:span text:style-name="T298">. Tuberkulioze sergančių asmenų išaiškinimo ir atvejo valdymo tvarkos aprašas, patvirtintas Lietuvos Respublikos sveikatos apsaugos ministro 2016 m. birželio 23 d. įsakymu Nr. V-837 „Dėl Tuberkulioze sergančių asmenų išaiškinimo ir atvejo valdymo tvarkos aprašo patvirtinimo“;</text:span></text:p>
      <text:p text:style-name="P299"><text:span text:style-name="T300">3.41</text:span><text:span text:style-name="T301">. Valstybės užsakomų laboratorinių tyrimų nomenklatūra, patvirtinta Lietuvos Respublikos sveikatos apsaugos ministro 2007 m. kovo 23 d. įsakymu Nr. V-179 „Dėl Valstybės užsakomų laboratorinių tyrimų nomenklatūros patvirtinimo“;</text:span></text:p>
      <text:p text:style-name="P302"><text:span text:style-name="T303">3.4</text:span><text:span text:style-name="T304">2</text:span><text:span text:style-name="T305">.<text:s/></text:span><text:span text:style-name="T306">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text:span></text:p>
      <text:p text:style-name="P307"><text:span text:style-name="T308">3.43</text:span><text:span text:style-name="T309">. Nacionalinio visuomenės sveikatos centro prie Sveikatos apsaugos ministerijos medicininės-karantininės kontrolės taisyklės, patvirtintos Lietuvos Respublikos sveikatos apsaugos ministro 2010 m. vasario 1 d. įsakymu Nr. V-87 „Dėl Nacionalinio visuomenės sveikatos centro prie Sveikatos apsaugos ministerijos medicininės-karantininės kontrolės taisyklių patvirtinimo“;</text:span></text:p>
      <text:p text:style-name="P310"><text:span text:style-name="T311">3.44</text:span><text:span text:style-name="T312">. Kliniškai ir epidemiologiškai svarbių mikroorganizmų atsparumo antimikrobiniams vaistams stebėsenos ir duomenų apie mikroorganizmų atsparumą antimikrobiniams vaistams rinkimo, kaupimo, analizės ir informacijos pateikimo tvarkos aprašas, patvirtintas Lietuvos Respublikos sveikatos apsaugos ministro 2013 m. gruodžio 18 d. įsakymu Nr. V-1194 „Dėl Kliniškai ir epidemiologiškai svarbių mikroorganizmų atsparumo antimikrobiniams vaistams stebėsenos ir duomenų apie mikroorganizmų atsparumą antimikrobiniams vaistams rinkimo, kaupimo, analizės ir informacijos pateikimo tvarkos aprašo patvirtinimo”;</text:span></text:p>
      <text:p text:style-name="P313"><text:span text:style-name="T314">3.45</text:span><text:span text:style-name="T315">. Tuberkuliozės diagnostikos ir gydymo tvarkos aprašas, patvirtintas Lietuvos Respublikos sveikatos apsaugos ministro 2019 m. rugpjūčio 22 d. įsakymu Nr. V-1012 „Dėl tuberkuliozės diagnostikos ir gydymo tvarkos aprašo patvirtinimo“;</text:span></text:p>
      <text:p text:style-name="P316"><text:span text:style-name="T317">3.46</text:span><text:span text:style-name="T318">. Tuberkuliozės ambulatorinio gydymo stebėsenos tvarkos aprašas, patvirtintas Lietuvos Respublikos sveikatos apsaugos ministro 2016 m. vasario 12 d. įsakymu Nr. V-237 „Dėl tuberkuliozės ambulatorinio gydymo stebėsenos tvarkos aprašo patvirtinimo“;</text:span></text:p>
      <text:p text:style-name="P319"><text:span text:style-name="T320">3.47</text:span><text:span text:style-name="T321">. Kiti Europos Sąjungos ir Lietuvos Respublikos teisės aktai, reglamentuojantys informacinių sistemų tvarkymą, saugų elektroninės informacijos tvarkymą, saugojimą bei sunaikinimą, užkrečiamosiomis ligomis sergančių asmenų registravimą, užkrečiamųjų ligų epidemiologinės priežiūros vykdymą ir kontrolę.</text:span></text:p>
      <text:p text:style-name="P322"><text:span text:style-name="T323">4</text:span><text:span text:style-name="T324">. </text:span><text:span text:style-name="T325">ULSVIS</text:span><text:span text:style-name="T326"><text:s/>tikslas – informacinių technologijų priemonėmis rinkti, apdoroti, analizuoti, kaupti ir teikti atsakingoms institucijoms duomenis apie įtariamus ar patvirtintus užkrečiamųjų ligų atvejus, užkrečiamųjų ligų sukėlėj</text:span><text:span text:style-name="T327">us, jų jautrumą antimikrobiniams vaistams</text:span><text:span text:style-name="T328">, ir kitus epidemiologiškai reikšmingus duomenis, kurie padėtų užtikrinti ankstyvą užkrečiamųjų ligų atvejų ir protrūkių nustatymą, tinkamą reagavimą<text:s/></text:span><text:span text:style-name="T329">bei</text:span><text:span text:style-name="T330"><text:s/></text:span><text:span text:style-name="T331">užkrečiamųjų ligų grėsmių<text:s/></text:span><text:span text:style-name="T332">valdymą.</text:span></text:p>
      <text:p text:style-name="P333"><text:span text:style-name="T334">5</text:span><text:span text:style-name="T335">. Asmens duomenų tvarkymo</text:span><text:span text:style-name="T336"><text:s/>ULSVIS tikslas:</text:span></text:p>
      <text:p text:style-name="P337"><text:span text:style-name="T338">5.1</text:span><text:span text:style-name="T339">.<text:s/></text:span><text:span text:style-name="T340">užkrečiamųjų ligų atvejų, jų sukėlėjų, sukėlėjų jautrumo antimikrobiniams vaistams, nepageidaujamų reakcijų į skiepus, žmonių apkandžiojimo (apseilinimo) atvejų, kai apkandžioja (apseilina) gyvūnai, įtariami sergantys pasiutlige, kontrolė ir valdymas;</text:span></text:p>
      <text:p text:style-name="P341"><text:span text:style-name="T342">5.2</text:span><text:span text:style-name="T343">. tuberkuliozės atvejo registravimo pagrįstumo, tuberkulioze sergančio paciento gydymo kokybės įvertinimas;</text:span></text:p>
      <text:p text:style-name="P344"><text:span text:style-name="T345">5.</text:span><text:span text:style-name="T346">3</text:span><text:span text:style-name="T347">. užkrečiamųjų ligų epidemiologinė priežiūra ir stebėsena (monitoringas);</text:span></text:p>
      <text:p text:style-name="P348"><text:span text:style-name="T349">5.</text:span><text:span text:style-name="T350">4</text:span><text:span text:style-name="T351">. savalaikis užkrečiamųjų ligų židinių ir (ar) protrūkių identifikavimas ir informavimas apie jų keliamas grėsmes;</text:span></text:p>
      <text:p text:style-name="P352"><text:span text:style-name="T353">5.</text:span><text:span text:style-name="T354">5</text:span><text:span text:style-name="T355">. užkrečiamųjų ligų ir jų sukėlėjų epidemiologinė duomenų analizė ir statistika;</text:span></text:p>
      <text:p text:style-name="P356"><text:span text:style-name="T357">5.</text:span><text:span text:style-name="T358">6</text:span><text:span text:style-name="T359">. ULSVIS naudotojų identifikavimas ir prieigos teisių administravimas;</text:span></text:p>
      <text:p text:style-name="P360"><text:span text:style-name="T361">5.</text:span><text:span text:style-name="T362">7</text:span><text:span text:style-name="T363">. karantino ar izoliavimo reikalavimų laikymasis.</text:span></text:p>
      <text:p text:style-name="P364"><text:span text:style-name="T365">6</text:span><text:span text:style-name="T366">. ULSVIS uždaviniai:</text:span></text:p>
      <text:p text:style-name="P367"><text:span text:style-name="T368">6.1</text:span><text:span text:style-name="T369">. gauti informaciją apie įtariamą ar nustatytą užkrečiamosios ligos atvejį ir jo sukėlėją, jo jautrumą antimikrobiniams vaistams, nepageidaujamą reakciją į skiepą, atvejus, kai žmogų apkandžiojo, apseilėjo ar apdraskė gyvūnas;</text:span></text:p>
      <text:p text:style-name="P370"><text:span text:style-name="T371">6.2</text:span><text:span text:style-name="T372">. atlikti ULSVIS esančios informacijos operatyvią ir retrospektyvią epidemiologinę analizę, statistinius skaičiavimus;</text:span></text:p>
      <text:p text:style-name="P373"><text:span text:style-name="T374">6.3</text:span><text:span text:style-name="T375">. automatizuoti duomenų apie tuberkuliozės diagnostiką, gydymą ir informacijos apie užkrečiamąsias ligas ir jų sukėlėjus rinkimą, kaupimą, taisymą ir tvarkymą;</text:span></text:p>
      <text:p text:style-name="P376"><text:span text:style-name="T377">6.4</text:span><text:span text:style-name="T378">. sudaryti technines galimybes Nacionaliniam visuomenės sveikatos centrui prie Sveikatos apsaugos ministerijos (toliau – Centras) apibendrinti ir realiu laiku skelbti visuomenei aktualią informaciją apie sergamumą užkrečiamosiomis ligomis ir jų sukėlėjus, siekiant užkirsti kelią užkrečiamųjų ligų plitimui bei tinkamai valdyti epidemines situacijas;</text:span></text:p>
      <text:p text:style-name="P379"><text:span text:style-name="T380">6.5</text:span><text:span text:style-name="T381">. sudaryti galimybę Centrui įspėti sąlytį turėjusius asmenis ir dėl galimos grėsmės užsikrėsti užkrečiama liga;</text:span></text:p>
      <text:p text:style-name="P382"><text:span text:style-name="T383">6</text:span><text:span text:style-name="T384">.</text:span><text:span text:style-name="T385">6</text:span><text:span text:style-name="T386">. užtikrinti saugius duomenų mainus su kitomis informacinėmis sistemomis.</text:span></text:p>
      <text:p text:style-name="P387"><text:span text:style-name="T388">7</text:span><text:span text:style-name="T389">. </text:span><text:span text:style-name="T390">ULSVIS</text:span><text:span text:style-name="T391"><text:s/>funkcijos:</text:span></text:p>
      <text:p text:style-name="P392"><text:span text:style-name="T393">7.1</text:span><text:span text:style-name="T394">. rinkti, kaupti, apdoroti ir saugoti ULSVIS duomenis;</text:span></text:p>
      <text:p text:style-name="P395"><text:span text:style-name="T396">7.2</text:span><text:span text:style-name="T397">. užtikrinti ULSVIS esančių duomenų operatyvios ir retrospektyvios analizės galimybes bei formuoti ataskaitas;</text:span></text:p>
      <text:p text:style-name="P398"><text:span text:style-name="T399">7.3</text:span><text:span text:style-name="T400">. teikti ULSVIS duomenis Lietuvos Respublikoje galiojančiuose teisės aktuose nustatytais atvejais, kai šiuose teisės aktuose numatyta duomenų gavėjo teisė gauti Centro tvarkomus asmens duomenis.</text:span></text:p>
      <text:p text:style-name="P401"><text:span text:style-name="T402">8</text:span><text:span text:style-name="T403">. Šiuose Nuostatuose vartojamos sąvokos atitinka Įstatyme,<text:s/></text:span><text:span text:style-name="T404">Žmonių užkrečiamųjų ligų<text:s/></text:span><text:span text:style-name="T405">profilaktikos ir kontrolės</text:span><text:span text:style-name="T406"><text:s/></text:span><text:span text:style-name="T407">įstatyme, Reglamente (ES) 2016/679, Valstybės informacinių sistemų steigimo, kūrimo, modernizavimo ir likvidavimo tvarkos apraše ir kituose teisės aktuose, reglamentuojančiuose elektroninės informacijos tvarkymą, naudojamas sąvokas.</text:span></text:p>
      <text:p text:style-name="P408"/>
      <text:p text:style-name="P409"><text:span text:style-name="T410">II</text:span><text:span text:style-name="T411"><text:s/>SKYRIUS</text:span></text:p>
      <text:p text:style-name="P412"><text:span text:style-name="T413">ULSVIS</text:span><text:span text:style-name="T414"><text:s/>ORGANIZACINĖ STRUKTŪRA</text:span></text:p>
      <text:p text:style-name="P415"/>
      <text:p text:style-name="P416"><text:span text:style-name="T417">9</text:span><text:span text:style-name="T418">. ULSVIS</text:span><text:span text:style-name="T419"><text:s/></text:span><text:span text:style-name="T420">organizacinę struktūrą sudaro</text:span><text:s/><text:span text:style-name="T421">ULSVIS valdytojas, ULSVIS duomenų valdytojas, ULSVIS tvarkytojai, ULSVIS duomenų tvarkytojai bei ULSVIS duomenų teikėjai.</text:span></text:p>
      <text:p text:style-name="P422"><text:span text:style-name="T423">10</text:span><text:span text:style-name="T424">. ULSVIS organizacinė struktūra:</text:span></text:p>
      <text:p text:style-name="P425"><text:span text:style-name="T426">10.1</text:span><text:span text:style-name="T427">. ULSVIS valdytojas ir duomenų valdytojas – Centras, ULSVIS duomenų valdytojas pagal Reglamentą (ES) 2016/679 – Centras (toliau – valdytojas)</text:span><text:span text:style-name="T428">;</text:span></text:p>
      <text:p text:style-name="P429"><text:span text:style-name="T430">10.2</text:span><text:span text:style-name="T431">. ULSVIS tvarkytojai:</text:span></text:p>
      <text:p text:style-name="P432"><text:span text:style-name="T433">10.2.1</text:span><text:span text:style-name="T434">. Centras (pagrindinis ULSVIS tvarkytojas);</text:span></text:p>
      <text:p text:style-name="P435"><text:span text:style-name="T436">10.2.2</text:span><text:span text:style-name="T437">.<text:s/></text:span><text:span text:style-name="T438">VšĮ Vilniaus universiteto ligoninė Santaros klinikos (toliau – Santaros klinikos);</text:span></text:p>
      <text:p text:style-name="P439"><text:span text:style-name="T440">10.2.3</text:span><text:span text:style-name="T441">.<text:s/></text:span><text:span text:style-name="T442">Nacionalinė visuomenės sveikatos priežiūros laboratorija (toliau – NVSPL)</text:span><text:span text:style-name="T443">;</text:span></text:p>
      <text:p text:style-name="P444"><text:span text:style-name="T445">10.2.4</text:span><text:span text:style-name="T446">. Valstybės duomenų agentūra (toliau – VDA);</text:span></text:p>
      <text:p text:style-name="P447"><text:span text:style-name="T448">10.3</text:span><text:span text:style-name="T449">. ULSVIS duomenų tvarkytojai<text:s/></text:span>–<text:span text:style-name="T450"><text:s/>Centras, Santaros klinikos, NVSPL ir VDA, ULSVIS duomenų tvarkytojai pagal Reglamentą (ES) 2016/679</text:span><text:s/>–<text:span text:style-name="T451"><text:s/>Santaros klinikos, NVSPL ir VDA;</text:span></text:p>
      <text:p text:style-name="P452"><text:span text:style-name="T453">10.4</text:span><text:span text:style-name="T454">. ULSVIS duomenų teikėjai, nurodyti Nuostatų 19 punkte.</text:span></text:p>
      <text:p text:style-name="P455"><text:span text:style-name="T456">11</text:span><text:span text:style-name="T457">. ULSVIS valdytojas:</text:span></text:p>
      <text:p text:style-name="P458"><text:span text:style-name="T459">11.1</text:span><text:span text:style-name="T460"><text:s/>atlieka Reglamento (ES) 2016/679 nustatytas duomenų valdytojo prievoles, Įstatymo nustatytas funkcijas, turi šiuose teisės aktuose nurodytas teises ir pareigas;</text:span></text:p>
      <text:p text:style-name="P461"><text:span text:style-name="T462">11.2</text:span><text:span text:style-name="T463">. vertina ULSVIS tvarkytojų siūlymus dėl ULSVIS tobulinimo, atnaujinimo, pertvarkymo, likvidavimo;</text:span></text:p>
      <text:p text:style-name="P464"><text:span text:style-name="T465">11.3</text:span><text:span text:style-name="T466">. priima sprendimus dėl ULSVIS plėtros, likvidavimo, atnaujinimo, priežiūros, administravimo, kontroliuoja sprendimų vykdymą;</text:span></text:p>
      <text:p text:style-name="P467"><text:span text:style-name="T468">11.4</text:span><text:span text:style-name="T469">. rengia ir tvirtina nuostatus ir kitus teisės aktus, susijusius su ULSVIS veikla, informacinių ir ryšių technologijų infrastruktūra;</text:span></text:p>
      <text:p text:style-name="P470"><text:span text:style-name="T471">11.5</text:span><text:span text:style-name="T472">. priima sprendimus dėl ULSVIS techninės priežiūros vykdymo perdavimo parinktam paslaugų teikėjui;</text:span></text:p>
      <text:p text:style-name="P473"><text:span text:style-name="T474">11.6</text:span><text:span text:style-name="T475">. atsako už reikalingų ULSVIS veiklai ir ULSVIS duomenų tvarkymui užtikrinti skirtų lėšų poreikio planavimą, jų panaudojimo kontrolę;</text:span></text:p>
      <text:p text:style-name="P476"><text:span text:style-name="T477">11.7</text:span><text:span text:style-name="T478">. koordinuoja ULSVIS tvarkytojų, duomenų tvarkytojų ir techninės priežiūros paslaugų teikėjų veiklą;</text:span></text:p>
      <text:p text:style-name="P479"><text:span text:style-name="T480">11.8</text:span><text:span text:style-name="T481">. vertina ULSVIS tvarkytojų pasiūlymus ir priima sprendimus dėl organizacinės informacinių technologijų architektūros gerinimo ir užtikrina jos įgyvendinimo techninių reikalavimų laikymąsi;</text:span></text:p>
      <text:p text:style-name="P482"><text:span text:style-name="T483">11.9</text:span><text:span text:style-name="T484">. užtikrina, kad asmens duomenis tvarkyti įgalioti asmenys būtų įpareigoti užtikrinti konfidencialumą arba jiems būtų taikoma įstatymuose nustatyta konfidencialumo prievolė.</text:span></text:p>
      <text:p text:style-name="P485"><text:span text:style-name="T486">12</text:span><text:span text:style-name="T487">. Centras, kaip ULSVIS tvarkytojas ir kaip duomenų tvarkytojas, atlieka Įstatymo nustatytas funkcijas, turi šiame Įstatyme nurodytas teises ir pareigas, taip pat:<text:s/></text:span></text:p>
      <text:p text:style-name="P488"><text:span text:style-name="T489">12.1</text:span><text:span text:style-name="T490">. rengia ir priima teisės aktus, susijusius su ULSVIS veikimu ir taikomais saugumo reikalavimais;</text:span></text:p>
      <text:p text:style-name="P491"><text:span text:style-name="T492">12.2</text:span><text:span text:style-name="T493">. rengia ir įgyvendina ULSVIS techninių ir programinių priemonių kūrimo ir plėtros planus, investicinius projektus;</text:span></text:p>
      <text:p text:style-name="P494"><text:span text:style-name="T495">12.3</text:span><text:span text:style-name="T496">. nustato ir užtikrina ULSVIS veiklos ir techninės priežiūros organizavimo tvarką;</text:span></text:p>
      <text:p text:style-name="P497"><text:span text:style-name="T498">12.4</text:span><text:span text:style-name="T499">. užtikrina ULSVIS veikimui ir duomenų mainams su kitomis informacinėmis sistemomis būtinos techninės ir programinės įrangos įdiegimą, nepertraukiamą funkcionavimą ir atnaujinimą;</text:span></text:p>
      <text:p text:style-name="P500"><text:span text:style-name="T501">12.5</text:span><text:span text:style-name="T502">. organizuoja ULSVIS eksploatavimui, priežiūrai ir plėtrai skirtų funkcinių, techninių ir programinių priemonių įsigijimą, diegimą ir atnaujinimą;</text:span></text:p>
      <text:p text:style-name="P503"><text:span text:style-name="T504">12.6</text:span><text:span text:style-name="T505">. organizuoja ULSVIS naudotojų, duomenų teikėjų ir duomenų gavėjų konsultavimą su ULSVIS veikla susijusiais klausimais;</text:span></text:p>
      <text:p text:style-name="P506"><text:span text:style-name="T507">12.7</text:span><text:span text:style-name="T508">. administruoja ir skiria ULSVIS naudotojus, organizuoja ULSVIS naudotojų mokymą;</text:span></text:p>
      <text:p text:style-name="P509"><text:span text:style-name="T510">12.8</text:span><text:span text:style-name="T511">. įgyvendina administracines-organizacines, technines ir programines ULSVIS ir joje tvarkomos elektroninės informacijos saugumo užtikrinimo priemones ir procedūras, užtikrina jų funkcionavimą, atlieka jų valdymą;</text:span></text:p>
      <text:p text:style-name="P512"><text:span text:style-name="T513">12.9</text:span><text:span text:style-name="T514">. užtikrina ULSVIS sąveiką su susijusiais registrais ir valstybės informacinėmis sistemomis, vykdo duomenų atnaujinimus;</text:span></text:p>
      <text:p text:style-name="P515"><text:span text:style-name="T516">12.10</text:span><text:span text:style-name="T517">. sudaro ir pasirašo duomenų teikimo sutartis su duomenų teikėjais ir duomenų gavėjais;</text:span></text:p>
      <text:p text:style-name="P518"><text:span text:style-name="T519">12.11</text:span><text:span text:style-name="T520">. inventorizuoja ULSVIS duomenis, sudaro ULSVIS duomenų rinkinius ir užtikrina, kad sudaryti duomenų rinkiniai būtų pateikti skelbti Lietuvos atvirų duomenų portale, naudojantis Valstybės duomenų valdysenos informacinės sistemos funkcionalumu Valstybės duomenų agentūros nustatyta tvarka;</text:span></text:p>
      <text:p text:style-name="P521"><text:span text:style-name="T522">12.12</text:span><text:span text:style-name="T523">. </text:span><text:span text:style-name="T524">atlieka kitas Nuostatuose ir kituose teisės aktuose, susijusiose su ULSVIS tvarkymu, nustatytas funkcijas.</text:span></text:p>
      <text:p text:style-name="P525"><text:span text:style-name="T526">13</text:span><text:span text:style-name="T527">. Santaros klinikos, kaip ULSVIS tvarkytojas, atlieka funkcijas, susijusias su ULSVIS tuberkuliozės duomenų modulio tvarkymu:</text:span></text:p>
      <text:p text:style-name="P528"><text:span text:style-name="T529">13.1</text:span><text:span text:style-name="T530">. teikia siūlymus valdytojui teisės aktų, susijusius su ULSVIS tuberkuliozės duomenų modulio veikimu ir taikomais saugumo reikalavimais, pakeitimus;</text:span></text:p>
      <text:p text:style-name="P531"><text:span text:style-name="T532">13.2</text:span><text:span text:style-name="T533">. teikia siūlymus ULSVIS tuberkuliozės duomenų modulio eksploatavimui, priežiūrai ir plėtrai reikiamas įsigyti funkcines, technines ir programines priemones;</text:span></text:p>
      <text:p text:style-name="P534"><text:span text:style-name="T535">13.3</text:span><text:span text:style-name="T536">. konsultuoja ULSVIS tuberkuliozės duomenų modulio naudotojus, duomenų teikėjus ir duomenų gavėjus su ULSVIS tuberkuliozės duomenų modulio veikla susijusiais klausimais;</text:span></text:p>
      <text:p text:style-name="P537"><text:span text:style-name="T538">13.4</text:span><text:span text:style-name="T539">. organizuoja ir vykdo ULSVIS tuberkuliozės duomenų modulio naudotojų mokymą;</text:span></text:p>
      <text:p text:style-name="P540"><text:span text:style-name="T541">13.5</text:span><text:span text:style-name="T542">. įgyvendina ULSVIS valdytojo nustatytas administracines, technines, programines ir organizacines ULSVIS tuberkuliozės duomenų modulio ir joje tvarkomos elektroninės informacijos saugumo užtikrinimo priemones ir procedūras, užtikrina jų funkcionavimą, atlieka jų valdymą;</text:span></text:p>
      <text:p text:style-name="P543"><text:span text:style-name="T544">13.6</text:span><text:span text:style-name="T545">. inventorizuoja ULSVIS tuberkuliozės duomenų modulio duomenis, sudaro duomenų rinkinius ir užtikrina, kad jie būtų pateikti skelbti Lietuvos atvirų duomenų portale, naudojantis Valstybės duomenų valdysenos informacinės sistemos funkcionalumu Valstybės duomenų agentūros nustatyta tvarka;</text:span></text:p>
      <text:p text:style-name="P546"><text:span text:style-name="T547">13.7</text:span><text:span text:style-name="T548">. užtikrina ULSVIS tuberkuliozės duomenų modulio tvarkomų duomenų konfidencialumą, vientisumą ir prieinamumą, apsaugą nuo neteisėto sunaikinimo, pakeitimo, atskleidimo, kokio nors kitokio neteisėto tvarkymo;</text:span></text:p>
      <text:p text:style-name="P549"><text:span text:style-name="T550">13.8</text:span><text:span text:style-name="T551">. atlieka duomenų ir kitos informacijos, reikalingos užregistruotų tuberkuliozės atvejų plitimui stebėti ir sprendimams priimti, poreikių analizę;</text:span></text:p>
      <text:p text:style-name="P552"><text:span text:style-name="T553">13.9</text:span><text:span text:style-name="T554">. teisės aktų nustatyta tvarka teikia duomenų gavėjams apibendrintą informaciją apie tuberkuliozės paplitimą šalyje;</text:span></text:p>
      <text:p text:style-name="P555"><text:span text:style-name="T556">13.10</text:span><text:span text:style-name="T557">. atlieka kitas Nuostatuose ir kituose teisės aktuose, susijusiose su ULSVIS<text:s/></text:span><text:span text:style-name="T558">tuberkuliozės duomenų modulio<text:s/></text:span><text:span text:style-name="T559">valdymu ir tvarkymu, nustatytas funkcijas, kurias paskiria valdytojas.</text:span></text:p>
      <text:p text:style-name="P560"><text:span text:style-name="T561">14</text:span><text:span text:style-name="T562">. Santaros klinikos, kaip ULSVIS duomenų tvarkytojas,</text:span><text:span text:style-name="T563"><text:s/></text:span><text:span text:style-name="T564">yra ir asmens duomenų tvarkytojas, ir duomenų tvarkytojas pagal Reglamentą (ES) 2016/679 bei atlieka funkcijas, susijusias su ULSVIS tuberkuliozės duomenų modulio tvarkymu:</text:span></text:p>
      <text:p text:style-name="P565"><text:span text:style-name="T566">14.1</text:span><text:span text:style-name="T567">. vykdo Reglamento (ES) 2016/679 28 straipsnio 3 dalyje nustatytas duomenų tvarkytojo prievoles duomenų valdytojo atžvilgiu;</text:span></text:p>
      <text:p text:style-name="P568"><text:span text:style-name="T569">14.2</text:span><text:span text:style-name="T570">. tvarko ULSVIS tuberkuliozės duomenų modulio duomenis Nuostatuose ir kituose teisės aktuose, reglamentuojančiuose ULSVIS veiklą, nustatyta tvarka;</text:span></text:p>
      <text:p text:style-name="P571"><text:span text:style-name="T572">14.3</text:span><text:span text:style-name="T573">.<text:s/></text:span><text:span text:style-name="T574">tvarko asmens duomenis tik pagal duomenų valdytojo dokumentais įformintus nurodymus, įskaitant nurodymus, susijusius su asmens duomenų perdavimu į trečiąją valstybę ar tarptautinei organizacijai, išskyrus atvejus, kai tai daryti reikalaujama pagal Europos Sąjungos arba Lietuvos Respublikos teisės aktus; tokiu atveju duomenų tvarkytojas prieš pradėdamas tvarkyti duomenis praneša apie tokį teisinį reikalavimą duomenų valdytojui, išskyrus atvejus, kai pagal teisės aktų reikalavimus toks pranešimas yra draudžiamas dėl svarbių viešojo intereso priežasčių;</text:span></text:p>
      <text:p text:style-name="P575"><text:span text:style-name="T576">14.4</text:span><text:span text:style-name="T577">. laikosi Reglamente (ES) 2016/679 nustatytų kito duomenų tvarkytojo pasitelkimo sąlygų: nepasitelkia kito duomenų tvarkytojo be išankstinio specialaus duomenų valdytojo – Centro – rašytinio leidimo. Kai duomenų tvarkytojas konkrečiai duomenų tvarkymo veiklai duomenų valdytojo vardu atlikti pasitelkia kitą duomenų tvarkytoją, sutartimi ar kitu teisės aktu pagal teisės aktų reikalavimus tam kitam duomenų tvarkytojui nustatomos tos pačios duomenų apsaugos prievolės, kaip ir prievolės, nustatytos Nuostatų 14.1–14.15 papunkčiuose, visų pirma prievolė pakankamai užtikrinti, kad tinkamos techninės ir organizacinės priemonės bus įgyvendintos tokiu būdu, kad duomenys būtų tvarkomi pagal Reglamento (ES) 2016/679 reikalavimus. Kai tas kitas duomenų tvarkytojas nevykdo duomenų apsaugos prievolių, pirminis duomenų tvarkytojas išlieka visiškai atsakingas duomenų valdytojui už to kito duomenų tvarkytojo prievolių vykdymą;</text:span></text:p>
      <text:p text:style-name="P578"><text:span text:style-name="T579">14.5</text:span><text:span text:style-name="T580">. nuostatų, kitų teisės aktų, reglamentuojančių ULSVIS veiklą, nustatyta tvarka užtikrina, kad būtų laikomasi Reglamento (ES) 2016/679 32–36 straipsniuose nustatytų prievolių, atsižvelgdamas į asmens duomenų tvarkymo pobūdį ir turimą informaciją, bei<text:s/></text:span><text:span text:style-name="T581">nedelsiant, bet</text:span><text:span text:style-name="T582"><text:s/>ne vėliau kaip per 24 valandas nuo sužinojimo apie asmens duomenų saugumo pažeidimą raštu ir (ar) el. paštu informuoja</text:span><text:span text:style-name="T583"><text:s/>asmens duomenų valdytoją apie<text:s/></text:span><text:span text:style-name="T584">ULSVIS</text:span><text:span text:style-name="T585"><text:s/>tvarkomų asmens duomenų saugumo pažeidimą (nurodo asmens duomenų saugumo pažeidimo pobūdį, datą, priežastį, tikėtinas pasekmes, priemones, kurių ėmėsi arba siūlo imtis, kad būtų pašalintas asmens duomenų saugumo pažeidimas, kitą susijusią informaciją, kontaktinio asmens vardą, pavardę, elektroninį paštą, telefono numerį), imasi priemonių, užkertančių kelią tolesnei žalai dėl įvykusio asmens duomenų saugumo pažeidimo ir mažinančių įvykusio asmens duomenų saugumo pažeidimo padarinius</text:span><text:span text:style-name="T586">;</text:span></text:p>
      <text:p text:style-name="P587"><text:span text:style-name="T588">14.6</text:span><text:span text:style-name="T589">. koordinuoja ir administruoja ULSVIS tuberkuliozės duomenų modulio duomenų tvarkymą, keitimąsi duomenimis ir jų apskaitą;</text:span></text:p>
      <text:p text:style-name="P590"><text:span text:style-name="T591">14.7</text:span><text:span text:style-name="T592">. vadovaudamasis Nuostatais, kitais teisės aktais, reglamentuojančiais ULSVIS saugą, imasi visų priemonių, kurių reikalaujama pagal Reglamento (ES) 2016/679 32 straipsnį – techninėmis ir organizacinėmis priemonėmis užtikrina ULSVIS tuberkuliozės duomenų modulio duomenų saugą, tvarkomų asmens duomenų konfidencialumą, vientisumą ir prieinamumą, apsaugą nuo netyčinio arba neteisėto sunaikinimo, praradimo, pakeitimo, atskleidimo be leidimo ar neteisėtos prieigos prie jų ir nuo bet kokio kito neteisėto tvarkymo, taip pat saugų duomenų perdavimą kompiuteriniais tinklais;</text:span></text:p>
      <text:p text:style-name="P593"><text:span text:style-name="T594">14.8</text:span><text:span text:style-name="T595">. ULSVIS duomenų valdytojo vardu užtikrina duomenų subjektų teisių, nustatytų Reglamento (ES) 2016/679 III skyriuje, įgyvendinimą pagal Duomenų subjektų teisių įgyvendinimo tvarkant asmens duomenis Nacionalinio visuomenės sveikatos centro prie Sveikatos apsaugos ministerijos valdomose informacinėse sistemose tvarkos aprašą, patvirtintą Nacionalinio visuomenės sveikatos centro prie Sveikatos apsaugos ministerijos direktoriaus 2023 m. kovo 13 d. įsakymu Nr. VKE-73 „Dėl Duomenų subjektų teisių įgyvendinimo tvarkant asmens duomenis Nacionalinio visuomenės sveikatos centro prie Sveikatos apsaugos ministerijos valdomose informacinėse sistemose tvarkos aprašo patvirtinimo“;</text:span></text:p>
      <text:p text:style-name="P596"><text:span text:style-name="T597">14.9</text:span><text:span text:style-name="T598">. užtikrina ULSVIS tuberkuliozės duomenų modulio duomenų tvarkymo teisėtumą ir patikimumą;</text:span></text:p>
      <text:p text:style-name="P599"><text:span text:style-name="T600">14.10</text:span><text:span text:style-name="T601">. skiria darbuotojus, atsakingus už ULSVIS tuberkuliozės duomenų modulio duomenų tvarkymą, ir užtikrina, kad asmens duomenis tvarkyti įgalioti asmenys būtų įsipareigoję laikytis konfidencialumo Nuostatuose ir kituose teisės aktuose, reglamentuojančiuose ULSVIS duomenų tvarkymą, nustatyta tvarka arba jiems būtų taikoma atitinkama konfidencialumo prievolė;</text:span></text:p>
      <text:p text:style-name="P602"><text:span text:style-name="T603">14.11</text:span><text:span text:style-name="T604">. užbaigus teikti su duomenų tvarkymu susijusias paslaugas, ištrina visus asmens duomenis ir esamas jų kopijas, išskyrus atvejus, kai Europos Sąjungos ar Lietuvos Respublikos teisės aktuose nustatyta kitaip;</text:span></text:p>
      <text:p text:style-name="P605"><text:span text:style-name="T606">14.12</text:span><text:span text:style-name="T607">. užtikrina</text:span><text:span text:style-name="T608">, kad neteisingi, netikslūs, neišsamūs duomenys būtų nedelsiant ištaisyti, atnaujinti arba papildyti;</text:span></text:p>
      <text:p text:style-name="P609"><text:span text:style-name="T610">14.13</text:span><text:span text:style-name="T611">.<text:s/></text:span><text:span text:style-name="T612">užtikrina, kad duomenų gavėjai, kuriems buvo pateikti neteisingi, netikslūs, neišsamūs duomenys, būtų nedelsiant, bet ne vėliau nei per 24 valandas, informuoti apie ištaisytus netikslumus;</text:span></text:p>
      <text:p text:style-name="P613"><text:span text:style-name="T614">14.14</text:span><text:span text:style-name="T615">. suteikia ULSVIS valdytojui visą informaciją, įrodančią, kad vykdomos Reglamento (ES) 2016/679 28 straipsnyje ir Nuostatuose nustatytos pareigos, sudaro sąlygas ir padeda ULSVIS valdytojui ar ULSVIS valdytojo įgaliotam auditoriui atlikti auditą bei patikrinimus. Duomenų tvarkytojas nedelsdamas informuoja ULSVIS asmens duomenų valdytoją, jeigu, jo nuomone, nurodymas pateikti informaciją ir (ar) nurodymas, susijęs su audito, patikrinimo atlikimu, pažeidžia Reglamentą (ES) 2016/679 ar kitus duomenų apsaugą reglamentuojančius teisės aktus;</text:span></text:p>
      <text:p text:style-name="P616"><text:span text:style-name="T617">14.15</text:span><text:span text:style-name="T618">. analizuoja teisines, technines, technologines, metodologines ir organizacines ULSVIS tvarkymo problemas, pagal kompetenciją teikia ULSVIS valdytojui pasiūlymus dėl ULSVIS tobulinimo;</text:span></text:p>
      <text:p text:style-name="P619"><text:span text:style-name="T620">14.16</text:span><text:span text:style-name="T621">. turi teisę teikti ULSVIS duomenis pagal vienkartinius rašytinius prašymus, kuriuose turi būti nurodomas duomenų naudojimo tikslas, teikimo ir gavimo teisinis pagrindas bei prašomų pateikti duomenų apimtis.</text:span></text:p>
      <text:p text:style-name="P622"><text:span text:style-name="T623">15</text:span><text:span text:style-name="T624">. NVSPL, kaip ULSVIS tvarkytojas, atlieka funkcijas, susijusias su ULSVIS sukėlėjų jautrumo antimikrobiniams vaistams modulio tvarkymu:</text:span></text:p>
      <text:p text:style-name="P625"><text:span text:style-name="T626">15.1</text:span><text:span text:style-name="T627">. teikia siūlymus valdytojui teisės aktų, susijusius su ULSVIS veikimu ir taikomais saugumo reikalavimais, pakeitimus;</text:span></text:p>
      <text:p text:style-name="P628"><text:span text:style-name="T629">15.2</text:span><text:span text:style-name="T630">. teikia siūlymus ULSVIS eksploatavimui, priežiūrai ir plėtrai reikiamų įsigyti funkcines, technines ir programines priemones;</text:span></text:p>
      <text:p text:style-name="P631"><text:span text:style-name="T632">15.3</text:span><text:span text:style-name="T633">. konsultuoja ULSVIS<text:s/></text:span><text:span text:style-name="T634">sukėlėjų jautrumo antimikrobiniams vaistams</text:span><text:span text:style-name="T635"><text:s/>duomenų modulio naudotojus, duomenų teikėjus ir duomenų gavėjus su ULSVIS<text:s/></text:span><text:span text:style-name="T636">sukėlėjų jautrumo antimikrobiniams vaistams</text:span><text:span text:style-name="T637"><text:s/>duomenų modulio veikla susijusiais klausimais;</text:span></text:p>
      <text:p text:style-name="P638"><text:span text:style-name="T639">15.4</text:span><text:span text:style-name="T640">. organizuoja ir vykdo ULSVIS sukėlėjų jautrumo antimikrobiniams vaistams duomenų modulio naudotojų mokymą;</text:span></text:p>
      <text:p text:style-name="P641"><text:span text:style-name="T642">15.5</text:span><text:span text:style-name="T643">. įgyvendina administracines-organizacines, technines ir programines ULSVIS ir joje tvarkomos elektroninės informacijos saugumo užtikrinimo priemones ir procedūras, užtikrina jų funkcionavimą, atlieka jų valdymą;</text:span></text:p>
      <text:p text:style-name="P644"><text:span text:style-name="T645">15.6</text:span><text:span text:style-name="T646">. inventorizuoja ULSVIS<text:s/></text:span><text:span text:style-name="T647">sukėlėjų jautrumo antimikrobiniams vaistams</text:span><text:span text:style-name="T648"><text:s/>duomenų modulio duomenis, sudaro duomenų rinkinius ir užtikrina, kad jie būtų pateikti skelbti Lietuvos atvirų duomenų portale, naudojantis Valstybės duomenų valdysenos informacinės sistemos funkcionalumu Valstybės duomenų agentūros nustatyta tvarka;</text:span></text:p>
      <text:p text:style-name="P649"><text:span text:style-name="T650">15.7</text:span><text:span text:style-name="T651">. užtikrina ULSVIS<text:s/></text:span><text:span text:style-name="T652">sukėlėjų jautrumo antimikrobiniams vaistams</text:span><text:span text:style-name="T653"><text:s/>duomenų modulio tvarkomų duomenų konfidencialumą, vientisumą ir prieinamumą, apsaugą nuo neteisėto sunaikinimo, pakeitimo, atskleidimo, kokio nors kitokio neteisėto tvarkymo;</text:span></text:p>
      <text:p text:style-name="P654"><text:span text:style-name="T655">15.8</text:span><text:span text:style-name="T656">.<text:s/></text:span><text:span text:style-name="T657">atlieka duomenų ir kitos informacijos, apie jautrumą antimikrobiniams vaistams, stebėseną ir poreikių analizę;</text:span></text:p>
      <text:p text:style-name="P658"><text:span text:style-name="T659">15.9</text:span><text:span text:style-name="T660">. atlieka kitas Nuostatuose ir kituose teisės aktuose, susijusiose su ULSVIS tvarkymu, nustatytas funkcijas.</text:span></text:p>
      <text:p text:style-name="P661"><text:span text:style-name="T662">16</text:span><text:span text:style-name="T663">. NVSPL, kaip ULSVIS duomenų tvarkytojas yra ir asmens duomenų tvarkytojas, ir duomenų tvarkytojas pagal Reglamentą (ES) 2016/679 bei atlieka funkcijas, susijusias su ULSVIS sukėlėjų jautrumo antimikrobiniams vaistams modulio tvarkymu:</text:span></text:p>
      <text:p text:style-name="P664"><text:span text:style-name="T665">16.1</text:span><text:span text:style-name="T666">.<text:s/></text:span><text:span text:style-name="T667">vykdo<text:s/></text:span><text:span text:style-name="T668">Reglamento (ES) 2016/679 28 straipsnio 3 dalyje nustatytas duomenų tvarkytojo prievoles duomenų valdytojo atžvilgiu;</text:span></text:p>
      <text:p text:style-name="P669"><text:span text:style-name="T670">16.2</text:span><text:span text:style-name="T671">. tvarko ULSVIS sukėlėjų jautrumo antimikrobiniams vaistams modulio duomenis Nuostatuose ir kituose teisės aktuose, reglamentuojančiuose ULSVI</text:span><text:span text:style-name="T672">S veiklą, nustatyta tvarka;</text:span></text:p>
      <text:p text:style-name="P673"><text:span text:style-name="T674">16.3</text:span><text:span text:style-name="T675">.<text:s/></text:span><text:span text:style-name="T676">tvarko asmens duomenis tik pagal duomenų valdytojo dokumentais įformintus nurodymus, įskaitant nurodymus, susijusius su asmens duomenų perdavimu į trečiąją valstybę ar tarptautinei organizacijai, išskyrus atvejus, kai tai daryti reikalaujama pagal Europos Sąjungos arba Lietuvos Respublikos teisės aktus; tokiu atveju duomenų tvarkytojas prieš pradėdamas tvarkyti duomenis praneša apie tokį teisinį reikalavimą duomenų valdytojui, išskyrus atvejus, kai pagal teisės aktų reikalavimus toks pranešimas yra draudžiamas dėl svarbių viešojo intereso priežasčių;</text:span></text:p>
      <text:p text:style-name="P677"><text:span text:style-name="T678">16.4</text:span><text:span text:style-name="T679">. laikosi Reglamente (ES) 2016/679 nustatytų kito duomenų tvarkytojo pasitelkimo sąlygų: nepasitelkia kito duomenų tvarkytojo be išankstinio specialaus duomenų valdytojo – Centro – rašytinio leidimo. Kai duomenų tvarkytojas konkrečiai duomenų tvarkymo veiklai duomenų valdytojo vardu atlikti pasitelkia kitą duomenų tvarkytoją, sutartimi ar kitu teisės aktu pagal teisės aktų reikalavimus tam kitam duomenų tvarkytojui nustatomos tos pačios duomenų apsaugos prievolės, kaip ir prievolės, nustatytos Nuostatų 16.1–16.15 papunkčiuose, visų pirma prievolė pakankamai užtikrinti, kad tinkamos techninės ir organizacinės priemonės bus įgyvendintos tokiu būdu, kad duomenys būtų tvarkomi pagal Reglamento (ES) 2016/679 reikalavimus. Kai tas kitas duomenų tvarkytojas nevykdo duomenų apsaugos prievolių, pirminis duomenų tvarkytojas išlieka visiškai atsakingas duomenų valdytojui už to kito duomenų tvarkytojo prievolių vykdymą;</text:span></text:p>
      <text:p text:style-name="P680"><text:span text:style-name="T681">16.5</text:span><text:span text:style-name="T682">. nuostatų, kitų teisės aktų, reglamentuojančių ULSVIS veiklą, nustatyta tvarka užtikrina, kad būtų laikomasi Reglamento (ES) 2016/679 32–36 straipsniuose nustatytų prievolių, atsižvelgdamas į asmens duomenų tvarkymo pobūdį ir turimą informaciją</text:span><text:span text:style-name="T683">, bei<text:s/></text:span><text:span text:style-name="T684">nedelsiant, bet</text:span><text:span text:style-name="T685"><text:s/>ne vėliau kaip per 24 valandas nuo sužinojimo apie asmens duomenų saugumo pažeidimą raštu ir (ar) el. paštu informuoja</text:span><text:span text:style-name="T686"><text:s/>asmens duomenų valdytoją apie<text:s/></text:span><text:span text:style-name="T687">ULSVIS</text:span><text:span text:style-name="T688"><text:s/>tvarkomų asmens duomenų saugumo pažeidimą (nurodo asmens duomenų saugumo pažeidimo pobūdį, datą, priežastį, tikėtinas pasekmes, priemones, kurių ėmėsi arba siūlo imtis, kad būtų pašalintas asmens duomenų saugumo pažeidimas, kitą susijusią informaciją, kontaktinio asmens vardą, pavardę, elektroninį paštą, telefono numerį), imasi priemonių, užkertančių kelią tolesnei žalai dėl įvykusio asmens duomenų saugumo pažeidimo ir mažinančių įvykusio asmens duomenų saugumo pažeidimo padarinius</text:span><text:span text:style-name="T689">;</text:span></text:p>
      <text:p text:style-name="P690"><text:span text:style-name="T691">16.6</text:span><text:span text:style-name="T692">. koordinuoja ir administruoja ULSVIS<text:s/></text:span><text:span text:style-name="T693">sukėlėjų jautrumo antimikrobiniams vaistams modulio<text:s/></text:span><text:span text:style-name="T694">duomenų tvarkymą, keitimąsi duomenimis ir jų apskaitą;</text:span></text:p>
      <text:p text:style-name="P695"><text:span text:style-name="T696">16.7</text:span><text:span text:style-name="T697">. vadovaudamasis Nuostatais, kitais teisės aktais, reglamentuojančiais ULSVIS saugą, imasi visų priemonių, kurių reikalaujama pagal Reglamento (ES) 2016/679 32 straipsnį – techninėmis ir organizacinėmis priemonėmis užtikrina ULSVIS<text:s/></text:span><text:span text:style-name="T698">sukėlėjų jautrumo antimikrobiniams vaistams modulio<text:s/></text:span><text:span text:style-name="T699">duomenų saugą, tvarkomų asmens duomenų konfidencialumą, vientisumą ir prieinamumą, apsaugą nuo netyčinio arba neteisėto sunaikinimo, praradimo, pakeitimo, atskleidimo be leidimo ar neteisėtos prieigos prie jų ir nuo bet kokio kito neteisėto tvarkymo, taip pat saugų duomenų perdavimą kompiuteriniais tinklais;</text:span></text:p>
      <text:p text:style-name="P700"><text:span text:style-name="T701">16.8</text:span><text:span text:style-name="T702">. ULSVIS duomenų valdytojo vardu, užtikrina duomenų subjektų teisių, nustatytų Reglamento (ES) 2016/679 III skyriuje, įgyvendinimą pagal Duomenų subjektų teisių įgyvendinimo tvarkant asmens duomenis Nacionalinio visuomenės sveikatos centro prie Sveikatos apsaugos ministerijos valdomose informacinėse sistemose tvarkos aprašą, patvirtintą Nacionalinio visuomenės sveikatos centro prie Sveikatos apsaugos ministerijos direktoriaus 2023 m. kovo 13 d. įsakymu Nr. VKE-73 „Dėl Duomenų subjektų teisių įgyvendinimo tvarkant asmens duomenis Nacionalinio visuomenės sveikatos centro prie Sveikatos apsaugos ministerijos valdomose informacinėse sistemose tvarkos aprašo patvirtinimo“;</text:span></text:p>
      <text:p text:style-name="P703"><text:span text:style-name="T704">16.9</text:span><text:span text:style-name="T705">. užtikrina ULSVIS<text:s/></text:span><text:span text:style-name="T706">sukėlėjų jautrumo antimikrobiniams vaistams<text:s/></text:span><text:span text:style-name="T707">duomenų tvarkymo modulio teisėtumą ir patikimumą;</text:span></text:p>
      <text:p text:style-name="P708"><text:span text:style-name="T709">16.10</text:span><text:span text:style-name="T710">. skiria darbuotojus, atsakingus už ULSVIS<text:s/></text:span><text:span text:style-name="T711">sukėlėjų jautrumo antimikrobiniams vaistams modulio<text:s/></text:span><text:span text:style-name="T712">duomenų tvarkymą, ir užtikrina, kad asmens duomenis tvarkyti įgalioti asmenys būtų įsipareigoję laikytis konfidencialumo Nuostatuose ir kituose teisės aktuose, reglamentuojančiuose ULSVIS duomenų tvarkymą, nustatyta tvarka arba jiems būtų taikoma atitinkama konfidencialumo prievolė;</text:span></text:p>
      <text:p text:style-name="P713"><text:span text:style-name="T714">16.11</text:span><text:span text:style-name="T715">. užbaigus teikti su duomenų tvarkymu susijusias paslaugas, ištrina visus asmens duomenis ir esamas jų kopijas, išskyrus atvejus, kai Europos Sąjungos ar Lietuvos Respublikos teisės aktuose nustatyta kitaip;</text:span></text:p>
      <text:p text:style-name="P716"><text:span text:style-name="T717">16.12</text:span><text:span text:style-name="T718">. užtikrina, kad neteisingi, netikslūs, neišsamūs duomenys būtų nedelsiant ištaisyti, atnaujinti arba papildyti;</text:span></text:p>
      <text:p text:style-name="P719"><text:span text:style-name="T720">16.13</text:span><text:span text:style-name="T721">.<text:s/></text:span><text:span text:style-name="T722">užtikrina, kad duomenų gavėjai, kuriems buvo pateikti neteisingi, netikslūs, neišsamūs duomenys, būtų nedelsiant, bet ne vėliau nei per 24 valandas, informuoti apie ištaisytus netikslumus;</text:span></text:p>
      <text:p text:style-name="P723"><text:span text:style-name="T724">16.14</text:span><text:span text:style-name="T725">. suteikia ULSVIS valdytojui visą informaciją, įrodančią, kad vykdomos Reglamento (ES) 2016/679 28 straipsnyje ir Nuostatuose nustatytos pareigos, sudaro sąlygas ir padeda ULSVIS valdytojui ar ULSVIS valdytojo įgaliotam auditoriui atlikti auditą bei patikrinimus. Duomenų tvarkytojas nedelsdamas informuoja ULSVIS asmens duomenų valdytoją, jeigu, jo nuomone, nurodymas pateikti informaciją ir (ar) nurodymas, susijęs su audito, patikrinimo atlikimu, pažeidžia Reglamentą (ES) 2016/679 ar kitus duomenų apsaugą reglamentuojančius teisės aktus;</text:span></text:p>
      <text:p text:style-name="P726"><text:span text:style-name="T727">16.15</text:span><text:span text:style-name="T728">. analizuoja teisines, technines, technologines, metodologines ir organizacines ULSVIS tvarkymo problemas, pagal kompetenciją teikia ULSVIS valdytojui pasiūlymus dėl ULSVIS tobulinimo;</text:span></text:p>
      <text:p text:style-name="P729"><text:span text:style-name="T730">16.16</text:span><text:span text:style-name="T731">. turi teisę teikti ULSVIS duomenis pagal vienkartinius rašytinius prašymus, kuriuose turi būti nurodomas duomenų naudojimo tikslas, teikimo ir gavimo teisinis pagrindas bei prašomų pateikti duomenų apimtis.</text:span></text:p>
      <text:p text:style-name="P732"><text:span text:style-name="T733">17</text:span><text:span text:style-name="T734">. VDA, kaip ULSVIS tvarkytojas, atlieka funkcijas, susijusias su ULSVIS integracinių duomenų paėmimo modulio tvarkymu:</text:span></text:p>
      <text:p text:style-name="P735"><text:span text:style-name="T736">17.1</text:span><text:span text:style-name="T737">. teikia siūlymus valdytojui teisės aktų, susijusius su ULSVIS veikimu ir taikomais saugumo reikalavimais, pakeitimus;</text:span></text:p>
      <text:p text:style-name="P738"><text:span text:style-name="T739">17.2</text:span><text:span text:style-name="T740">. teikia siūlymus ULSVIS eksploatavimui, priežiūrai ir plėtrai reikiamų įsigyti funkcines, technines ir programines priemones;</text:span></text:p>
      <text:p text:style-name="P741"><text:span text:style-name="T742">17.3</text:span><text:span text:style-name="T743">. konsultuoja ULSVIS integracinių duomenų paėmimo modulio naudotojus, duomenų teikėjus ir duomenų gavėjus su ULSVIS integracinių duomenų paėmimo modulio veikla susijusiais klausimais;</text:span></text:p>
      <text:p text:style-name="P744"><text:span text:style-name="T745">17.4</text:span><text:span text:style-name="T746">. organizuoja ir vykdo ULSVIS integracinių duomenų paėmimo modulio naudotojų mokymą;</text:span></text:p>
      <text:p text:style-name="P747"><text:span text:style-name="T748">17.5</text:span><text:span text:style-name="T749">. įgyvendina administracines-organizacines, technines ir programines ULSVIS integracinių duomenų paėmimo modulyje tvarkomos elektroninės informacijos saugumo užtikrinimo priemones ir procedūras, užtikrina jo funkcionavimą, atlieka jo valdymą;</text:span></text:p>
      <text:p text:style-name="P750"><text:span text:style-name="T751">17.6</text:span><text:span text:style-name="T752">. užtikrina ULSVIS integracinių duomenų paėmimo modulio tvarkomų duomenų konfidencialumą, vientisumą ir prieinamumą, apsaugą nuo neteisėto sunaikinimo, pakeitimo, atskleidimo, kokio nors kitokio neteisėto tvarkymo;</text:span></text:p>
      <text:p text:style-name="P753"><text:span text:style-name="T754">17.7</text:span><text:span text:style-name="T755">. užtikrina ULSVIS integracinių duomenų paėmimo modulio nepertraukiamą veikimą;</text:span></text:p>
      <text:p text:style-name="P756"><text:span text:style-name="T757">17.8</text:span><text:span text:style-name="T758">. atlieka kitas Nuostatuose ir kituose teisės aktuose, susijusiose su ULSVIS tvarkymu, nustatytas funkcijas.</text:span></text:p>
      <text:p text:style-name="P759"><text:span text:style-name="T760">18</text:span><text:span text:style-name="T761">. VDA, kaip ULSVIS duomenų tvarkytojas yra ir asmens duomenų tvarkytojas, ir duomenų tvarkytojas pagal Reglamentą (ES) 2016/679 bei atlieka funkcijas, susijusias su ULSVIS integracinių duomenų paėmimo modulio tvarkymu:</text:span></text:p>
      <text:p text:style-name="P762"><text:span text:style-name="T763">18.1</text:span><text:span text:style-name="T764">. vykdo Reglamento (ES) 2016/679 28 straipsnio 3 dalyje nustatytas duomenų tvarkytojo prievoles duomenų valdytojo atžvilgiu;</text:span></text:p>
      <text:p text:style-name="P765"><text:span text:style-name="T766">18.2</text:span><text:span text:style-name="T767">. tvarko ULSVIS integracinių duomenų paėmimo modulio duomenis Nuostatuose ir kituose teisės aktuose, reglamentuojančiuose ULSVIS veiklą, nustatyta tvarka;</text:span></text:p>
      <text:p text:style-name="P768"><text:span text:style-name="T769">18.3</text:span><text:span text:style-name="T770">.<text:s/></text:span><text:span text:style-name="T771">tvarko asmens duomenis tik pagal duomenų valdytojo dokumentais įformintus nurodymus, įskaitant nurodymus, susijusius su asmens duomenų perdavimu į trečiąją valstybę ar tarptautinei organizacijai, išskyrus atvejus, kai tai daryti reikalaujama pagal Europos Sąjungos arba Lietuvos Respublikos teisės aktus; tokiu atveju duomenų tvarkytojas prieš pradėdamas tvarkyti duomenis praneša apie tokį teisinį reikalavimą duomenų valdytojui, išskyrus atvejus, kai pagal teisės aktų reikalavimus toks pranešimas yra draudžiamas dėl svarbių viešojo intereso priežasčių;</text:span></text:p>
      <text:p text:style-name="P772"><text:span text:style-name="T773">18.4</text:span><text:span text:style-name="T774">. laikosi Reglamente (ES) 2016/679 nustatytų kito duomenų tvarkytojo pasitelkimo sąlygų: nepasitelkia kito duomenų tvarkytojo be išankstinio specialaus duomenų valdytojo – Centro – rašytinio leidimo. Kai duomenų tvarkytojas konkrečiai duomenų tvarkymo veiklai duomenų valdytojo vardu atlikti pasitelkia kitą duomenų tvarkytoją, sutartimi ar kitu teisės aktu pagal teisės aktų reikalavimus tam kitam duomenų tvarkytojui nustatomos tos pačios duomenų apsaugos prievolės, kaip ir prievolės, nustatytos Nuostatų 18.1–18.15 papunkčiuose, visų pirma prievolė pakankamai užtikrinti, kad tinkamos techninės ir organizacinės priemonės bus įgyvendintos tokiu būdu, kad duomenys būtų tvarkomi pagal Reglamento (ES) 2016/679 reikalavimus. Kai tas kitas duomenų tvarkytojas nevykdo duomenų apsaugos prievolių, pirminis duomenų tvarkytojas išlieka visiškai atsakingas duomenų valdytojui už to kito duomenų tvarkytojo prievolių vykdymą;</text:span></text:p>
      <text:p text:style-name="P775"><text:span text:style-name="T776">18.5</text:span><text:span text:style-name="T777">. nuostatų, kitų teisės aktų, reglamentuojančių ULSVIS veiklą, nustatyta tvarka užtikrina, kad būtų laikomasi Reglamento (ES) 2016/679 32–36 straipsniuose nustatytų prievolių, atsižvelgdamas į asmens duomenų tvarkymo pobūdį ir turimą informaciją, bei<text:s/></text:span><text:span text:style-name="T778">nedelsiant, bet</text:span><text:span text:style-name="T779"><text:s/>ne vėliau kaip per 24 valandas nuo sužinojimo apie asmens duomenų saugumo pažeidimą raštu ir (ar) el. paštu informuoja</text:span><text:span text:style-name="T780"><text:s/>asmens duomenų valdytoją apie<text:s/></text:span><text:span text:style-name="T781">ULSVIS</text:span><text:span text:style-name="T782"><text:s/>tvarkomų asmens duomenų saugumo pažeidimą (nurodo asmens duomenų saugumo pažeidimo pobūdį, datą, priežastį, tikėtinas pasekmes, priemones, kurių ėmėsi arba siūlo imtis, kad būtų pašalintas asmens duomenų saugumo pažeidimas, kitą susijusią informaciją, kontaktinio asmens vardą, pavardę, elektroninį paštą, telefono numerį), imasi priemonių, užkertančių kelią tolesnei žalai dėl įvykusio asmens duomenų saugumo pažeidimo ir mažinančių įvykusio asmens duomenų saugumo pažeidimo padarinius</text:span><text:span text:style-name="T783">;</text:span></text:p>
      <text:p text:style-name="P784"><text:span text:style-name="T785">18.6</text:span><text:span text:style-name="T786">. koordinuoja ir administruoja ULSVIS integracinių duomenų paėmimo modulio duomenų tvarkymą, keitimąsi duomenimis ir jų apskaitą;</text:span></text:p>
      <text:p text:style-name="P787"><text:span text:style-name="T788">18.7</text:span><text:span text:style-name="T789">. vadovaudamasis Nuostatais, kitais teisės aktais, reglamentuojančiais ULSVIS saugą, imasi visų priemonių, kurių reikalaujama pagal Reglamento (ES) 2016/679 32 straipsnį – techninėmis ir organizacinėmis priemonėmis užtikrina ULSVIS integracinių duomenų paėmimo modulio duomenų saugą, tvarkomų asmens duomenų konfidencialumą, vientisumą ir prieinamumą, apsaugą nuo netyčinio arba neteisėto sunaikinimo, praradimo, pakeitimo, atskleidimo be leidimo ar neteisėtos prieigos prie jų ir nuo bet kokio kito neteisėto tvarkymo, taip pat saugų duomenų perdavimą kompiuteriniais tinklais;</text:span></text:p>
      <text:p text:style-name="P790"><text:span text:style-name="T791">18.8</text:span><text:span text:style-name="T792">. ULSVIS duomenų valdytojo vardu, užtikrina duomenų subjektų teisių, nustatytų Reglamento (ES) 2016/679 III skyriuje, įgyvendinimą pagal Duomenų subjektų teisių įgyvendinimo tvarkant asmens duomenis Nacionalinio visuomenės sveikatos centro prie Sveikatos apsaugos ministerijos valdomose informacinėse sistemose tvarkos aprašą, patvirtintą Nacionalinio visuomenės sveikatos centro prie Sveikatos apsaugos ministerijos direktoriaus 2023 m. kovo 13 d. įsakymu Nr. VKE-73 „Dėl Duomenų subjektų teisių įgyvendinimo tvarkant asmens duomenis Nacionalinio visuomenės sveikatos centro prie Sveikatos apsaugos ministerijos valdomose informacinėse sistemose tvarkos aprašo patvirtinimo“;</text:span></text:p>
      <text:p text:style-name="P793"><text:span text:style-name="T794">18.9</text:span><text:span text:style-name="T795">. užtikrina ULSVIS integracinių duomenų paėmimo duomenų tvarkymo modulio teisėtumą ir patikimumą;</text:span></text:p>
      <text:p text:style-name="P796"><text:span text:style-name="T797">18.10</text:span><text:span text:style-name="T798">. skiria darbuotojus, atsakingus už ULSVIS integracinių duomenų paėmimo modulio duomenų tvarkymą, ir užtikrina, kad asmens duomenis tvarkyti įgalioti asmenys būtų įsipareigoję laikytis konfidencialumo Nuostatuose ir kituose teisės aktuose, reglamentuojančiuose ULSVIS duomenų tvarkymą, nustatyta tvarka arba jiems būtų taikoma atitinkama konfidencialumo prievolė;</text:span></text:p>
      <text:p text:style-name="P799"><text:span text:style-name="T800">18.11</text:span><text:span text:style-name="T801">. užbaigus teikti su duomenų tvarkymu susijusias paslaugas, ištrina visus asmens duomenis ir esamas jų kopijas, išskyrus atvejus, kai Europos Sąjungos ar Lietuvos Respublikos teisės aktuose nustatyta kitaip;</text:span></text:p>
      <text:p text:style-name="P802"><text:span text:style-name="T803">18.12</text:span><text:span text:style-name="T804">. užtikrina, kad neteisingi, netikslūs, neišsamūs duomenys būtų nedelsiant ištaisyti, atnaujinti arba papildyti;</text:span></text:p>
      <text:p text:style-name="P805"><text:span text:style-name="T806">18.13</text:span><text:span text:style-name="T807">. užtikrina, kad duomenų gavėjai, kuriems buvo pateikti neteisingi, netikslūs, neišsamūs duomenys, būtų nedelsiant, bet ne vėliau nei per 24 valandas, informuoti apie ištaisytus netikslumus;</text:span></text:p>
      <text:p text:style-name="P808"><text:span text:style-name="T809">18.14</text:span><text:span text:style-name="T810">. suteikia ULSVIS valdytojui visą informaciją, įrodančią, kad vykdomos Reglamento (ES) 2016/679 28 straipsnyje ir Nuostatuose nustatytos pareigos, sudaro sąlygas ir padeda ULSVIS valdytojui ar ULSVIS valdytojo įgaliotam auditoriui atlikti auditą bei patikrinimus. Duomenų tvarkytojas nedelsdamas informuoja ULSVIS asmens duomenų valdytoją, jeigu, jo nuomone, nurodymas pateikti informaciją ir (ar) nurodymas, susijęs su audito, patikrinimo atlikimu, pažeidžia Reglamentą (ES) 2016/679 ar kitus duomenų apsaugą reglamentuojančius teisės aktus;</text:span></text:p>
      <text:p text:style-name="P811"><text:span text:style-name="T812">18.15</text:span><text:span text:style-name="T813">. analizuoja teisines, technines, technologines, metodologines ir organizacines ULSVIS tvarkymo problemas, pagal kompetenciją teikia ULSVIS valdytojui pasiūlymus dėl ULSVIS tobulinimo;</text:span></text:p>
      <text:p text:style-name="P814"><text:span text:style-name="T815">18.16</text:span><text:span text:style-name="T816">. turi teisę teikti ULSVIS duomenis pagal vienkartinius rašytinius prašymus, kuriuose turi būti nurodomas duomenų naudojimo tikslas, teikimo ir gavimo teisinis pagrindas bei prašomų pateikti duomenų apimtis.</text:span></text:p>
      <text:p text:style-name="P817"><text:span text:style-name="T818">19</text:span><text:span text:style-name="T819">. ULSVIS duomenų teikėjai:</text:span></text:p>
      <text:p text:style-name="P820"><text:span text:style-name="T821">19.1</text:span><text:span text:style-name="T822">. asmens sveikatos priežiūros įstaigos (toliau – ASPĮ);<text:s/></text:span></text:p>
      <text:p text:style-name="P823"><text:span text:style-name="T824">19.2</text:span><text:span text:style-name="T825">. NVSPL;</text:span></text:p>
      <text:p text:style-name="P826"><text:span text:style-name="T827">19.3</text:span><text:span text:style-name="T828">. </text:span><text:span text:style-name="T829">VĮ Registrų centras teikia<text:s/></text:span><text:span text:style-name="T830">Elektroninės</text:span><text:span text:style-name="T831"><text:s/></text:span><text:span text:style-name="T832">sveikatos paslaugų ir bendradarbiavimo infrastruktūros informacinės sistemos (toliau – ESPBI IS) duomenis, kurios valdytojas yra Lietuvos Respublikos sveikatos apsaugos ministerija,<text:s/></text:span><text:span text:style-name="T833">Lietuvos Respublikos gyventojų registro (toliau – GR), Juridinių asmenų registro (toliau – JAR) ir Lietuvos Respublikos adresų registro (toliau – AR) duomenis, kurių valdytojas yra Lietuvos Respublikos teisingumo ministerija</text:span><text:span text:style-name="T834">;</text:span></text:p>
      <text:p text:style-name="P835"><text:span text:style-name="T836">19.4</text:span><text:span text:style-name="T837">. Valstybinė maisto ir veterinarijos tarnyba (toliau – VMVT);</text:span></text:p>
      <text:p text:style-name="P838"><text:span text:style-name="T839">19.5</text:span><text:span text:style-name="T840">. Higienos institutas (toliau<text:s/></text:span><text:span text:style-name="T841">–</text:span><text:span text:style-name="T842"><text:s/>HI) teikia Mirties atvejų ir jų priežasčių valstybės registro duomenis;<text:s/></text:span></text:p>
      <text:p text:style-name="P843"><text:span text:style-name="T844">19.6</text:span><text:span text:style-name="T845"><text:s/>Lietuvos Respublikos švietimo, mokslo ir sporto ministerija teikia Mokinių registro ir Studentų registro duomenis;</text:span></text:p>
      <text:p text:style-name="P846"><text:span text:style-name="T847">19.7</text:span><text:span text:style-name="T848">. Valstybinio socialinio draudimo fondo valdyba prie Socialinės apsaugos ir darbo ministerijos (toliau – SODRA) teikia Lietuvos Respublikos apdraustųjų valstybiniu socialiniu draudimu ir valstybinio socialinio draudimo išmokų gavėjų registro ir Valstybinio socialinio draudimo fondo valdybos prie Socialinės apsaugos ir darbo ministerijos informacinės sistemos <text:s/>duomenis;</text:span></text:p>
      <text:p text:style-name="P849"><text:span text:style-name="T850">19.8</text:span><text:span text:style-name="T851">. Lietuvos atvirų duomenų portalas teikia Privalomojo sveikatos draudimo informacinės sistemos „Sveidra“ duomenis, kurių valdytojas Valstybinė ligonių kasa prie Sveikatos apsaugos ministerijos;</text:span></text:p>
      <text:p text:style-name="P852"><text:span text:style-name="T853">19.9</text:span><text:span text:style-name="T854">. Valstybinė mokesčių inspekcija prie Finansų ministerijos (toliau<text:s/></text:span><text:span text:style-name="T855">–</text:span><text:span text:style-name="T856"><text:s/>VMI) teikia<text:s/></text:span><text:span text:style-name="T857">Integruotos mokesčių informacinės sistemos ir Mokesčių mokėtojų registro duomenis</text:span><text:span text:style-name="T858">;</text:span></text:p>
      <text:p text:style-name="P859"><text:span text:style-name="T860">19.10</text:span><text:span text:style-name="T861">.<text:s/></text:span><text:span text:style-name="T862">Asmens su negalia teisių apsaugos agentūra prie Lietuvos Respublikos socialinės apsaugos ir darbo ministerijos<text:s/></text:span><text:span text:style-name="T863">teikia<text:s/></text:span><text:span text:style-name="T864">Asmens su negalia teisių apsaugos agentūros</text:span><text:span text:style-name="T865"><text:s/>informacinės sistemos duomenis;</text:span></text:p>
      <text:p text:style-name="P866"><text:span text:style-name="T867">19.11</text:span><text:span text:style-name="T868">. Lietuvos Respublikos ekonomikos ir inovacijų ministerija teikia Valstybės informacinių išteklių sąveikumo platformos (toliau – VIISP) duomenis;</text:span></text:p>
      <text:p text:style-name="P869"><text:span text:style-name="T870">19.12</text:span><text:span text:style-name="T871">. fiziniai asmenys, kuriems nustatyta (įtariama) užkrečiamoji liga;</text:span></text:p>
      <text:p text:style-name="P872"><text:span text:style-name="T873">19.13</text:span><text:span text:style-name="T874">.<text:s/></text:span><text:span text:style-name="T875">fizinių asmenų, kuriems nustatyta (įtariama) užkrečiamoji liga, atstovai pagal įstatymą (jei užkrečiamosios ligos atvejis nustatytas (įtariamas) nepilnamečiam asmeniui iki 16 metų arba neveiksniam asmeniui);</text:span></text:p>
      <text:p text:style-name="P876"><text:span text:style-name="T877">19.14</text:span><text:span text:style-name="T878">. fiziniai asmenys, turėjęs sąlytį su asmeniu, kuriam nustatyta (įtariama) užkrečiamoji liga;</text:span></text:p>
      <text:p text:style-name="P879"><text:span text:style-name="T880">19.15</text:span><text:span text:style-name="T881">.<text:s/></text:span><text:span text:style-name="T882">fizinių asmenų,<text:s/></text:span><text:span text:style-name="T883">turėjusių sąlytį su asmeniu, kuriam nustatyta (įtariama) užkrečiamoji liga,</text:span><text:span text:style-name="T884"><text:s/>atstovai pagal įstatymą (jei užkrečiamosios ligos atvejis nustatytas (įtariamas) nepilnamečiam asmeniui iki 16 metų arba neveiksniam asmeniui);</text:span></text:p>
      <text:p text:style-name="P885"><text:span text:style-name="T886">19.16</text:span><text:span text:style-name="T887">. ankstyvojo įspėjimo ir reagavimo sistema (toliau – AĮRS).</text:span></text:p>
      <text:p text:style-name="P888"/>
      <text:p text:style-name="P889"><text:span text:style-name="T890">III</text:span><text:span text:style-name="T891"><text:s/>SKYRIUS</text:span></text:p>
      <text:p text:style-name="P892"><text:span text:style-name="T893">ULSVIS</text:span><text:span text:style-name="T894"><text:s/>INFORMACINĖ STRUKTŪRA</text:span></text:p>
      <text:p text:style-name="P895"/>
      <text:p text:style-name="P896"><text:span text:style-name="T897">20</text:span><text:span text:style-name="T898">.<text:s/></text:span><text:span text:style-name="T899">ULSVIS informacinę struktūrą sudaro</text:span><text:span text:style-name="T900"><text:s/></text:span><text:span text:style-name="T901">duomenų bazės: pagrindinė, į kurią įtraukiami ir saugomi duomenų teikėjų pateikti duomenys ir archyvinė, kurioje saugomi archyviniai duomenys:</text:span></text:p>
      <text:p text:style-name="P902"><text:span text:style-name="T903">20.</text:span><text:span text:style-name="T904">1</text:span><text:span text:style-name="T905">. duomenys apie nustatytą (įtariamą) užkrečiamosios ligos atvejį:</text:span></text:p>
      <text:p text:style-name="P906"><text:span text:style-name="T907">20.1.1</text:span><text:span text:style-name="T908">. duomenys apie ASPĮ:<text:s/></text:span></text:p>
      <text:p text:style-name="P909"><text:span text:style-name="T910">20.1.1.1</text:span><text:span text:style-name="T911">. ASPĮ pavadinimas;</text:span></text:p>
      <text:p text:style-name="P912"><text:span text:style-name="T913">20.1.1.2</text:span><text:span text:style-name="T914">. ASPĮ adresas;</text:span></text:p>
      <text:p text:style-name="P915"><text:span text:style-name="T916">20.1.2</text:span><text:span text:style-name="T917">. duomenys apie sveikatos priežiūros specialistą:</text:span></text:p>
      <text:p text:style-name="P918"><text:span text:style-name="T919">20.1.2.1</text:span><text:span text:style-name="T920">.<text:s/></text:span><text:span text:style-name="T921">sveikatos priežiūros specialisto</text:span><text:span text:style-name="T922"><text:s/></text:span><text:span text:style-name="T923">vardas ir pavardė;</text:span></text:p>
      <text:p text:style-name="P924"><text:span text:style-name="T925">20.1.2.2</text:span><text:span text:style-name="T926">.<text:s/></text:span><text:span text:style-name="T927">sveikatos priežiūros specialisto</text:span><text:span text:style-name="T928"><text:s/></text:span><text:span text:style-name="T929">telefono numeris;</text:span></text:p>
      <text:p text:style-name="P930"><text:span text:style-name="T931">20.1.2.3</text:span><text:span text:style-name="T932">.<text:s/></text:span><text:span text:style-name="T933">sveikatos priežiūros specialisto</text:span><text:span text:style-name="T934"><text:s/></text:span><text:span text:style-name="T935">elektroninio pašto adresas;</text:span></text:p>
      <text:p text:style-name="P936"><text:span text:style-name="T937">20.</text:span><text:span text:style-name="T938">1.3</text:span><text:span text:style-name="T939">. duomenys apie<text:s/></text:span><text:span text:style-name="T940">asmenį</text:span><text:span text:style-name="T941"><text:s/>(</text:span><text:span text:style-name="T942">nustatytą (įtariamą) atvejį)</text:span><text:span text:style-name="T943">:<text:s/></text:span></text:p>
      <text:p text:style-name="P944"><text:span text:style-name="T945">20.1.3.1</text:span><text:span text:style-name="T946">.asmenį identifikuojantys duomenys:</text:span></text:p>
      <text:p text:style-name="P947"><text:span text:style-name="T948">20.1.3.1.1</text:span><text:span text:style-name="T949">.<text:s/></text:span><text:span text:style-name="T950">vardas (-ai)</text:span><text:span text:style-name="T951"><text:s/>ir</text:span><text:span text:style-name="T952"><text:s/>pavardė (-ės);</text:span></text:p>
      <text:p text:style-name="P953"><text:span text:style-name="T954">20.1.3.1.2</text:span><text:span text:style-name="T955">.<text:s/></text:span><text:span text:style-name="T956">asmens kodas</text:span><text:span text:style-name="T957">;</text:span></text:p>
      <text:p text:style-name="P958"><text:span text:style-name="T959">20.1.3.1.3</text:span><text:span text:style-name="T960">. paciento ESI numeris;</text:span></text:p>
      <text:p text:style-name="P961"><text:span text:style-name="T962">20.1.3.1.4</text:span><text:span text:style-name="T963">. amžius;</text:span></text:p>
      <text:p text:style-name="P964"><text:span text:style-name="T965">20.1.3.1.5</text:span><text:span text:style-name="T966">. gimimo data (nurodoma tuomet, kai asmuo neturi asmens kodo);</text:span></text:p>
      <text:p text:style-name="P967"><text:span text:style-name="T968">20.1.3.1.6</text:span><text:span text:style-name="T969">. lytis;</text:span></text:p>
      <text:p text:style-name="P970"><text:span text:style-name="T971">20.1.3.1.7</text:span><text:span text:style-name="T972">. atvejo unikalus kodas;</text:span></text:p>
      <text:p text:style-name="P973"><text:span text:style-name="T974">20.1.3.2</text:span><text:span text:style-name="T975">. kontaktiniai duomenys:</text:span></text:p>
      <text:p text:style-name="P976"><text:span text:style-name="T977">20.1.3.2.1</text:span><text:span text:style-name="T978">. gyvenamoji vieta (adresas);</text:span></text:p>
      <text:p text:style-name="P979"><text:span text:style-name="T980">20.1.3.2.2</text:span><text:span text:style-name="T981"><text:s/>faktinės gyvenamosios vietos adresas;</text:span></text:p>
      <text:p text:style-name="P982"><text:span text:style-name="T983">20.1.3.2.3</text:span><text:span text:style-name="T984">. jeigu asmuo neturi gyvenamosios vietos ir yra įtrauktas į gyvenamosios vietos neturinčių asmenų apskaitą, – savivaldybė, kurioje gyvena;</text:span></text:p>
      <text:p text:style-name="P985"><text:span text:style-name="T986">20.1.3.2.4</text:span><text:span text:style-name="T987">.</text:span><text:span text:style-name="T988"><text:s/>telefonas (-ai);</text:span></text:p>
      <text:p text:style-name="P989"><text:span text:style-name="T990">20.1.3.3</text:span><text:span text:style-name="T991">. informacija apie asmens draudėjus (darbdavius):<text:s/></text:span></text:p>
      <text:p text:style-name="P992"><text:span text:style-name="T993">20.1.3.3.1</text:span><text:span text:style-name="T994">. draudėjo pavadinimas (jei draudėjas yra fizinis asmuo – draudėjo vardas ir pavardė);</text:span></text:p>
      <text:p text:style-name="P995"><text:span text:style-name="T996">20.1.3.3.2</text:span><text:span text:style-name="T997">. draudėjo kodas Juridinių asmenų registre (jei draudėjas yra fizinis asmuo – draudėjo asmens kodas arba ILTU kodas);</text:span></text:p>
      <text:p text:style-name="P998"><text:span text:style-name="T999">20.1.3.3.3</text:span><text:span text:style-name="T1000">  draudėjo buveinės adresas;</text:span></text:p>
      <text:p text:style-name="P1001"><text:span text:style-name="T1002">20.1.3.3.4</text:span><text:span text:style-name="T1003">. duomenys apie fizinio asmens individualią veiklą pagal verslo liudijimus ir/ar pažymą:</text:span></text:p>
      <text:p text:style-name="P1004"><text:span text:style-name="T1005">20.1.3.3.4.1</text:span><text:span text:style-name="T1006">. veiklos rūšies kodas ir pavadinimas;</text:span></text:p>
      <text:p text:style-name="P1007"><text:span text:style-name="T1008">20.1.3.3.4.2</text:span><text:span text:style-name="T1009">. veiklos vykdymo vietos adresas;</text:span></text:p>
      <text:p text:style-name="P1010"><text:span text:style-name="T1011">20.1.3.4</text:span><text:span text:style-name="T1012">. informacija apie ugdymo įstaigą:<text:s/></text:span></text:p>
      <text:p text:style-name="P1013"><text:span text:style-name="T1014">20.1.3.4.1</text:span><text:span text:style-name="T1015">. juridinio asmens pavadinimas /<text:s/></text:span><text:span text:style-name="T1016">filialo ar atstovybės pavadinimas,<text:s/></text:span><text:span text:style-name="T1017">juridinio asmens buveinė (adresas) /<text:s/></text:span><text:span text:style-name="T1018">filialo ar atstovybės buveinė (adresas),<text:s/></text:span><text:span text:style-name="T1019">juridinio asmens kodas /<text:s/></text:span><text:span text:style-name="T1020">filialo ar atstovybės kodas</text:span><text:span text:style-name="T1021">;</text:span></text:p>
      <text:p text:style-name="P1022"><text:span text:style-name="T1023">20.1.3.4.2</text:span><text:span text:style-name="T1024">. grupė / klasė,<text:s/></text:span><text:span text:style-name="T1025">studijų programos pavadinimas, kursas;</text:span></text:p>
      <text:p text:style-name="P1026"><text:span text:style-name="T1027">20.1.3.5</text:span><text:span text:style-name="T1028">. profesija / užimtumas;</text:span></text:p>
      <text:p text:style-name="P1029"><text:span text:style-name="T1030">20.1.4</text:span><text:span text:style-name="T1031">. duomenys apie diagnozę:<text:s/></text:span></text:p>
      <text:p text:style-name="P1032"><text:span text:style-name="T1033">20.1.4.1</text:span><text:span text:style-name="T1034">. pirminės<text:s/></text:span><text:span text:style-name="T1035">diagnozės kodas pagal Tarptautinės statistinės ligų ir sveikatos sutrikimų klasifikacijos dešimtąjį pataisytą ir papildytą leidimą „Sisteminis ligų sąrašas“ (Australijos modifikacija, TLK-10-AM) (toliau – TLK-10-AM) ir pavadinimas</text:span><text:span text:style-name="T1036">;</text:span></text:p>
      <text:p text:style-name="P1037"><text:span text:style-name="T1038">20.1.4.2</text:span><text:span text:style-name="T1039">. galutinės diagnozės kodas pagal TLK-10-AM ir pavadinimas;</text:span></text:p>
      <text:p text:style-name="P1040"><text:span text:style-name="T1041">20.1.4.3</text:span><text:span text:style-name="T1042">. ligos anamnezė;</text:span></text:p>
      <text:p text:style-name="P1043"><text:span text:style-name="T1044">20.1.5</text:span><text:span text:style-name="T1045">. duomenys apie mirtį:</text:span></text:p>
      <text:p text:style-name="P1046"><text:span text:style-name="T1047">20.1.5.1</text:span><text:span text:style-name="T1048">. mirties priežastys: pagrindinės ligos, sukėlusios mirtį, kodas;<text:s/></text:span></text:p>
      <text:p text:style-name="P1049"><text:span text:style-name="T1050">20.1.5.2</text:span><text:span text:style-name="T1051">. mirties priežastys: pagrindinė liga, sukėlusi mirtį;</text:span></text:p>
      <text:p text:style-name="P1052"><text:span text:style-name="T1053">20.1.5.3</text:span><text:span text:style-name="T1054">. mirties data;</text:span></text:p>
      <text:p text:style-name="P1055"><text:span text:style-name="T1056">20.1.6</text:span><text:span text:style-name="T1057">. Centro specialisto atlikusio epidemiologinę diagnostiką duomenys: vardas ir pavardė;</text:span></text:p>
      <text:p text:style-name="P1058"><text:span text:style-name="T1059">20.1.7</text:span><text:span text:style-name="T1060">. atstovo pagal įstatymą duomenys: telefonas;</text:span></text:p>
      <text:p text:style-name="P1061"><text:span text:style-name="T1062">20.1.8</text:span><text:span text:style-name="T1063">. per orą plintančios užkrečiamosios ligos ir skiepijimais valdomos užkrečiamosios ligos nustatyto (įtariamo) atvejo (ligonio) epidemiologinės diagnostikos duomenys:</text:span></text:p>
      <text:p text:style-name="P1064"><text:span text:style-name="T1065">20.1.8.1</text:span><text:span text:style-name="T1066">. datos:</text:span></text:p>
      <text:p text:style-name="P1067"><text:span text:style-name="T1068">20.1.8.1.1</text:span><text:span text:style-name="T1069">. informacijos apie nustatytą (įtariamą) atvejį gavimo;</text:span></text:p>
      <text:p text:style-name="P1070"><text:span text:style-name="T1071">20.1.8.1.2</text:span><text:span text:style-name="T1072">. paskutinį kartą buvimo darbe arba ugdymo įstaigoje;</text:span></text:p>
      <text:p text:style-name="P1073"><text:span text:style-name="T1074">20.1.8.1.3</text:span><text:span text:style-name="T1075">. susirgimo (ligos simptomų pradžia);</text:span></text:p>
      <text:p text:style-name="P1076"><text:span text:style-name="T1077">20.1.8.1.4</text:span><text:span text:style-name="T1078">. kreipimosi (atvykimo į ASPĮ);</text:span></text:p>
      <text:p text:style-name="P1079"><text:span text:style-name="T1080">20.1.8.1.5</text:span><text:span text:style-name="T1081">. diagnozės nustatymo;</text:span></text:p>
      <text:p text:style-name="P1082"><text:span text:style-name="T1083">20.1.8.1.6</text:span><text:span text:style-name="T1084">. gydymo stacionare pradžia;</text:span></text:p>
      <text:p text:style-name="P1085"><text:span text:style-name="T1086">20.1.8.1.7</text:span><text:span text:style-name="T1087">. židinio epidemiologinio tyrimo pradžios;</text:span></text:p>
      <text:p text:style-name="P1088"><text:span text:style-name="T1089">20.1.8.1.8</text:span><text:span text:style-name="T1090">. epidemiologinio tyrimo baigimo;</text:span></text:p>
      <text:p text:style-name="P1091"><text:span text:style-name="T1092">20.1.8.2</text:span><text:span text:style-name="T1093">. duomenys apie diagnozę:</text:span></text:p>
      <text:p text:style-name="P1094"><text:span text:style-name="T1095">20.1.8.2.1</text:span><text:span text:style-name="T1096">. diagnozė nustatyta: kliniškai, epidemiologiškai, laboratoriškai;</text:span></text:p>
      <text:p text:style-name="P1097"><text:span text:style-name="T1098">20.1.8.2.2</text:span><text:span text:style-name="T1099">. ligos atvejų: difterijos, epideminio parotito, kokliušo, skarlatinos, meningokokinės infekcijos, ūminio poliomielito, stabligės (įskaitant naujagimių ir akušerinę stabligę), vėjaraupių, sunkaus ūmaus respiracinio sindromo (SŪRS), nepatikslinto klasifikacija pagal Europos Sąjungos apibrėžtis: patvirtintas, galimas, tikėtinas, nežinomas. Prie<text:s/></text:span><text:span text:style-name="T1100">Haemophilus influenzae</text:span><text:span text:style-name="T1101"><text:s/>infekcijos ir pneumokokinės infekcijos atveju taikoma: patvirtintas, nežinomas;</text:span></text:p>
      <text:p text:style-name="P1102"><text:span text:style-name="T1103">20.1.8.2.3</text:span><text:span text:style-name="T1104">. klinikiniai reiškiniai priklausomai nuo atvejo klasifikacijos pagal apibrėžtis;</text:span></text:p>
      <text:p text:style-name="P1105"><text:span text:style-name="T1106">20.1.8.2.4</text:span><text:span text:style-name="T1107">. atvejis nustatytas: kreipiantis dėl ligos į gydymo įstaigą, tiriant asmenis turėjusius kontaktą su ligoniu, kita;</text:span></text:p>
      <text:p text:style-name="P1108"><text:span text:style-name="T1109">20.1.8.3</text:span><text:span text:style-name="T1110">. epidemiologiniai duomenys:</text:span></text:p>
      <text:p text:style-name="P1111"><text:span text:style-name="T1112">20.1.8.3.1</text:span><text:span text:style-name="T1113">. susirgimas židinyje: pirminis, antrinis, papildoma informacija;</text:span></text:p>
      <text:p text:style-name="P1114"><text:span text:style-name="T1115">20.1.8.3.2</text:span><text:span text:style-name="T1116">. atvejis: vietinis, įvežtinis (šalies pavadinimas);</text:span></text:p>
      <text:p text:style-name="P1117"><text:span text:style-name="T1118">20.1.8.3.3</text:span><text:span text:style-name="T1119">. užsikrėtimo aplinkybės ir rizikos faktoriai: nustatytas sąlytis su galimai užsikrėtusiu asmeniu, vaikų priežiūra / lanko vaikų ugdymo įstaigą, žaizda ar trauma (pobūdis), susijęs su nėštumu ir gimdymu, kita, nežinoma, papildoma informacija;</text:span></text:p>
      <text:p text:style-name="P1120"><text:span text:style-name="T1121">20.1.8.3.4</text:span><text:span text:style-name="T1122">. ligonio imunizacijos būklė: skiepytas, neskiepytas, nežinoma, atlikta imunoprofilaktika po galimo užsikrėtimo (data);</text:span></text:p>
      <text:p text:style-name="P1123"><text:span text:style-name="T1124">20.1.8.3.4.1</text:span><text:span text:style-name="T1125">. u</text:span><text:span text:style-name="T1126">žkrečiamųjų ligų, nuo kurių skiepijama, kodai ir pavadinimai pagal TLK-10-AM;</text:span></text:p>
      <text:p text:style-name="P1127"><text:span text:style-name="T1128">20.1.8.3.4.2</text:span><text:span text:style-name="T1129">.<text:s/></text:span><text:span text:style-name="T1130">vakcinacija / revakcinacija (</text:span><text:span text:style-name="T1131">kelinta vakcinos dozė pagal skiepijimo schemą)</text:span><text:span text:style-name="T1132">;</text:span></text:p>
      <text:p text:style-name="P1133"><text:span text:style-name="T1134">20.1.8.3.4.3</text:span><text:span text:style-name="T1135">.<text:s/></text:span><text:span text:style-name="T1136">skiepijimo data;</text:span></text:p>
      <text:p text:style-name="P1137"><text:span text:style-name="T1138">20.1.8.3.5</text:span><text:span text:style-name="T1139">. ligos baigtis: visiškai pasveiko, liko liekamųjų reiškinių, mirė;</text:span></text:p>
      <text:p text:style-name="P1140"><text:span text:style-name="T1141">20.1.8.3.6</text:span><text:span text:style-name="T1142">. priemonės židinyje: ligonio izoliavimas, sąlytį turėjusių asmenų nustatymas, kita, priemonės židinyje nereikalingos, neatliktos;</text:span></text:p>
      <text:p text:style-name="P1143"><text:span text:style-name="T1144">20.1.8.3.7</text:span><text:span text:style-name="T1145">.kita epidemiologiškai svarbi informacija;</text:span></text:p>
      <text:p text:style-name="P1146"><text:span text:style-name="T1147">20.1.9</text:span><text:span text:style-name="T1148">. per maistą ir vandenį plintančios užkrečiamosios ligos ir ligos, kuria užsikrečiama per aplinką, nustatyto (įtariamo) atvejo (ligonio) epidemiologinės diagnostikos duomenys:</text:span></text:p>
      <text:p text:style-name="P1149"><text:span text:style-name="T1150">20.1.9.1</text:span><text:span text:style-name="T1151">. datos:</text:span></text:p>
      <text:p text:style-name="P1152"><text:span text:style-name="T1153">20.1.9.1.1</text:span><text:span text:style-name="T1154">. informacijos apie įtariamą ar nustatytą atvejį gavimo;</text:span></text:p>
      <text:p text:style-name="P1155"><text:span text:style-name="T1156">20.1.9.1.2</text:span><text:span text:style-name="T1157">. paskutinį kartą buvimo darbe ar vaikų ugdymo įstaigoje;</text:span></text:p>
      <text:p text:style-name="P1158"><text:span text:style-name="T1159">20.1.9.1.3</text:span><text:span text:style-name="T1160">. susirgimo (ligos simptomų pradžia);</text:span></text:p>
      <text:p text:style-name="P1161"><text:span text:style-name="T1162">20.1.9.1.4</text:span><text:span text:style-name="T1163">. kreipimosi (atvykimo į ASPĮ);</text:span></text:p>
      <text:p text:style-name="P1164"><text:span text:style-name="T1165">20.1.9.1.5</text:span><text:span text:style-name="T1166">. diagnozės nustatymo;</text:span></text:p>
      <text:p text:style-name="P1167"><text:span text:style-name="T1168">20.1.9.1.6</text:span><text:span text:style-name="T1169"><text:s/>gydymo stacionare pradžia;</text:span></text:p>
      <text:p text:style-name="P1170"><text:span text:style-name="T1171">20.1.9.1.7</text:span><text:span text:style-name="T1172">. židinio epidemiologinio tyrimo pradžios;</text:span></text:p>
      <text:p text:style-name="P1173"><text:span text:style-name="T1174">20.1.9.1.8</text:span><text:span text:style-name="T1175">. epidemiologinio tyrimo baigimo;</text:span></text:p>
      <text:p text:style-name="P1176"><text:span text:style-name="T1177">20.1.9.1.9</text:span><text:span text:style-name="T1178">. kelionių datos nuo iki;</text:span></text:p>
      <text:p text:style-name="P1179"><text:span text:style-name="T1180">20.1.9.1.10</text:span><text:span text:style-name="T1181">. sąlyčio su gyvūnu data;</text:span></text:p>
      <text:p text:style-name="P1182"><text:span text:style-name="T1183">20.1.9.2</text:span><text:span text:style-name="T1184">. duomenys apie diagnozę:</text:span></text:p>
      <text:p text:style-name="P1185"><text:span text:style-name="T1186">20.1.9.2.1</text:span><text:span text:style-name="T1187">. diagnozė nustatyta: kliniškai, epidemiologiškai, laboratoriškai;</text:span></text:p>
      <text:p text:style-name="P1188"><text:span text:style-name="T1189">20.1.9.2.2</text:span><text:span text:style-name="T1190">. ligos atvejų: botulizmo, gardiazės, juodligės, kampilobakterijų sukelto enterito,<text:s/></text:span><text:span text:style-name="T1191">Yersinia enterocolitica</text:span><text:span text:style-name="T1192"><text:s/>sukelto enterito, leptospirozės, šigeliozės, salmoneliozės, paratifų, vidurių šiltinės, kriptosporidiozės, įgimtos toksoplazmozės, trichineliozės, hepatito A, choleros, bruceliozės klasifikacija pagal Europos Sąjungos apibrėžtis: patvirtintas, tikėtinas (netaikoma esant įgimtai toksoplazmozei), nežinoma.<text:s/></text:span><text:span text:style-name="T1193">Escherichia coli<text:s/></text:span><text:span text:style-name="T1194">sukeltos infekcijos atveju patvirtintas, tikėtinas, galimas;</text:span></text:p>
      <text:p text:style-name="P1195"><text:span text:style-name="T1196">20.1.9.2.3</text:span><text:span text:style-name="T1197">.<text:s/></text:span><text:span text:style-name="T1198">atvejis nustatytas: kreipiantis dėl ligos į ASPĮ, tiriant asmenis, turėjusius sąlytį su ligoniu, tiriant rizikos asmenų grupę, profilaktinio sveikatos patikrinimo metu, mirus, kita, nežinoma, papildoma informacija;</text:span></text:p>
      <text:p text:style-name="P1199"><text:span text:style-name="T1200">20.1.9.2.4</text:span><text:span text:style-name="T1201">. papildoma informacija susijusi su<text:s/></text:span><text:span text:style-name="T1202">Escherichia coli<text:s/></text:span><text:span text:style-name="T1203">sukelta infekcija:</text:span></text:p>
      <text:p text:style-name="P1204"><text:span text:style-name="T1205">20.1.9.2.4.1</text:span><text:span text:style-name="T1206">. ar atvejis yra sukeltas šigatoksiną / verocitotoksiną gaminančių<text:s/></text:span><text:span text:style-name="T1207">Escherichia coli</text:span><text:span text:style-name="T1208"><text:s/>bakterijų;</text:span></text:p>
      <text:p text:style-name="P1209"><text:span text:style-name="T1210">20.1.9.2.4.2</text:span><text:span text:style-name="T1211">. ar atvejui išsivystė hemolizinis ureminis sindromas, išsivystymo data;</text:span></text:p>
      <text:p text:style-name="P1212"><text:span text:style-name="T1213">20.1.9.2.4.3</text:span><text:span text:style-name="T1214">. kiti klinikiniai simptomai: viduriavimas su krauju (data), viduriavimas be kraujo (data), neurologiniai simptomai, kita, nežinoma, papildoma informacija;</text:span></text:p>
      <text:p text:style-name="P1215"><text:span text:style-name="T1216">20.1.9.3</text:span><text:span text:style-name="T1217">. epidemiologiniai duomenys:</text:span></text:p>
      <text:p text:style-name="P1218"><text:span text:style-name="T1219">20.1.9.3.1</text:span><text:span text:style-name="T1220">. susirgimas židinyje: pirminis, antrinis (papildoma informacija);</text:span></text:p>
      <text:p text:style-name="P1221"><text:span text:style-name="T1222">20.1.9.3.2</text:span><text:span text:style-name="T1223">. informacija susijusi su kelionėmis:</text:span></text:p>
      <text:p text:style-name="P1224"><text:span text:style-name="T1225">20.1.9.3.2.1</text:span><text:span text:style-name="T1226">. ar asmuo ligos inkubacinio periodo laikotarpiu keliavo užsienyje;</text:span></text:p>
      <text:p text:style-name="P1227"><text:span text:style-name="T1228">20.1.9.3.2.2</text:span><text:span text:style-name="T1229">. šalių, kuriose keliauta pavadinimai;<text:s/></text:span></text:p>
      <text:p text:style-name="P1230"><text:span text:style-name="T1231">20.1.9.3.2.3</text:span><text:span text:style-name="T1232">. ar asmuo ligos inkubacinio periodo laikotarpiu keliavo Lietuvoje;</text:span></text:p>
      <text:p text:style-name="P1233"><text:span text:style-name="T1234">20.1.9.3.2.4</text:span><text:span text:style-name="T1235">. teritorijų, kuriose keliauta pavadinimai;</text:span></text:p>
      <text:p text:style-name="P1236"><text:span text:style-name="T1237">20.1.9.3.2.5</text:span><text:span text:style-name="T1238">. papildoma informacija;</text:span></text:p>
      <text:p text:style-name="P1239"><text:span text:style-name="T1240">20.1.9.3.3</text:span><text:span text:style-name="T1241">. informacija apie turėtą sąlytį su gyvūnais:</text:span></text:p>
      <text:p text:style-name="P1242"><text:span text:style-name="T1243">20.1.9.3.3.1</text:span><text:span text:style-name="T1244">. ar asmuo ligos inkubacinio periodo laikotarpiu turėjo sąlytį su gyvūnais;</text:span></text:p>
      <text:p text:style-name="P1245"><text:span text:style-name="T1246">20.1.9.3.3.2</text:span><text:span text:style-name="T1247">. gyvūno pavadinimas (įskaitant namuose laikomus augintinius);</text:span></text:p>
      <text:p text:style-name="P1248"><text:span text:style-name="T1249">20.1.9.3.3.3</text:span><text:span text:style-name="T1250">. sąlyčio vieta;</text:span></text:p>
      <text:p text:style-name="P1251"><text:span text:style-name="T1252">20.1.9.3.4</text:span><text:span text:style-name="T1253">. informacija susijusi su mityba:</text:span></text:p>
      <text:p text:style-name="P1254"><text:span text:style-name="T1255">20.1.9.3.4.1</text:span><text:span text:style-name="T1256">. ar asmuo ligos inkubacinio periodo metu valgė bet kokio tipo viešojo maitinimo įstaigose, renginiuose;</text:span></text:p>
      <text:p text:style-name="P1257"><text:span text:style-name="T1258">20.1.9.3.4.2</text:span><text:span text:style-name="T1259">. viešojo maitinimo įstaigos:</text:span></text:p>
      <text:p text:style-name="P1260"><text:span text:style-name="T1261">20.1.9.3.4.2.1</text:span><text:span text:style-name="T1262">. įstaigos tipas;</text:span></text:p>
      <text:p text:style-name="P1263"><text:span text:style-name="T1264">20.1.9.3.4.2.2</text:span><text:span text:style-name="T1265">. juridinio asmens pavadinimas /<text:s/></text:span><text:span text:style-name="T1266">filialo ar atstovybės pavadinimas,<text:s/></text:span><text:span text:style-name="T1267">juridinio asmens buveinė (adresas) /<text:s/></text:span><text:span text:style-name="T1268">filialo ar atstovybės buveinė (adresas)</text:span><text:span text:style-name="T1269">;</text:span></text:p>
      <text:p text:style-name="P1270"><text:span text:style-name="T1271">20.1.9.3.4.3</text:span><text:span text:style-name="T1272">. valgymo data;</text:span></text:p>
      <text:p text:style-name="P1273"><text:span text:style-name="T1274">20.1.9.3.4.4</text:span><text:span text:style-name="T1275">. vartotas maistas;</text:span></text:p>
      <text:p text:style-name="P1276"><text:span text:style-name="T1277">20.1.9.3.4.5</text:span><text:span text:style-name="T1278">. vietos, kuriose asmuo įsigydavo maistą vartojimui namuose (parduotuvių, turgų ir t.t. juridinio asmens pavadinimas /<text:s/></text:span><text:span text:style-name="T1279">filialo ar atstovybės pavadinimas</text:span><text:span text:style-name="T1280">, adresas ir<text:s/></text:span><text:span text:style-name="T1281">adreso vietos taškas valstybinėje 1994 metų Lietuvos koordinačių sistemoje (toliau<text:s/></text:span><text:span text:style-name="T1282">–</text:span><text:span text:style-name="T1283"><text:s/>LKS-94</text:span><text:span text:style-name="T1284">);</text:span></text:p>
      <text:p text:style-name="P1285"><text:span text:style-name="T1286">20.1.9.3.4.6</text:span><text:span text:style-name="T1287">. valgyti maisto produktai, gaminiai, kurie gali būti susiję su ligos atveju (valgymo istorija);</text:span></text:p>
      <text:p text:style-name="P1288"><text:span text:style-name="T1289">20.1.9.3.5</text:span><text:span text:style-name="T1290">. ar asmuo ligos inkubacinio periodo laikotarpiu maudėsi rekreaciniuose vandens telkiniuose, papildoma informacija;</text:span></text:p>
      <text:p text:style-name="P1291"><text:span text:style-name="T1292">20.1.9.3.6</text:span><text:span text:style-name="T1293">. užsikrėtimo vieta: gyvenamoje vietoje, darbo vietoje, gydymo įstaigoje (pavadinimas), maitinimo įstaigoje (pavadinimas), bendrojo lavinimo mokykloje (pavadinimas), ikimokyklinio vaikų ugdymo įstaigoje (pavadinimas), kūdikių vaikų globos namuose (pavadinimas), socialinės globos, slaugos įstaigoje (pavadinimas), užsienyje (šalies pavadinimas), kitur, nežinoma, papildoma informacija;</text:span></text:p>
      <text:p text:style-name="P1294"><text:span text:style-name="T1295">20.1.9.3.7</text:span><text:span text:style-name="T1296">. užsikrėtimo būdas: užsikrėtimas nuo gyvūno, per maistą, įskaitant geriamąjį vandenį, susijęs su sveikatos priežiūros įstaiga, per injekcines narkotines medžiagas, užsikrėtimas laboratorijoje dėl profesinės ekspozicijos, užsikrėtimas nuo mamos vaikui nėštumo arba gimdymo metu, užsikrėtė kaip organo recipientas, kitas užsikrėtimo būdas, užsikrėtimas per aplinką, užsikrėtimas nuo žmogaus žmogui (fekalinis-oralinis būdas, išskyrus užsikrėtimą nuo mamos vaikui nėštumo arba gimdymo metu ir lytinį plitimo kelią), per rekreacinį vandenį, lytinis užsikrėtimo kelias, užsikrėtė transfuzijos metu, inokuliacija per odos pažeidimus, žaizdas, nežinoma, papildoma informacija;<text:s/></text:span></text:p>
      <text:p text:style-name="P1297"><text:span text:style-name="T1298">20.1.9.3.8</text:span><text:span text:style-name="T1299">. infekcijos perdavimo veiksnys: duonos gaminiai (rūšis, prekinis ženklas), jautiena ir jos produktai, vištiena ir jos produktai, konservuoti maisto produktai (mėsos, grybų, kita), grūdiniai produktai, įskaitant ryžius ir sėklas, ankštinius augalus (riešutus, migdolus), sūris (rūšis, prekinis ženklas), pieno produktai (išskyrus sūrius), gėrimai, įskaitant vandenį buteliuose, kiaušiniai ir produktai iš kiaušinių, žuvis ir žuvies produktai, vaisiai, uogos ir sultys bei kiti produktai iš jų, žvėrienos mėsa ir jos produktai, išskyrus šernieną, žolelės ir prieskoniai, pienas, įvairus arba švediško stalo maistas, įvairių rūšių mėsa ir jos produktai, kitas maistas, kitų gyvūnų mėsa ir jos produktai, kita arba nepatikslinta paukštiena ir jos produktai, kiauliena ir jos gaminiai, aviena ir jos produktai, vėžiagyviai, moliuskai ir jų produktai, daigai, saldumynai ir šokoladas, vanduo iš čiaupo, įskaitant šulinio vandenį, kalakutiena ir jos produktai, daržovės ir sultys bei kiti jų produktai, šerniena ir jos produktai, nepasterizuoti ir kiti pieno produktai, sąlytis su kate, sąlytis su šunimi, sąlytis su egzotiškais augintiniais, sąlytis su ūkio gyvūnu (-ais), sąlytis su lape, sąlytis su kitais augintiniais, sąlytis su kitu laukiniu gyvūnu, sąlytis su šikšnosparniu, sąlytis su laukiniu zoologijos sodo gyvūnu, nežinoma, papildoma informacija;</text:span></text:p>
      <text:p text:style-name="P1300"><text:span text:style-name="T1301">20.1.9.3.9</text:span><text:span text:style-name="T1302">. vartoto maisto, nuo kurio galimai asmuo užsikrėtė, pobūdis: pirktas prekybos įmonėje (adresas, data, įmonės pavadinimas), pirktas iš turgaus prekiautojų (adresas, data), pagamintas viešojo maitinimo įstaigoje (adresas, data, įmonės pavadinimas), pirktas iš privataus asmens, pagamintas, paruoštas namuose, vartotas žalias, nepasterizuotas, vartotas apdorotas šiluma, kita, nežinoma, papildoma informacija;</text:span></text:p>
      <text:p text:style-name="P1303"><text:span text:style-name="T1304">20.1.9.3.10</text:span><text:span text:style-name="T1305">. ligos baigtis: gyvas, mirė;</text:span></text:p>
      <text:p text:style-name="P1306"><text:span text:style-name="T1307">20.1.9.3.11</text:span><text:span text:style-name="T1308">. židinio lokalizavimo ir likvidavimo priemonės: atliktas privalomasis aplinkos kenksmingumo pašalinimas (dezinfekcija, deratizacija), maisto kenksmingumo pašalinimas, vandens kenksmingumo pašalinimas, izoliavimas nuo vaikų kolektyvo, nušalintas nuo maisto tvarkymo, ligonių, vaikų priežiūros ir slaugos, sukėlėjų nešiotojų gydymas, sąlytį turėjusių asmenų nustatymas, laboratorinis tyrimas, židinys epidemiologiškai stebimas, pranešta teritorinei valstybinei maisto ir veterinarijos tarnybai, informuota žiniasklaida, kitos suinteresuotos institucijos, maisto tvarkymo įmonės veikla laikinai nutraukta, įtariamas maistas išimtas iš prekybos tinklo, kita, papildoma informacija;</text:span></text:p>
      <text:p text:style-name="P1309"><text:span text:style-name="T1310">20.1.9.3.12</text:span><text:span text:style-name="T1311">. židinyje atlikti laboratoriniai tyrimai:</text:span></text:p>
      <text:p text:style-name="P1312"><text:span text:style-name="T1313">20.1.9.3.12.1</text:span><text:span text:style-name="T1314">. tirtas: maistas, vanduo, aplinkos ploviniai, rankų ploviniai, tyrimai neatlikti, papildoma informacija;</text:span></text:p>
      <text:p text:style-name="P1315"><text:span text:style-name="T1316">20.1.9.3.12.2</text:span><text:span text:style-name="T1317">. tyrimo rezultatai: neigiami, teigiami (sukėlėjas, tipas, tirto bandinio pavadinimas), papildoma informacija;</text:span></text:p>
      <text:p text:style-name="P1318"><text:span text:style-name="T1319">20.1.9.3.13</text:span><text:span text:style-name="T1320">. gyvūnų laboratoriniai tyrimai:</text:span></text:p>
      <text:p text:style-name="P1321"><text:span text:style-name="T1322">20.1.9.3.13.1</text:span><text:span text:style-name="T1323">. gyvūno pavadinimas;</text:span></text:p>
      <text:p text:style-name="P1324"><text:span text:style-name="T1325">20.1.9.3.13.2</text:span><text:span text:style-name="T1326">. laboratorijos pavadinimas;</text:span></text:p>
      <text:p text:style-name="P1327"><text:span text:style-name="T1328">20.1.9.3.13.3</text:span><text:span text:style-name="T1329">. tyrimo data;</text:span></text:p>
      <text:p text:style-name="P1330"><text:span text:style-name="T1331">20.1.9.3.13.4</text:span><text:span text:style-name="T1332">. tyrimo metodas;</text:span></text:p>
      <text:p text:style-name="P1333"><text:span text:style-name="T1334">20.1.9.3.13.5</text:span><text:span text:style-name="T1335">. tyrimo rezultatas;</text:span></text:p>
      <text:p text:style-name="P1336"><text:span text:style-name="T1337">20.1.9.3.14</text:span><text:span text:style-name="T1338">. kita<text:s/></text:span><text:span text:style-name="T1339">epidemiologiškai</text:span><text:span text:style-name="T1340"><text:s/>svarbi informacija</text:span><text:span text:style-name="T1341">;</text:span></text:p>
      <text:p text:style-name="P1342"><text:span text:style-name="T1343">20.1.10</text:span><text:span text:style-name="T1344">. per kraują ar kitą biologinę medžiagą plintančios infekcijos, virusinio hepatito B, C, D nustatyto (įtariamo) atvejo (ligonio) epidemiologinės diagnostikos duomenys:</text:span></text:p>
      <text:p text:style-name="P1345"><text:span text:style-name="T1346">20.1.10.1</text:span><text:span text:style-name="T1347">. duomenys apie (įtariamą ar patvirtintą) atvejį:</text:span></text:p>
      <text:p text:style-name="P1348"><text:span text:style-name="T1349">20.1.10.1.1</text:span><text:span text:style-name="T1350">. išsilavinimas: pradinė mokykla, nebaigta vidurinė mokykla, vidurinė mokykla, profesinė ar amatų mokykla, aukštesnioji mokykla, nebaigta aukštoji mokykla, aukštoji mokykla, kita, nežinoma;</text:span></text:p>
      <text:p text:style-name="P1351"><text:span text:style-name="T1352">20.1.10.1.2</text:span><text:span text:style-name="T1353">. socialinė grupė: tarnautojas, darbininkas, pensininkas, bedarbis, studentas, moksleivis, kita, nežinoma;</text:span></text:p>
      <text:p text:style-name="P1354"><text:span text:style-name="T1355">20.1.10.2</text:span><text:span text:style-name="T1356">. datos:</text:span></text:p>
      <text:p text:style-name="P1357"><text:span text:style-name="T1358">20.1.10.2.1</text:span><text:span text:style-name="T1359">. informacijos apie įtariamą ar nustatytą atvejį gavimo</text:span><text:span text:style-name="T1360">;</text:span></text:p>
      <text:p text:style-name="P1361"><text:span text:style-name="T1362">20.1.10.2.2</text:span><text:span text:style-name="T1363">. susirgimo (ligos simptomų pradžia);</text:span></text:p>
      <text:p text:style-name="P1364"><text:span text:style-name="T1365">20.1.10.2.3</text:span><text:span text:style-name="T1366">. kreipimosi (atvykimo į ASPĮ);</text:span></text:p>
      <text:p text:style-name="P1367"><text:span text:style-name="T1368">20.1.10.2.4</text:span><text:span text:style-name="T1369">. diagnozės nustatymo;</text:span></text:p>
      <text:p text:style-name="P1370"><text:span text:style-name="T1371">20.1.10.2.5</text:span><text:span text:style-name="T1372">.gydymo stacionare pradžia;</text:span></text:p>
      <text:p text:style-name="P1373"><text:span text:style-name="T1374">20.1.10.2.6</text:span><text:span text:style-name="T1375">. ambulatorinio apsilankymo (jeigu asmuo lankosi ambulatoriškai);</text:span></text:p>
      <text:p text:style-name="P1376"><text:span text:style-name="T1377">20.1.10.2.7</text:span><text:span text:style-name="T1378">. galima užsikrėtimo nuo iki;</text:span></text:p>
      <text:p text:style-name="P1379"><text:span text:style-name="T1380">20.1.10.2.8</text:span><text:span text:style-name="T1381">.</text:span><text:span text:style-name="T1382"><text:s/>židinio epidemiologinio tyrimo pradžios;</text:span></text:p>
      <text:p text:style-name="P1383"><text:span text:style-name="T1384">20.1.10.2.9</text:span><text:span text:style-name="T1385">. epidemiologinio tyrimo baigimo;</text:span></text:p>
      <text:p text:style-name="P1386"><text:span text:style-name="T1387">20.1.10.3</text:span><text:span text:style-name="T1388">.<text:s/></text:span><text:span text:style-name="T1389">duomenys apie diagnozę:</text:span></text:p>
      <text:p text:style-name="P1390"><text:span text:style-name="T1391">20.1.10.3.1</text:span><text:span text:style-name="T1392">. diagnozė nustatyta remiantis: klinika, epidemiologiniais duomenimis, laboratoriniais tyrimais;</text:span></text:p>
      <text:p text:style-name="P1393"><text:span text:style-name="T1394">20.1.10.3.2</text:span><text:span text:style-name="T1395">. ligos klinikinė eiga: lengva, vidutinė, sunki;</text:span></text:p>
      <text:p text:style-name="P1396"><text:span text:style-name="T1397">20.1.10.3.3</text:span><text:span text:style-name="T1398">. atvejo klasifikacija pagal Europos Sąjungos apibrėžtis: Hepatitas B, Hepatitas C: galimas, tikėtinas, patvirtintas;</text:span></text:p>
      <text:p text:style-name="P1399"><text:span text:style-name="T1400">20.1.10.3.4</text:span><text:span text:style-name="T1401">. atvejis nustatytas: kreipiantis dėl ligos į ASPĮ / išaiškinant ligos simptomus, atliekant tyrimą rizikos grupėje, tiriant asmenį, kuris turėjo sąlytį su infekuotu žmogumi, atliekant profilaktinį tyrimą, atliekant patikrinimą, stebint nėščiąsias, laisvės atėmimo vietoje, mirus, kita, nežinoma, papildoma informacija;</text:span></text:p>
      <text:p text:style-name="P1402"><text:span text:style-name="T1403">20.1.10.3.5</text:span><text:span text:style-name="T1404">. atvejo apibrėžimas atitinka standartinio atvejo apibrėžimą: taip, ne, nežinoma;</text:span></text:p>
      <text:p text:style-name="P1405"><text:span text:style-name="T1406">20.1.10.3.6</text:span><text:span text:style-name="T1407">. asmuo gydomas antivirusiniais vaistais: taip (stacionare, ambulatoriškai, nežinoma, kita), ne, nežinoma;</text:span></text:p>
      <text:p text:style-name="P1408"><text:span text:style-name="T1409">20.1.10.3.6.1</text:span><text:span text:style-name="T1410">. antivirusinių vaistų pavadinimas, gydymo schema, nežinoma;</text:span></text:p>
      <text:p text:style-name="P1411"><text:span text:style-name="T1412">20.1.10.3.7</text:span><text:span text:style-name="T1413">. ligos baigtis: gyvas, pasveiko, liko besimptomiu viruso nešiotoju, išsivystė lėtinė ligos eiga, tęsiamas antivirusinis gydymas, kita, mirė, nežinoma,<text:s/></text:span><text:span text:style-name="T1414">papildoma informacija</text:span><text:span text:style-name="T1415">;</text:span></text:p>
      <text:p text:style-name="P1416"><text:span text:style-name="T1417">20.1.10.4</text:span><text:span text:style-name="T1418">. epidemiologiniai duomenys:</text:span></text:p>
      <text:p text:style-name="P1419"><text:span text:style-name="T1420">20.1.10.4.1</text:span><text:span text:style-name="T1421">. asmuo skiepytas nuo virusinio hepatito B: taip (3 vakcinos dozės) (vakcinacijos datos), nebaigtas skiepijimo kursas (1 ar 2 vakcinos dozės) (vakcinacijos datos), ne, nežinom</text:span><text:span text:style-name="T1422">a, papildoma informacija;</text:span></text:p>
      <text:p text:style-name="P1423"><text:span text:style-name="T1424">20.1.10.4.1.1</text:span><text:span text:style-name="T1425">. u</text:span><text:span text:style-name="T1426">žkrečiamųjų ligų, nuo kurių skiepijama, kodai ir pavadinimai pagal TLK-10-AM;</text:span></text:p>
      <text:p text:style-name="P1427"><text:span text:style-name="T1428">20.1.10.4.1.2</text:span><text:span text:style-name="T1429">.<text:s/></text:span><text:span text:style-name="T1430">vakcinacija / revakcinacija (</text:span><text:span text:style-name="T1431">kelinta vakcinos dozė pagal skiepijimo schemą)</text:span><text:span text:style-name="T1432">;</text:span></text:p>
      <text:p text:style-name="P1433"><text:span text:style-name="T1434">20.1.10.4.1.3</text:span><text:span text:style-name="T1435">.<text:s/></text:span><text:span text:style-name="T1436">skiepijimo data;</text:span></text:p>
      <text:p text:style-name="P1437"><text:span text:style-name="T1438">20.1.10.4.2</text:span><text:span text:style-name="T1439">. susirgimas židinyje: pirminis, antrinis, papildoma informacija;</text:span></text:p>
      <text:p text:style-name="P1440"><text:span text:style-name="T1441">20.1.10.4.3</text:span><text:span text:style-name="T1442">. rizikos grupės: narkotinių ir psichotropinių medžiagų vartotojas,<text:s/></text:span><text:span text:style-name="T1443">švirkščiamųjų narkotikų vartotojas, užsiimantis komerciniu seksu, vyras, turintis lytinių santykių su vyrais, daug lytinių partnerių turintis asmuo (daugiau nei 1 per pastaruosius 6 mėnesius), turintis atsitiktinių lytinių santykių, turintis nesaugių lytinių santykių (pvz., nenaudoja prezervatyvų), anksti pradėjęs lytinį gyvenimą (iki 16 metų amžiaus), turintis lytinių santykių su hepatito B virusu infekuotu asmeniu, turintis lytinių santykių su hepatito C virusu infekuotu asmeniu, hepatito B virusu infekuoto asmens šeimos narys, hepatito C virusu infekuoto asmens šeimos narys, kraujo donoras, organų, audinių, ląstelių donoras / recipientas, sergantis hemofilija ar kitomis kraujo ligomis, asmuo, kuris gydomas kraujo komponentais ar kraujo preparatais, asmuo, kuriam dažnai atliekamos invazinės / parenterinės procedūros, ŽIV (žmogaus imunodeficito virusu) infekuotas asmuo, sergantis kitomis lytiškai plintančiomis infekcijomis, psichiatrinių institucijų pacientas / protinę negalią turinti asmuo, sveikatos priežiūros įstaigos darbuotojas (gydytojas) (gydytojo specialybė), greitosios medicinos pagalbos darbuotojas, operacinės slaugos darbuotojas, slaugytojas, atliekantis invazines procedūra</text:span><text:span text:style-name="T1444">s, laborantas, kita), imigrantas iš didelio endemiškumo šalių, keliautojas, vykstantis į endemines šalis, kalinys / nuteistasis, pataisos namų gyventojas, buvęs įkalinimo įstaigose / anksčiau kalėjęs, asocialus asmuo, turintis priklausomybę nuo alkoholio, benamis, kt., grožio paslaugas (auskarų vėrimo, manikiūro, pedikiūro, kirpimo, skutimo, tatuiruočių, kt.) teikiantis asmuo, viešosios apsaugos darbuotojas, imtynininkas, kita, nėra, papildoma informacija;</text:span></text:p>
      <text:p text:style-name="P1445"><text:span text:style-name="T1446">20.1.10.4.4</text:span><text:span text:style-name="T1447">. labiausiai tikėtina užsikrėtimo vieta: gyvenamajame būste (nuosavas būstas, kt.), darbovietėje, įkalinimo įstaigoje / laisvės atėmimo vietoje (pavadinimas), kraujo donorystės įstaigoje (pavadinimas), organų, audinių, ląstelių transplantacijos įstaigoje (pavadinimas), privačioje ASPĮ (pavadinimas), kitoje ASPĮ (pavadinimas), socialinės globos, slaugos įstaigoje (pavadinimas), kitur, nežinoma, papildoma informacija;</text:span></text:p>
      <text:p text:style-name="P1448"><text:span text:style-name="T1449">20.1.10.4.5</text:span><text:span text:style-name="T1450">. infekcija įgyta: gimtojoje šalyje, užsienyje (šalių pavadinimai, kuriose keliauta; kelionių datos nuo iki), nežinoma, papildoma informacija;</text:span></text:p>
      <text:p text:style-name="P1451"><text:span text:style-name="T1452">20.1.10.4.6</text:span><text:span text:style-name="T1453">. užsikrėtimo šaltinis: besimptomis viruso nešiotojas, sergantis ūmine ligos forma, sergantis lėtine ligos forma, rekonvalescentas (sveikstantysis), nenustatytas, papildoma informacija;</text:span></text:p>
      <text:p text:style-name="P1454"><text:span text:style-name="T1455">20.1.10.4.7</text:span><text:span text:style-name="T1456">. labiausiai tikėtinas užsikrėtimo būdas, veiksnys:</text:span></text:p>
      <text:p text:style-name="P1457"><text:span text:style-name="T1458">20.1.10.4.7.1</text:span><text:span text:style-name="T1459">. lytinių santykių pobūdis: heteroseksualūs lytiniai santykiai, homoseksualūs lytiniai santykiai, biseksualūs lytiniai santykiai, nenustatytas, nenurodė informacijos, kita, papildoma informacija;<text:s/></text:span></text:p>
      <text:p text:style-name="P1460"><text:span text:style-name="T1461">20.1.10.4.7.2</text:span><text:span text:style-name="T1462">. perinatalinis (iš motinos vaikui): taip, ne, nežinoma, papildoma informacija;<text:s/></text:span></text:p>
      <text:p text:style-name="P1463"><text:span text:style-name="T1464">20.1.10.4.7.3</text:span><text:span text:style-name="T1465">. švirkščiamųjų narkotikų vartojimas: taip (dalijasi nesteriliais / užkrėstais švirkštais, adatomis, kitomis švirkštimosi priemonėmis (taip, kartai, ne, nežinom</text:span><text:span text:style-name="T1466">a, kita), vartojimo dažnumas (nuolatos, kita, kartais, nežinoma), kiek laiko vartoja švirkščiamuosius narkotikus, nežinoma), vartojo praeityje (dalijosi nesteriliais / užkrėstais švirkštais, adatomis, kitomis švirkštimosi priemonėmis (taip, kartais, ne, nežinoma, kita), vartojimo dažnumas praeityje (nuolatos, kartais, kita, nežinoma), vartojimo praeityje laikotarpis, nežinoma),</text:span><text:span text:style-name="T1467"><text:s/>ne, nežinoma, papildoma informacija;</text:span></text:p>
      <text:p text:style-name="P1468"><text:span text:style-name="T1469">20.1.10.4.7.4</text:span><text:span text:style-name="T1470">. sveikatos priežiūros įstaigų darbuotojų atliktos procedūros:<text:s/></text:span></text:p>
      <text:p text:style-name="P1471"><text:span text:style-name="T1472">20.1.10.4.7.4.1</text:span><text:span text:style-name="T1473">. kraujo, jo komponentų ir preparatų perpylimai: informacija apie kraujo, jo komponentų ir preparatų perpylimą, neprisimena, nežinoma, kada atlikta (metai) (neprisimena, nežinoma), įstaigos pavadinimas (neprisimena, nežinoma);</text:span></text:p>
      <text:p text:style-name="P1474"><text:span text:style-name="T1475">20.1.10.4.7.4.2</text:span><text:span text:style-name="T1476">. operacijos: kokios operacijos, neprisimena, nežinoma, kada atliktos (metai) (neprisimena, nežinoma), įstaigos pavadinimas (neprisimena, nežinoma);<text:s/></text:span></text:p>
      <text:p text:style-name="P1477"><text:span text:style-name="T1478">20.1.10.4.7.4.3</text:span><text:span text:style-name="T1479">. transplantacija: informaciją apie atliktą transplantaciją, neprisimena, nežinoma, kada atlikta (metai) (neprisimena, nežinoma), įstaigos pavadinimas (neprisimena, nežinoma);</text:span></text:p>
      <text:p text:style-name="P1480"><text:span text:style-name="T1481">20.1.10.4.7.4.4</text:span><text:span text:style-name="T1482">. kraujagyslių kateterizavimas: in</text:span><text:span text:style-name="T1483">formacija apie kraujagyslių kateterizavimą, neprisimena, nežinoma, kada atliktas (metai) (neprisimena, nežinoma), įstaigos pavadinimas (neprisimena, nežinoma);<text:s/></text:span></text:p>
      <text:p text:style-name="P1484"><text:span text:style-name="T1485">20.1.10.4.7.4.5</text:span><text:span text:style-name="T1486">. organų kateterizavimas: informacija apie organų kateterizavimą, neprisimena, nežinoma, kada atliktas (metai) (neprisi</text:span><text:span text:style-name="T1487">mena, nežinoma), įstaigos pavadinimas (neprisimena, nežinoma);<text:s/></text:span></text:p>
      <text:p text:style-name="P1488"><text:span text:style-name="T1489">20.1.10.4.7.4.6</text:span><text:span text:style-name="T1490">. infuzijos: ASPĮ (pavadinimas), namuose, kitur, neprisimena, nežinoma, informacija apie infuzijas (neprisimena, nežinoma), kada atlikta (metai) (neprisimena, nežinoma);</text:span></text:p>
      <text:p text:style-name="P1491"><text:span text:style-name="T1492">20.1.10.4.7.4.7</text:span><text:span text:style-name="T1493">. injekcijos (į veną, raumenis, kitur): ASPĮ (pavadinimas), namuose, kitur, neprisimena, nežinoma, informacija dėl injekcijos vietos, aplinkybių (neprisimena, nežinoma), kada atlikta (metai) (neprisimena, nežinoma);<text:s/></text:span></text:p>
      <text:p text:style-name="P1494"><text:span text:style-name="T1495">20.1.10.4.7.4.8</text:span><text:span text:style-name="T1496">. skiepai: nuo ko skiepytas, neprisimena, nežinoma, kada skiepytas (metai) (neprisimena, nežinoma), įstaigos pavadinimas;<text:s/></text:span></text:p>
      <text:p text:style-name="P1497"><text:span text:style-name="T1498">20.1.10.4.7.4.9</text:span><text:span text:style-name="T1499">. hemodializė: kada atlikta (metai) (neprisimena, nežinoma), įstaigos pavadinimas (neprisimena, nežinoma);<text:s/></text:span></text:p>
      <text:p text:style-name="P1500"><text:span text:style-name="T1501">20.1.10.4.7.4.10</text:span><text:span text:style-name="T1502">. odontologinės / stomatologinės procedūros: kokios procedūros, neprisimena, nežinoma, kada atliktos (metai) (neprisimena, nežinoma), įstaigos pavadinimas (neprisimena, nežinoma);<text:s/></text:span></text:p>
      <text:p text:style-name="P1503"><text:span text:style-name="T1504">20.1.10.4.7.4.11</text:span><text:span text:style-name="T1505">. kraujo tyrimai: informacija kada atlikti (metai) (neprisimena, nežinoma), įstaigos pavadinimas (neprisimena, nežinoma);<text:s/></text:span></text:p>
      <text:p text:style-name="P1506"><text:span text:style-name="T1507">20.1.10.4.7.4.12</text:span><text:span text:style-name="T1508">. endoskopinės procedūros: kokios procedūros, neprisimena, nežinoma, kada atliktos (metai) (neprisimena, nežinoma), įstaigos pavadinimas (neprisimena, nežinoma);<text:s/></text:span></text:p>
      <text:p text:style-name="P1509"><text:span text:style-name="T1510">20.1.10.4.7.4.13</text:span><text:span text:style-name="T1511">. punkcija: informacija apie punkciją. neprisimena, nežinoma, kada atlikta (metai) (neprisimena, nežinoma), įstaigos pavadinimas (neprisimena, nežinoma);</text:span></text:p>
      <text:p text:style-name="P1512"><text:span text:style-name="T1513">20.1.10.4.7.4.14</text:span><text:span text:style-name="T1514">. akušerinės procedūros: informacija apie procedūras, neprisimena, nežinoma, kada atliktos (metai), įstaigos pavadinimas (neprisimena, nežinoma);<text:s/></text:span></text:p>
      <text:p text:style-name="P1515"><text:span text:style-name="T1516">20.1.10.4.7.4.15</text:span><text:span text:style-name="T1517">. ginekologinės procedūros: informaciją apie procedūras, neprisimena, nežinoma, kada atliktos (metai) (neprisimena, nežinoma), įstaigos pavadinimas (neprisimena, nežinoma);<text:s/></text:span></text:p>
      <text:p text:style-name="P1518"><text:span text:style-name="T1519">20.1.10.4.7.4.16</text:span><text:span text:style-name="T1520">. akupunktūra: ASPĮ (pavadinimas), namuose, kitur, neprisimena, nežinoma, patiksl</text:span><text:span text:style-name="T1521">inta i</text:span><text:span text:style-name="T1522">nformaciją, neprisimena, nežinoma, kada atlikta (metai) (neprisimena, nežinoma);<text:s/></text:span></text:p>
      <text:p text:style-name="P1523"><text:span text:style-name="T1524">20.1.10.4.7.4.17</text:span><text:span text:style-name="T1525">. kitos parenterinės procedūros: ASPĮ (pavadinimas), namuose, kitur, neprisimena, nežinoma, kada atliktos (metai) (neprisimena, nežinoma);<text:s/></text:span></text:p>
      <text:p text:style-name="P1526"><text:span text:style-name="T1527">20.1.10.4.7.4.18</text:span><text:span text:style-name="T1528">. kitos procedūros, turinčios epidemiologinės reikšmės: ASPĮ (pavadinimas), namuose, kitur, neprisimena, nežinoma, kada atliktos (neprisimena, nežinoma);<text:s/></text:span></text:p>
      <text:p text:style-name="P1529"><text:span text:style-name="T1530">20.1.10.4.7.5</text:span><text:span text:style-name="T1531">. profesinės darbuotojų ekspozicijos krauju incidentas: taip (incidento aplinkybės), ne, nežinoma;<text:s/></text:span></text:p>
      <text:p text:style-name="P1532"><text:span text:style-name="T1533">20.1.10.4.7.6</text:span><text:span text:style-name="T1534">. grožio paslaugos: auskarų vėrimo į įvairias kūno vietas paslaugos, tatuiruočių darymo paslaugos, manikiūras, pedikiūras (grožio salone, namuose, kitur, nežinoma), kirpyklos paslaugos, skutimo paslaugos (kirpykloje, grožio salone, namu</text:span><text:span text:style-name="T1535">ose, kitur, nežinoma), kita;<text:s/></text:span></text:p>
      <text:p text:style-name="P1536"><text:span text:style-name="T1537">20.1.10.4.7.7</text:span><text:span text:style-name="T1538">. ne medicinos, ne grožio paslaugų įstaigų darbuotojų atliktos procedūros: taip (atliktos procedūros, kas atliko), ne, nežinoma;<text:s/></text:span></text:p>
      <text:p text:style-name="P1539"><text:span text:style-name="T1540">20.1.10.4.7.8</text:span><text:span text:style-name="T1541">. įsidūrimas / susižeidimas krauju užterštu daiktu, nežinoma adata, kitu aštriu prietaisu, instrumentu ir pan.: taip (patikslinta informacija apie aplinkybes), ne, nežinoma;<text:s/></text:span></text:p>
      <text:p text:style-name="P1542"><text:span text:style-name="T1543">20.1.10.4.7.9</text:span><text:span text:style-name="T1544">. buitinis (ne lytinis) sąlytis su hepatitų B / C virusais infekuotais asmenimis (pvz., bendras skustuvų, skutimosi mašinėlių, dantų šepetukų, manikiūro, pedikiūro, plaukų kirpimo mašinėlių, kitų reikmenų, daiktų naudojimas, kuriais gali būti pažeista oda arba gleivinė): taip (patikslinta informacija apie galimą buitinį (ne lytinį) sąlytį), ne</text:span><text:span text:style-name="T1545">, nežinoma;</text:span></text:p>
      <text:p text:style-name="P1546"><text:span text:style-name="T1547">20.1.10.4.7.10</text:span><text:span text:style-name="T1548">. kita; neišaiškintas, papildoma informacija;</text:span></text:p>
      <text:p text:style-name="P1549"><text:span text:style-name="T1550">20.1.10.4.8</text:span><text:span text:style-name="T1551">. židinio lokalizavimo ir likvidavimo priemonės: nustatyti higienos pažeidimai (prietaisų (instrumentų) valymo, prietaisų (instrumentų) dezinfekcijos, prietaisų (instrumentų) sterilizacijos, panaudotų aštrių prietaisų (instrumentų) tvarkymo, darbo su krauju ir (arba) su kita potencialiai infekuota biologine medžiaga, kiti, nežinoma / nėra informacijos); pranešta įstaigai, kurioje labiausiai tikėtina, kad ligonis galėjo užsikrėsti (taip, ne); sąlytį turėjusių asmenų nustatymas;<text:s/></text:span></text:p>
      <text:p text:style-name="P1552"><text:span text:style-name="T1553">20.1.10.4.9</text:span><text:span text:style-name="T1554">. kita<text:s/></text:span><text:span text:style-name="T1555">epidemiologiškai svarbi informacija</text:span><text:span text:style-name="T1556">;</text:span></text:p>
      <text:p text:style-name="P1557"><text:span text:style-name="T1558">20.1.11</text:span><text:span text:style-name="T1559">. ŽIV nešiojimo, ŽIV nustatyto atvejo (ligonio) epidemiologinės diagnostikos, nustatyto įgyto imuniteto nepakankamumo sindromo (AIDS) diagnozės duomenys, pradėtos antiretrovirusinę terapijos (toliau – ART) duomenys:</text:span></text:p>
      <text:p text:style-name="P1560"><text:span text:style-name="T1561">20.1.11.1</text:span><text:span text:style-name="T1562">. ŽIV nešiojimo ir ŽIV ligos nustatyto atvejo (ligonio) epidemiologinės diagnostikos duomenys:</text:span></text:p>
      <text:p text:style-name="P1563"><text:span text:style-name="T1564">20.1.11.1.1</text:span><text:span text:style-name="T1565">. duomenys apie ligonį:</text:span></text:p>
      <text:p text:style-name="P1566"><text:span text:style-name="T1567">20.1.11.1.1.1</text:span><text:span text:style-name="T1568">. ligonio kodas;</text:span></text:p>
      <text:p text:style-name="P1569"><text:span text:style-name="T1570">20.1.11.1.1.2</text:span><text:span text:style-name="T1571">. socialinis draustumas: taip, ne;<text:s/></text:span></text:p>
      <text:p text:style-name="P1572"><text:span text:style-name="T1573">20.1.11.1.1.3</text:span><text:span text:style-name="T1574">. socialinė grupė: moksleivis, studentas, benamis, bedarbis, tarnautojas, darbininkas, kita, nežinoma;</text:span></text:p>
      <text:p text:style-name="P1575"><text:span text:style-name="T1576">20.1.11.1.1.4</text:span><text:span text:style-name="T1577">. išsilavinimas: pradinis, pagrindinis, vidurinis, aukštasis, kita;<text:s/></text:span></text:p>
      <text:p text:style-name="P1578"><text:span text:style-name="T1579">20.1.11.1.1.5</text:span><text:span text:style-name="T1580">. rizikos grupė: nėra, asmuo, teikiantis seksualines paslaugas už atlygį, narkotines ir psichotropines medžiagas vartojantis asmuo, migrantas, pabėgėlis, kalinys, nuteistasis, vyras, turintis lytinių santykių su vyrais, kita;<text:s/></text:span></text:p>
      <text:p text:style-name="P1581"><text:span text:style-name="T1582">20.1.11.1.1.6</text:span><text:span text:style-name="T1583">. šalies pavadinimas (jei atvykęs iš kitos šalies);</text:span></text:p>
      <text:p text:style-name="P1584"><text:span text:style-name="T1585">20.1.11.1.2</text:span><text:span text:style-name="T1586">. datos:</text:span></text:p>
      <text:p text:style-name="P1587"><text:span text:style-name="T1588">20.1.11.1.2.1</text:span><text:span text:style-name="T1589">. diagnozės nustatymo;<text:s/></text:span></text:p>
      <text:p text:style-name="P1590"><text:span text:style-name="T1591">20.1.11.1.2.2</text:span><text:span text:style-name="T1592">. paskutinio neigiamo laboratorinio ŽIV tyrimo;</text:span></text:p>
      <text:p text:style-name="P1593"><text:span text:style-name="T1594">20.1.11.1.2.3</text:span><text:span text:style-name="T1595">. jei ŽIV diagnozė laboratoriškai buvo patvirtinta užsienio šalyje data ir šalis;</text:span></text:p>
      <text:p text:style-name="P1596"><text:span text:style-name="T1597">20.1.11.1.2.4</text:span><text:span text:style-name="T1598">. kreipimosi (atvykimo į ASPĮ);</text:span></text:p>
      <text:p text:style-name="P1599"><text:span text:style-name="T1600">20.1.11.1.3</text:span><text:span text:style-name="T1601">. duomenys apie diagnozę:<text:s/></text:span></text:p>
      <text:p text:style-name="P1602"><text:span text:style-name="T1603">20.1.11.1.3.1</text:span><text:span text:style-name="T1604">. atvejis nustatytas: pacientas kreipiantis dėl ligos į dermatologijos-venerologijos arba lytiškai plintančių infekcijų skyrių, priėmimo-skubios pagalbos skyrių, pirminės ambulatorinės sveikatos priežiūros centrą, šeimos gydytoją, donorystės įstaigą ar skyrių, ginekologinį ar akušerijos skyrių (nėščiųjų priežiūros), infekcinių ligų skyrių, atliko savikontrolės testą, kreipiantis į žemo slenksčio paslaugų įstaigą, atliekant tyrimą nuteistųjų sulaikymo centre ar laisvės atėmimo vietoje, atliktas tyrimas užsienyje, nežinoma, kita, papildoma informacija;</text:span></text:p>
      <text:p text:style-name="P1605"><text:span text:style-name="T1606">20.1.11.1.3.2</text:span><text:span text:style-name="T1607">. diagnozė nustatyta: kliniškai, laboratoriškai;</text:span></text:p>
      <text:p text:style-name="P1608"><text:span text:style-name="T1609">20.1.11.1.3.3</text:span><text:span text:style-name="T1610">. ligos atvejis nustatytas: ligonis kreipėsi pats, tiriant profilaktiškai, tiriant kaip donorą, stacionare, laisvės atėmimo vietoje, tiriant rizikos grupę, tiriant kontaktinius asmenis, stebint nėščiąsias, tiriant mirusįjį, kita, papildoma informacija;</text:span></text:p>
      <text:p text:style-name="P1611"><text:span text:style-name="T1612">20.1.11.1.3.4</text:span><text:span text:style-name="T1613">. CD4 ląstelių skaičius diagnozės nustatymo metu;</text:span></text:p>
      <text:p text:style-name="P1614"><text:span text:style-name="T1615">20.1.11.1.3.5</text:span><text:span text:style-name="T1616">. ŽIV RNR kopijų skaičius diagnozės nustatymo metu;</text:span></text:p>
      <text:p text:style-name="P1617"><text:span text:style-name="T1618">20.1.11.1.4</text:span><text:span text:style-name="T1619">. epidemiologiniai duomenys:</text:span></text:p>
      <text:p text:style-name="P1620"><text:span text:style-name="T1621">20.1.11.1.4.1</text:span><text:span text:style-name="T1622">. užsikrėtimas: įgimtas, įgytas;</text:span></text:p>
      <text:p text:style-name="P1623"><text:span text:style-name="T1624">20.1.11.1.4.2</text:span><text:span text:style-name="T1625">. galimas užsikrėtimo būdas: heteroseksualinis kontaktas, medicininė injekcija, manipuliacija, motina vaikui, homoseksualinis kontaktas, švirkščiamųjų narkotikų vartojimas, kraujo perpylimas, nežinoma, kita;</text:span></text:p>
      <text:p text:style-name="P1626"><text:span text:style-name="T1627">20.1.11.1.4.3</text:span><text:span text:style-name="T1628">. tariamas užsikrėtimo šaltinis: sutuoktinis (-ė), sugyventinis (-ė), tėvai, nežinoma, pažįstamas, nuolatinis lytinis partneris, atsitiktinis asmuo, asmuo, teikiantis seksualines paslaugas už atlygį, kita;</text:span></text:p>
      <text:p text:style-name="P1629"><text:span text:style-name="T1630">20.1.11.1.4.4</text:span><text:span text:style-name="T1631">. informacija apie per paskutiniuosius 6 mėn. turėtus lytinius santykius su asmeniu, teikiančiu seksualines paslaugas už atlygį: taip, ne, nežinoma;</text:span></text:p>
      <text:p text:style-name="P1632"><text:span text:style-name="T1633">20.1.11.1.4.5</text:span><text:span text:style-name="T1634">. partnerių skaičius per paskutinius 12 mėn.: 1, 2–3, &gt; 4, neturėjo;<text:s/></text:span></text:p>
      <text:p text:style-name="P1635"><text:span text:style-name="T1636">20.1.11.1.4.6</text:span><text:span text:style-name="T1637">. naudojimasis prezervatyvais: nesinaudoja (0 proc.), retai (1–25 proc.),vidutiniškai (26–74 proc.), dažnai (75–99 proc.),visada (100 proc.);<text:s/></text:span></text:p>
      <text:p text:style-name="P1638"><text:span text:style-name="T1639">20.1.11.1.4.7</text:span><text:span text:style-name="T1640">. kontaktinių asmenų nustatymas pradėtas: taip, ne, nežinoma;<text:s/></text:span></text:p>
      <text:p text:style-name="P1641"><text:span text:style-name="T1642">20.1.11.1.4.8</text:span><text:span text:style-name="T1643">. kontaktinių asmenų skaičius;</text:span></text:p>
      <text:p text:style-name="P1644"><text:span text:style-name="T1645">20.1.11.1.5</text:span><text:span text:style-name="T1646">. protokolo informaciją užregistravusio asmens duomenys:</text:span></text:p>
      <text:p text:style-name="P1647"><text:span text:style-name="T1648">20.1.11.1.5.1</text:span><text:span text:style-name="T1649">. vardas ir pavardė;</text:span></text:p>
      <text:p text:style-name="P1650"><text:span text:style-name="T1651">20.1.11.1.5.2</text:span><text:span text:style-name="T1652">. pareigos;</text:span></text:p>
      <text:p text:style-name="P1653"><text:span text:style-name="T1654">20.1.11.1.5.3</text:span><text:span text:style-name="T1655">. telefonas;</text:span></text:p>
      <text:p text:style-name="P1656"><text:span text:style-name="T1657">20.1.11.2</text:span><text:span text:style-name="T1658">. pranešimo apie nustatytą įgyto imuniteto nepakankamumo sindromo (AIDS) diagnozę duomenys:</text:span></text:p>
      <text:p text:style-name="P1659"><text:span text:style-name="T1660">20.1.11.2.1</text:span><text:span text:style-name="T1661">. duomenys apie ASPĮ: el. paštas, kiti duomenys;<text:s/></text:span></text:p>
      <text:p text:style-name="P1662"><text:span text:style-name="T1663">20.1.11.2.2</text:span><text:span text:style-name="T1664">. datos:</text:span></text:p>
      <text:p text:style-name="P1665"><text:span text:style-name="T1666">20.1.11.2.2.1</text:span><text:span text:style-name="T1667">. AIDS diagnozės nustatymo;</text:span></text:p>
      <text:p text:style-name="P1668"><text:span text:style-name="T1669">20.1.11.2.2.2</text:span><text:span text:style-name="T1670">. pranešimo pildymo;</text:span></text:p>
      <text:p text:style-name="P1671"><text:span text:style-name="T1672">20.1.11.2.2.3</text:span><text:span text:style-name="T1673">. ŽIV infekcijos diagnozės nustatymo;</text:span></text:p>
      <text:p text:style-name="P1674"><text:span text:style-name="T1675">20.1.11.2.3</text:span><text:span text:style-name="T1676">. galimas užsikrėtimo būdas: heteroseksualinis kontaktas, motina vaikui, homoseksualinis kontaktas, švirkščiamųjų narkotikų vartojimas, nežinoma;</text:span></text:p>
      <text:p text:style-name="P1677"><text:span text:style-name="T1678">20.1.11.2.4</text:span><text:span text:style-name="T1679">. AIDS diagnozė pagal Europos AIDS atvejo apibrėžimą: dauginės ar pasikartojančios bakterinės infekcijos vaikams iki 13 metų, citomegalo viruso (toliau – CMV) liga (išskyrus kepenų, blužnies, limfinių mazgų pažeidimą), CMV retinitas,<text:s/></text:span><text:span text:style-name="T1680">Herpes simplex</text:span><text:span text:style-name="T1681">, lėtinis išopėjimas (-ai), trunkantis (-ys) ilgiau kaip 1 mėn., ar ezofagitas, bronchitas ar pneumonitas, ekstrapulmoninė ar išplitusi histoplazmozė, žarnyno izosporozė, kai viduriavimas trunka ilgiau kaip 1 mėn., trachėjos, bronchų ar plaučių kandidozė, stemplės kandidozė, išplitusi arba ekstrapulmoninė kokcidiozė, ekstrapulmoninė kriptokokozė, žarnyno kriptosporidiozė, kai viduriavimas trunka ilgiau kaip 1 mėn., limfocitinisintersticinis pneumonitas vaikams iki 13 metų, ekstrapulmoninė ar išplitusi<text:s/></text:span><text:span text:style-name="T1682">Mycobacterium avium</text:span><text:span text:style-name="T1683"><text:s/>komplekso ar<text:s/></text:span><text:span text:style-name="T1684">Mycobacterium kansasii</text:span><text:span text:style-name="T1685"><text:s/>infekcija, plaučių<text:s/></text:span><text:span text:style-name="T1686">Mycobacterium tuberculosis</text:span><text:span text:style-name="T1687"><text:s/>infekcija suaugusiesiems ir vaikams nuo 13 metų, ekstrapulmoninė<text:s/></text:span><text:span text:style-name="T1688">Mycobacterium tuberculosis</text:span><text:span text:style-name="T1689"><text:s/>infekcija, išplitusi ar ekstrapulmoninė kitų ar neindentifikuotų rūšių mikobakteriozė,<text:s/></text:span><text:span text:style-name="T1690">Pneumocystis jirovecii</text:span><text:span text:style-name="T1691"><text:s/>pneumonija, pneumonija, bakterinė recidyvuojanti (2 ar daugiau epizodų per 12 mėn.), recidyvuojanti<text:s/></text:span><text:span text:style-name="T1692">Salmonella</text:span><text:span text:style-name="T1693"><text:s/>septicemija (ne tifoidas), smegenų toksoplazmozė, invazinis gimdos kaklelio vėžys, kaposi sarkoma, limfoma, Berkito (Burkitt) ar panašaus tipo, limfoma, imunoblastinė ar panašaus tipo, limfoma, pirminė smegenų, limfoma, neidentifikuota, progresuojanti daugiažidininė leukoencefalopatija, ŽIV sukelta encefalopatija (demencija), ŽIV sukeltas išsekimo sindromas, atipinė išplitusi leišmaniozė, amerikinės tripanosomozės reaktyvacija (meningitas arba miokarditas), peniciliozė, (išplitusi);</text:span></text:p>
      <text:p text:style-name="P1694"><text:span text:style-name="T1695">20.1.11.3</text:span><text:span text:style-name="T1696">. pranešimo apie pradėtą antiretrovirusinę terapiją (ART) duomenys:</text:span></text:p>
      <text:p text:style-name="P1697"><text:span text:style-name="T1698">20.1.11.3.1</text:span><text:span text:style-name="T1699">. duomenys apie ASPĮ: el. paštas, kiti duomenys;<text:s/></text:span></text:p>
      <text:p text:style-name="P1700"><text:span text:style-name="T1701">20.1.11.3.2</text:span><text:span text:style-name="T1702"><text:s/>datos:</text:span></text:p>
      <text:p text:style-name="P1703"><text:span text:style-name="T1704">20.1.11.3.2.1</text:span><text:span text:style-name="T1705"><text:s/>ART pradžios;<text:s/></text:span></text:p>
      <text:p text:style-name="P1706"><text:span text:style-name="T1707">20.1.11.3.2.2</text:span><text:span text:style-name="T1708"><text:s/>pranešimo pildymo;</text:span></text:p>
      <text:p text:style-name="P1709"><text:span text:style-name="T1710">20.1.11.3.2.3</text:span><text:span text:style-name="T1711"><text:s/>ŽIV infekcijos diagnozės nustatymo;</text:span></text:p>
      <text:p text:style-name="P1712"><text:span text:style-name="T1713">20.1.11.3.3</text:span><text:span text:style-name="T1714">. galimas užsikrėtimo būdas: heteroseksualinis kontaktas, motina vaikui, homoseksualinis kontaktas, švirkščiamųjų narkotikų vartojimas, nežinoma;</text:span></text:p>
      <text:p text:style-name="P1715"><text:span text:style-name="T1716">20.1.11.3.4</text:span><text:span text:style-name="T1717">. duomenys apie ART:<text:s/></text:span></text:p>
      <text:p text:style-name="P1718"><text:span text:style-name="T1719">20.1.11.3.4.1</text:span><text:span text:style-name="T1720"><text:s/>ART pradžios metu gaunantis pakaitinį palaikomąjį gydymą (metadonu, buprenorfinu ir kt.), buvęs narkotikų vartotojas (pastarąsias 4 savaites nevartojantis), aktyvus narkotikų vartotojas (vartojo pastarąsias 4 savaites);<text:s/></text:span></text:p>
      <text:p text:style-name="P1721"><text:span text:style-name="T1722">20.1.11.3.4.2</text:span><text:span text:style-name="T1723">. CD4 ląstelių skaičius pradedant ART;</text:span></text:p>
      <text:p text:style-name="P1724"><text:span text:style-name="T1725">20.1.11.3.4.3</text:span><text:span text:style-name="T1726">. ŽIV RNR kopijų skaičius pradedant ART;<text:s/></text:span></text:p>
      <text:p text:style-name="P1727"><text:span text:style-name="T1728">20.1.11.3.4.4</text:span><text:span text:style-name="T1729">. klinikinė diagnozė;</text:span></text:p>
      <text:p text:style-name="P1730"><text:span text:style-name="T1731">20.1.11.3.4.5</text:span><text:span text:style-name="T1732">. skirti vaistai;<text:s/></text:span></text:p>
      <text:p text:style-name="P1733"><text:span text:style-name="T1734">20.1.11.3.5</text:span><text:span text:style-name="T1735">. duomenys apie koinfekcijas:</text:span></text:p>
      <text:p text:style-name="P1736"><text:span text:style-name="T1737">20.1.11.3.5.1</text:span><text:span text:style-name="T1738">. koinfekcija su virusiniu hepatitu B: nežinoma, neigiama, teigiama;</text:span></text:p>
      <text:p text:style-name="P1739"><text:span text:style-name="T1740">20.1.11.3.5.2</text:span><text:span text:style-name="T1741">. koinfekcija su virusiniu hepatitu C: nežinoma, neigiama, teigiama;</text:span></text:p>
      <text:p text:style-name="P1742"><text:span text:style-name="T1743">20.1.11.3.5.3</text:span><text:span text:style-name="T1744">. koinfekcija su tuberkulioze: nežinoma, neigiama, teigiama;</text:span></text:p>
      <text:p text:style-name="P1745"><text:span text:style-name="T1746">20.1.12</text:span><text:span text:style-name="T1747">. zoonozės nustatyto (įtariamo) atvejo (ligonio) epidemiologinės diagnostikos duomenys:</text:span></text:p>
      <text:p text:style-name="P1748"><text:span text:style-name="T1749">20.1.12.1</text:span><text:span text:style-name="T1750">. datos:</text:span></text:p>
      <text:p text:style-name="P1751"><text:span text:style-name="T1752">20.1.12.1.1</text:span><text:span text:style-name="T1753">. informacijos apie įtariamą ar nustatytą (įtariamą) atvejį gavimo;</text:span></text:p>
      <text:p text:style-name="P1754"><text:span text:style-name="T1755">20.1.12.1.2</text:span><text:span text:style-name="T1756">. paskutinį kartą buvimo darbe arba ugdymo įstaigoje;</text:span></text:p>
      <text:p text:style-name="P1757"><text:span text:style-name="T1758">20.1.12.1.3</text:span><text:span text:style-name="T1759">. susirgimo (ligos simptomų pradžia);</text:span></text:p>
      <text:p text:style-name="P1760"><text:span text:style-name="T1761">20.1.12.1.4</text:span><text:span text:style-name="T1762">. kreipimosi (atvykimo į ASPĮ );<text:s/></text:span></text:p>
      <text:p text:style-name="P1763"><text:span text:style-name="T1764">20.1.12.1.5</text:span><text:span text:style-name="T1765">. diagnozės nustatymo;</text:span></text:p>
      <text:p text:style-name="P1766"><text:span text:style-name="T1767">20.1.12.1.6</text:span><text:span text:style-name="T1768">. gydymo stacionare pradžia;</text:span></text:p>
      <text:p text:style-name="P1769"><text:span text:style-name="T1770">20.1.12.1.7</text:span><text:span text:style-name="T1771">. židinio epidemiologinio tyrimo pradžios;</text:span></text:p>
      <text:p text:style-name="P1772"><text:span text:style-name="T1773">20.1.12.1.8</text:span><text:span text:style-name="T1774">. epidemiologinio tyrimo baigimo;</text:span></text:p>
      <text:p text:style-name="P1775"><text:span text:style-name="T1776">20.1.12.1.9</text:span><text:span text:style-name="T1777">. kelionių datos nuo iki;</text:span></text:p>
      <text:p text:style-name="P1778"><text:span text:style-name="T1779">20.1.12.1.10</text:span><text:span text:style-name="T1780">. sąlyčio su gyvūnu;</text:span></text:p>
      <text:p text:style-name="P1781"><text:span text:style-name="T1782">20.1.12.1.11</text:span><text:span text:style-name="T1783">. erkės įsisiurbimo;<text:s/></text:span></text:p>
      <text:p text:style-name="P1784"><text:span text:style-name="T1785">20.1.12.1.12</text:span><text:span text:style-name="T1786">. su maistu susijusiu atveju, valgymo;</text:span></text:p>
      <text:p text:style-name="P1787"><text:span text:style-name="T1788">20.1.12.1.13</text:span><text:span text:style-name="T1789">. ėminio paėmimo;</text:span></text:p>
      <text:p text:style-name="P1790"><text:span text:style-name="T1791">20.1.12.1.14</text:span><text:span text:style-name="T1792">. ėminio pristatymo į laboratoriją;</text:span></text:p>
      <text:p text:style-name="P1793"><text:span text:style-name="T1794">20.1.12.1.15</text:span><text:span text:style-name="T1795">. užkrečiamųjų ligų sukėlėjo išauginimo, radimo, nustatymo;<text:s/></text:span></text:p>
      <text:p text:style-name="P1796"><text:span text:style-name="T1797">20.1.12.1.16</text:span><text:span text:style-name="T1798">. ėminio pristatymo į NVSPL;</text:span></text:p>
      <text:p text:style-name="P1799"><text:span text:style-name="T1800">20.1.12.1.17</text:span><text:span text:style-name="T1801">. skiepijimo data;</text:span></text:p>
      <text:p text:style-name="P1802"><text:span text:style-name="T1803">20.1.12.2</text:span><text:span text:style-name="T1804">. duomenys apie diagnozę:</text:span></text:p>
      <text:p text:style-name="P1805"><text:span text:style-name="T1806">20.1.12.2.1</text:span><text:span text:style-name="T1807">. diagnozė nustatyta: kliniškai, epidemiologiškai, laboratoriškai;</text:span></text:p>
      <text:p text:style-name="P1808"><text:span text:style-name="T1809">20.1.12.2.2</text:span><text:span text:style-name="T1810">. ligos atvejų: echinokokozė, erkių platinamas virusinis encefalitas, čikungunija, ku (Q) karštligė, Laimo (Lyme) liga, moskitų platinamas virusinis encefalitas, neuroboreliozė, tuliaremija, Vakarų Nilo virusinė infekcija, Zikos virusinė infekcija, gripas, sukeltas nustatyto paukščių gripo viruso, toksokarozė (visceralinė migruojanti lerva),<text:s/></text:span><text:span text:style-name="T1811">Chlamydia psittaci<text:s/></text:span><text:span text:style-name="T1812">sukelta infekcija klasifikacija pagal Europos Sąjungos apibrėžtis: patvirtintas, galimas, tikėtinas, nežinomas;</text:span></text:p>
      <text:p text:style-name="P1813"><text:span text:style-name="T1814">20.1.12.2.3</text:span><text:span text:style-name="T1815">. atvejis nustatytas: kreipiantis dėl ligos į gydymo įstaigą, tiriant asmenis, tiriant rizikos asmenų grupę, profilaktinio sveikatos patikrinimo metu, mirus, kita;</text:span></text:p>
      <text:p text:style-name="P1816"><text:span text:style-name="T1817">20.1.12.3</text:span><text:span text:style-name="T1818">. epidemiologiniai duomenys:<text:s/></text:span></text:p>
      <text:p text:style-name="P1819"><text:span text:style-name="T1820">20.1.12.3.1</text:span><text:span text:style-name="T1821">. susirgimas židinyje: pirminis, antrinis;<text:s/></text:span></text:p>
      <text:p text:style-name="P1822"><text:span text:style-name="T1823">20.1.12.3.2</text:span><text:span text:style-name="T1824">. atvejis: vietinis, įvežtinis, jeigu įvežtinis (šalies pavadinimas);</text:span></text:p>
      <text:p text:style-name="P1825"><text:span text:style-name="T1826">20.1.12.3.3</text:span><text:span text:style-name="T1827">. užsikrėtimo aplinkybės ir faktoriai: nustatytas sąlytis su gyvūnais (gyvūno pavadinimas, įskaitant namuose laikomus augintinius, sąlyčio vieta), ligos inkubacinio periodo metu asmeniui buvo įsisiurbusi erkė, sugeltas uodų arba kitų nariuotakojų, vartotas nepasterizuotas pienas ar jo produktai (erkių platinamo virusinio encefalito atveju), valgyta bet kokio tipo viešojo maitinimo įstaigose, renginiuose (viešojo maitinimo įstaigos tipas, pavadinimas, adresas, vartotas maistas), įsigyto maisto vartojimui namuose vietos (parduotuvių, turgų ir t.t. pavadinimai, adresas ir<text:s/></text:span><text:span text:style-name="T1828">adreso vietos taškas LKS-94</text:span><text:span text:style-name="T1829">), valgyti maisto produktai, gaminiai, maudytasi rekreaciniuose vandens telkiniuose papildoma informacija;</text:span></text:p>
      <text:p text:style-name="P1830"><text:span text:style-name="T1831">20.1.12.3.4</text:span><text:span text:style-name="T1832">. informacija susijusi su kelionėmis:</text:span></text:p>
      <text:p text:style-name="P1833"><text:span text:style-name="T1834">20.1.12.3.4.1</text:span><text:span text:style-name="T1835">. ar asmuo ligos inkubacinio periodo laikotarpiu keliavo užsienyje;</text:span></text:p>
      <text:p text:style-name="P1836"><text:span text:style-name="T1837">20.1.12.3.4.2</text:span><text:span text:style-name="T1838">. šalių, kuriose keliauta pavadinimai;<text:s/></text:span></text:p>
      <text:p text:style-name="P1839"><text:span text:style-name="T1840">20.1.12.3.4.3</text:span><text:span text:style-name="T1841">. ar asmuo ligos inkubacinio periodo laikotarpiu keliavo Lietuvoje;</text:span></text:p>
      <text:p text:style-name="P1842"><text:span text:style-name="T1843">20.1.12.3.4.4</text:span><text:span text:style-name="T1844">. teritorijų, kuriose keliauta pavadinimai;</text:span></text:p>
      <text:p text:style-name="P1845"><text:span text:style-name="T1846">20.1.12.3.4.5</text:span><text:span text:style-name="T1847">. papildoma informacija;</text:span></text:p>
      <text:p text:style-name="P1848"><text:span text:style-name="T1849">20.1.12.3.5</text:span><text:span text:style-name="T1850">. tikėtina arba nustatyta užsikrėtimo vieta: tikėtina užsikrėtimo vietovė (savivaldybė), vietovė (miestas, kaimas, seniūnija, kita), gyvenamoje vietoje, namų ūkyje, sode, darbo vietoje, maitinimo įstaigoje, miške, globos įstaigoje, parke, poilsiavietėje, užsienyje, kitur, nežinoma, papildoma informacija;</text:span></text:p>
      <text:p text:style-name="P1851"><text:span text:style-name="T1852">20.1.12.3.6</text:span><text:span text:style-name="T1853">. labiausiai tikėtinas užsikrėtimo būdas: užsikrėtimas nuo gyvūno, per uodų įgėlimus, per kitų nariuotakojų įkandimus, išskyrus uodus ar erkes, užsikrėtimas per nepatikslintų nariuotakojų įkandimus, numanoma, kad įsisiurbus erkei (erkės įsisiurbimas nepastebėtas), per maistą, įskaitant geriamąjį vandenį, susijęs su sveikatos priežiūros įstaiga, užsikrėtimas laboratorijoje dėl profesinės ekspozicijos, užsikrėtimas nuo mamos vaikui nėštumo arba gimdymo metu, užsikrėtė kaip organo recipientas, inokuliacija per odos pažeidimus, žaizdas, kitas užsikrėtimo būdas, užsikrėtimas per aplinką, užsikrėtimas nuo žmogaus žmogui (fekalinis-oralinis būdas, išskyrus užsikrėtimą nuo mamos vaikui nėštumo arba gimdymo metu ir lytinį plitimo kelią), lytinis užsikrėtimo kelias, užsikrėtė transfuzijos metu, nežinoma, papildoma informacija;</text:span></text:p>
      <text:p text:style-name="P1854"><text:span text:style-name="T1855">20.1.12.3.7</text:span><text:span text:style-name="T1856">. tikėtinas infekcijos perdavimo veiksnys: duonos gaminiai, jautiena ir jos produktai, vištiena ir jos produktai, konservuoti maisto produktai, grūdiniai produktai, įskaitant ryžius ir sėklas, ankštinius augalus (riešutus, migdolus), sūris, pieno produktai, gėrimai, įskaitant vandenį buteliuose, kiaušiniai ir produktai iš kiaušinių, žuvis ir žuvies produktai, vaisiai, uogos ir sultys bei kiti produktai iš jų, žvėrienos mėsa ir jos produktai, išskyrus šernieną, žolelės ir prieskoniai, pienas, įvairus arba švediško stalo maistas, įvairių rūšių mėsa ir jos produktai, kitas maistas, kitų gyvūnų mėsa ir jos produktai, kiauliena ir jos gaminiai, aviena ir jos produktai, vėžiagyviai, moliuskai ir jų produktai, daigai, saldumynai ir šokoladas, vanduo iš čiaupo, įskaitant šulinio vandenį, kalakutiena ir jos produktai, daržovės ir sultys bei kiti jų produktai, šerniena ir jos produktai; sąlytis su kate (patikslinti detaliau papildomoje informacijoje), sąlytis su šunimi (patikslinti detaliau papildomoje informacijoje), sąlytis su egzotiškais augintiniais (patikslinti detaliau papildomoje informacijoje), sąlytis su ūkio gyvūnu (-ais) (patikslinti detaliau papildomoje informacijoje), sąlytis su lape (patikslinti detaliau papildomoje informacijoje), sąlytis su kitais augintiniais (patikslinti detaliau papildomoje informacijoje), sąlytis su kitu laukiniu gyvūnu (patikslinti detaliau papildomoje informacijoje), sąlytis su šikšnosparniu (patikslinti detaliau papildomoje informacijoje), sąlytis su laukiniu zoologijos sodo gyvūnu (patikslinti detaliau papildomoje informacijoje), nežinoma, papildoma informacija;</text:span></text:p>
      <text:p text:style-name="P1857"><text:span text:style-name="T1858">20.1.12.3.8</text:span><text:span text:style-name="T1859">. vartoto maisto, nuo kurio galimai asmuo užsikrėtė, pobūdis: pirktas prekybos įmonėje, pirktas iš turgaus prekiautojų, pagamintas viešojo maitinimo įstaigoje, pirktas iš privataus asmens, pagamintas, paruoštas namuose, vartotas žalias, nepasterizuotas, vartotas apdorotas šiluma, kita, nežinoma, papildoma informacija;</text:span></text:p>
      <text:p text:style-name="P1860"><text:span text:style-name="T1861">20.1.12.3.9</text:span><text:span text:style-name="T1862">. erkių platinamo virusinio encefalito atveju imunizacijos būklė:</text:span></text:p>
      <text:p text:style-name="P1863"><text:span text:style-name="T1864">20.1.12.3.9.1</text:span><text:span text:style-name="T1865">. vakcinuotas: 1 doze, 2 doze, 3 doze, 4 doze ir daugiau, vakcinuotas, bet nežinomas dozių skaičius, nevakcinuotas, nežinoma;</text:span></text:p>
      <text:p text:style-name="P1866"><text:span text:style-name="T1867">20.1.12.3.9.2</text:span><text:span text:style-name="T1868">. vaisto konkretus pavadinimas;</text:span></text:p>
      <text:p text:style-name="P1869"><text:span text:style-name="T1870">20.1.12.3.9.3</text:span><text:span text:style-name="T1871">. vaisto bendrinis pavadinimas;</text:span></text:p>
      <text:p text:style-name="P1872"><text:span text:style-name="T1873">20.1.12.3.9.4</text:span><text:span text:style-name="T1874">. vakcinacija / revakcinacija (kelinta vakcinos dozė pagal skiepijimo schemą);</text:span></text:p>
      <text:p text:style-name="P1875"><text:span text:style-name="T1876">20.1.12.4</text:span><text:span text:style-name="T1877">. klinikiniai reiškiniai priklausomai nuo atvejo klasifikacijos pagal apibrėžtis:</text:span></text:p>
      <text:p text:style-name="P1878"><text:span text:style-name="T1879">20.1.12.4.1</text:span><text:span text:style-name="T1880">. l</text:span><text:span text:style-name="T1881">igos metu išsivystę klinikiniai erkinio encefalito požymiai</text:span><text:span text:style-name="T1882">: neurologiniai simptomai (meningitas, meningoencefalitas ir kt.), kita, nežinoma;<text:s/></text:span></text:p>
      <text:p text:style-name="P1883"><text:span text:style-name="T1884">20.1.12.4.2</text:span><text:span text:style-name="T1885">.<text:s/></text:span><text:span text:style-name="T1886">komplikacijos, kurias sukėlė erkinis encefalitas</text:span><text:span text:style-name="T1887">: parezė, poencefalitinis sindromas, kita, nežinoma, nėra komplikacijų;</text:span></text:p>
      <text:p text:style-name="P1888"><text:span text:style-name="T1889">20.1.12.5</text:span><text:span text:style-name="T1890">.<text:s/></text:span><text:span text:style-name="T1891">papildoma informacija susijusi su Zikos virusine infekcija:</text:span><text:span text:style-name="T1892"><text:s/>ar asmuo laukiasi; nėštumo išeitis, komplikacijos: persileidimas, kūdikis gimęs su mikrocefalija, sveikas kūdikis ir kt.;<text:s/></text:span></text:p>
      <text:p text:style-name="P1893"><text:span text:style-name="T1894">20.1.12.6</text:span><text:span text:style-name="T1895">.<text:s/></text:span><text:span text:style-name="T1896">papildoma informacija susijusi su neuroborelioze</text:span><text:span text:style-name="T1897">: klinikinis apibūdinimas: pažeista tik CNS, pažeista CNS ir periferinė nervų sistema, pažeista tik periferinė nervų sistema, kita;<text:s/></text:span></text:p>
      <text:p text:style-name="P1898"><text:span text:style-name="T1899">20.1.12.7</text:span><text:span text:style-name="T1900">. papildoma informacija susijusi su Vakarų Nilo virusine infekcija: ar išsivystę simptomai: besimptomis atvejis, išsivystė neurologiniai simptomai, išsivystė kiti simptomai (ne neurologiniai), nežinoma;</text:span></text:p>
      <text:p text:style-name="P1901"><text:span text:style-name="T1902">20.1.12.8</text:span><text:span text:style-name="T1903">. ligos baigtis: gyvas, miręs;</text:span></text:p>
      <text:p text:style-name="P1904"><text:span text:style-name="T1905">20.1.12.9</text:span><text:span text:style-name="T1906">. židinio lokalizavimo ir likvidavimo priemonės: atliktas privalomasis aplinkos kenksmingumo pašalinimas (dezinfekcija, deratizacija), maisto kenksmingumo pašalinimas, vandens kenksmingumo pašalinimas, izoliavimas nuo vaikų kolektyvo, nušalintas nuo maisto tvarkymo, ligonių, vaikų priežiūros ir slaugos, riziką, sąlytį turėjusių asmenų nustatymas, laboratorinis tyrimas, židinys epidemiologiškai stebimas, pranešta teritorinei valstybinei maisto ir veterinarijos tarnybai, informuota žiniasklaida, kitos suinteresuotos institucijos, maisto tvarkymo įmonės veikla laikinai nutraukta, įtariamas maistas išimtas iš prekybos tinklo, kita, papildoma informacija;</text:span></text:p>
      <text:p text:style-name="P1907"><text:span text:style-name="T1908">20.1.12.10</text:span><text:span text:style-name="T1909">. židinyje atlikti laboratoriniai tyrimai:<text:s/></text:span></text:p>
      <text:p text:style-name="P1910"><text:span text:style-name="T1911">20.1.12.10.1</text:span><text:span text:style-name="T1912">. tirta: maistas, vanduo, tyrimai neatlikti, papildoma informacija;</text:span></text:p>
      <text:p text:style-name="P1913"><text:span text:style-name="T1914">20.1.12.10.2</text:span><text:span text:style-name="T1915">. tyrimo rezultatai: teigiami, neigiami, papildoma informacija;</text:span></text:p>
      <text:p text:style-name="P1916"><text:span text:style-name="T1917">20.1.12.11</text:span><text:span text:style-name="T1918">. gyvūnų laboratoriniai tyrimai:</text:span></text:p>
      <text:p text:style-name="P1919"><text:span text:style-name="T1920">20.1.12.11.1</text:span><text:span text:style-name="T1921">. gyvūno pavadinimas;</text:span></text:p>
      <text:p text:style-name="P1922"><text:span text:style-name="T1923">20.1.12.11.2</text:span><text:span text:style-name="T1924">. laboratorijos pavadinimas;</text:span></text:p>
      <text:p text:style-name="P1925"><text:span text:style-name="T1926">20.1.12.11.3</text:span><text:span text:style-name="T1927">. tyrimo data;</text:span></text:p>
      <text:p text:style-name="P1928"><text:span text:style-name="T1929">20.1.12.11.4</text:span><text:span text:style-name="T1930">. tyrimo metodas;</text:span></text:p>
      <text:p text:style-name="P1931"><text:span text:style-name="T1932">20.1.12.11.5</text:span><text:span text:style-name="T1933">. tyrimo rezultatas;</text:span></text:p>
      <text:p text:style-name="P1934"><text:span text:style-name="T1935">20.1.12.12</text:span><text:span text:style-name="T1936">. kita<text:s/></text:span><text:span text:style-name="T1937">epidemiologiškai svarbi informacija</text:span><text:span text:style-name="T1938">;</text:span></text:p>
      <text:p text:style-name="P1939"><text:span text:style-name="T1940">20.1.13</text:span><text:span text:style-name="T1941">. ypač pavojingos įvežtinės ir retos užkrečiamosios ligos nustatyto (įtariamo) atvejo (ligonio) epidemiologinės diagnostikos duomenys:</text:span></text:p>
      <text:p text:style-name="P1942"><text:span text:style-name="T1943">20.1.13.1</text:span><text:span text:style-name="T1944">. datos:</text:span></text:p>
      <text:p text:style-name="P1945"><text:span text:style-name="T1946">20.1.13.1.1</text:span><text:span text:style-name="T1947">. informacijos apie įtariamą ar nustatytą atvejį gavimo;</text:span></text:p>
      <text:p text:style-name="P1948"><text:span text:style-name="T1949">20.1.13.1.2</text:span><text:span text:style-name="T1950">. paskutinį kartą buvimo darbe ar vaikų ugdymo įstaigoje;</text:span></text:p>
      <text:p text:style-name="P1951"><text:span text:style-name="T1952">20.1.13.1.3</text:span><text:span text:style-name="T1953">. susirgimo (ligos simptomų pradžia);</text:span></text:p>
      <text:p text:style-name="P1954"><text:span text:style-name="T1955">20.1.13.1.4</text:span><text:span text:style-name="T1956">. kreipimosi (atvykimo į ASPĮ);</text:span></text:p>
      <text:p text:style-name="P1957"><text:span text:style-name="T1958">20.1.13.1.5</text:span><text:span text:style-name="T1959">. diagnozės nustatymo;<text:s/></text:span></text:p>
      <text:p text:style-name="P1960"><text:span text:style-name="T1961">20.1.13.1.6</text:span><text:span text:style-name="T1962">. gydymo stacionare pradžia;</text:span></text:p>
      <text:p text:style-name="P1963"><text:span text:style-name="T1964">20.1.13.1.7</text:span><text:span text:style-name="T1965">. židinio epidemiologinio tyrimo pradžios;</text:span></text:p>
      <text:p text:style-name="P1966"><text:span text:style-name="T1967">20.1.13.1.8</text:span><text:span text:style-name="T1968">. epidemiologinio tyrimo baigimo;</text:span></text:p>
      <text:p text:style-name="P1969"><text:span text:style-name="T1970">20.1.13.2</text:span><text:span text:style-name="T1971">. duomenys apie diagnozę:</text:span></text:p>
      <text:p text:style-name="P1972"><text:span text:style-name="T1973">20.1.13.2.1</text:span><text:span text:style-name="T1974">. informacija apie atliktus diagnostinius tyrimus ligai nustatyti ir jų rezultatus (kai nustatytas Kroictfeldo-Jakobo (Creutzfeldt-Jakob) ligos naujasis variantas);</text:span></text:p>
      <text:p text:style-name="P1975"><text:span text:style-name="T1976">20.1.13.2.2</text:span><text:span text:style-name="T1977">. diagnozė nustatyta: kliniškai, epidemiologiškai, laboratoriškai;</text:span></text:p>
      <text:p text:style-name="P1978"><text:span text:style-name="T1979">20.1.13.2.3</text:span><text:span text:style-name="T1980">. ligos atvejų geltonosios karštligės, dengės karštligės, maliarijos, maro, raupų, virusinių hemoraginių karštligių (Lasos, Ebolos, Marburgo, Krymo-Kongo, klasifikacija pagal Europos Sąjungos apibrėžtis: patvirtintas, tikėtinas, galimas, nežinoma);</text:span></text:p>
      <text:p text:style-name="P1981"><text:span text:style-name="T1982">20.1.13.2.4</text:span><text:span text:style-name="T1983">. ar ligos atvejis atitinka klinikinius Europos Sąjungos apibrėžčių kriterijus (tik virusinės hemoraginės karštligės, dengės karštligės, geltonosios karštligės, maliarijos, maro, raupų atveju): taip, ne, nežinoma;<text:s/></text:span></text:p>
      <text:p text:style-name="P1984"><text:span text:style-name="T1985">20.1.13.2.5</text:span><text:span text:style-name="T1986">. dengės karštligės forma: besimptomė ligos forma, liga be sunkios ligos požymių, liga su sunkios ligos požymiais, nežinoma, papildoma informacija;</text:span></text:p>
      <text:p text:style-name="P1987"><text:span text:style-name="T1988">20.1.13.3</text:span><text:span text:style-name="T1989">. papildoma informacija apie Kroictfeldo-Jakobo (Creutzfeldt-Jakob) ligą:</text:span></text:p>
      <text:p text:style-name="P1990"><text:span text:style-name="T1991">20.1.13.3.1</text:span><text:span text:style-name="T1992">. ligos forma: naujasis variantas, sporadinė forma, jatrogeninė forma, šeiminė (genetinė forma), nežinoma; nustačius naująjį variantą:</text:span></text:p>
      <text:p text:style-name="P1993"><text:span text:style-name="T1994">20.1.13.3.1.1</text:span><text:span text:style-name="T1995">. atvejo klasifikacija pagal Europos Sąjungos apibrėžtis: patvirtintas, tikėtinas, galimas, nežinoma;</text:span></text:p>
      <text:p text:style-name="P1996"><text:span text:style-name="T1997">20.1.13.3.1.2</text:span><text:span text:style-name="T1998">. ar asmeniui buvo išsivysčiusi ataksija: taip, ne, nežinoma;</text:span></text:p>
      <text:p text:style-name="P1999"><text:span text:style-name="T2000">20.1.13.3.1.3</text:span><text:span text:style-name="T2001">. ar asmuo yra buvęs kraujo donoru: taip, ne, nežinoma;<text:s/></text:span></text:p>
      <text:p text:style-name="P2002"><text:span text:style-name="T2003">20.1.13.3.1.4</text:span><text:span text:style-name="T2004">. ar asmeniui buvo kada nors perpiltas kraujas: taip, ne, nežinoma;</text:span></text:p>
      <text:p text:style-name="P2005"><text:span text:style-name="T2006">20.1.13.3.1.5</text:span><text:span text:style-name="T2007"><text:s/>ar asmeniui išsivysčiusi demensija: taip, ne, nežinoma;<text:s/></text:span></text:p>
      <text:p text:style-name="P2008"><text:span text:style-name="T2009">20.1.13.3.1.6</text:span><text:span text:style-name="T2010">. ar asmeniui buvo nustatyti psichikos sutrikimai (depresija, nerimas, apatija, kliedesiai): taip, ne, nežinoma;</text:span></text:p>
      <text:p text:style-name="P2011"><text:span text:style-name="T2012">20.1.13.3.1.7</text:span><text:span text:style-name="T2013">. ar yra epidemiologinis ryšys su patvirtintu ligos atveju: nėra, nežinoma, yra nustatytų ligos atvejų šeimoje, kitas epidemiologinis ryšys, per kraujo transfuziją, papildoma informacija;</text:span></text:p>
      <text:p text:style-name="P2014"><text:span text:style-name="T2015">20.1.13.3.1.8</text:span><text:span text:style-name="T2016">. ar Kroictfeldo-Jakobo (Creutzfeldt-Jakob) ligos naujasis variantas buvo kada nors diagnozuotas paciento šeimos nariui: taip, ne, nežinoma;</text:span></text:p>
      <text:p text:style-name="P2017"><text:span text:style-name="T2018">20.1.13.3.1.9</text:span><text:span text:style-name="T2019">. ar buvo vartoti žmogaus hipofizės hormonai arba yra duomenų apie kietojo smegenų dangalo persodinimą: taip, ne, nežinoma;<text:s/></text:span></text:p>
      <text:p text:style-name="P2020"><text:span text:style-name="T2021">20.1.13.3.1.10</text:span><text:span text:style-name="T2022">. ar yra įrodymų apie galimą genetinę ligos formą: taip, ne, nežinoma;</text:span></text:p>
      <text:p text:style-name="P2023"><text:span text:style-name="T2024">20.1.13.3.1.11</text:span><text:span text:style-name="T2025">. ar asmeniui nustatyti miokloniniai raumenų traukuliai arba chorėja, arba distonija: taip, ne, nežinoma;<text:s/></text:span></text:p>
      <text:p text:style-name="P2026"><text:span text:style-name="T2027">20.1.13.3.1.12</text:span><text:span text:style-name="T2028">. ar asmuo turi progresuojančių neuropsichinių sutrikimų, kai liga trunka ne trumpiau kaip 6 mėnesius: taip, ne, nežinoma;</text:span></text:p>
      <text:p text:style-name="P2029"><text:span text:style-name="T2030">20.1.13.3.1.13</text:span><text:span text:style-name="T2031">. ar asmuo kada nors buvo gydytas kraujo plazmos produktais: taip, ne, nežinoma;</text:span></text:p>
      <text:p text:style-name="P2032"><text:span text:style-name="T2033">20.1.13.3.1.14</text:span><text:span text:style-name="T2034">. ar atlikta priono baltymo genetinė analizė: taip, ne, nežinoma, laukiama rezultatų</text:span><text:span text:style-name="T2035">;</text:span></text:p>
      <text:p text:style-name="P2036"><text:span text:style-name="T2037">20.1.13.3.1.15</text:span><text:span text:style-name="T2038">. duomenys apie gyvenimą užsienyje:</text:span></text:p>
      <text:p text:style-name="P2039"><text:span text:style-name="T2040">20.1.13.3.1.15.1</text:span><text:span text:style-name="T2041">. ar asmuo yra gyvenęs užsienyje: taip, ne, nežinoma;</text:span></text:p>
      <text:p text:style-name="P2042"><text:span text:style-name="T2043">20.1.13.3.1.15.2</text:span><text:span text:style-name="T2044">. šalys, kuriose gyveno;<text:s/></text:span></text:p>
      <text:p text:style-name="P2045"><text:span text:style-name="T2046">20.1.13.3.1.15.3</text:span><text:span text:style-name="T2047">. laikotarpiai nuo iki;</text:span></text:p>
      <text:p text:style-name="P2048"><text:span text:style-name="T2049">20.1.13.3.1.16</text:span><text:span text:style-name="T2050">. smegenų histopatologiniai atsakymai: tyrimai neatlikti, neuropatologiniai atsakymai neigiami, atsakymai teigiami: yra rausvos plokštelės, atsakymai dviprasmiški, ne pilnai teigiami, nežinomi;<text:s/></text:span></text:p>
      <text:p text:style-name="P2051"><text:span text:style-name="T2052">20.1.13.3.1.17</text:span><text:span text:style-name="T2053">. smegenų priono baltymo rūšis (Western Blot analizės rezultatas): tipinis Kroictfeldo-Jakobo (Creutzfeldt-Jakob) ligos variantui, analizė neatlikta, neigiamas rezultatas, nežinomas, kita;</text:span></text:p>
      <text:p text:style-name="P2054"><text:span text:style-name="T2055">20.1.13.3.1.18</text:span><text:span text:style-name="T2056">. ar aptiktas 14-3-3 baltymas cerebrospinaliniame skystyje: neigiamas atsakymas, neatliktas tyrimas, teigiamas atsakymas, nežinoma, techniškai neinterpretuojama;</text:span></text:p>
      <text:p text:style-name="P2057"><text:span text:style-name="T2058">20.1.13.3.1.19</text:span><text:span text:style-name="T2059">. elektroencefalografijos (EEG) duomenys (elektroencefalogramos vertinimas): netipinė: EEG nerodo tipinio vaizdo, koks būna būdingas sporadinei formai, normali, neatlikta, tipinė: būdinga sporadinei formai, nežinoma;</text:span></text:p>
      <text:p text:style-name="P2060"><text:span text:style-name="T2061">20.1.13.3.1.20</text:span><text:span text:style-name="T2062">. magnetinio rezonanso tyrimo vertinimas: dviprasmiškas, neigiamas, techniškai neinterpretuojamas, neatliktas, teigiamas: tarpinių smegenų gumburo užpakalinės dalies signalas abiejose pusėse, nežinoma;<text:s/></text:span></text:p>
      <text:p text:style-name="P2063"><text:span text:style-name="T2064">20.1.13.3.1.21</text:span><text:span text:style-name="T2065">. priono baltymo polimorfizmas 129 kodone: metionino-metionino homozigotinė mutacija, metionino-valino heterozigotinė mutacija, rezultatų laukiama, nežinoma, valino-valino homozigotinė mutacija;</text:span></text:p>
      <text:p text:style-name="P2066"><text:span text:style-name="T2067">20.1.13.3.1.22</text:span><text:span text:style-name="T2068">. tonzilių biopsijos rezultatas: dviprasmiškas, tonzilių biopsijos rezultatas neigiamas, techniškai neinterpretuojamas, neatliktas tyrimas, tonzilių biopsijos rezultatas teigiamas, nežinoma;<text:s/></text:span></text:p>
      <text:p text:style-name="P2069"><text:span text:style-name="T2070">20.1.13.3.1.23</text:span><text:span text:style-name="T2071">. išsivystę nuolatiniai skausmingi sensoriniai simptomai, įskaitant dizesteziją: taip, ne, nežinoma;</text:span></text:p>
      <text:p text:style-name="P2072"><text:span text:style-name="T2073">20.1.13.3.1.24</text:span><text:span text:style-name="T2074">. ligos trukmė mėnesiais (nuo simptomų pradžios iki mirties datos);</text:span></text:p>
      <text:p text:style-name="P2075"><text:span text:style-name="T2076">20.1.13.4</text:span><text:span text:style-name="T2077">. epidemiologiniai duomenys:<text:s/></text:span></text:p>
      <text:p text:style-name="P2078"><text:span text:style-name="T2079">20.1.13.4.1</text:span><text:span text:style-name="T2080">. susirgimas židinyje: pirminis, antrinis, papildoma informacija;</text:span></text:p>
      <text:p text:style-name="P2081"><text:span text:style-name="T2082">20.1.13.4.2</text:span><text:span text:style-name="T2083">. informacija susijusi su kelionėmis:</text:span></text:p>
      <text:p text:style-name="P2084"><text:span text:style-name="T2085">20.1.13.4.2.1</text:span><text:span text:style-name="T2086">. ar asmuo ligos inkubacinio periodo laikotarpiu keliavo užsienyje: taip, ne, nežinoma;</text:span></text:p>
      <text:p text:style-name="P2087"><text:span text:style-name="T2088">20.1.13.4.2.2</text:span><text:span text:style-name="T2089">. šalių pavadinimai;</text:span></text:p>
      <text:p text:style-name="P2090"><text:span text:style-name="T2091">20.1.13.4.2.3</text:span><text:span text:style-name="T2092">. kelionių datos nuo iki;</text:span></text:p>
      <text:p text:style-name="P2093"><text:span text:style-name="T2094">20.1.13.4.2.4</text:span><text:span text:style-name="T2095">. kita svarbi informacija, susijusi su keliavimu: sąlytis su gyvūnais, informacija apie uodų įgėlimus, sąlytis su hemoraginėmis karštligėmis sergančiais asmenimis ir kt.;<text:s/></text:span></text:p>
      <text:p text:style-name="P2096"><text:span text:style-name="T2097">20.1.13.4.3</text:span><text:span text:style-name="T2098">. užsikrėtimo vieta: gyvenamoje vietoje, darbo vietoje, gydymo įstaigoje (pavadinimas), maitinimo įstaigoje (pavadinimas), užsienyje (šalies pavadinimas), kitur, nežinoma, papildoma informacija;</text:span></text:p>
      <text:p text:style-name="P2099"><text:span text:style-name="T2100">20.1.13.4.4</text:span><text:span text:style-name="T2101">.</text:span><text:span text:style-name="T2102"><text:s/></text:span><text:span text:style-name="T2103">tikėtinas / nustatytas užsikrėtimo būdas: nuo sąlyčio su ligoniu / sukėlėjo nešiotoju, užsikrėtimas susijęs su sveikatos priežiūros įstaiga, užsikrėtimas laboratorijoje dėl profesinės ekspozicijos, per maistą, nuo sąlyčio su gyvūnu, per rekreacinį vandenį, per aplinką, per uodų įgėlimus, nuo sąlyčio su kitais vabzdžiais, neurochirurginė intervencija, organų transplantacija, kitos invazinės procedūros, transfuzijos metu, lytinis užsikrėtimo kelias, kita, nežinoma, papildoma informacija;</text:span></text:p>
      <text:p text:style-name="P2104"><text:span text:style-name="T2105">20.1.13.4.5</text:span><text:span text:style-name="T2106">. ligos baigtis: gyvas, mirė;</text:span></text:p>
      <text:p text:style-name="P2107"><text:span text:style-name="T2108">20.1.13.4.6</text:span><text:span text:style-name="T2109">. židinio lokalizavimo ir likvidavimo priemonės: atliktas privalomasis aplinkos kenksmingumo pašalinimas (dezinfekcija, dezinsekcija, deratizacija), maisto kenksmingumo pašalinimas, sąlytį turėjusių asmenų nustatymas, maliarinių uodų užsikrėtimo maliarija ir galimo maliarijos sukėlėjų<text:s/></text:span><text:span text:style-name="T2110">(P.vivax)</text:span><text:span text:style-name="T2111"><text:s/>(perdavimo sezono įvertinimas), sporogonijos trukmės apskaičiavimas, vandens telkinių, kuriuose veisiasi<text:s/></text:span><text:span text:style-name="T2112">Anopheles</text:span><text:span text:style-name="T2113"><text:s/>genties uodai, apdorojimas, kita, papildoma informacija; kita svarbi informacija apie taikytas priemones židinyje;</text:span></text:p>
      <text:p text:style-name="P2114"><text:span text:style-name="T2115">20.1.13.4.7</text:span><text:span text:style-name="T2116">. duomenys apie imunoprofilaktiką ir chemoprofilaktiką:</text:span></text:p>
      <text:p text:style-name="P2117"><text:span text:style-name="T2118">20.1.13.4.7.1</text:span><text:span text:style-name="T2119">. ar ligonis vakcinuotas (geltonosios karštligės, raupų vakcina, ebolos hemoraginės karštligės vakcina priklausomai nuo diagnozės): taip (</text:span><text:span text:style-name="T2120">užkrečiamųjų ligų, nuo kurių skiepijama, kodai ir pavadinimai pagal TLK-10-AM)</text:span><text:span text:style-name="T2121">, ne, nežinoma</text:span><text:span text:style-name="T2122">;</text:span></text:p>
      <text:p text:style-name="P2123"><text:span text:style-name="T2124">20.1.13.4.7.2</text:span><text:span text:style-name="T2125">. skiepijimo data, šalies pavadinimas, kurioje skiepytas, vaisto konkretus pavadinimas,<text:s/></text:span><text:span text:style-name="T2126">vakcinacija / revakcinacija (</text:span><text:span text:style-name="T2127">kelinta vakcinos dozė pagal skiepijimo schemą)</text:span><text:span text:style-name="T2128">, skiepijimo tikslas: preekspozicinė, poekspozicinė profilaktika;</text:span></text:p>
      <text:p text:style-name="P2129"><text:span text:style-name="T2130">20.1.13.4.7.3</text:span><text:span text:style-name="T2131">. ar vartoti profilaktiškai priešmaliariniai vaistai: taip, ne, nežinoma;</text:span></text:p>
      <text:p text:style-name="P2132"><text:span text:style-name="T2133">20.1.13.4.8</text:span><text:span text:style-name="T2134">. kita<text:s/></text:span><text:span text:style-name="T2135">epidemiologiškai svarbi informacija</text:span><text:span text:style-name="T2136">;</text:span></text:p>
      <text:p text:style-name="P2137"><text:span text:style-name="T2138">20.1.14</text:span><text:span text:style-name="T2139">.</text:span><text:span text:style-name="T2140"><text:s/></text:span><text:span text:style-name="T2141">kūno dangų infekcijos ir parazitozės nustatyto (įtariamo) atvejo (ligonio)</text:span><text:s/><text:span text:style-name="T2142">epidemiologinės diagnostikos duomenys:</text:span></text:p>
      <text:p text:style-name="P2143"><text:span text:style-name="T2144">20.1.14.1</text:span><text:span text:style-name="T2145">. datos:</text:span></text:p>
      <text:p text:style-name="P2146"><text:span text:style-name="T2147">20.1.14.1.1</text:span><text:span text:style-name="T2148">. informacijos apie įtariamą ar nustatytą atvejį gavimo;</text:span></text:p>
      <text:p text:style-name="P2149"><text:span text:style-name="T2150">20.1.14.1.2</text:span><text:span text:style-name="T2151">. paskutinį kartą buvimo darbe ar vaikų ugdymo įstaigoje;<text:s/></text:span></text:p>
      <text:p text:style-name="P2152"><text:span text:style-name="T2153">20.1.14.1.3</text:span><text:span text:style-name="T2154">. susirgimo (ligos simptomų pradžia);</text:span></text:p>
      <text:p text:style-name="P2155"><text:span text:style-name="T2156">20.1.14.1.4</text:span><text:span text:style-name="T2157">. kreipimosi (atvykimo į ASPĮ);</text:span></text:p>
      <text:p text:style-name="P2158"><text:span text:style-name="T2159">20.1.14.1.5</text:span><text:span text:style-name="T2160">.diagnozės nustatymo;</text:span></text:p>
      <text:p text:style-name="P2161"><text:span text:style-name="T2162">20.1.14.1.6</text:span><text:span text:style-name="T2163">. gydymo stacionare pradžia;</text:span></text:p>
      <text:p text:style-name="P2164"><text:span text:style-name="T2165">20.1.14.1.7</text:span><text:span text:style-name="T2166">. židinio epidemiologinio tyrimo pradžios;</text:span></text:p>
      <text:p text:style-name="P2167"><text:span text:style-name="T2168">20.1.14.1.8</text:span><text:span text:style-name="T2169">. epidemiologinio tyrimo baigimo;<text:s/></text:span></text:p>
      <text:p text:style-name="P2170"><text:span text:style-name="T2171">20.1.14.2</text:span><text:span text:style-name="T2172">. duomenys apie diagnozę:<text:s/></text:span></text:p>
      <text:p text:style-name="P2173"><text:span text:style-name="T2174">20.1.14.2.1</text:span><text:span text:style-name="T2175">. diagnozė nustatyta: kliniškai, epidemiologiškai, laboratoriškai;</text:span></text:p>
      <text:p text:style-name="P2176"><text:span text:style-name="T2177">20.1.14.2.2</text:span><text:span text:style-name="T2178">. atvejis nustatytas: kreipiantis dėl ligos į gydymo įstaigą, tiriant asmenis, turėjusius kontaktą su ligoniu, tiriant rizikos asmenų grupę, profilaktinio sveikatos patikrinimo metu, mirus, kita, nežinoma, papildoma informacija;</text:span></text:p>
      <text:p text:style-name="P2179"><text:span text:style-name="T2180">20.1.14.3</text:span><text:span text:style-name="T2181">. epidemiologiniai duomenys:</text:span></text:p>
      <text:p text:style-name="P2182"><text:span text:style-name="T2183">20.1.14.3.1</text:span><text:span text:style-name="T2184">. susirgimas židinyje: pirminis, antrinis;</text:span></text:p>
      <text:p text:style-name="P2185"><text:span text:style-name="T2186">20.1.14.3.2</text:span><text:span text:style-name="T2187">. informacija susijusi su kelionėmis:</text:span></text:p>
      <text:p text:style-name="P2188"><text:span text:style-name="T2189">20.1.14.3.2.1</text:span><text:span text:style-name="T2190">. asmuo ligos inkubacinio periodo laikotarpiu keliavo užsienyje: taip, ne, nežinoma;</text:span></text:p>
      <text:p text:style-name="P2191"><text:span text:style-name="T2192">20.1.14.3.2.2</text:span><text:span text:style-name="T2193">. šalių pavadinimai;</text:span></text:p>
      <text:p text:style-name="P2194"><text:span text:style-name="T2195">20.1.14.3.2.3</text:span><text:span text:style-name="T2196">. kelionės datos nuo iki;</text:span></text:p>
      <text:p text:style-name="P2197"><text:span text:style-name="T2198">20.1.14.3.3</text:span><text:span text:style-name="T2199">. užsikrėtimo vieta: gyvenamoje vietoje, darbo vietoje, gydymo įstaigoje (pavadinimas), maitinimo įstaigoje (pavadinimas), bendrojo lavinimo mokykloje (pavadinimas), ikimokyklinio vaikų ugdymo įstaigoje (pavadinimas), kūdikių vaikų globos namuose (pavadinimas), socialinės globos įstaigoje (pavadinimas), užsienyje (šalies), kitur, nežinoma, papildoma informacija;</text:span></text:p>
      <text:p text:style-name="P2200"><text:span text:style-name="T2201">20.1.14.3.4</text:span><text:span text:style-name="T2202">. užsikrėtimo būdas: nuo sąlyčio su ligoniu / sukėlėjo nešiotoju, per maistą, įskaitant geriamąjį vandenį, susijęs su sveikatos priežiūros įstaiga (pavadinimas), kitas užsikrėtimo būdas, užsikrėtimas per aplinką, užsikrėtimas nuo žmogaus žmogui (fekalinis-oralinis būdas, išskyrus užsikrėtimą nuo mamos vaikui nėštumo arba gimdymo metu ir lytinį plitimo kelią), per rekreacinį vandenį, kitur, nežinoma, papildoma informacija;</text:span></text:p>
      <text:p text:style-name="P2203"><text:span text:style-name="T2204">20.1.14.3.5</text:span><text:span text:style-name="T2205">. infekcijos perdavimo veiksnys: duonos gaminiai, jautiena ir jos produktai, kiauliena ir jos gaminiai, grūdiniai produktai, įskaitant ryžius ir sėklas, ankštinius augalus (riešutus, migdolus), žuvis ir žuvies produktai, vaisiai, uogos ir sultys bei kiti produktai iš jų, kitas maistas, kitų gyvūnų mėsa ir jos produktai, papildoma informacija;</text:span></text:p>
      <text:p text:style-name="P2206"><text:span text:style-name="T2207">20.1.14.3.6</text:span><text:span text:style-name="T2208">. vartoto maisto, nuo kurio galimai asmuo užsikrėtė, pobūdis (kai nurodytas užsikrėtimo būdas yra per maistą, įskaitant geriamąjį vandenį): pirktas prekybos įmonėje (įsigijimo vieta, data, įmonės pavadinimas), pirktas iš turgaus prekiautojų (įsigijimo vieta, data, pavadinimas), pagamintas viešojo maitinimo įstaigoje (įsigijimo vieta, data, įmonės pavadinimas), pirktas iš privataus asmens, pagamintas, paruoštas namuose, vartotas žalias, nepasterizuotas, vartotas apdorotas šiluma, kita, nežinoma, papildoma informacija;</text:span></text:p>
      <text:p text:style-name="P2209"><text:span text:style-name="T2210">20.1.14.3.7</text:span><text:span text:style-name="T2211">. ligos baigtis: gyvas, mirė;</text:span></text:p>
      <text:p text:style-name="P2212"><text:span text:style-name="T2213">20.1.14.3.8</text:span><text:span text:style-name="T2214">. židinio lokalizavimo ir likvidavimo priemonės: maisto kenksmingumo pašalinimas, vandens kenksmingumo pašalinimas, izoliavimas nuo vaikų kolektyvo, sukėlėjų nešiotojų gydymas, sąlytį turėjusių asmenų nustatymas, išorinės aplinkos tyrimas, židinio epidemiologinis stebėjimas, informacijos perdavimas teritorinei valstybinei maisto ir veterinarijos tarnybai, informacijos perdavimas žiniasklaida, kitoms suinteresuotoms institucijoms, kita, papildoma informacija;</text:span></text:p>
      <text:p text:style-name="P2215"><text:span text:style-name="T2216">20.1.14.3.9</text:span><text:span text:style-name="T2217">. židinyje atlikti laboratoriniai tyrimai:<text:s/></text:span></text:p>
      <text:p text:style-name="P2218"><text:span text:style-name="T2219">20.1.14.3.9.1</text:span><text:span text:style-name="T2220">. tirtas: maistas, vanduo, aplinkos ploviniai, tyrimai neatlikti;</text:span></text:p>
      <text:p text:style-name="P2221"><text:span text:style-name="T2222">20.1.14.3.9.2</text:span><text:span text:style-name="T2223">. tyrimo rezultatai: neigiami, teigiami (sukėlėjo pavadinimas, tipas, ištirto bandinio pavadinimas);</text:span></text:p>
      <text:p text:style-name="P2224"><text:span text:style-name="T2225">20.1.14.3.10</text:span><text:span text:style-name="T2226">. kita<text:s/></text:span><text:span text:style-name="T2227">epidemiologiškai svarbi informacija</text:span><text:span text:style-name="T2228">;</text:span></text:p>
      <text:p text:style-name="P2229"><text:span text:style-name="T2230">20.1.15</text:span><text:span text:style-name="T2231">. beždžionių raupų nustatyto (įtariamo) atvejo (ligonio) epidemiologinės diagnostikos duomenys:</text:span></text:p>
      <text:p text:style-name="P2232"><text:span text:style-name="T2233">20.1.1</text:span><text:span text:style-name="T2234">5</text:span><text:span text:style-name="T2235">.1</text:span><text:span text:style-name="T2236">. datos:</text:span></text:p>
      <text:p text:style-name="P2237"><text:span text:style-name="T2238">20.1.15.1.1</text:span><text:span text:style-name="T2239">. informacijos apie įtariamą ar nustatytą atvejį gavimo;</text:span></text:p>
      <text:p text:style-name="P2240"><text:span text:style-name="T2241">20.1.15.1.2</text:span><text:span text:style-name="T2242">. paskutinį kartą buvimo darbe ar vaikų ugdymo įstaigoje;<text:s/></text:span></text:p>
      <text:p text:style-name="P2243"><text:span text:style-name="T2244">20.1.15.1.3</text:span><text:span text:style-name="T2245">. susirgimo (ligos simptomų pradžia);</text:span></text:p>
      <text:p text:style-name="P2246"><text:span text:style-name="T2247">20.1.15.1.4</text:span><text:span text:style-name="T2248">. kreipimosi (atvykimo į ASPĮ);</text:span></text:p>
      <text:p text:style-name="P2249"><text:span text:style-name="T2250">20.1.15.1.5</text:span><text:span text:style-name="T2251">.diagnozės nustatymo;</text:span></text:p>
      <text:p text:style-name="P2252"><text:span text:style-name="T2253">20.1.15.1.6</text:span><text:span text:style-name="T2254">. gydymo stacionare pradžia;</text:span></text:p>
      <text:p text:style-name="P2255"><text:span text:style-name="T2256">20.1.15.1.7</text:span><text:span text:style-name="T2257">. židinio epidemiologinio tyrimo pradžios;</text:span></text:p>
      <text:p text:style-name="P2258"><text:span text:style-name="T2259">20.1.15.1.8</text:span><text:span text:style-name="T2260">. epidemiologinio tyrimo baigimo;<text:s/></text:span></text:p>
      <text:p text:style-name="P2261"><text:span text:style-name="T2262">20.1.1</text:span><text:span text:style-name="T2263">5</text:span><text:span text:style-name="T2264">.2</text:span><text:span text:style-name="T2265"><text:s/>duomenys apie ligonį: lytinė orientacija: heteroseksuali; biseksuali; moteris, turinti lytinių santykių su moterimis, vyras, turintis lytinių santykių su vyrais, kita; nežinoma;</text:span></text:p>
      <text:p text:style-name="P2266"><text:span text:style-name="T2267">20.1.1</text:span><text:span text:style-name="T2268">5</text:span><text:span text:style-name="T2269">.3</text:span><text:span text:style-name="T2270">. duomenys apie diagnozę:</text:span></text:p>
      <text:p text:style-name="P2271"><text:span text:style-name="T2272">20.1.1</text:span><text:span text:style-name="T2273">5</text:span><text:span text:style-name="T2274">.3.1</text:span><text:span text:style-name="T2275">.atvejo klasifikacija pagal atvejo apibrėžtį: patvirtintas, tikėtinas, nežinoma;</text:span></text:p>
      <text:p text:style-name="P2276"><text:span text:style-name="T2277">20.1.1</text:span><text:span text:style-name="T2278">5</text:span><text:span text:style-name="T2279">.4</text:span><text:span text:style-name="T2280">. epidemiologiniai duomenys:<text:s/></text:span></text:p>
      <text:p text:style-name="P2281"><text:span text:style-name="T2282">20.1.1</text:span><text:span text:style-name="T2283">5</text:span><text:span text:style-name="T2284">.4.1</text:span><text:span text:style-name="T2285">. ar atvejis iš sąlytį turėjusių asmenų sąrašo: taip, ne, nežinoma;</text:span></text:p>
      <text:p text:style-name="P2286"><text:span text:style-name="T2287">20.1.1</text:span><text:span text:style-name="T2288">5</text:span><text:span text:style-name="T2289">.4.2</text:span><text:span text:style-name="T2290">. ar asmuo užsikrėtęs ŽIV: taip, ne, nežinoma;<text:s/></text:span></text:p>
      <text:p text:style-name="P2291"><text:span text:style-name="T2292">20.1.1</text:span><text:span text:style-name="T2293">5</text:span><text:span text:style-name="T2294">.4.2.1</text:span><text:span text:style-name="T2295">. CD4 ląstelių kiekis ŽIV diagnozės metu;</text:span></text:p>
      <text:p text:style-name="P2296"><text:span text:style-name="T2297">20.1.1</text:span><text:span text:style-name="T2298">5</text:span><text:span text:style-name="T2299">.4.2.2</text:span><text:span text:style-name="T2300">. antiretrovirusinės terapijos taikymas: taikoma, netaikoma, nežinoma;<text:s/></text:span></text:p>
      <text:p text:style-name="P2301"><text:span text:style-name="T2302">20.1.</text:span><text:span text:style-name="T2303">15</text:span><text:span text:style-name="T2304">.4.3</text:span><text:span text:style-name="T2305">. ar šiuo metu diagnozuotos kitos lytiniu keliu plintančios ligos: nediagnozuota, nežinoma, chlamidinė infekcija, gonorėja, lytinių organų herpesvirusinė infekcija, lymphogranuloma venerum,<text:s/></text:span><text:span text:style-name="T2306">Mycoplasma genitalium</text:span><text:span text:style-name="T2307"><text:s/>sukelta infekcija, sifilis, trichomonozė, genitalijų karpos, kita, papildoma informacija;</text:span></text:p>
      <text:p text:style-name="P2308"><text:span text:style-name="T2309">20.1.1</text:span><text:span text:style-name="T2310">5</text:span><text:span text:style-name="T2311">.4.4</text:span><text:span text:style-name="T2312">. ar asmeniui metų bėgyje iki pasireiškiant beždžionių raupų simptomams buvo taikyta preekspozicinė ŽIV profilaktika: taip, ne, nežinoma;</text:span></text:p>
      <text:p text:style-name="P2313"><text:span text:style-name="T2314">20.1.</text:span><text:span text:style-name="T2315">15</text:span><text:span text:style-name="T2316">.4.5</text:span><text:span text:style-name="T2317">. ar asmuo laukiasi: ne, nėštumo trimestras nežinomas, 1 nėštumo trimestras (1–12 sav.), 2 nėštumo trimestras (13–26 sav.), 3 nėštumo trimestras (27 sav. iki nėštumo pabaigos), laikotarpis po gimdymo &lt;6 sav.;</text:span></text:p>
      <text:p text:style-name="P2318"><text:span text:style-name="T2319">20.1.1</text:span><text:span text:style-name="T2320">5</text:span><text:span text:style-name="T2321">.4.6</text:span><text:span text:style-name="T2322">. ar maitina krūtimi: taip, ne, nežinoma;</text:span></text:p>
      <text:p text:style-name="P2323"><text:span text:style-name="T2324">20.1.1</text:span><text:span text:style-name="T2325">5</text:span><text:span text:style-name="T2326">.4.7</text:span><text:span text:style-name="T2327">. ar asmuo imunosupresinės būklės: ne, nežinoma, taip, dėl ligos (kokios ligos, pvz., diabetas, kaulų čiulpų transplantacija, onkologinės ligos), taip, dėl medikamentų vartojimo, taip, dėl nenustatytos priežasties, papildoma informacija;</text:span></text:p>
      <text:p text:style-name="P2328"><text:span text:style-name="T2329">20.1.1</text:span><text:span text:style-name="T2330">5</text:span><text:span text:style-name="T2331">.4.8</text:span><text:span text:style-name="T2332">. ar asmuo skiepytas raupų vakcina reaguojant į beždžionių raupų protrūkį, prasidėjusį 2022 m.: neskiepytas, skiepytas viena vakcinos doze, skiepytas dviem vakcinos dozėmis, skiepytas trimis vakcinos dozėmis, skiepytas, tačiau vakcinos dozių skaičius nežinomas, skiepijimo statusas nežinomas;</text:span></text:p>
      <text:p text:style-name="P2333"><text:span text:style-name="T2334">20.1.1</text:span><text:span text:style-name="T2335">5</text:span><text:span text:style-name="T2336">.4.8.1</text:span><text:span text:style-name="T2337">. jei skiepytas pirma vakcinos doze:</text:span></text:p>
      <text:p text:style-name="P2338"><text:span text:style-name="T2339">20.1.15.4.8.1.1</text:span><text:span text:style-name="T2340">.</text:span><text:span text:style-name="T2341"><text:s/></text:span><text:span text:style-name="T2342">skiepijimo tikslas</text:span><text:span text:style-name="T2343">: preekspozicinė profilaktika, poekspozicinė profilaktika, kita, nežinomas tikslas;</text:span></text:p>
      <text:p text:style-name="P2344"><text:span text:style-name="T2345">20.1.1</text:span><text:span text:style-name="T2346">5</text:span><text:span text:style-name="T2347">.4.8.1.</text:span><text:span text:style-name="T2348">2</text:span><text:span text:style-name="T2349">. skiepijimo data ir vaisto konkretus pavadinimas, kita, nežinoma, papildoma informacija;</text:span></text:p>
      <text:p text:style-name="P2350"><text:span text:style-name="T2351">20.1.</text:span><text:span text:style-name="T2352">15</text:span><text:span text:style-name="T2353">.4.8.2</text:span><text:span text:style-name="T2354">. jei skiepytas antra vakcinos doze: skiepijimo data ir vaisto konkretus pavadinimas, kita, nežinoma, papildoma informacija;</text:span></text:p>
      <text:p text:style-name="P2355"><text:span text:style-name="T2356">20.1.1</text:span><text:span text:style-name="T2357">5</text:span><text:span text:style-name="T2358">.4.9</text:span><text:span text:style-name="T2359">. ar asmuo hospitalizuotas: ne; nežinoma; taip, izoliavimo tikslais (hospitalizavimo vieta); taip, hospitalizuotas dėl sveikatos būklės (hospitalizavimo vieta); taip, dėl nežinomos priežasties; papildoma informacija;</text:span></text:p>
      <text:p text:style-name="P2360"><text:span text:style-name="T2361">20.1.1</text:span><text:span text:style-name="T2362">5</text:span><text:span text:style-name="T2363">.4.9.1</text:span><text:span text:style-name="T2364">. jei hospitalizuotas, ar gydomas intensyvios terapijos skyriuje: taip, ne, nežinoma;</text:span></text:p>
      <text:p text:style-name="P2365"><text:span text:style-name="T2366">20.1.1</text:span><text:span text:style-name="T2367">5</text:span><text:span text:style-name="T2368">.4.10</text:span><text:span text:style-name="T2369">. simptomai išsivytę ligos metu: atvejis besimptomis, karščiavimas (data kada prasidėjo ir aukščiausia temperatūra ligos metu), šaltkrėtis ir prakaitavimas, bėrimas, konjunktyvitas, galvos skausmas, nuovargis, lokalizuota limfadenopatija (sritis), generalizuota limfadenopatija, limfadenopatija, kurios lokalizacija nežinoma, kosulys / kvėpavimo takų infekcijos simptomai, gerklės skausmas, vėmimas / pykinimas, mialgija (raumenų skausmai), viduriavimas, anogenitalinis skausmas ir<text:s/></text:span><text:span text:style-name="T2370">(arba)</text:span><text:span text:style-name="T2371"><text:s/>kraujavimas, genitalijų minkštųjų audinių edema / patinimas, kita, nežinoma, papildoma informacija;</text:span></text:p>
      <text:p text:style-name="P2372"><text:span text:style-name="T2373">20.1.1</text:span><text:span text:style-name="T2374">5</text:span><text:span text:style-name="T2375">.4.10.1</text:span><text:span text:style-name="T2376">. jei išbertas: išsivystymo data ir bėrimo lokalizacija: veidas, galva, kaklas, burna, lūpos, burnos gleivinė, krūtinė, rankos, kojos, nugara, delnai, padai, genitalijų sritis (lytinių organų ir tarpvietės sritis), kita, nežinoma lokalizacija, papildoma informacija (įrašyti); bėrimų elementų skaičius ant kūno;</text:span></text:p>
      <text:p text:style-name="P2377"><text:span text:style-name="T2378">20.1.1</text:span><text:span text:style-name="T2379">5</text:span><text:span text:style-name="T2380">.4.11</text:span><text:span text:style-name="T2381">. ligos išeitis: gyvas, mirė</text:span><text:span text:style-name="T2382">;</text:span></text:p>
      <text:p text:style-name="P2383"><text:span text:style-name="T2384">20.1.1</text:span><text:span text:style-name="T2385">5</text:span><text:span text:style-name="T2386">.4.12</text:span><text:span text:style-name="T2387">. ar asmuo dėl beždžionių raupų gydomas / gydytas antivirusiniais vaistais: ne, gydytas brincidofoviru, gydytas cidofiviru, gydytas tecovirimat, gydytas, bet nežinoma, kokiais vaistais;</text:span></text:p>
      <text:p text:style-name="P2388"><text:span text:style-name="T2389">20.1.1</text:span><text:span text:style-name="T2390">5</text:span><text:span text:style-name="T2391">.4.13</text:span><text:span text:style-name="T2392">. ar išsivystė ligos komplikacijos: nėra ligos komplikacijų, ūmus respiracinis distreso sindromas, apatinių kvėpavimo takų infekcija, pvz., pneumonija, encefalitas, meningoencefalitas, miokarditas, keratitas (ragenos uždegimas), retrofaringinis abscesas, sepsis, negyvo kūdikio gimimas, kai yra nėštumas, odos ir (arba) minkštųjų audinių infekcija (antrinė infekcija), kita antrinė bakterinė infekcija, kita, nežinoma, papildoma informacija;</text:span></text:p>
      <text:p text:style-name="P2393"><text:span text:style-name="T2394">20.1.1</text:span><text:span text:style-name="T2395">5</text:span><text:span text:style-name="T2396">.4.14</text:span><text:span text:style-name="T2397">. informacija susijusi su kelionėmis:</text:span></text:p>
      <text:p text:style-name="P2398"><text:span text:style-name="T2399">20.1.1</text:span><text:span text:style-name="T2400">5</text:span><text:span text:style-name="T2401">.4.14.1</text:span><text:span text:style-name="T2402">. ar 21 d. laikotarpiu iki išsivystant ligos simptomams keliauta užsienio šalyse: taip, ne, nežinoma;</text:span></text:p>
      <text:p text:style-name="P2403"><text:span text:style-name="T2404">20.1.1</text:span><text:span text:style-name="T2405">5</text:span><text:span text:style-name="T2406">.4.14.2</text:span><text:span text:style-name="T2407">. šalių, regionų, miestų pavadinimai;</text:span></text:p>
      <text:p text:style-name="P2408"><text:span text:style-name="T2409">20.1.1</text:span><text:span text:style-name="T2410">5</text:span><text:span text:style-name="T2411">.4.14.3</text:span><text:span text:style-name="T2412">. kelionių datos nuo iki;</text:span></text:p>
      <text:p text:style-name="P2413"><text:span text:style-name="T2414">20.1.1</text:span><text:span text:style-name="T2415">5</text:span><text:span text:style-name="T2416">.4.14.4</text:span><text:span text:style-name="T2417">. papildoma informacija apie kelionės tikslus, su kuo keliauta, kur dalyvauta;</text:span></text:p>
      <text:p text:style-name="P2418"><text:span text:style-name="T2419">20.1.1</text:span><text:span text:style-name="T2420">5</text:span><text:span text:style-name="T2421">.4.15</text:span><text:span text:style-name="T2422">. ar 21 d. laikotarpiu iki išsivystant ligos simptomams dalyvauta renginiuose, pvz., koncertuose, festivaliuose, varžybose, paraduose, privačiuose vakarėliuose ir kt. (renginio pavadinimas, adresas data): taip, ne, nežinoma;<text:s/></text:span></text:p>
      <text:p text:style-name="P2423"><text:span text:style-name="T2424">20.1.1</text:span><text:span text:style-name="T2425">5</text:span><text:span text:style-name="T2426">.4.16</text:span><text:span text:style-name="T2427">. ar 21 d. laikotarpiu iki išsivystant ligos simptomams buvo sąlytis su gyvūnais: nebuvo kontakto, nežinoma, sąlytis su namuose laikomais augintiniais (išskyrus graužikus) (gyvūno pavadinimas), sąlytis su namuose laikomais graužikais (augintiniais) (gyvūno pavadinimas), sąlytis su laukiniais gyvūnais, išskyrus graužikus (gyvūno pavadinimas), sąlytis su laukiniais graužikais (gyvūno pavadinimas), papildoma informacija;</text:span></text:p>
      <text:p text:style-name="P2428"><text:span text:style-name="T2429">20.1.1</text:span><text:span text:style-name="T2430">5</text:span><text:span text:style-name="T2431">.4.16.1</text:span><text:span text:style-name="T2432">. jei buvo sąlytis su gyvūnais: sąlyčio su gyvūnu tipas (pvz., glostymas, įkandimas, dorojimas, įdrėskimas), sąlyčio vieta (Lietuvoje, užsienyje, namuose, ūkyje, miške, zoologijos sode ir t.t.), papildoma informacija;</text:span></text:p>
      <text:p text:style-name="P2433"><text:span text:style-name="T2434">20.1.1</text:span><text:span text:style-name="T2435">5</text:span><text:span text:style-name="T2436">.4.17</text:span><text:span text:style-name="T2437">. ar 21 d. laikotarpiu iki išsivystant ligos simptomams vartota laukinių gyvūnų mėsa: taip, ne, nežinoma;</text:span></text:p>
      <text:p text:style-name="P2438"><text:span text:style-name="T2439">20.1.1</text:span><text:span text:style-name="T2440">5</text:span><text:span text:style-name="T2441">.4.17.1</text:span><text:span text:style-name="T2442">. kokio tai gyvūno mėsa vartota, vartojimo data, vieta;</text:span></text:p>
      <text:p text:style-name="P2443"><text:span text:style-name="T2444">20.1.1</text:span><text:span text:style-name="T2445">5</text:span><text:span text:style-name="T2446">.4.18</text:span><text:span text:style-name="T2447">. ar 21 d. laikotarpiu iki išsivystant ligos simptomams, buvo sąlytis su asmeniu, kuriam buvo išsivystę beždžionių raupams būdingi simptomai: taip, ne, nežinoma;</text:span></text:p>
      <text:p text:style-name="P2448"><text:span text:style-name="T2449">20.1.1</text:span><text:span text:style-name="T2450">5</text:span><text:span text:style-name="T2451">.4.18.1</text:span><text:span text:style-name="T2452">. jei buvo sąlytis: kaip dažnai kontaktuota su šiuo asmeniu (vieną, kelis kartus) ir bendra kontaktų trukmė (&lt;5 min, 5&lt;15 min, 15 min &lt; 1 val., 1&lt;4 val., 4 val. ir daugiau, nežinoma); sąlyčio datos;</text:span></text:p>
      <text:p text:style-name="P2453"><text:span text:style-name="T2454">20.1.1</text:span><text:span text:style-name="T2455">5</text:span><text:span text:style-name="T2456">.4.18.2</text:span><text:span text:style-name="T2457">. asmens su kuriuo buvo sąlytis amžius, lytis, siejantis ryšys;<text:s/></text:span></text:p>
      <text:p text:style-name="P2458"><text:span text:style-name="T2459">20.1.1</text:span><text:span text:style-name="T2460">5</text:span><text:span text:style-name="T2461">.4.18.3</text:span><text:span text:style-name="T2462">. sąlyčio (kontakto) tipas: sergančio asmens slaugymas / priežiūra namuose, seksualinis sąlytis, fizinis oda į odą sąlytis (išskyrus seksualinį kontaktą), dalijimasis maistu, indais, patiekalais, dalijimasis rankšluosčiais, patalyne namuose ar kitoje vietoje, dalijimasis vonios kambariu, sveikatos priežiūros darbuotojo sąlytis su atveju, sąlytis veidas į veidą ( &lt; 2 m. atstumu, išskyrus fizinį sąlytį), kita, papildoma informacija;</text:span></text:p>
      <text:p text:style-name="P2463"><text:span text:style-name="T2464">20.1.1</text:span><text:span text:style-name="T2465">5</text:span><text:span text:style-name="T2466">.4.18.4</text:span><text:span text:style-name="T2467">. šalies pavadinimas, kurioje buvo sąlytis;</text:span></text:p>
      <text:p text:style-name="P2468"><text:span text:style-name="T2469">20.1.1</text:span><text:span text:style-name="T2470">5</text:span><text:span text:style-name="T2471">.4.18.5</text:span><text:span text:style-name="T2472">. sąlyčio (kontakto) vieta: darbas, namai, sveikatos priežiūros įstaiga, baras, restoranas, naktinis klubas, privatus vakarėlis, festivalis, sporto renginys, kita, papildoma informacija, kita svarbi ir išsami informacija apie turėtą sąlytį;</text:span></text:p>
      <text:p text:style-name="P2473"><text:span text:style-name="T2474">20.1.1</text:span><text:span text:style-name="T2475">5</text:span><text:span text:style-name="T2476">.4.19</text:span><text:span text:style-name="T2477">. ar 21 d. laikotarpyje iki išsivystant ligos simptomams asmuo turėjo lytinių / intymių santykių: taip, ne, nežinoma;</text:span></text:p>
      <text:p text:style-name="P2478"><text:span text:style-name="T2479">20.1.1</text:span><text:span text:style-name="T2480">5</text:span><text:span text:style-name="T2481">.4.19.1</text:span><text:span text:style-name="T2482">. ar 21 d. laikotarpyje asmuo turėjo lytinių / intymių santykių su: pastoviu (-iais) partneriu</text:span><text:span text:style-name="T2483"><text:s/>(-</text:span><text:span text:style-name="T2484">iais) (pvz., vyras, žmona, partneris), atsitiktiniu (-iais) partneriu</text:span><text:span text:style-name="T2485"><text:s/>(-</text:span><text:span text:style-name="T2486">iais), kurį (-iuos) pažįsta, atsitiktiniu (-iais) nežinomu (-ais) / nepažįstamu (-ais) partneriu (-iais), atsisakė pateikti informaciją;<text:s/></text:span></text:p>
      <text:p text:style-name="P2487"><text:span text:style-name="T2488">20.1.1</text:span><text:span text:style-name="T2489">5</text:span><text:span text:style-name="T2490">.4.19.2</text:span><text:span text:style-name="T2491">. ar 21 d. laikotarpyje iki išsivystant simptomams asmuo turėjo intymių santykių su: moterimis (moterų skaičius), vyrais (vyrų skaičius), kita lytis (kitos lyties skaičius), nežinoma lytis (nežinomos lyties skaičius), nenurodė informacijos, papildoma informacija;</text:span></text:p>
      <text:p text:style-name="P2492"><text:span text:style-name="T2493">20.1.1</text:span><text:span text:style-name="T2494">5</text:span><text:span text:style-name="T2495">.4.19.3</text:span><text:span text:style-name="T2496">. jeigu asmuo turėjo lytinių / intymių santykių su nepažįstamais partneriais, kur su jais susipažino: internetu, darbe, privačiame vakarėlyje, sporto klube, homoseksualų bare, festivalyje, socialiniame renginyje, kita, papildoma informacija;</text:span></text:p>
      <text:p text:style-name="P2497"><text:span text:style-name="T2498">20.1.1</text:span><text:span text:style-name="T2499">5</text:span><text:span text:style-name="T2500">.4.20</text:span><text:span text:style-name="T2501">. ar asmuo dalyvavo vakarėliuose, kuriuose užsiimama grupiniais lytiniais santykiais: taip, ne, nežinoma, papildoma informacija;<text:s/></text:span></text:p>
      <text:p text:style-name="P2502"><text:span text:style-name="T2503">20.1.1</text:span><text:span text:style-name="T2504">5</text:span><text:span text:style-name="T2505">.4.21</text:span><text:span text:style-name="T2506">. lytinių partnerių (pastovių ir atsitiktinių) skaičius 3 mėnesių laikotarpyje iki beždžionių raupų diagnozės nustatymo: nėra partnerių, 1 partneris, 2–4 partneriai, 5–9 partneriai, 10 ir daugiau partnerių, nežinoma;</text:span></text:p>
      <text:p text:style-name="P2507"><text:span text:style-name="T2508">20.1.1</text:span><text:span text:style-name="T2509">5</text:span><text:span text:style-name="T2510">.4.22</text:span><text:span text:style-name="T2511">. ar asmuo teikė lytines paslaugas už pinigus ar kitą atlygį 3 mėnesių laikotarpyje iki beždžionių raupų diagnozės nustatymo: taip, ne, nežinoma;</text:span></text:p>
      <text:p text:style-name="P2512"><text:span text:style-name="T2513">20.1.1</text:span><text:span text:style-name="T2514">5</text:span><text:span text:style-name="T2515">.4.23</text:span><text:span text:style-name="T2516">. profesinė ekspozicija įvyko sveikatos priežiūros sektoriuje (tik tais atvejais, jei buvo ekspozicija darbo vietoje), pavadinimas;</text:span></text:p>
      <text:p text:style-name="P2517"><text:span text:style-name="T2518">20.1.</text:span><text:span text:style-name="T2519">15</text:span><text:span text:style-name="T2520">.4.23.1</text:span><text:span text:style-name="T2521">. jei ekspozicija įvyko sveikatos priežiūros sektoriuje, kiek kartų asmuo turėjo sąlytį su asmeniu, kuriam nustatyti beždžionių raupai: vieną kartą, kelis kartus, netaikoma, nežinoma; sąlyčio su atveju datos;</text:span></text:p>
      <text:p text:style-name="P2522"><text:span text:style-name="T2523">20.1.1</text:span><text:span text:style-name="T2524">5</text:span><text:span text:style-name="T2525">.4.23.2</text:span><text:span text:style-name="T2526">. ar sąlyčio (kontakto) metu buvo dėvimos asmeninės apsaugos priemonės (toliau – AAP): taip, ne, nežinoma;</text:span></text:p>
      <text:p text:style-name="P2527"><text:span text:style-name="T2528">20.1.1</text:span><text:span text:style-name="T2529">5</text:span><text:span text:style-name="T2530">.4.23.3</text:span><text:span text:style-name="T2531">. ar buvo pažeisti AAP dėvėjimo reikalavimai darbo metu arba nusirengiant AAP: taip, ne, nežinoma; papildoma informacija susijusi su profesine ekspozicija;</text:span></text:p>
      <text:p text:style-name="P2532"><text:span text:style-name="T2533">20</text:span><text:span text:style-name="T2534">.1.1</text:span><text:span text:style-name="T2535">5</text:span><text:span text:style-name="T2536">.5</text:span><text:span text:style-name="T2537">. tyrėjo išvados:<text:s/></text:span></text:p>
      <text:p text:style-name="P2538"><text:span text:style-name="T2539">20.1.1</text:span><text:span text:style-name="T2540">5</text:span><text:span text:style-name="T2541">.5.1</text:span><text:span text:style-name="T2542">. ar atvejis epidemiologiškai susijęs su patvirtintu / tikėtinu beždžionių raupų atveju: taip, ne, nežinoma;<text:s/></text:span></text:p>
      <text:p text:style-name="P2543"><text:span text:style-name="T2544">20.1.1</text:span><text:span text:style-name="T2545">5</text:span><text:span text:style-name="T2546">.5.2</text:span><text:span text:style-name="T2547">. labiausiai tikėtina užsikrėtimo beždžionių raupais būdas: užsikrėtimas nuo gyvūno, sąlytis su infekuota aplinka, pvz., patalyne, rūbais, kitais daiktais, užsikrėtimas susijęs su sveikatos priežiūros sektoriumi, profesinė ekspozicija laboratorijoje, užsikrėtimas nuo mamos vaikui nėštumo ar gimdymo metu, lytinis užsikrėtimo kelias, užsikrėtimas nuo žmogaus žmogui (išskyrus viruso perdavimo atvejus nuo mamos vaikui, lytinį užsikrėtimo kelią ir užsikrėtimo atvejus, susijusius su sveikatos priežiūros įstaigomis), per transfuzijas, nežinoma, kita, papildoma informacija;</text:span></text:p>
      <text:p text:style-name="P2548"><text:span text:style-name="T2549">20.1.1</text:span><text:span text:style-name="T2550">5</text:span><text:span text:style-name="T2551">.5.3</text:span><text:span text:style-name="T2552">. labiausiai tikėtina užsikrėtimo beždžionių raupais vieta: baras / restoranas ar kitas nedidelis renginys, kuriame nebuvo lytinių kontaktų, sveikatos priežiūros įstaiga, namai, didelis renginys, pvz., festivalis, sporto varžybos, kuriame nebuvo lytinių kontaktų, didelis renginys, kuriame buvo lytinių kontaktų, lytinis kontaktas naktiniame klube / privačiame vakarėlyje / saunoje ir kitoje panašioje vietoje, ugdymo įstaiga, darbovietė, nežinoma, kita, papildoma informacija;</text:span></text:p>
      <text:p text:style-name="P2553"><text:span text:style-name="T2554">20.1.1</text:span><text:span text:style-name="T2555">5</text:span><text:span text:style-name="T2556">.5.4</text:span><text:span text:style-name="T2557">. židinio lokalizavimo ir likvidavimo priemonės:<text:s/></text:span><text:span text:style-name="T2558">sąlytį turėjusių asmenų nustatymas</text:span><text:span text:style-name="T2559">, kita, papildoma informacija;</text:span></text:p>
      <text:p text:style-name="P2560"><text:span text:style-name="T2561">20.1.15.6</text:span><text:span text:style-name="T2562">. kita epidemiologiškai svarbi informacija;</text:span></text:p>
      <text:p text:style-name="P2563"><text:span text:style-name="T2564">20.1.16</text:span><text:span text:style-name="T2565">. legioneliozės nustatyto (įtariamo)</text:span><text:s/><text:span text:style-name="T2566">atvejo (ligonio) epidemiologinės diagnostikos duomenys:</text:span></text:p>
      <text:p text:style-name="P2567"><text:span text:style-name="T2568">20.1.1</text:span><text:span text:style-name="T2569">6</text:span><text:span text:style-name="T2570">.1</text:span><text:span text:style-name="T2571">. datos:</text:span></text:p>
      <text:p text:style-name="P2572"><text:span text:style-name="T2573">20.1.1</text:span><text:span text:style-name="T2574">6</text:span><text:span text:style-name="T2575">.1.1</text:span><text:span text:style-name="T2576">.<text:s/></text:span><text:span text:style-name="T2577">informacijos apie įtariamą ar nustatytą atvejį gavimo;</text:span></text:p>
      <text:p text:style-name="P2578"><text:span text:style-name="T2579">20.1.1</text:span><text:span text:style-name="T2580">6</text:span><text:span text:style-name="T2581">.1.2</text:span><text:span text:style-name="T2582">. paskutinį kartą buvimo darbe ar vaikų ugdymo įstaigoje;<text:s/></text:span></text:p>
      <text:p text:style-name="P2583"><text:span text:style-name="T2584">20.1.1</text:span><text:span text:style-name="T2585">6</text:span><text:span text:style-name="T2586">.1.3</text:span><text:span text:style-name="T2587">. susirgimo (ligos simptomų pradžia);</text:span></text:p>
      <text:p text:style-name="P2588"><text:span text:style-name="T2589">20.1.1</text:span><text:span text:style-name="T2590">6</text:span><text:span text:style-name="T2591">.1.4</text:span><text:span text:style-name="T2592">. kreipimosi (atvykimo į ASPĮ);</text:span></text:p>
      <text:p text:style-name="P2593"><text:span text:style-name="T2594">20.1.1</text:span><text:span text:style-name="T2595">6</text:span><text:span text:style-name="T2596">.1.5</text:span><text:span text:style-name="T2597">. diagnozės nustatymo;</text:span></text:p>
      <text:p text:style-name="P2598"><text:span text:style-name="T2599">20.1.1</text:span><text:span text:style-name="T2600">6</text:span><text:span text:style-name="T2601">.1.6</text:span><text:span text:style-name="T2602">. gydymo stacionare pradžia;<text:s/></text:span></text:p>
      <text:p text:style-name="P2603"><text:span text:style-name="T2604">20.1.1</text:span><text:span text:style-name="T2605">6</text:span><text:span text:style-name="T2606">.1.7</text:span><text:span text:style-name="T2607">. epidemiologinio tyrimo pradžios;</text:span></text:p>
      <text:p text:style-name="P2608"><text:span text:style-name="T2609">20.1.1</text:span><text:span text:style-name="T2610">6</text:span><text:span text:style-name="T2611">.1.8</text:span><text:span text:style-name="T2612">. epidemiologinio tyrimo baigimo;</text:span></text:p>
      <text:p text:style-name="P2613"><text:span text:style-name="T2614">20.1.1</text:span><text:span text:style-name="T2615">6</text:span><text:span text:style-name="T2616">.2</text:span><text:span text:style-name="T2617">. duomenys apie diagnozę:</text:span></text:p>
      <text:p text:style-name="P2618"><text:span text:style-name="T2619">20.1.1</text:span><text:span text:style-name="T2620">6</text:span><text:span text:style-name="T2621">.2.1</text:span><text:span text:style-name="T2622">. diagnozė nustatyta: kliniškai, epidemiologiškai, laboratoriškai;<text:s/></text:span></text:p>
      <text:p text:style-name="P2623"><text:span text:style-name="T2624">20.1.1</text:span><text:span text:style-name="T2625">6</text:span><text:span text:style-name="T2626">.2.</text:span><text:span text:style-name="T2627">2</text:span><text:span text:style-name="T2628">. legionierių ligos atvejo klasifikacija pagal<text:s/></text:span><text:span text:style-name="T2629">Europos Sąjungos</text:span><text:span text:style-name="T2630"><text:s/>atvejo apibrėžtį: patvirtintas, tikėtinas;</text:span></text:p>
      <text:p text:style-name="P2631"><text:span text:style-name="T2632">20</text:span><text:span text:style-name="T2633">.1.1</text:span><text:span text:style-name="T2634">6</text:span><text:span text:style-name="T2635">.2.</text:span><text:span text:style-name="T2636">3</text:span><text:span text:style-name="T2637">. ar asmeniui išsivysčiusi pneumonija: taip, ne;</text:span></text:p>
      <text:p text:style-name="P2638"><text:span text:style-name="T2639">20.1.1</text:span><text:span text:style-name="T2640">6</text:span><text:span text:style-name="T2641">.3</text:span><text:span text:style-name="T2642">. rizikos faktoriai:</text:span></text:p>
      <text:p text:style-name="P2643"><text:span text:style-name="T2644">20.1.1</text:span><text:span text:style-name="T2645">6</text:span><text:span text:style-name="T2646">.3.1</text:span><text:span text:style-name="T2647">. lėtinės būklės, ligos: cukrinis diabetas, šiuo metu taikoma chemoterapija, pašalinta blužnis, atlikta organų transplantacija, taikomas gydymas steroidiniais vaistais, astma, lėtinės plaučių ligos, lėtinės širdies ir kraujagyslių sistemos ligos, onkologinės ligos, lėtinės inkstų ligos, lėtinės kepenų ligos, kita, nežinoma, nėra lėtinių ligų, papildoma informacija;</text:span></text:p>
      <text:p text:style-name="P2648"><text:span text:style-name="T2649">20.1.1</text:span><text:span text:style-name="T2650">6</text:span><text:span text:style-name="T2651">.3.2</text:span><text:span text:style-name="T2652">. rūkymo statusas: šiuo metu rūko, rūkė praeityje (data kada nustojo rūkyti), niekada nerūkė, nežinoma, papildoma informacija;</text:span></text:p>
      <text:p text:style-name="P2653"><text:span text:style-name="T2654">20.1.</text:span><text:span text:style-name="T2655">16</text:span><text:span text:style-name="T2656">.4</text:span><text:span text:style-name="T2657">. epidemiologiniai duomenys:<text:s/></text:span></text:p>
      <text:p text:style-name="P2658"><text:span text:style-name="T2659">20.1.1</text:span><text:span text:style-name="T2660">6</text:span><text:span text:style-name="T2661">.4.1</text:span><text:span text:style-name="T2662">. informacija, susijusi su kelionėmis:</text:span></text:p>
      <text:p text:style-name="P2663"><text:span text:style-name="T2664">20.1.1</text:span><text:span text:style-name="T2665">6</text:span><text:span text:style-name="T2666">.4.1.1</text:span><text:span text:style-name="T2667">. ar asmuo keliavo užsienio šalyse 2–10 d. laikotarpiu iki išsivystant ligos simptomams: taip, ne, nežinoma;</text:span></text:p>
      <text:p text:style-name="P2668"><text:span text:style-name="T2669">20.1.1</text:span><text:span text:style-name="T2670">6</text:span><text:span text:style-name="T2671">.4.1.2</text:span><text:span text:style-name="T2672">. ar asmuo keliavo Lietuvoje 2–10 d. laikotarpiu iki išsivystant ligos simptomams: taip, ne, nežinoma;</text:span></text:p>
      <text:p text:style-name="P2673"><text:span text:style-name="T2674">20.1.1</text:span><text:span text:style-name="T2675">6</text:span><text:span text:style-name="T2676">.4.1.3</text:span><text:span text:style-name="T2677">. ar asmuo kelionės užsienyje arba Lietuvoje metu buvo apsistojęs komercinėse apgyvendinimo įstaigose (viešbučiuose, moteliuose ir kt.): taip, ne, nežinoma;</text:span></text:p>
      <text:p text:style-name="P2678"><text:span text:style-name="T2679">20.1.1</text:span><text:span text:style-name="T2680">6</text:span><text:span text:style-name="T2681">.4.1.4</text:span><text:span text:style-name="T2682">. šalių pavadinimai;</text:span></text:p>
      <text:p text:style-name="P2683"><text:span text:style-name="T2684">20.1.1</text:span><text:span text:style-name="T2685">6</text:span><text:span text:style-name="T2686">.4.1.5</text:span><text:span text:style-name="T2687">. kelionių datos nuo iki;</text:span></text:p>
      <text:p text:style-name="P2688"><text:span text:style-name="T2689">20.1.1</text:span><text:span text:style-name="T2690">6</text:span><text:span text:style-name="T2691">.4.1.6</text:span><text:span text:style-name="T2692">. regionas;</text:span></text:p>
      <text:p text:style-name="P2693"><text:span text:style-name="T2694">20.1.1</text:span><text:span text:style-name="T2695">6</text:span><text:span text:style-name="T2696">.4.1.7</text:span><text:span text:style-name="T2697">. miestas / kaimas;</text:span></text:p>
      <text:p text:style-name="P2698"><text:span text:style-name="T2699">20.1.1</text:span><text:span text:style-name="T2700">6</text:span><text:span text:style-name="T2701">.4.1.8</text:span><text:span text:style-name="T2702">. apskritis;</text:span></text:p>
      <text:p text:style-name="P2703"><text:span text:style-name="T2704">20.1.1</text:span><text:span text:style-name="T2705">6</text:span><text:span text:style-name="T2706">.4.1.9</text:span><text:span text:style-name="T2707">. savivaldybė;</text:span></text:p>
      <text:p text:style-name="P2708"><text:span text:style-name="T2709">20.1.1</text:span><text:span text:style-name="T2710">6</text:span><text:span text:style-name="T2711">.4.1.10</text:span><text:span text:style-name="T2712">. komercinės apgyvendinimo įstaigos rūšis: viešbutis, motelis, stovyklavietė, laivas, nuomojami apartamentai, kita;</text:span></text:p>
      <text:p text:style-name="P2713"><text:span text:style-name="T2714">20.1.1</text:span><text:span text:style-name="T2715">6</text:span><text:span text:style-name="T2716">.4.1.11</text:span><text:span text:style-name="T2717">. komercinės apgyvendinimo įstaigos pavadinimas;</text:span></text:p>
      <text:p text:style-name="P2718"><text:span text:style-name="T2719">20.1.1</text:span><text:span text:style-name="T2720">6</text:span><text:span text:style-name="T2721">.4.1.12</text:span><text:span text:style-name="T2722">. komercinės ir privačios apgyvendinimo įstaigos adresas;</text:span></text:p>
      <text:p text:style-name="P2723"><text:span text:style-name="T2724">20.1.1</text:span><text:span text:style-name="T2725">6</text:span><text:span text:style-name="T2726">.4.1.13</text:span><text:span text:style-name="T2727">. komercinės apgyvendinimo įstaigos pašto indeksas;</text:span></text:p>
      <text:p text:style-name="P2728"><text:span text:style-name="T2729">20.1.1</text:span><text:span text:style-name="T2730">6</text:span><text:span text:style-name="T2731">.4.1.14</text:span><text:span text:style-name="T2732">. komercinės apgyvendinimo įstaigos telefono numeris;</text:span></text:p>
      <text:p text:style-name="P2733"><text:span text:style-name="T2734">20.1.1</text:span><text:span text:style-name="T2735">6</text:span><text:span text:style-name="T2736">.4.1.15</text:span><text:span text:style-name="T2737">. komercinės apgyvendinimo įstaigos internetinis tinklalapis;</text:span></text:p>
      <text:p text:style-name="P2738"><text:span text:style-name="T2739">20.1.1</text:span><text:span text:style-name="T2740">6</text:span><text:span text:style-name="T2741">.4.1.16</text:span><text:span text:style-name="T2742">. kambario numeris, kuriame asmuo gyveno komercinėje apgyvendinimo įstaigoje;<text:s/></text:span></text:p>
      <text:p text:style-name="P2743"><text:span text:style-name="T2744">20.1.1</text:span><text:span text:style-name="T2745">6</text:span><text:span text:style-name="T2746">.4.1.17</text:span><text:span text:style-name="T2747">. atvykimo į komercinę apgyvendinimo įstaigą data;</text:span></text:p>
      <text:p text:style-name="P2748"><text:span text:style-name="T2749">20.1.1</text:span><text:span text:style-name="T2750">6</text:span><text:span text:style-name="T2751">.4.1.18</text:span><text:span text:style-name="T2752">. išvykimo iš komercinės apgyvendinimo įstaigos data;<text:s/></text:span></text:p>
      <text:p text:style-name="P2753"><text:span text:style-name="T2754">20.1.1</text:span><text:span text:style-name="T2755">6</text:span><text:span text:style-name="T2756">.4.1.19</text:span><text:span text:style-name="T2757">. papildoma svarbi epidemiologinė informacija;<text:s/></text:span></text:p>
      <text:p text:style-name="P2758"><text:span text:style-name="T2759">20</text:span><text:span text:style-name="T2760">.1.1</text:span><text:span text:style-name="T2761">6.4.</text:span><text:span text:style-name="T2762">1.20</text:span><text:span text:style-name="T2763">. asmuo kelionės užsienyje arba Lietuvoje metu buvo apsistojęs privačioje vietoje (pvz., draugų namai, nuosavas būstas ir kt.): taip, ne, nežinoma;</text:span><text:span text:style-name="T2764"><text:s/></text:span></text:p>
      <text:p text:style-name="P2765"><text:span text:style-name="T2766">20.1.1</text:span><text:span text:style-name="T2767">6</text:span><text:span text:style-name="T2768">.4.1.21</text:span><text:span text:style-name="T2769">. atvykimo ir išvykimo į privačią vietą datos;</text:span></text:p>
      <text:p text:style-name="P2770"><text:span text:style-name="T2771">20.1.1</text:span><text:span text:style-name="T2772">6</text:span><text:span text:style-name="T2773">.4.1.22</text:span><text:span text:style-name="T2774">. kita epidemiologiškai svarbi informacija, susijusi su keliavimu Lietuvoje ir užsienyje;<text:s/></text:span></text:p>
      <text:p text:style-name="P2775"><text:span text:style-name="T2776">20.1.1</text:span><text:span text:style-name="T2777">6</text:span><text:span text:style-name="T2778">.4.2</text:span><text:span text:style-name="T2779">. informacija susijusi su galima rizika ASPĮ:<text:s/></text:span></text:p>
      <text:p text:style-name="P2780"><text:span text:style-name="T2781">20.1.1</text:span><text:span text:style-name="T2782">6</text:span><text:span text:style-name="T2783">.4.2.1</text:span><text:span text:style-name="T2784">. ar asmuo 10 d. laikotarpiu iki pasireiškiant ligos simptomams buvo hospitalizuotas: taip, ne, nežinoma;<text:s/></text:span></text:p>
      <text:p text:style-name="P2785"><text:span text:style-name="T2786">20.1.1</text:span><text:span text:style-name="T2787">6</text:span><text:span text:style-name="T2788">.4.2.2</text:span><text:span text:style-name="T2789">. ASPĮ pavadinimas, adresas, skyrius;</text:span></text:p>
      <text:p text:style-name="P2790"><text:span text:style-name="T2791">20.1.1</text:span><text:span text:style-name="T2792">6</text:span><text:span text:style-name="T2793">.4.2.3</text:span><text:span text:style-name="T2794">. hospitalizavimo data;</text:span></text:p>
      <text:p text:style-name="P2795"><text:span text:style-name="T2796">20.1.1</text:span><text:span text:style-name="T2797">6</text:span><text:span text:style-name="T2798">.4.2.4</text:span><text:span text:style-name="T2799">. išrašymo iš ASPĮ data;</text:span></text:p>
      <text:p text:style-name="P2800"><text:span text:style-name="T2801">20.1.1</text:span><text:span text:style-name="T2802">6</text:span><text:span text:style-name="T2803">.4.2.5</text:span><text:span text:style-name="T2804">. ar asmuo 10 d. laikotarpiu iki išsivystant simptomams lankėsi ASPĮ kaip ambulatorinis pacientas, lankytojas, darbuotojas: taip, ne, nežinoma;</text:span></text:p>
      <text:p text:style-name="P2805"><text:span text:style-name="T2806">20.1.1</text:span><text:span text:style-name="T2807">6</text:span><text:span text:style-name="T2808">.4.2.6</text:span><text:span text:style-name="T2809">. lankymosi ASPĮ datos;</text:span></text:p>
      <text:p text:style-name="P2810"><text:span text:style-name="T2811">20.1.1</text:span><text:span text:style-name="T2812">6</text:span><text:span text:style-name="T2813">.4.2.7</text:span><text:span text:style-name="T2814">. kita epidemiologiškai svarbi informacija susijusi su galima ekspozicija ASPĮ;</text:span></text:p>
      <text:p text:style-name="P2815"><text:span text:style-name="T2816">20.1.1</text:span><text:span text:style-name="T2817">6</text:span><text:span text:style-name="T2818">.4.3</text:span><text:span text:style-name="T2819">. informacija apie galimą riziką visuomenėje:</text:span></text:p>
      <text:p text:style-name="P2820"><text:span text:style-name="T2821">20.1.1</text:span><text:span text:style-name="T2822">6</text:span><text:span text:style-name="T2823">.4.3.1</text:span><text:span text:style-name="T2824">. ar asmuo yra socialinės globos namų gyventojas: taip, ne, nežinoma;</text:span></text:p>
      <text:p text:style-name="P2825"><text:span text:style-name="T2826">20.1.1</text:span><text:span text:style-name="T2827">6</text:span><text:span text:style-name="T2828">.4.3.2</text:span><text:span text:style-name="T2829">. socialinės globos namų pavadinimas, adresas, kambario numeris;</text:span></text:p>
      <text:p text:style-name="P2830"><text:span text:style-name="T2831">20.1.1</text:span><text:span text:style-name="T2832">6</text:span><text:span text:style-name="T2833">.4.3.3</text:span><text:span text:style-name="T2834">. ar asmuo 10 d. laikotarpiu iki išsivystant ligos simptomams lankėsi baseinuose, automobilių plovyklose, turėjo sąlytį su fontanais, laistymo sistemomis, vandens dulksnomis ir kitais galimais infekcijos šaltiniais: taip, ne, nežinoma;</text:span></text:p>
      <text:p text:style-name="P2835"><text:span text:style-name="T2836">20.1.1</text:span><text:span text:style-name="T2837">6</text:span><text:span text:style-name="T2838">.4.3.4</text:span><text:span text:style-name="T2839">. sąlyčio su galimais infekcijos šaltiniais pobūdis, vieta, adresas, sąlyčio datos;</text:span></text:p>
      <text:p text:style-name="P2840"><text:span text:style-name="T2841">20.1.1</text:span><text:span text:style-name="T2842">6</text:span><text:span text:style-name="T2843">.4.4</text:span><text:span text:style-name="T2844">. ar atvejis yra klasterio arba protrūkio dalis: taip, ne, nežinoma, papildoma informacija;<text:s/></text:span></text:p>
      <text:p text:style-name="P2845"><text:span text:style-name="T2846">20.1.1</text:span><text:span text:style-name="T2847">6</text:span><text:span text:style-name="T2848">.4.5</text:span><text:span text:style-name="T2849">. labiausiai tikėtina vieta, kurioje asmuo užsikrėtė: numanoma, kad visuomenėje (įskaitant užsikrėtimo atvejus gyvenamojoje vietoje), visuomenėje, kai įrodyta tiksli užsikrėtimo vieta, ligoninėje (hospitalinis atvejis), kitoje ASPĮ, kelionėje užsienyje, kelionėje Lietuvoje, kita, nežinoma, papildoma informacija;<text:s/></text:span></text:p>
      <text:p text:style-name="P2850"><text:span text:style-name="T2851">20.1.1</text:span><text:span text:style-name="T2852">6</text:span><text:span text:style-name="T2853">.4.6</text:span><text:span text:style-name="T2854">. ligos baigtis: gyvas, mirė;<text:s/></text:span></text:p>
      <text:p text:style-name="P2855"><text:span text:style-name="T2856">20.1.1</text:span><text:span text:style-name="T2857">6</text:span><text:span text:style-name="T2858">.4.7</text:span><text:span text:style-name="T2859">. kita epidemiologiškai svarbi informacija;</text:span></text:p>
      <text:p text:style-name="P2860"><text:span text:style-name="T2861">20.1.1</text:span><text:span text:style-name="T2862">6</text:span><text:span text:style-name="T2863">.4.8</text:span><text:span text:style-name="T2864">. aplinkos tyrimų informacija:</text:span></text:p>
      <text:p text:style-name="P2865"><text:span text:style-name="T2866">20.1.1</text:span><text:span text:style-name="T2867">6</text:span><text:span text:style-name="T2868">.4.8.1</text:span><text:span text:style-name="T2869">.</text:span><text:span text:style-name="T2870"><text:s/></text:span><text:span text:style-name="T2871">ar buvo atlikti aplinkos tyrimai tikėtinose užsikrėtimo vietose: taip, ne, nežinoma;</text:span></text:p>
      <text:p text:style-name="P2872"><text:span text:style-name="T2873">20.1.1</text:span><text:span text:style-name="T2874">6</text:span><text:span text:style-name="T2875">.4.8.2</text:span><text:span text:style-name="T2876">.</text:span><text:span text:style-name="T2877"><text:s/></text:span><text:span text:style-name="T2878">mėginių paėmimo objektas: gyvenamoji vieta, ligoninė, apgyvendinimo įstaiga ir kt.; adresas, data;<text:s/></text:span></text:p>
      <text:p text:style-name="P2879"><text:span text:style-name="T2880">20.1.1</text:span><text:span text:style-name="T2881">6</text:span><text:span text:style-name="T2882">.4.8.3</text:span><text:span text:style-name="T2883">. informacija apie mėginių paėmimo vietas objekte;</text:span></text:p>
      <text:p text:style-name="P2884"><text:span text:style-name="T2885">20.1.1</text:span><text:span text:style-name="T2886">6</text:span><text:span text:style-name="T2887">.4.8.4</text:span><text:span text:style-name="T2888">. ar<text:s/></text:span><text:span text:style-name="T2889">Legionella</text:span><text:span text:style-name="T2890"><text:s/>bakterijos aptiktos atlikus aplinkos tyrimus objekte: taip, ne, nežinoma;</text:span></text:p>
      <text:p text:style-name="P2891"><text:span text:style-name="T2892">20.1.1</text:span><text:span text:style-name="T2893">6</text:span><text:span text:style-name="T2894">.4.8.5</text:span><text:span text:style-name="T2895">. vandens sistemos, iš kurių paimtuose vandens mėginiuose buvo gauti teigiami<text:s/></text:span><text:span text:style-name="T2896">Legionella</text:span><text:span text:style-name="T2897"><text:s/>tyrimų rezultatai: baseinas / sūkurinė vonia, vandens sistema (šalto ir karšto vandens sistema), tik šalto vandens sistema, tik karšto vandens sistema, nuotekų valymo įrenginiai, kita, nežinoma, papildoma informacija;</text:span></text:p>
      <text:p text:style-name="P2898"><text:span text:style-name="T2899">20.1.</text:span><text:span text:style-name="T2900">16</text:span><text:span text:style-name="T2901">.4.8.6</text:span><text:span text:style-name="T2902">.</text:span><text:span text:style-name="T2903"><text:s/></text:span><text:span text:style-name="T2904">kita svarbi informacija, susijusi su aplinkos tyrimais: nustatyta</text:span><text:span text:style-name="T2905"><text:s/>Legionella</text:span><text:span text:style-name="T2906"><text:s/>rūšis, didžiausios aptiktos koncentracijos, papildoma informacija;<text:s/></text:span></text:p>
      <text:p text:style-name="P2907"><text:span text:style-name="T2908">20.1.1</text:span><text:span text:style-name="T2909">6</text:span><text:span text:style-name="T2910">.4.8.7</text:span><text:span text:style-name="T2911">.</text:span><text:span text:style-name="T2912"><text:s/></text:span><text:span text:style-name="T2913">ar sutampa klinikinių ir aplinkos mėginių izoliatai: taip, ne, nežinoma, netaikoma</text:span><text:span text:style-name="T2914">;</text:span><text:span text:style-name="T2915"><text:s/></text:span></text:p>
      <text:p text:style-name="P2916"><text:span text:style-name="T2917">20.1.1</text:span><text:span text:style-name="T2918">6</text:span><text:span text:style-name="T2919">.4.8.8</text:span><text:span text:style-name="T2920">. taikytos židinio lokalizavimo ir likvidavimo priemonės: terminė dezinfekcija, cheminė dezinfekcija, kita,</text:span><text:span text:style-name="T2921"><text:s/></text:span><text:span text:style-name="T2922">nežinoma, papildoma informacija</text:span><text:span text:style-name="T2923">;</text:span></text:p>
      <text:p text:style-name="P2924"><text:span text:style-name="T2925">20.1.17</text:span><text:span text:style-name="T2926">. listeriozės nustatyto (įtariamo) atvejo (ligonio) epidemiologinės diagnostikos duomenys:</text:span></text:p>
      <text:p text:style-name="P2927"><text:span text:style-name="T2928">20.1.17.1</text:span><text:span text:style-name="T2929">. datos:</text:span></text:p>
      <text:p text:style-name="P2930"><text:span text:style-name="T2931">20.1.17.1.1</text:span><text:span text:style-name="T2932">. informacijos apie įtariamą ar nustatytą atvejį gavimo;</text:span></text:p>
      <text:p text:style-name="P2933"><text:span text:style-name="T2934">20.1.17.1.2</text:span><text:span text:style-name="T2935">. paskutinį kartą buvimo darbe ar vaikų ugdymo įstaigoje;</text:span></text:p>
      <text:p text:style-name="P2936"><text:span text:style-name="T2937">20.1.17.1.3</text:span><text:span text:style-name="T2938">. susirgimo (ligos simptomų pradžia);</text:span></text:p>
      <text:p text:style-name="P2939"><text:span text:style-name="T2940">20.1.17.1.4</text:span><text:span text:style-name="T2941">. kreipimosi (atvykimo į ASPĮ);</text:span></text:p>
      <text:p text:style-name="P2942"><text:span text:style-name="T2943">20.1.17.1.5</text:span><text:span text:style-name="T2944">. diagnozės nustatymo;</text:span></text:p>
      <text:p text:style-name="P2945"><text:span text:style-name="T2946">20.1.17.1.6</text:span><text:span text:style-name="T2947">. gydymo stacionare pradžia;</text:span></text:p>
      <text:p text:style-name="P2948"><text:span text:style-name="T2949">20.1.17.1.7</text:span><text:span text:style-name="T2950">. židinio epidemiologinio tyrimo pradžia;</text:span></text:p>
      <text:p text:style-name="P2951"><text:span text:style-name="T2952">20.1.17.1.8</text:span><text:span text:style-name="T2953">. epidemiologinio tyrimo pabaigos;</text:span></text:p>
      <text:p text:style-name="P2954"><text:span text:style-name="T2955">20.1.17.1.9</text:span><text:span text:style-name="T2956">. kelionių datos nuo iki;</text:span></text:p>
      <text:p text:style-name="P2957"><text:span text:style-name="T2958">20.1.17.2</text:span><text:span text:style-name="T2959">. duomenys apie diagnozę:</text:span></text:p>
      <text:p text:style-name="P2960"><text:span text:style-name="T2961">20.1.17.2.1</text:span><text:span text:style-name="T2962">.diagnozė nustatyta: kliniškai, epidemiologiškai, laboratoriškai;</text:span></text:p>
      <text:p text:style-name="P2963"><text:span text:style-name="T2964">20.1.17.2.2</text:span><text:span text:style-name="T2965">. atvejo klasifikacija pagal Europos Sąjungos apibrėžtį: patvirtintas, tikėtinas, nežinoma;</text:span></text:p>
      <text:p text:style-name="P2966"><text:span text:style-name="T2967">20.1.17.2.3</text:span><text:span text:style-name="T2968">. lėtinės būklės, ligos: kraujo ligos, onkologinės ligos, diabetas, lėtinės širdies ir kraujagyslių sistemos ligos, lėtinės inkstų ligos, neurokognityviniai sutrikimai, kepenų ligos / būklės, reumatologinės ligos, organų transplantacija, kita, nežinoma, nėra lėtinių ligų, papildoma informacija;</text:span></text:p>
      <text:p text:style-name="P2969"><text:span text:style-name="T2970">20.1.17.2.4</text:span><text:span text:style-name="T2971">. asmens gyvenamoji / buvimo vieta ligos inkubacinio periodo metu (30 d. laikotarpyje prieš susergant): privati gyvenamoji vieta, socialinės globos namai (slaugos / senelių namai), reabilitacijos centras, kita, nežinoma, papildoma informacija;</text:span></text:p>
      <text:p text:style-name="P2972"><text:span text:style-name="T2973">20.1.17.3</text:span><text:span text:style-name="T2974">. epidemiologiniai duomenys:</text:span></text:p>
      <text:p text:style-name="P2975"><text:span text:style-name="T2976">20.1.17.3.1</text:span><text:span text:style-name="T2977">. ar atvejis susijęs su nėštumu (liga besilaukiančiai moteriai, vaisiui, naujagimiui iki 1 mėn. pagal Europos sąjungos apibrėžtį): taip, ne, nežinoma;</text:span></text:p>
      <text:p text:style-name="P2978"><text:span text:style-name="T2979">20.1.17.3.1.1</text:span><text:span text:style-name="T2980">. nėštumo baigtis (jei atvejis susijęs su nėštumu): gyvas naujagimis, naujagimio arba vaisiaus mirtis, dar laukiasi, nežinoma;</text:span></text:p>
      <text:p text:style-name="P2981"><text:span text:style-name="T2982">20.1.17.3.1.2</text:span><text:span text:style-name="T2983">. ar nėštumo metu mama jautė listeriozei būdingus simptomus;</text:span></text:p>
      <text:p text:style-name="P2984"><text:span text:style-name="T2985">20.1.17.3.1.3</text:span><text:span text:style-name="T2986">. nėštumo savaitė ligos nustatymo metu;</text:span></text:p>
      <text:p text:style-name="P2987"><text:span text:style-name="T2988">20.1.17.3.1.4</text:span><text:span text:style-name="T2989">. jei gimė gyvas naujagimis, ar jis susirgo;</text:span></text:p>
      <text:p text:style-name="P2990"><text:span text:style-name="T2991">20.1.17.3.1.5</text:span><text:span text:style-name="T2992">. naujagimio ligos išeitis: išgyveno, mirė, nežinoma;</text:span></text:p>
      <text:p text:style-name="P2993"><text:span text:style-name="T2994">20.1.17.3.1.6</text:span><text:span text:style-name="T2995">. kita svarbi epidemiologinė informacija, kai atvejis susijęs su nėštumu;</text:span></text:p>
      <text:p text:style-name="P2996"><text:span text:style-name="T2997">20.1.17.3.2</text:span><text:span text:style-name="T2998">. susirgimas židinyje: pirminis, antrinis, papildoma informacija;</text:span></text:p>
      <text:p text:style-name="P2999"><text:span text:style-name="T3000">20.1.17.3.3</text:span><text:span text:style-name="T3001">. informacija susijusi su kelionėmis:</text:span></text:p>
      <text:p text:style-name="P3002"><text:span text:style-name="T3003">20.1.17.3.3.1</text:span><text:span text:style-name="T3004">. ar 30 d. laikotarpiu iki ligos simptomų nustatymo / persileidimo datos asmuo keliavo užsienyje (šalių pavadinimai, papildoma informacija);</text:span></text:p>
      <text:p text:style-name="P3005"><text:span text:style-name="T3006">20.1.17.3.3.2</text:span><text:span text:style-name="T3007">. ar 30 d. laikotarpiu iki ligos simptomų nustatymo / persileidimo datos asmuo keliavo po Lietuvą (teritorijos pavadinimas, papildoma informacija);</text:span></text:p>
      <text:p text:style-name="P3008"><text:span text:style-name="T3009">20.1.17.3.4</text:span><text:span text:style-name="T3010">. ar asmuo ligos inkubacinio periodo metu buvo hospitalizuotas (hospitalizacijos vieta);</text:span></text:p>
      <text:p text:style-name="P3011"><text:span text:style-name="T3012">20.1.17.3.5</text:span><text:span text:style-name="T3013">. informacija susijusi su mityba:</text:span></text:p>
      <text:p text:style-name="P3014"><text:span text:style-name="T3015">20.1.17.3.5.1</text:span><text:span text:style-name="T3016">. mitybos įpročiai: vegetaras; veganas; nesilaiko specialių mitybos dietų, kita speciali dieta; nežinoma, papildoma informacija;</text:span></text:p>
      <text:p text:style-name="P3017"><text:span text:style-name="T3018">20.1.17.3.5.2</text:span><text:span text:style-name="T3019">. ar 30 d. laikotarpiu iki ligos simptomų nustatymo / persileidimo asmuo valgė bet kokio tipo viešojo maitinimo įstaigose, renginiuose;</text:span></text:p>
      <text:p text:style-name="P3020"><text:span text:style-name="T3021">20.1.17.3.5.2.1</text:span><text:span text:style-name="T3022">. viešojo maitinimo įstaigos tipas, pavadinimas, adresas;</text:span></text:p>
      <text:p text:style-name="P3023"><text:span text:style-name="T3024">20.1.17.3.5.2.2</text:span><text:span text:style-name="T3025">. valgymo data;</text:span></text:p>
      <text:p text:style-name="P3026"><text:span text:style-name="T3027">20.1.17.3.5.2.3</text:span><text:span text:style-name="T3028">. vartotas maistas;</text:span></text:p>
      <text:p text:style-name="P3029"><text:span text:style-name="T3030">20.1.17.3.5.3</text:span><text:span text:style-name="T3031">. vietos, kuriose asmuo įsigydavo maistą vartojimui namuose (parduotuvių, turgų ir t.t. pavadinimai, adresas ir<text:s/></text:span><text:span text:style-name="T3032">adreso vietos taškas LKS-94</text:span><text:span text:style-name="T3033">);</text:span></text:p>
      <text:p text:style-name="P3034"><text:span text:style-name="T3035">20.1.17.3.5.4</text:span><text:span text:style-name="T3036">. valgyti maisto produktai ligos inkubacinio periodo metu ir kita svarbi informacija;</text:span></text:p>
      <text:p text:style-name="P3037"><text:span text:style-name="T3038">20.1.17.3.6</text:span><text:span text:style-name="T3039">. užsikrėtimo vieta: gyvenamoje vietoje, darbo vietoje, gydymo įstaigoje (pavadinimas), maitinimo įstaigoje (pavadinimas), bendrojo lavinimo mokykloje (pavadinimas), ikimokyklinio vaikų ugdymo įstaigoje (pavadinimas), kūdikių vaikų globos namuose (pavadinimas), socialinės globos, slaugos įstaigoje (pavadinimas), užsienyje (šalies pavadinimas), kitur, nežinoma, papildoma informacija;</text:span></text:p>
      <text:p text:style-name="P3040"><text:span text:style-name="T3041">20.1.17.3.7</text:span><text:span text:style-name="T3042">. užsikrėtimo būdas: užsikrėtimas nuo gyvūno, per maistą, įskaitant geriamąjį vandenį, susijęs su sveikatos priežiūros įstaiga, per injekcines narkotines medžiagas, užsikrėtimas laboratorijoje dėl profesinės ekspozicijos, užsikrėtimas nuo mamos vaikui nėštumo arba gimdymo metu, užsikrėtė kaip organo recipientas, kitas užsikrėtimo būdas, užsikrėtimas per aplinką, užsikrėtimas nuo žmogaus žmogui (fekalinis-oralinis būdas, išskyrus užsikrėtimą nuo mamos vaikui nėštumo arba gimdymo metu ir lytinį plitimo kelią), per rekreacinį vandenį, lytinis užsikrėtimo kelias, užsikrėtė transfuzijos metu, nežinoma, papildoma informacija;<text:s/></text:span></text:p>
      <text:p text:style-name="P3043"><text:span text:style-name="T3044">20.1.17.3.8</text:span><text:span text:style-name="T3045">. infekcijos perdavimo veiksnys: duonos gaminiai (rūšis, prekinis ženklas), jautiena ir jos produktai, vištiena ir jos produktai, konservuoti maisto produktai (mėsos, grybų, kita), grūdiniai produktai, įskaitant ryžius ir sėklas, ankštinius augalus (riešutus, migdolus), sūris (rūšis, prekinis ženklas), pieno produktai (išskyrus sūrius), gėrimai, įskaitant vandenį buteliuose, kiaušiniai ir produktai iš kiaušinių, žuvis ir žuvies produktai, vaisiai, uogos ir sultys bei kiti produktai iš jų, žvėrienos mėsa ir jos produktai, išskyrus šernieną, žolelės ir prieskoniai, pienas, įvairus arba švediško stalo maistas, įvairių rūšių mėsa ir jos produktai, kitas maistas, kitų gyvūnų mėsa ir jos produktai, kita arba nepatikslinta paukštiena ir jos produktai, kiauliena ir jos gaminiai, aviena ir jos produktai, vėžiagyviai, moliuskai ir jų produktai, daigai, saldumynai ir šokoladas, vanduo iš čiaupo, įskaitant šulinio vandenį, kalakutiena ir jos produktai, daržovės ir sultys bei kiti jų produktai, šerniena ir jos produktai, nepasterizuoti ir kiti pieno produktai, sąlytis su kate, sąlytis su šunimi, sąlytis su egzotiškais augintiniais, sąlytis su ūkio gyvūnu (-ais), sąlytis su lape, sąlytis su kitais augintiniais, sąlytis su kitu laukiniu gyvūnu, sąlytis su šikšnosparniu, sąlytis su laukiniu zoologijos sodo gyvūnu, nežinoma, papildoma informacija;</text:span></text:p>
      <text:p text:style-name="P3046"><text:span text:style-name="T3047">20.1.17.3.9</text:span><text:span text:style-name="T3048">. vartoto maisto, nuo kurio galimai asmuo užsikrėtė, pobūdis: pirktas prekybos įmonėje (adresas, data, įmonės pavadinimas), pirktas iš turgaus prekiautojų (adresas, data), pagamintas viešojo maitinimo įstaigoje (adresas, data, įmonės pavadinimas), pirktas iš privataus asmens, pagamintas, paruoštas namuose, vartotas žalias, nepasterizuotas, vartotas apdorotas šiluma, kita, nežinoma, papildoma informacija;</text:span></text:p>
      <text:p text:style-name="P3049"><text:span text:style-name="T3050">20.1.17.3.10</text:span><text:span text:style-name="T3051">. ligos baigtis: gyvas, mirė;</text:span></text:p>
      <text:p text:style-name="P3052"><text:span text:style-name="T3053">20.1.17.3.11</text:span><text:span text:style-name="T3054">. židinio lokalizavimo ir likvidavimo priemonės: maisto kenksmingumo pašalinimas, izoliavimas nuo vaikų kolektyvo, nušalintas nuo maisto tvarkymo, ligonių, vaikų priežiūros ir slaugos, židinys epidemiologiškai stebimas, pranešta teritorinei valstybinei maisto ir veterinarijos tarnybai, informuota žiniasklaida, kitos suinteresuotos institucijos, maisto tvarkymo įmonės veikla laikinai nutraukta, įtariamas maistas išimtas iš prekybos tinklo, kita, papildoma informacija;</text:span></text:p>
      <text:p text:style-name="P3055"><text:span text:style-name="T3056">20.1.17.3.12</text:span><text:span text:style-name="T3057">. židinyje atlikti laboratoriniai tyrimai:</text:span></text:p>
      <text:p text:style-name="P3058"><text:span text:style-name="T3059">20.1.17.3.12.1</text:span><text:span text:style-name="T3060">. tirtas: maistas, vanduo, aplinkos ploviniai, kita, tyrimai neatlikti, papildoma informacija;</text:span></text:p>
      <text:p text:style-name="P3061"><text:span text:style-name="T3062">20.1.17.3.12.2</text:span><text:span text:style-name="T3063">. tyrimo rezultatai: neigiami, teigiami (sukėlėjas, tipas, tirto bandinio pavadinimas), papildoma informacija;</text:span></text:p>
      <text:p text:style-name="P3064"><text:span text:style-name="T3065">20.1.17.3.13</text:span><text:span text:style-name="T3066">. gyvūnų laboratoriniai tyrimai (jei buvo atlikti):</text:span></text:p>
      <text:p text:style-name="P3067"><text:span text:style-name="T3068">20.1.17.3.13.1</text:span><text:span text:style-name="T3069">. gyvūno pavadinimas;</text:span></text:p>
      <text:p text:style-name="P3070"><text:span text:style-name="T3071">20.1.17.3.13.2</text:span><text:span text:style-name="T3072">. laboratorijos pavadinimas;</text:span></text:p>
      <text:p text:style-name="P3073"><text:span text:style-name="T3074">20.1.17.3.13.3</text:span><text:span text:style-name="T3075">. tyrimo data;</text:span></text:p>
      <text:p text:style-name="P3076"><text:span text:style-name="T3077">20.1.17.3.13.4</text:span><text:span text:style-name="T3078">. tyrimo metodas;</text:span></text:p>
      <text:p text:style-name="P3079"><text:span text:style-name="T3080">20.1.17.3.13.5</text:span><text:span text:style-name="T3081">. tyrimo rezultatas;</text:span></text:p>
      <text:p text:style-name="P3082"><text:span text:style-name="T3083">20.1.17.3.14</text:span><text:span text:style-name="T3084">. kita epidemiologiškai svarbi informacija;</text:span></text:p>
      <text:p text:style-name="P3085"><text:span text:style-name="T3086">20.1.18</text:span><text:span text:style-name="T3087">. pasiutligės nustatyto (įtariamo) atvejo (ligonio) epidemiologinės diagnostikos duomenys:</text:span></text:p>
      <text:p text:style-name="P3088"><text:span text:style-name="T3089">20.1.18.1</text:span><text:span text:style-name="T3090">. datos:</text:span></text:p>
      <text:p text:style-name="P3091"><text:span text:style-name="T3092">20.1.18.1.1</text:span><text:span text:style-name="T3093">. informacijos apie įtariamą ar nustatytą atvejį gavimo;</text:span></text:p>
      <text:p text:style-name="P3094"><text:span text:style-name="T3095">20.1.18.1.2</text:span><text:span text:style-name="T3096">. paskutinį kartą buvimo darbe ar vaikų ugdymo įstaigoje;</text:span></text:p>
      <text:p text:style-name="P3097"><text:span text:style-name="T3098">20.1.18.1.3</text:span><text:span text:style-name="T3099">. susirgimo (ligos simptomų pradžia);</text:span></text:p>
      <text:p text:style-name="P3100"><text:span text:style-name="T3101">20.1.18.1.4</text:span><text:span text:style-name="T3102">. kreipimosi (atvykimo į ASPĮ );</text:span></text:p>
      <text:p text:style-name="P3103"><text:span text:style-name="T3104">20.1.18.1.5</text:span><text:span text:style-name="T3105">. diagnozės nustatymo;</text:span></text:p>
      <text:p text:style-name="P3106"><text:span text:style-name="T3107">20.1.18.1.6</text:span><text:span text:style-name="T3108">. gydymo stacionare pradžia;</text:span></text:p>
      <text:p text:style-name="P3109"><text:span text:style-name="T3110">20.1.18.1.7</text:span><text:span text:style-name="T3111">. manomo užsikrėtimo;</text:span></text:p>
      <text:p text:style-name="P3112"><text:span text:style-name="T3113">20.1.18.1.8</text:span><text:span text:style-name="T3114">. sąlyčio su gyvūnu;</text:span></text:p>
      <text:p text:style-name="P3115"><text:span text:style-name="T3116">20.1.18.1.9</text:span><text:span text:style-name="T3117">. tyrimo;</text:span></text:p>
      <text:p text:style-name="P3118"><text:span text:style-name="T3119">20.1.18.1.10</text:span><text:span text:style-name="T3120">. židinio epidemiologinio tyrimo pradžia;</text:span></text:p>
      <text:p text:style-name="P3121"><text:span text:style-name="T3122">20.1.18.1.11</text:span><text:span text:style-name="T3123">. kelionių datos nuo iki;</text:span></text:p>
      <text:p text:style-name="P3124"><text:span text:style-name="T3125">20.1.18.1.12</text:span><text:span text:style-name="T3126">. skiepijimo data;</text:span></text:p>
      <text:p text:style-name="P3127"><text:span text:style-name="T3128">20.1.18.1.13</text:span><text:span text:style-name="T3129">. epidemiologinio tyrimo baigimo data;</text:span></text:p>
      <text:p text:style-name="P3130"><text:span text:style-name="T3131">20.1.18.2</text:span><text:span text:style-name="T3132">. duomenys apie diagnozę:</text:span></text:p>
      <text:p text:style-name="P3133"><text:span text:style-name="T3134">20.1.18.2.1</text:span><text:span text:style-name="T3135">. diagnozė nustatyta: kliniškai, epidemiologiškai, laboratoriškai;</text:span></text:p>
      <text:p text:style-name="P3136"><text:span text:style-name="T3137">20.1.18.2.2</text:span><text:span text:style-name="T3138">. atvejo klasifikacija: patvirtintas, galimas, tikėtinas, nežinomas;</text:span></text:p>
      <text:p text:style-name="P3139"><text:span text:style-name="T3140">20.1.18.2.3</text:span><text:span text:style-name="T3141">. atvejis nustatytas: kreipiantis dėl ligos į gydymo įstaigą, mirus, kita, papildoma informacija;</text:span></text:p>
      <text:p text:style-name="P3142"><text:span text:style-name="T3143">20.1.18.2.4</text:span><text:span text:style-name="T3144">. jei diagnozė nustatyta laboratoriškai:<text:s/></text:span></text:p>
      <text:p text:style-name="P3145"><text:span text:style-name="T3146">20.1.18.2.4.1</text:span><text:span text:style-name="T3147">. laboratorijos pavadinimas;<text:s/></text:span></text:p>
      <text:p text:style-name="P3148"><text:span text:style-name="T3149">20.1.18.2.4.2</text:span><text:span text:style-name="T3150">. tyrimo metodas;</text:span></text:p>
      <text:p text:style-name="P3151"><text:span text:style-name="T3152">20.1.18.2.4.3</text:span><text:span text:style-name="T3153">. tyrimo numeris;</text:span></text:p>
      <text:p text:style-name="P3154"><text:span text:style-name="T3155">20.1.18.2.4.4</text:span><text:span text:style-name="T3156">. tyrimo data;</text:span></text:p>
      <text:p text:style-name="P3157"><text:span text:style-name="T3158">20.1.18.2.4.5</text:span><text:span text:style-name="T3159">. tyrimo rezultatas;</text:span></text:p>
      <text:p text:style-name="P3160"><text:span text:style-name="T3161">20.1.18.2.4.6</text:span><text:span text:style-name="T3162">. nustatyto sukėlėjo rūšies pavadinimas;</text:span></text:p>
      <text:p text:style-name="P3163"><text:span text:style-name="T3164">20.1.18.3</text:span><text:span text:style-name="T3165">. epidemiologiniai duomenys:</text:span></text:p>
      <text:p text:style-name="P3166"><text:span text:style-name="T3167">20.1.18.3.1</text:span><text:span text:style-name="T3168">. sąlytį turėję asmenys su įtariamai sergančiu gyvūnu: adresas, telefonas;</text:span></text:p>
      <text:p text:style-name="P3169"><text:span text:style-name="T3170">20.1.18.3.2</text:span><text:span text:style-name="T3171">. manoma užsikrėtimo vieta (Lietuvoje, užsienyje (šalies pavadinimas), nežinoma);</text:span></text:p>
      <text:p text:style-name="P3172"><text:span text:style-name="T3173">20.1.18.3.3</text:span><text:span text:style-name="T3174">. atvejis: vietinis, įvežtinis (šalies pavadinimas);</text:span></text:p>
      <text:p text:style-name="P3175"><text:span text:style-name="T3176">20.1.18.3.4</text:span><text:span text:style-name="T3177">. užsikrėtimo būdas:<text:s/></text:span><text:span text:style-name="T3178">užsikrėtimas susijęs su profesija, sąlytis su gyvūnais, sąlytis su šikšnosparniu (-iais), sąlytis su kate (-ėmis), sąlytis su šunimi (-is), sąlytis su lape (-ėmis), organų recipientas, kita, nežinoma, įkandimas, įdrėskimas, apseilėjimas, papildoma informacija;</text:span></text:p>
      <text:p text:style-name="P3179"><text:span text:style-name="T3180">20.1.18.3.5</text:span><text:span text:style-name="T3181">. pažeidimo lokalizacija:<text:s/></text:span><text:span text:style-name="T3182">galva, veidas, kaklas, sprandas, liemuo, pilvas, nugara, viršutinės galūnės, apatinės galūnės, plaštakos, pirštai, pėdos, kita, nežinoma, papildoma informacija;</text:span></text:p>
      <text:p text:style-name="P3183"><text:span text:style-name="T3184">20.1.18.3.6</text:span><text:span text:style-name="T3185">. ligos baigtis;</text:span></text:p>
      <text:p text:style-name="P3186"><text:span text:style-name="T3187">20.1.18.3.7</text:span><text:span text:style-name="T3188">. imunoprofilaktika: vakcinuotas po ekspozicijos (</text:span><text:span text:style-name="T3189">vakcinacija / revakcinacija (</text:span><text:span text:style-name="T3190">kelinta vakcinos dozė pagal skiepijimo schemą)</text:span><text:span text:style-name="T3191">), vakcinuotas po sąlyčio su gyvūnu, bet nežinomas dozių skaičius, nežinoma, buvo pasiskiepijęs iki susirgimo (</text:span><text:span text:style-name="T3192">vakcinacija / revakcinacija (</text:span><text:span text:style-name="T3193">kelinta vakcinos dozė pagal skiepijimo schemą)</text:span><text:span text:style-name="T3194">), skirtas imunoglobulinas;</text:span></text:p>
      <text:p text:style-name="P3195"><text:span text:style-name="T3196">20.1.18.3.8</text:span><text:span text:style-name="T3197">. paskiepyti gyvūnai židinyje;</text:span></text:p>
      <text:p text:style-name="P3198"><text:span text:style-name="T3199">20.1.18.3.9</text:span><text:span text:style-name="T3200">. gyvūnų tyrimai:</text:span></text:p>
      <text:p text:style-name="P3201"><text:span text:style-name="T3202">20.1.18.3.9.1</text:span><text:span text:style-name="T3203">. gyvūno pavadinimas;</text:span></text:p>
      <text:p text:style-name="P3204"><text:span text:style-name="T3205">20.1.18.3.9.2</text:span><text:span text:style-name="T3206">. laboratorijos pavadinimas;</text:span></text:p>
      <text:p text:style-name="P3207"><text:span text:style-name="T3208">20.1.18.3.9.3</text:span><text:span text:style-name="T3209">. tyrimo metodas;</text:span></text:p>
      <text:p text:style-name="P3210"><text:span text:style-name="T3211">20.1.18.3.9.4</text:span><text:span text:style-name="T3212">. tyrimo rezultatas: gyvūnas sveikas, gyvūnas pasiutęs;</text:span></text:p>
      <text:p text:style-name="P3213"><text:span text:style-name="T3214">20.1.18.3.9.5</text:span><text:span text:style-name="T3215">. kita epidemiologiškai svarbi informacija;</text:span></text:p>
      <text:p text:style-name="P3216"><text:span text:style-name="T3217">20.1.18.3.9.5.1</text:span><text:span text:style-name="T3218">.<text:s/></text:span><text:span text:style-name="T3219">duomenys apie gyvūną, kuris sužalojo žmogų;</text:span></text:p>
      <text:p text:style-name="P3220"><text:span text:style-name="T3221">20.1.19</text:span><text:span text:style-name="T3222">. atvejo, kai žmones apkandžiojo, apseilėjo ar apdraskė gyvūnai, epidemiologinės diagnostikos duomenys:</text:span></text:p>
      <text:p text:style-name="P3223"><text:span text:style-name="T3224">20.1.19.1</text:span><text:span text:style-name="T3225">. datos:</text:span></text:p>
      <text:p text:style-name="P3226"><text:span text:style-name="T3227">20.1.19.1.1</text:span><text:span text:style-name="T3228">. informacijos apie įtariamą ar nustatytą atvejį gavimo;</text:span></text:p>
      <text:p text:style-name="P3229"><text:span text:style-name="T3230">20.1.19.1.2</text:span><text:span text:style-name="T3231">. kreipimosi (atvykimo į ASPĮ );</text:span></text:p>
      <text:p text:style-name="P3232"><text:span text:style-name="T3233">20.1.19.1.3</text:span><text:span text:style-name="T3234">. gydymo stacionare pradžia;</text:span></text:p>
      <text:p text:style-name="P3235"><text:span text:style-name="T3236">20.1.19.1.4</text:span><text:span text:style-name="T3237">. sąlyčio su gyvūnu;</text:span></text:p>
      <text:p text:style-name="P3238"><text:span text:style-name="T3239">20.1.19.1.5</text:span><text:span text:style-name="T3240">. skiepijimo data;</text:span></text:p>
      <text:p text:style-name="P3241"><text:span text:style-name="T3242">20.1.19.1.6</text:span><text:span text:style-name="T3243">. gyvūno stebėjimo datos nuo iki;</text:span></text:p>
      <text:p text:style-name="P3244"><text:span text:style-name="T3245">20.1.19.1.7</text:span><text:span text:style-name="T3246"><text:s/>tyrimo;</text:span></text:p>
      <text:p text:style-name="P3247"><text:span text:style-name="T3248">20.1.19.1.8</text:span><text:span text:style-name="T3249">. židinio epidemiologinio tyrimo pradžia;</text:span></text:p>
      <text:p text:style-name="P3250"><text:span text:style-name="T3251">20.1.19.1.9</text:span><text:span text:style-name="T3252">. epidemiologinio tyrimo baigimo data;</text:span></text:p>
      <text:p text:style-name="P3253"><text:span text:style-name="T3254">20.1.19.1.10</text:span><text:span text:style-name="T3255">. informacinio pranešimo (B dalis) gauto iš VMVT:</text:span></text:p>
      <text:p text:style-name="P3256"><text:span text:style-name="T3257">20.1.19.1.10.1</text:span><text:span text:style-name="T3258">. gyvūno susirgimo data;</text:span></text:p>
      <text:p text:style-name="P3259"><text:span text:style-name="T3260">20.1.19.1.10.2</text:span><text:span text:style-name="T3261">. gyvūno nugaišimo data;</text:span></text:p>
      <text:p text:style-name="P3262"><text:span text:style-name="T3263">20.1.19.1.10.3</text:span><text:span text:style-name="T3264">. gyvūno nužudymo data.</text:span></text:p>
      <text:p text:style-name="P3265"><text:span text:style-name="T3266">20.1.19.2</text:span><text:span text:style-name="T3267">. diagnozės duomenys: pirminė, somatinė, galutinė, diagnozė nustatyta remiantis klinika;</text:span></text:p>
      <text:p text:style-name="P3268"><text:span text:style-name="T3269">20.1.19.3</text:span><text:span text:style-name="T3270">. epidemiologiniai duomenys:</text:span></text:p>
      <text:p text:style-name="P3271"><text:span text:style-name="T3272">20.1.19.3.1</text:span><text:span text:style-name="T3273">. sąlyčio su gyvūnu vieta: miestas, kaimas, seniūnija ir kt.;</text:span></text:p>
      <text:p text:style-name="P3274"><text:span text:style-name="T3275">20.1.19.3.2</text:span><text:span text:style-name="T3276">. sąlytį turėję asmenys su įtariamai sergančiu gyvūnu: vardas, pavardė, telefonas, gyvenamoji vieta;</text:span></text:p>
      <text:p text:style-name="P3277"><text:span text:style-name="T3278">20.1.19.3.3</text:span><text:span text:style-name="T3279">. užsienyje turėjo sąlytį su gyvūnu (šalies pavadinimas), nežinoma;</text:span></text:p>
      <text:p text:style-name="P3280"><text:span text:style-name="T3281">20.1.19.3.4</text:span><text:span text:style-name="T3282">. užsikrėtimo būdas: susijęs su profesija, sąlytis su gyvūnais;</text:span></text:p>
      <text:p text:style-name="P3283"><text:span text:style-name="T3284">20.1.19.3.5</text:span><text:span text:style-name="T3285">. gyvūno rūšis:<text:s/></text:span><text:span text:style-name="T3286">sąlytis su šikšnosparniu (-iais), sąlytis su kate (-ėmis), sąlytis su šunimi (-is), sąlytis su ūkio gyvūnu (-ais), sąlytis su kitais augintiniais, sąlytis su laukiniu gyvūnu, sąlytis su lape (-ėmis), organų recipientas, nežinoma, apkandžiojimas, apseilėjimas, apdraskymas, kita, papildoma informacija</text:span><text:span text:style-name="T3287">;</text:span></text:p>
      <text:p text:style-name="P3288"><text:span text:style-name="T3289">20.1.19.3.6</text:span><text:span text:style-name="T3290">. kontakto su gyvūnu pobūdis:</text:span><text:span text:style-name="T3291"> </text:span><text:span text:style-name="T3292">užsikrėtimas susijęs su profesija, sąlytis su gyvūnais, sąlytis su šikšnosparniu (-iais), sąlytis su kate (-ėmis), sąlytis su šunimi (-is), sąlytis su lape (-ėmis), organų recipientas, kita, nežinoma, įkandimas, įdrėskimas, apseilėjimas, papildoma informacija</text:span><text:span text:style-name="T3293">;</text:span></text:p>
      <text:p text:style-name="P3294"><text:span text:style-name="T3295">20.1.19.3.7</text:span><text:span text:style-name="T3296">. pažeidimo lokalizacija:<text:s/></text:span><text:span text:style-name="T3297">galva, veidas, kaklas, sprandas, liemuo, pilvas, nugara, viršutinės galūnės, apatinės galūnės, plaštakos, pirštai, pėdos, kita, nežinoma, papildoma informacija;</text:span></text:p>
      <text:p text:style-name="P3298"><text:span text:style-name="T3299">20.1.19.3.8</text:span><text:span text:style-name="T3300">. duomenys apie gyvūną, kuris sužalojo žmogų:</text:span></text:p>
      <text:p text:style-name="P3301"><text:span text:style-name="T3302">20.1.19.3.8.1</text:span><text:span text:style-name="T3303">. gyvūnas: žinomas, nežinomas;</text:span></text:p>
      <text:p text:style-name="P3304"><text:span text:style-name="T3305">20.1.19.3.8.2</text:span><text:span text:style-name="T3306">. jeigu gyvūnas žinomas (rūšis, veislė), gyvūno buvimo adresas;</text:span></text:p>
      <text:p text:style-name="P3307"><text:span text:style-name="T3308">20.1.19.3.8.3</text:span><text:span text:style-name="T3309">. gyvūno šeimininko (vardas, pavardė, adresas);</text:span></text:p>
      <text:p text:style-name="P3310"><text:span text:style-name="T3311">20.1.19.3.8.4</text:span><text:span text:style-name="T3312">. duomenys apie gyvūną jo stebėjimo metu: liko sveikas, susirgo, nugaišo (priežastis nurodoma papildomoje informacijoje), nužudytas;</text:span></text:p>
      <text:p text:style-name="P3313"><text:span text:style-name="T3314">20.1.19.3.8.5</text:span><text:span text:style-name="T3315">. gyvūnas VMVT specialistų nerastas;</text:span></text:p>
      <text:p text:style-name="P3316"><text:span text:style-name="T3317">20.1.19.3.9</text:span><text:span text:style-name="T3318">. židinio lokalizavimo ir likvidavimo priemonės:</text:span></text:p>
      <text:p text:style-name="P3319"><text:span text:style-name="T3320">20.1.19.3.9.1</text:span><text:span text:style-name="T3321">. priešepideminės priemonės, skirtos sužalotam žmogui;</text:span></text:p>
      <text:p text:style-name="P3322"><text:span text:style-name="T3323">20.1.19.3.9.2</text:span><text:span text:style-name="T3324">. imunoprofilaktika skirta sužalotam žmogui: vakcinuotas po ekspozicijos, skirtas imunoglobulinas, skiepytis atsisakė, nutraukė skiepijimosi kursą savo iniciatyva, nutraukė skiepijimosi kursą gydytojui rekomendavus;</text:span></text:p>
      <text:p text:style-name="P3325"><text:span text:style-name="T3326">20.1.19.3.10</text:span><text:span text:style-name="T3327">. gyvūnų tyrimai:</text:span></text:p>
      <text:p text:style-name="P3328"><text:span text:style-name="T3329">20.1.19.3.10.1</text:span><text:span text:style-name="T3330">. gyvūno pavadinimas;</text:span></text:p>
      <text:p text:style-name="P3331"><text:span text:style-name="T3332">20.1.19.3.10.2</text:span><text:span text:style-name="T3333">. laboratorijos pavadinimas;</text:span></text:p>
      <text:p text:style-name="P3334"><text:span text:style-name="T3335">20.1.19.3.10.3</text:span><text:span text:style-name="T3336">. tyrimo metodas;</text:span></text:p>
      <text:p text:style-name="P3337"><text:span text:style-name="T3338">20.1.19.3.10.4</text:span><text:span text:style-name="T3339">. tyrimo rezultatas: gyvūnas sveikas, gyvūnas pasiutęs;</text:span></text:p>
      <text:p text:style-name="P3340"><text:span text:style-name="T3341">20.1.19.3.11</text:span><text:span text:style-name="T3342">.kita epidemiologiškai svarbi informacija;</text:span></text:p>
      <text:p text:style-name="P3343"><text:span text:style-name="T3344">20.1.20</text:span><text:span text:style-name="T3345">. lytiškai plintančios infekcijos nustatyto atvejo (ligonio)</text:span><text:s/><text:span text:style-name="T3346">epidemiologinės diagnostikos duomenys:</text:span></text:p>
      <text:p text:style-name="P3347"><text:span text:style-name="T3348">20.1.</text:span><text:span text:style-name="T3349">20</text:span><text:span text:style-name="T3350">.1</text:span><text:span text:style-name="T3351">. datos:</text:span></text:p>
      <text:p text:style-name="P3352"><text:span text:style-name="T3353">20.1.</text:span><text:span text:style-name="T3354">20</text:span><text:span text:style-name="T3355">.1.1</text:span><text:span text:style-name="T3356">.<text:s/></text:span><text:span text:style-name="T3357">informacijos apie įtariamą ar nustatytą atvejį gavimo;</text:span></text:p>
      <text:p text:style-name="P3358"><text:span text:style-name="T3359">20.1.20.1.2</text:span><text:span text:style-name="T3360">. kreipimosi (atvykimo į ASPĮ);</text:span></text:p>
      <text:p text:style-name="P3361"><text:span text:style-name="T3362">20.1.20.1.3</text:span><text:span text:style-name="T3363">. diagnozės nustatymo;</text:span></text:p>
      <text:p text:style-name="P3364"><text:span text:style-name="T3365">20.1.</text:span><text:span text:style-name="T3366">20</text:span><text:span text:style-name="T3367">.2</text:span><text:span text:style-name="T3368">. duomenys apie diagnozę:</text:span></text:p>
      <text:p text:style-name="P3369"><text:span text:style-name="T3370">20.1.</text:span><text:span text:style-name="T3371">20</text:span><text:span text:style-name="T3372">.2.1</text:span><text:span text:style-name="T3373">. ligos baigtis: gyvas, mirė;</text:span></text:p>
      <text:p text:style-name="P3374"><text:span text:style-name="T3375">20.1.</text:span><text:span text:style-name="T3376">20</text:span><text:span text:style-name="T3377">.2.2</text:span><text:span text:style-name="T3378">. ligos atvejis nustatytas: ligonis kreipėsi pats, tiriant profilaktiškai, tiriant kaip donorą, stacionare, laisvės atėmimo vietoje, tiriant rizikos grupę, tiriant kontaktinius asmenis, stebint nėščiąsias, tiriant mirusįjį, kita, papildoma informacija;</text:span></text:p>
      <text:p text:style-name="P3379"><text:span text:style-name="T3380">20.1.</text:span><text:span text:style-name="T3381">20</text:span><text:span text:style-name="T3382">.2.3</text:span><text:span text:style-name="T3383">. infekcijos vieta: išangė ir tiesioji žarna, genitalijos, ryklė, nežinoma, kita, papildoma informacija;<text:s/></text:span></text:p>
      <text:p text:style-name="P3384"><text:span text:style-name="T3385">20.1.</text:span><text:span text:style-name="T3386">20</text:span><text:span text:style-name="T3387">.2.4</text:span><text:span text:style-name="T3388">. paslauga, kurios metu nustatyta infekcija: dermatologijos-venerologijos arba lytiškai plintančių infekcijų skyrių, priėmimo-skubios pagalbos skyrių, pirminės ambulatorinės sveikatos priežiūros centrą, šeimos gydytoją, donorystės įstaigą ar skyrių, ginekologinį ar akušerijos skyrių (nėščiųjų priežiūros), infekcinių ligų skyrių, atliko savikontrolės testą, kreipiantis į žemo slenksčio paslaugų įstaigą, atliekant tyrimą nuteistųjų sulaikymo centre ar laisvės atėmimo vietoje, atliktas tyrimas užsienyje, nežinoma, kita, papildoma informacija;</text:span></text:p>
      <text:p text:style-name="P3389"><text:span text:style-name="T3390">20.1.</text:span><text:span text:style-name="T3391">20</text:span><text:span text:style-name="T3392">.3</text:span><text:span text:style-name="T3393"><text:s/>epidemiologiniai duomenys:</text:span></text:p>
      <text:p text:style-name="P3394"><text:span text:style-name="T3395">20.1.</text:span><text:span text:style-name="T3396">20</text:span><text:span text:style-name="T3397">.3.1</text:span><text:span text:style-name="T3398">. šalis, iš kurios atvyko (ne Lietuvos gyventojams);</text:span></text:p>
      <text:p text:style-name="P3399"><text:span text:style-name="T3400">20.1.</text:span><text:span text:style-name="T3401">20</text:span><text:span text:style-name="T3402">.3.2</text:span><text:span text:style-name="T3403">. galima užsikrėtimo vieta:</text:span></text:p>
      <text:p text:style-name="P3404"><text:span text:style-name="T3405">20.1.</text:span><text:span text:style-name="T3406">20</text:span><text:span text:style-name="T3407">.3.2.1</text:span><text:span text:style-name="T3408">. Lietuvoje (administracinė teritorija);</text:span></text:p>
      <text:p text:style-name="P3409"><text:span text:style-name="T3410">20.1.</text:span><text:span text:style-name="T3411">20</text:span><text:span text:style-name="T3412">.3.2.2</text:span><text:span text:style-name="T3413">. užsikrėtimo šalis (jei ne Lietuvoje);</text:span></text:p>
      <text:p text:style-name="P3414"><text:span text:style-name="T3415">20.1.</text:span><text:span text:style-name="T3416">20</text:span><text:span text:style-name="T3417">.3.3</text:span><text:span text:style-name="T3418">. rizikos grupė: nėra, asmuo, teikiantis seksualines paslaugas už atlygį, narkotines ir psichotropines medžiagas vartojantis asmuo, migrantas, pabėgėlis, kalinys, nuteistasis, vyras, turintis lytinių santykių su vyrais, kita, papildoma informacija;<text:s/></text:span></text:p>
      <text:p text:style-name="P3419"><text:span text:style-name="T3420">20.1.</text:span><text:span text:style-name="T3421">20</text:span><text:span text:style-name="T3422">.3.4</text:span><text:span text:style-name="T3423">. galimas užsikrėtimo būdas: heteroseksualinis kontaktas, medicininė injekcija, manipuliacija, motina vaikui, homoseksualinis kontaktas, švirkščiamųjų narkotikų vartojimas, kraujo perpylimas, nežinoma, kita, papildoma informacija;</text:span></text:p>
      <text:p text:style-name="P3424"><text:span text:style-name="T3425">20.1.</text:span><text:span text:style-name="T3426">20</text:span><text:span text:style-name="T3427">.4</text:span><text:span text:style-name="T3428">. laboratorinių tyrimų duomenys:</text:span></text:p>
      <text:p text:style-name="P3429"><text:span text:style-name="T3430">20.1.</text:span><text:span text:style-name="T3431">20</text:span><text:span text:style-name="T3432">.4.1</text:span><text:span text:style-name="T3433">. patvirtinta laboratoriniais tyrimais: bakteriologiniu, serologiniu, antigeno nustatymo, nukleino rūgščių nustatymo, mikroskopija, kitu, papildoma informacija;<text:s/></text:span></text:p>
      <text:p text:style-name="P3434"><text:span text:style-name="T3435">20.1.</text:span><text:span text:style-name="T3436">20</text:span><text:span text:style-name="T3437">.4.2</text:span><text:span text:style-name="T3438">. tyrimo metodas;</text:span></text:p>
      <text:p text:style-name="P3439"><text:span text:style-name="T3440">20.1.</text:span><text:span text:style-name="T3441">20</text:span><text:span text:style-name="T3442">.4.3</text:span><text:span text:style-name="T3443">. tyrimo rezultatai;</text:span></text:p>
      <text:p text:style-name="P3444"><text:span text:style-name="T3445">20.1.21</text:span><text:span text:style-name="T3446">. nustatyto (įtariamo) tymų ar raudonukės atvejo (ligonio) epidemiologinės diagnostikos duomenys:</text:span></text:p>
      <text:p text:style-name="P3447"><text:span text:style-name="T3448">20.1.21.1</text:span><text:span text:style-name="T3449">. datos:</text:span></text:p>
      <text:p text:style-name="P3450"><text:span text:style-name="T3451">20.1.21.1.1</text:span><text:span text:style-name="T3452"><text:s/>informacijos apie įtariamą ar nustatytą atvejį gavimo;</text:span></text:p>
      <text:p text:style-name="P3453"><text:span text:style-name="T3454">20.1.21.1.2</text:span><text:span text:style-name="T3455">. buvimo paskutinį kartą darbe ar vaikų ugdymo įstaigoje;</text:span></text:p>
      <text:p text:style-name="P3456"><text:span text:style-name="T3457">20.1.21.1.3</text:span><text:span text:style-name="T3458">. susirgimo (ligos simptomų pradžia);</text:span></text:p>
      <text:p text:style-name="P3459"><text:span text:style-name="T3460">20.1.21.1.4</text:span><text:span text:style-name="T3461">. kreipimosi (atvykimo į ASPĮ);</text:span></text:p>
      <text:p text:style-name="P3462"><text:span text:style-name="T3463">20.1.21.1.5</text:span><text:span text:style-name="T3464">. diagnozės nustatymo;</text:span></text:p>
      <text:p text:style-name="P3465"><text:span text:style-name="T3466">20.1.21.1.6</text:span><text:span text:style-name="T3467">. gydymo stacionare pradžia;</text:span></text:p>
      <text:p text:style-name="P3468"><text:span text:style-name="T3469">20.1.21.1.7</text:span><text:span text:style-name="T3470">. bėrimo pradžios;</text:span></text:p>
      <text:p text:style-name="P3471"><text:span text:style-name="T3472">20.1.21.1.8</text:span><text:span text:style-name="T3473">. karščiavimo pradžios;</text:span></text:p>
      <text:p text:style-name="P3474"><text:span text:style-name="T3475">20.1.21.1.9</text:span><text:span text:style-name="T3476">. bėrimo pabaigos;</text:span></text:p>
      <text:p text:style-name="P3477"><text:span text:style-name="T3478">20.1.21.1.10</text:span><text:span text:style-name="T3479">. židinio epidemiologinio tyrimo pradžios;</text:span></text:p>
      <text:p text:style-name="P3480"><text:span text:style-name="T3481">20.1.21.1.11</text:span><text:span text:style-name="T3482">. skiepijimo data;</text:span></text:p>
      <text:p text:style-name="P3483"><text:span text:style-name="T3484">20.1.21.1.12</text:span><text:span text:style-name="T3485">. epidemiologinio tyrimo baigimo;</text:span></text:p>
      <text:p text:style-name="P3486"><text:span text:style-name="T3487">20.1.21.2</text:span><text:span text:style-name="T3488">. duomenys apie diagnozę:</text:span></text:p>
      <text:p text:style-name="P3489"><text:span text:style-name="T3490">20.1.21.2.1</text:span><text:span text:style-name="T3491">. diagnozė nustatyta: tik pagal kliniką, epidemiologiškai, laboratoriškai;</text:span></text:p>
      <text:p text:style-name="P3492"><text:span text:style-name="T3493">20.1.21.2.2</text:span><text:span text:style-name="T3494">. atvejo klasifikacija:</text:span></text:p>
      <text:p text:style-name="P3495"><text:span text:style-name="T3496">20.1.21.2.2.1</text:span><text:span text:style-name="T3497">. raudonukė, tymai: patvirtintas, galimas, tikėtinas;</text:span></text:p>
      <text:p text:style-name="P3498"><text:span text:style-name="T3499">20.1.21.2.2.2</text:span><text:span text:style-name="T3500">. raudonukės klinikiniai reiškiniai: bėrimas, limfadenopatija, artralgija, konjunktyvitas;</text:span></text:p>
      <text:p text:style-name="P3501"><text:span text:style-name="T3502">20.1.21.2.2.3</text:span><text:span text:style-name="T3503">. tymų klinikiniai reiškiniai: bėrimas, karščiavimas, sloga, kosulys, konjunktyvitas;</text:span></text:p>
      <text:p text:style-name="P3504"><text:span text:style-name="T3505">20.1.21.2.3</text:span><text:span text:style-name="T3506">. atvejis nustatytas: kreipiantis dėl ligos į gydymo įstaigą, tiriant asmenis, turėjusius sąlytį su ligoniu, kita;</text:span></text:p>
      <text:p text:style-name="P3507"><text:span text:style-name="T3508">20.1.21.3</text:span><text:span text:style-name="T3509">. epidemiologiniai duomenys:</text:span></text:p>
      <text:p text:style-name="P3510"><text:span text:style-name="T3511">20.1.21.3.1</text:span><text:span text:style-name="T3512">. susirgimas židinyje: pirminis ar antrinis;</text:span></text:p>
      <text:p text:style-name="P3513"><text:span text:style-name="T3514">20.1.21.3.2</text:span><text:span text:style-name="T3515">. atvejis: vietinis, įvežtinis (šalies pavadinimas), susijęs su įvežtiniu atveju, neįvežtinis, endeminis atvejis, nežinomas;</text:span></text:p>
      <text:p text:style-name="P3516"><text:span text:style-name="T3517">20.1.21.3.3</text:span><text:span text:style-name="T3518">. užsikrėtimo aplinkybės ir rizikos faktoriai: sąlytis su asmeniu, sirgusiu tymais 7–23 dienų laikotarpiu iki išbėrimo, kelionė 7–23 dienų laikotarpiu iki išbėrimo, vaikų priežiūra / lanko vaikų ugdymo įstaigą, kita, nežinoma, papildoma informacija;</text:span></text:p>
      <text:p text:style-name="P3519"><text:span text:style-name="T3520">20.1.21.3.4</text:span><text:span text:style-name="T3521">. ar administracinėje teritorijoje prieš tai registruoti susirgimai tymais: taip, ne, nežinoma;</text:span></text:p>
      <text:p text:style-name="P3522"><text:span text:style-name="T3523">20.1.21.3.5</text:span><text:span text:style-name="T3524">. ligonio imunizacijos būklė: skiepytas (</text:span><text:span text:style-name="T3525">vakcinacija / revakcinacija (</text:span><text:span text:style-name="T3526">kelinta vakcinos dozė pagal skiepijimo schemą)</text:span><text:span text:style-name="T3527">.</text:span><text:span text:style-name="T3528">), neskiepytas, nežinoma;</text:span></text:p>
      <text:p text:style-name="P3529"><text:span text:style-name="T3530">20.1.21.3.6</text:span><text:span text:style-name="T3531">. ligos baigtis: visiškai pasveiko, liko liekamųjų reiškinių, mirė;</text:span></text:p>
      <text:p text:style-name="P3532"><text:span text:style-name="T3533">20.1.21.3.7</text:span><text:span text:style-name="T3534">. priemonės židinyje: ligonio izoliavimas, sąlytį turėjusių asmenų identifikavimas, kita, priemonės židinyje nereikalingos, neatliktos, papildoma informacija;</text:span></text:p>
      <text:p text:style-name="P3535"><text:span text:style-name="T3536">20.1.21.3.8</text:span><text:span text:style-name="T3537">. kita epidemiologiškai svarbi informacija;</text:span></text:p>
      <text:p text:style-name="P3538"><text:span text:style-name="T3539">20.1.22</text:span><text:span text:style-name="T3540">. nustatyto (įtariamo) įgimto raudonukės sindromo atvejo (ligonio) epidemiologinės diagnostikos duomenys:</text:span></text:p>
      <text:p text:style-name="P3541"><text:span text:style-name="T3542">20.1.22.1</text:span><text:span text:style-name="T3543">. datos:</text:span></text:p>
      <text:p text:style-name="P3544"><text:span text:style-name="T3545">20.1.22.1.1</text:span><text:span text:style-name="T3546">. informacijos apie įtariamą ar nustatytą atvejį gavimo;</text:span></text:p>
      <text:p text:style-name="P3547"><text:span text:style-name="T3548">20.1.22.1.2</text:span><text:span text:style-name="T3549">. susirgimo (ligos simptomų pradžia);</text:span></text:p>
      <text:p text:style-name="P3550"><text:span text:style-name="T3551">20.1.22.1.3</text:span><text:span text:style-name="T3552">. kreipimosi (atvykimo į ASPĮ);</text:span></text:p>
      <text:p text:style-name="P3553"><text:span text:style-name="T3554">20.1.22.1.4</text:span><text:span text:style-name="T3555">. diagnozės nustatymo;</text:span></text:p>
      <text:p text:style-name="P3556"><text:span text:style-name="T3557">20.1.22.1.5</text:span><text:span text:style-name="T3558">. gydymo stacionare pradžia;</text:span></text:p>
      <text:p text:style-name="P3559"><text:span text:style-name="T3560">20.1.22.1.6</text:span><text:span text:style-name="T3561">. patologoanatominio tyrimo atlikimo;</text:span></text:p>
      <text:p text:style-name="P3562"><text:span text:style-name="T3563">20.1.22.1.7</text:span><text:span text:style-name="T3564">. skiepijimo data;</text:span></text:p>
      <text:p text:style-name="P3565"><text:span text:style-name="T3566">20.1.22.1.8</text:span><text:span text:style-name="T3567">. židinio epidemiologinio tyrimo pradžios;</text:span></text:p>
      <text:p text:style-name="P3568"><text:span text:style-name="T3569">20.1.22.1.9</text:span><text:span text:style-name="T3570">. epidemiologinio tyrimo baigimo;</text:span></text:p>
      <text:p text:style-name="P3571"><text:span text:style-name="T3572">20.1.22.2</text:span><text:span text:style-name="T3573">. duomenys apie diagnozę:</text:span></text:p>
      <text:p text:style-name="P3574"><text:span text:style-name="T3575">20.1.22.2.1</text:span><text:span text:style-name="T3576">. diagnozė nustatyta: tik kliniškai, laboratoriškai, įgimta raudonukės infekcija;</text:span></text:p>
      <text:p text:style-name="P3577"><text:span text:style-name="T3578">20.1.22.2.2</text:span><text:span text:style-name="T3579">. atvejo klasifikacija:</text:span></text:p>
      <text:p text:style-name="P3580"><text:span text:style-name="T3581">20.1.22.2.2.1</text:span><text:span text:style-name="T3582">. įgimto raudonukės sindromo</text:span><text:span text:style-name="T3583"><text:s/></text:span><text:span text:style-name="T3584">atvejo klasifikacija: patvirtintas, galimas, tikėtinas;</text:span></text:p>
      <text:p text:style-name="P3585"><text:span text:style-name="T3586">20.1.22.2.2.2</text:span><text:span text:style-name="T3587">. A grupės klinikiniai simptomai: įgimtos širdies ligos, katarakta, glaukoma, pigmentinė retinopatija, susilpnėjusi klausa, papildoma informacija;<text:s/></text:span></text:p>
      <text:p text:style-name="P3588"><text:span text:style-name="T3589">20.1.22.2.2.3</text:span><text:span text:style-name="T3590">. B grupės klinikiniai simptomai: purpura, mikrocefalija, meningoencefalitas, gelta, splenomegalija, vystymosi sulėtėjimas, kaulinio audinio pažeidimai, kiti sveikatos sutrikimai;<text:s/></text:span></text:p>
      <text:p text:style-name="P3591"><text:span text:style-name="T3592">20.1.22.2.3</text:span><text:span text:style-name="T3593">. atvejis nustatytas: kreipiantis dėl ligos į gydymo įstaigą, tiriant asmenis, turėjusius sąlytį su ligoniu, kita, papildoma informacija;</text:span></text:p>
      <text:p text:style-name="P3594"><text:span text:style-name="T3595">20.1.22.3</text:span><text:span text:style-name="T3596">. epidemiologiniai duomenys:</text:span></text:p>
      <text:p text:style-name="P3597"><text:span text:style-name="T3598">20.1.22.3.1</text:span><text:span text:style-name="T3599">. nėštumo trukmė (savaitėmis);</text:span></text:p>
      <text:p text:style-name="P3600"><text:span text:style-name="T3601">20.1.22.3.2</text:span><text:span text:style-name="T3602">. naujagimio svoris (gimimo metu, kg);</text:span></text:p>
      <text:p text:style-name="P3603"><text:span text:style-name="T3604">20.1.22.3.3</text:span><text:span text:style-name="T3605">. užsikrėtimo aplinkybės ir rizikos faktoriai: nustatytas sąlytis su galimai užsikrėtusiu asmeniu, susijęs su nėštumu ir gimdymu, kita, nežinoma;</text:span></text:p>
      <text:p text:style-name="P3606"><text:span text:style-name="T3607">20.1.22.3.4</text:span><text:span text:style-name="T3608">. dabartinė kūdikio būklė;</text:span></text:p>
      <text:p text:style-name="P3609"><text:span text:style-name="T3610">20.1.22.3.5</text:span><text:span text:style-name="T3611">. patologoanatominį tyrimą atlikusio gydytojo vardas, pavardė;</text:span></text:p>
      <text:p text:style-name="P3612"><text:span text:style-name="T3613">20.1.22.3.6</text:span><text:span text:style-name="T3614">. patologoanatominį tyrimą atlikusio gydytojo telefono numeris;</text:span></text:p>
      <text:p text:style-name="P3615"><text:span text:style-name="T3616">20.1.22.3.7</text:span><text:span text:style-name="T3617">. patologoanatominio tyrimo išvada;<text:s/></text:span></text:p>
      <text:p text:style-name="P3618"><text:span text:style-name="T3619">20.1.22.3.8</text:span><text:span text:style-name="T3620">. motinos amžius (metais);</text:span></text:p>
      <text:p text:style-name="P3621"><text:span text:style-name="T3622">20.1.22.3.9</text:span><text:span text:style-name="T3623">. ar skiepyta nuo raudonukės: taip, ne, nežinoma;</text:span></text:p>
      <text:p text:style-name="P3624"><text:span text:style-name="T3625">20.1.22.3.10</text:span><text:span text:style-name="T3626">. ankstesnių nėštumų skaičius;</text:span></text:p>
      <text:p text:style-name="P3627"><text:span text:style-name="T3628">20.1.22.3.11</text:span><text:span text:style-name="T3629">. ar motinai nėštumo metu buvo:<text:s/></text:span></text:p>
      <text:p text:style-name="P3630"><text:span text:style-name="T3631">20.1.22.3.11.1</text:span><text:span text:style-name="T3632">. makulopapulinis bėrimas: taip, ne, nežinoma;</text:span></text:p>
      <text:p text:style-name="P3633"><text:span text:style-name="T3634">20.1.22.3.11.2</text:span><text:span text:style-name="T3635">. konjunktyvitas: taip, ne, nežinoma;</text:span></text:p>
      <text:p text:style-name="P3636"><text:span text:style-name="T3637">20.1.22.3.11.3</text:span><text:span text:style-name="T3638">. sloga: taip, ne, nežinoma;</text:span></text:p>
      <text:p text:style-name="P3639"><text:span text:style-name="T3640">20.1.22.3.11.4</text:span><text:span text:style-name="T3641">. kosulys: taip, ne, nežinoma;</text:span></text:p>
      <text:p text:style-name="P3642"><text:span text:style-name="T3643">20.1.22.3.11.5</text:span><text:span text:style-name="T3644">. limfmazgių padidėjimas: taip, ne, nežinoma;<text:s/></text:span></text:p>
      <text:p text:style-name="P3645"><text:span text:style-name="T3646">20.1.22.3.11.6</text:span><text:span text:style-name="T3647">. artralgija: taip, ne, nežinoma;</text:span></text:p>
      <text:p text:style-name="P3648"><text:span text:style-name="T3649">20.1.22.3.11.7</text:span><text:span text:style-name="T3650">. kitos komplikacijos: taip, ne, nežinoma;</text:span></text:p>
      <text:p text:style-name="P3651"><text:span text:style-name="T3652">20.1.22.3.11.8</text:span><text:span text:style-name="T3653">. ar motinai nėštumo metu buvo laboratoriškai patvirtinta raudonukė: taip, ne, nežinoma;<text:s/></text:span></text:p>
      <text:p text:style-name="P3654"><text:span text:style-name="T3655">20.1.22.3.11.9</text:span><text:span text:style-name="T3656">. ar motina nėštumo metu turėjo sąlytį su asmeniu (bet kokio amžiaus), sergančiu liga, kuri pasireiškė makulopapuliniu bėrimu ir karščiavimu: taip (kelintą mėnesį), ne, nežinoma, papildoma informacija;</text:span></text:p>
      <text:p text:style-name="P3657"><text:span text:style-name="T3658">20.1.22.3.11.10</text:span><text:span text:style-name="T3659">. ar nėštumo metu motina buvo išvykusi į užsienio šalis: taip (kelintą mėnesį), papildoma informacija;</text:span></text:p>
      <text:p text:style-name="P3660"><text:span text:style-name="T3661">20.1.23</text:span><text:span text:style-name="T3662">. nustatyto (įtariamo) tuberkuliozės atvejo (ligonio) asmens duomenys:<text:s/></text:span></text:p>
      <text:p text:style-name="P3663"><text:span text:style-name="T3664">20.1.23.1</text:span><text:span text:style-name="T3665">. datos:<text:s/></text:span></text:p>
      <text:p text:style-name="P3666"><text:span text:style-name="T3667">20.1.23.1.1</text:span><text:span text:style-name="T3668">. informacijos apie nustatytą (įtariamą) atvejį gavimo;</text:span></text:p>
      <text:p text:style-name="P3669"><text:span text:style-name="T3670">20.1.23.1.2</text:span><text:span text:style-name="T3671">. paskutinį kartą buvimo darbe ar ugdymo įstaigoje;</text:span></text:p>
      <text:p text:style-name="P3672"><text:span text:style-name="T3673">20.1.23.1.3</text:span><text:span text:style-name="T3674">. susirgimo (ligos simptomų pradžia);</text:span></text:p>
      <text:p text:style-name="P3675"><text:span text:style-name="T3676">20.1.23.1.4</text:span><text:span text:style-name="T3677">. kreipimosi (atvykimo į ASPĮ);</text:span></text:p>
      <text:p text:style-name="P3678"><text:span text:style-name="T3679">20.1.23.1.5</text:span><text:span text:style-name="T3680">. diagnozės nustatymo;</text:span></text:p>
      <text:p text:style-name="P3681"><text:span text:style-name="T3682">20.1.23.1.6</text:span><text:span text:style-name="T3683">. gydymo stacionare pradžia;</text:span></text:p>
      <text:p text:style-name="P3684"><text:span text:style-name="T3685">20.1.23.1.7</text:span><text:span text:style-name="T3686">. kada pirmą kartą diagnozuota tuberkuliozė;</text:span></text:p>
      <text:p text:style-name="P3687"><text:span text:style-name="T3688">20.1.23.1.8</text:span><text:span text:style-name="T3689">. epidemiologinės diagnostikos pradžios;</text:span></text:p>
      <text:p text:style-name="P3690"><text:span text:style-name="T3691">20.1.23.1.9</text:span><text:span text:style-name="T3692">. epidemiologinės diagnostikos baigimo;</text:span></text:p>
      <text:p text:style-name="P3693"><text:span text:style-name="T3694">20.1.23.1.10</text:span><text:span text:style-name="T3695">. ŽIV laboratorinės diagnozės patvirtinimo;</text:span></text:p>
      <text:p text:style-name="P3696"><text:span text:style-name="T3697">20.1.23.2</text:span><text:span text:style-name="T3698">. laboratoriniai duomenys:</text:span></text:p>
      <text:p text:style-name="P3699"><text:span text:style-name="T3700">20.1.23.2.1</text:span><text:span text:style-name="T3701">. skreplių mikroskopinio tyrimo rezultatas: teigiamas, neigiamas;</text:span></text:p>
      <text:p text:style-name="P3702"><text:span text:style-name="T3703">20.1.23.2.2</text:span><text:span text:style-name="T3704">. kitos medžiagos mikroskopinio tyrimo rezultatas: teigiamas, neigiamas;</text:span></text:p>
      <text:p text:style-name="P3705"><text:span text:style-name="T3706">20.1.23.2.3</text:span><text:span text:style-name="T3707">. histologinio tyrimo rezultatas: teigiamas, neigiamas;</text:span></text:p>
      <text:p text:style-name="P3708"><text:span text:style-name="T3709">20.1.23.2.4</text:span><text:span text:style-name="T3710">. pasėlio tyrimas:</text:span></text:p>
      <text:p text:style-name="P3711"><text:span text:style-name="T3712">20.1.23.2.4.1</text:span><text:span text:style-name="T3713">. tiriamoji medžiaga: skrepliai, pleuros skystis, šlapimas, kita;</text:span></text:p>
      <text:p text:style-name="P3714"><text:span text:style-name="T3715">20.1.23.2.4.2</text:span><text:span text:style-name="T3716">. rezultatas: teigiamas, neigiamas;</text:span></text:p>
      <text:p text:style-name="P3717"><text:span text:style-name="T3718">20.1.23.2.5</text:span><text:span text:style-name="T3719">. molekuliniai tyrimai:</text:span></text:p>
      <text:p text:style-name="P3720"><text:span text:style-name="T3721">20.1.23.2.5.1</text:span><text:span text:style-name="T3722">. metodas: Xpert MTB/RIF, GenoType MvDRplus;</text:span></text:p>
      <text:p text:style-name="P3723"><text:span text:style-name="T3724">20.1.23.2.5.2</text:span><text:span text:style-name="T3725">.<text:s/></text:span><text:span text:style-name="T3726">M. tuberculosis</text:span><text:span text:style-name="T3727"><text:s/>komplekso DNR: rasta, nerasta;</text:span></text:p>
      <text:p text:style-name="P3728"><text:span text:style-name="T3729">20.1.23.2.6</text:span><text:span text:style-name="T3730">. atsparumo vaistams nuo tuberkuliozės rezultatai: nustatytas atsparumas, nenustatytas atsparumas;</text:span></text:p>
      <text:p text:style-name="P3731"><text:span text:style-name="T3732">20.1.23.3</text:span><text:span text:style-name="T3733">. atvejo klasifikacija:</text:span></text:p>
      <text:p text:style-name="P3734"><text:span text:style-name="T3735">20.1.23.3.1</text:span><text:span text:style-name="T3736">. ankstesnis gydymas nuo tuberkuliozės: niekada anksčiau negydytas, anksčiau gydytas (metai);</text:span></text:p>
      <text:p text:style-name="P3737"><text:span text:style-name="T3738">20.1.23.3.2</text:span><text:span text:style-name="T3739">. atvejis nustatytas: kreipiantis dėl ligos į gydymo įstaigą, tiriant asmenis, turėjusius sąlytį su ligoniu, profilaktinio patikrinimo metu, rizikos grupių tyrimo metu, mirus, kita;</text:span></text:p>
      <text:p text:style-name="P3740"><text:span text:style-name="T3741">20.1.23.3.3</text:span><text:span text:style-name="T3742">. susirgimo registracijos kategorija: naujas atvejis, recidyvas, grįžęs po nutraukto gydymo, grįžęs po nesėkmingo gydymo, atvykęs iš užsienio, kita;</text:span></text:p>
      <text:p text:style-name="P3743"><text:span text:style-name="T3744">20.1.23.3.4</text:span><text:span text:style-name="T3745">. gydomas: stacionare, ambulatoriškai, kita;</text:span></text:p>
      <text:p text:style-name="P3746"><text:span text:style-name="T3747">20.1.23.4</text:span><text:span text:style-name="T3748">. epidemiologiniai duomenys:</text:span></text:p>
      <text:p text:style-name="P3749"><text:span text:style-name="T3750">20.1.23.4.1</text:span><text:span text:style-name="T3751">. susirgimas židinyje: pirminis, antrinis;</text:span></text:p>
      <text:p text:style-name="P3752"><text:span text:style-name="T3753">20.1.23.4.2</text:span><text:span text:style-name="T3754">. atvejis: vietinis, įvežtinis (šalis);</text:span></text:p>
      <text:p text:style-name="P3755"><text:span text:style-name="T3756">20.1.23.4.3</text:span><text:span text:style-name="T3757">. užsikrėtimo aplinkybės: nustatytas sąlytis su galinčiu užkrėsti asmeniu, per karvės pieną, kita, nežinoma;</text:span></text:p>
      <text:p text:style-name="P3758"><text:span text:style-name="T3759">20.1.23.4.4</text:span><text:span text:style-name="T3760">. užsikrėtimo šaltinis: šeima, darbovietė, kita, nežinoma;</text:span></text:p>
      <text:p text:style-name="P3761"><text:span text:style-name="T3762">20.1.23.4.5</text:span><text:span text:style-name="T3763">. rizikos faktoriai: ŽIV / AIDS, lėtinės plaučių ligos, cukrinis diabetas, rūkymas, nesaikingas alkoholio vartojimas, intraveninių narkotikų vartojimas, nepakankama mityba, onkologinės ligos, imunosupresinė būklė, kita;</text:span></text:p>
      <text:p text:style-name="P3764"><text:span text:style-name="T3765">20.1.23.4.6</text:span><text:span text:style-name="T3766">. priemonės židinyje: ligonio izoliavimas (vieta), sąlytį turėjusių asmenų nustatymas, kita;</text:span></text:p>
      <text:p text:style-name="P3767"><text:span text:style-name="T3768">20.1.23.4.7</text:span><text:span text:style-name="T3769">. kita epidemiologiškai svarbi informacija;</text:span></text:p>
      <text:p text:style-name="P3770"><text:span text:style-name="T3771">20.1.24</text:span><text:span text:style-name="T3772">. papildomi epidemiologiniai duomenys susiję su poliomielitu ir ūmiu vangiu paralyžium (toliau – ŪVP):</text:span></text:p>
      <text:p text:style-name="P3773"><text:span text:style-name="T3774">20.1.24.1</text:span><text:span text:style-name="T3775">. datos:</text:span></text:p>
      <text:p text:style-name="P3776"><text:span text:style-name="T3777">20.1.24.1.1</text:span><text:span text:style-name="T3778">. informacijos apie nustatytą (įtariamą) atvejį gavimo;</text:span></text:p>
      <text:p text:style-name="P3779"><text:span text:style-name="T3780">20.1.24.1.2</text:span><text:span text:style-name="T3781">. paskutinį kartą buvimo darbe ar ugdymo įstaigoje;</text:span></text:p>
      <text:p text:style-name="P3782"><text:span text:style-name="T3783">20.1.24.1.3</text:span><text:span text:style-name="T3784">. susirgimo (ligos simptomų pradžia);</text:span></text:p>
      <text:p text:style-name="P3785"><text:span text:style-name="T3786">20.1.24.1.4</text:span><text:span text:style-name="T3787">. kreipimosi (atvykimo į ASPĮ);</text:span></text:p>
      <text:p text:style-name="P3788"><text:span text:style-name="T3789">20.1.24.1.5</text:span><text:span text:style-name="T3790">. diagnozės nustatymo;</text:span></text:p>
      <text:p text:style-name="P3791"><text:span text:style-name="T3792">20.1.24.1.6</text:span><text:span text:style-name="T3793">. gydymo stacionare pradžia;</text:span></text:p>
      <text:p text:style-name="P3794"><text:span text:style-name="T3795">20.1.24.1.7</text:span><text:span text:style-name="T3796">. paralyžiaus pradžios;</text:span></text:p>
      <text:p text:style-name="P3797"><text:span text:style-name="T3798">20.1.24.1.8</text:span><text:span text:style-name="T3799">. epidemiologinio tyrimo baigimo;</text:span></text:p>
      <text:p text:style-name="P3800"><text:span text:style-name="T3801">20.1.24.2</text:span><text:span text:style-name="T3802">. ligos duomenys:</text:span></text:p>
      <text:p text:style-name="P3803"><text:span text:style-name="T3804">20.1.24.2.1</text:span><text:span text:style-name="T3805">. ar anksčiau atvejui pasireiškė paralyžiaus požymių, priepuolių, kitų neurologinių sutrikimų: taip, ne, nežinoma;</text:span></text:p>
      <text:p text:style-name="P3806"><text:span text:style-name="T3807">20.1.24.2.2</text:span><text:span text:style-name="T3808">. ar ūmus paralyžius (t. y. greitai progresuojantis), ar vangus paralyžius;</text:span></text:p>
      <text:p text:style-name="P3809"><text:span text:style-name="T3810">20.1.24.2.3</text:span><text:span text:style-name="T3811">. esant kitai aiškiai ŪVP priežasčiai, nurodyti ją ir nutraukti tolesnį įtariamo paralyžiaus atvejo tyrimą;</text:span></text:p>
      <text:p text:style-name="P3812"><text:span text:style-name="T3813">20.1.24.2.4</text:span><text:span text:style-name="T3814">. nesant aiškios ŪVP priežasties, atvejis vertinamas kaip „galimas“ ir tyrimas tęsiamas: taip, ne;</text:span></text:p>
      <text:p text:style-name="P3815"><text:span text:style-name="T3816">20.1.24.3</text:span><text:span text:style-name="T3817">. simptomai:</text:span></text:p>
      <text:p text:style-name="P3818"><text:span text:style-name="T3819">20.1.24.3.1</text:span><text:span text:style-name="T3820">. ar paralyžiaus pradžioje buvo pakilusi temperatūra: taip, ne;</text:span></text:p>
      <text:p text:style-name="P3821"><text:span text:style-name="T3822">20.1.24.3.2</text:span><text:span text:style-name="T3823">. ar paralyžius asimetriškas (skirtingas abiejose pusėse): taip, ne;</text:span></text:p>
      <text:p text:style-name="P3824"><text:span text:style-name="T3825">20.1.24.4</text:span><text:span text:style-name="T3826">. paralyžiaus lokalizacija:<text:s/></text:span></text:p>
      <text:p text:style-name="P3827"><text:span text:style-name="T3828">20.1.24.4.1</text:span><text:span text:style-name="T3829">. kairioji koja: taip, ne, nežinoma;</text:span></text:p>
      <text:p text:style-name="P3830"><text:span text:style-name="T3831">20.1.24.4.2</text:span><text:span text:style-name="T3832">. dešinioji koja: taip, ne, nežinoma;</text:span></text:p>
      <text:p text:style-name="P3833"><text:span text:style-name="T3834">20.1.24.4.3</text:span><text:span text:style-name="T3835">. kairioji ranka: taip, ne, nežinoma;</text:span></text:p>
      <text:p text:style-name="P3836"><text:span text:style-name="T3837">20.1.24.4.4</text:span><text:span text:style-name="T3838">. dešinioji ranka: taip, ne, nežinoma;</text:span></text:p>
      <text:p text:style-name="P3839"><text:span text:style-name="T3840">20.1.24.4.5</text:span><text:span text:style-name="T3841">. kvėpuojamieji raumenys: taip, ne, nežinoma;</text:span></text:p>
      <text:p text:style-name="P3842"><text:span text:style-name="T3843">20.1.24.4.6</text:span><text:span text:style-name="T3844">. kaklo raumenys: taip, ne, nežinoma;</text:span></text:p>
      <text:p text:style-name="P3845"><text:span text:style-name="T3846">20.1.24.4.7</text:span><text:span text:style-name="T3847">. kiti raumenys (nurodyti): taip, ne, nežinoma;</text:span></text:p>
      <text:p text:style-name="P3848"><text:span text:style-name="T3849">20.1.24.5</text:span><text:span text:style-name="T3850">. migracijos duomenys:</text:span></text:p>
      <text:p text:style-name="P3851"><text:span text:style-name="T3852">20.1.24.5.1</text:span><text:span text:style-name="T3853">. ar buvo išvykęs į kitą šalį: taip, ne, nežinoma;</text:span></text:p>
      <text:p text:style-name="P3854"><text:span text:style-name="T3855">20.1.24.5.2</text:span><text:span text:style-name="T3856">. šalies pavadinimas, kelionės datos nuo iki;</text:span></text:p>
      <text:p text:style-name="P3857"><text:span text:style-name="T3858">20.1.24.6</text:span><text:span text:style-name="T3859">. ar per 60 dienų nuo paralyžiaus pradžios paciento aplinkoje pastebėta kitų paralyžiaus atvejų: taip, ne;</text:span></text:p>
      <text:p text:style-name="P3860"><text:span text:style-name="T3861">20.1.24.7</text:span><text:span text:style-name="T3862">. skiepijimo duomenys:</text:span></text:p>
      <text:p text:style-name="P3863"><text:span text:style-name="T3864">20.1.24.7.1</text:span><text:span text:style-name="T3865">. ar apie skiepijimus nuo poliomielito įrašyta profilaktinių skiepijimų formoje (forma Nr. 063/a), vaiko sveikatos raidos istorijoje (forma Nr. 025-112/a) arba asmens sveikatos istorijoje (forma Nr. 025/a): taip, ne, nežinoma;</text:span></text:p>
      <text:p text:style-name="P3866"><text:span text:style-name="T3867">20.1.24.7.2</text:span><text:span text:style-name="T3868">. skiepijimo data;</text:span></text:p>
      <text:p text:style-name="P3869"><text:span text:style-name="T3870">20.1.24.7.3</text:span><text:span text:style-name="T3871">. įskiepytos poliomielito vakcinos pavadinimas (vaisto konkretus pavadinimas): IPV1, IPV2, IPV3, IPV4, IPV5, OPV1, OPV2, OPV3, OPV4, OPV5;</text:span></text:p>
      <text:p text:style-name="P3872"><text:span text:style-name="T3873">20.1.24.8</text:span><text:span text:style-name="T3874">. virusologinis fekalijų tyrimas:</text:span></text:p>
      <text:p text:style-name="P3875"><text:span text:style-name="T3876">20.1.24.8.1</text:span><text:span text:style-name="T3877">. pirmojo ėminio paėmimo data;</text:span></text:p>
      <text:p text:style-name="P3878"><text:span text:style-name="T3879">20.1.24.8.2</text:span><text:span text:style-name="T3880">. antrojo ėminio paėmimo data;</text:span></text:p>
      <text:p text:style-name="P3881"><text:span text:style-name="T3882">20.1.24.8.3</text:span><text:span text:style-name="T3883">. mėginių siuntimo į laboratoriją data;</text:span></text:p>
      <text:p text:style-name="P3884"><text:span text:style-name="T3885">20.1.24.8.4</text:span><text:span text:style-name="T3886">. ar paimti kontaktavusių su pacientu asmenų ėminiai: taip, ne, nežinoma;</text:span></text:p>
      <text:p text:style-name="P3887"><text:span text:style-name="T3888">20.1.24.8.5</text:span><text:span text:style-name="T3889">. asmenų skaičius, kuriems paimti ėminiai;</text:span></text:p>
      <text:p text:style-name="P3890"><text:span text:style-name="T3891">20.1.24.9</text:span><text:span text:style-name="T3892">. ŪVP įvertinimas po 60 dienų:</text:span></text:p>
      <text:p text:style-name="P3893"><text:span text:style-name="T3894">20.1.24.9.1</text:span><text:span text:style-name="T3895">. tyrimo data;</text:span></text:p>
      <text:p text:style-name="P3896"><text:span text:style-name="T3897">20.1.24.9.2</text:span><text:span text:style-name="T3898">. ar paciento sveikatos būklė įvertinta po 60 dienų nuo paralyžiaus pradžios: taip ne;</text:span></text:p>
      <text:p text:style-name="P3899"><text:span text:style-name="T3900">20.1.24.9.3</text:span><text:span text:style-name="T3901">. jei paciento sveikatos būklė neįvertinta po 60 dienų nuo paralyžiaus pradžios, kodėl: pacientas mirė, pacientui išvykus, stebėjimas neįmanomas;</text:span></text:p>
      <text:p text:style-name="P3902"><text:span text:style-name="T3903">20.1.24.9.4</text:span><text:span text:style-name="T3904">. jeigu paciento sveikatos būklė įvertinta po 60 dienų nuo paralyžiaus pradžios, ar išliko paralyžius: taip, ne;</text:span></text:p>
      <text:p text:style-name="P3905"><text:span text:style-name="T3906">20.1.24.9.5</text:span><text:span text:style-name="T3907">. tyrimo data;</text:span></text:p>
      <text:p text:style-name="P3908"><text:span text:style-name="T3909">20.1.24.9.6</text:span><text:span text:style-name="T3910">. įvertinęs gydytojas: vardas ir pavardė;</text:span></text:p>
      <text:p text:style-name="P3911"><text:span text:style-name="T3912">20.1.24.9.7</text:span><text:span text:style-name="T3913">. adresas;</text:span></text:p>
      <text:p text:style-name="P3914"><text:span text:style-name="T3915">20.1.24.9.8</text:span><text:span text:style-name="T3916">. telefono numeris;</text:span></text:p>
      <text:p text:style-name="P3917"><text:span text:style-name="T3918">20.2</text:span><text:span text:style-name="T3919">. tuberkuliozės duomenų bazės modulio duomenys:</text:span></text:p>
      <text:p text:style-name="P3920"><text:span text:style-name="T3921">20.2.1</text:span><text:span text:style-name="T3922">. tuberkulioze sirgusių / sergančių asmenų duomenys:</text:span></text:p>
      <text:p text:style-name="P3923"><text:span text:style-name="T3924">20.2.1.1</text:span><text:span text:style-name="T3925">.<text:s/></text:span><text:span text:style-name="T3926">vardas (-ai)</text:span><text:span text:style-name="T3927"><text:s/>ir</text:span><text:span text:style-name="T3928"><text:s/>pavardė (-ės);</text:span></text:p>
      <text:p text:style-name="P3929"><text:span text:style-name="T3930">20.2.1.2</text:span><text:span text:style-name="T3931">. asmens kodas;</text:span></text:p>
      <text:p text:style-name="P3932"><text:span text:style-name="T3933">20.2.1.3</text:span><text:span text:style-name="T3934">. gimimo data (nurodoma tuomet, kai asmuo neturi asmens kodo);</text:span></text:p>
      <text:p text:style-name="P3935"><text:span text:style-name="T3936">20.2.1.4</text:span><text:span text:style-name="T3937">. paciento ESI numeris;</text:span></text:p>
      <text:p text:style-name="P3938"><text:span text:style-name="T3939">20.2.1.5</text:span><text:span text:style-name="T3940">.<text:s/></text:span><text:span text:style-name="T3941">gyvenamoji vieta (adresas)</text:span><text:span text:style-name="T3942">;</text:span></text:p>
      <text:p text:style-name="P3943"><text:span text:style-name="T3944">20.2.1.6</text:span><text:span text:style-name="T3945">. faktinės gyvenamosios vietos adresas;</text:span></text:p>
      <text:p text:style-name="P3946"><text:span text:style-name="T3947">20.2.1.7</text:span><text:span text:style-name="T3948">. jeigu asmuo neturi gyvenamosios vietos ir yra įtrauktas į gyvenamosios vietos neturinčių asmenų apskaitą, – savivaldybė, kurioje gyvena;</text:span></text:p>
      <text:p text:style-name="P3949"><text:span text:style-name="T3950">20.2.1.8</text:span><text:span text:style-name="T3951">. gimimo vieta (valstybė);</text:span></text:p>
      <text:p text:style-name="P3952"><text:span text:style-name="T3953">20.2.1.9</text:span><text:span text:style-name="T3954">. lytis;</text:span></text:p>
      <text:p text:style-name="P3955"><text:span text:style-name="T3956">20.2.1.10</text:span><text:span text:style-name="T3957">. pilietybė</text:span></text:p>
      <text:p text:style-name="P3958"><text:span text:style-name="T3959">20.2.1.11</text:span><text:span text:style-name="T3960">. išsilavinimas;</text:span></text:p>
      <text:p text:style-name="P3961"><text:span text:style-name="T3962">20.2.1.12</text:span><text:span text:style-name="T3963">. informacija apie asmens draudėjus (darbdavius):<text:s/></text:span></text:p>
      <text:p text:style-name="P3964"><text:span text:style-name="T3965">20.2.1.12.1</text:span><text:span text:style-name="T3966">. draudėjo pavadinimas (jei draudėjas yra fizinis asmuo – draudėjo vardas ir pavardė);</text:span></text:p>
      <text:p text:style-name="P3967"><text:span text:style-name="T3968">20.2.1.12.2</text:span><text:span text:style-name="T3969">. draudėjo kodas Juridinių asmenų registre (jei draudėjas yra fizinis asmuo – draudėjo asmens kodas arba ILTU kodas);</text:span></text:p>
      <text:p text:style-name="P3970"><text:span text:style-name="T3971">20.2.1.12.3</text:span><text:span text:style-name="T3972">  draudėjo buveinės adresas;</text:span></text:p>
      <text:p text:style-name="P3973"><text:span text:style-name="T3974">20.2.1.13</text:span><text:span text:style-name="T3975">. duomenys apie fizinio asmens individualią veiklą pagal verslo liudijimus ir / ar pažymą:</text:span></text:p>
      <text:p text:style-name="P3976"><text:span text:style-name="T3977">20.2.1.13.1</text:span><text:span text:style-name="T3978">. veiklos rūšies kodas ir pavadinimas;</text:span></text:p>
      <text:p text:style-name="P3979"><text:span text:style-name="T3980">20.2.1.13.2</text:span><text:span text:style-name="T3981">. veiklos vykdymo vietos adresas;</text:span></text:p>
      <text:p text:style-name="P3982"><text:span text:style-name="T3983">20.2.1.14</text:span><text:span text:style-name="T3984">. pareigos ar profesija;</text:span></text:p>
      <text:p text:style-name="P3985"><text:span text:style-name="T3986">20.2.1.15</text:span><text:span text:style-name="T3987">. informacija apie ugdymo įstaigą: juridinio asmens pavadinimas /<text:s/></text:span><text:span text:style-name="T3988">filialo ar atstovybės pavadinimas,<text:s/></text:span><text:span text:style-name="T3989">juridinio asmens kodas /<text:s/></text:span><text:span text:style-name="T3990">filialo ar atstovybės kodas</text:span><text:span text:style-name="T3991">;</text:span></text:p>
      <text:p text:style-name="P3992"><text:span text:style-name="T3993">20.2.1.16</text:span><text:span text:style-name="T3994">. rizikos faktoriai: galimi gretutiniai susirgimai – lėtinės plaučių ligos, ŽIV ir AIDS, cukrinis diabetas ir kiti;</text:span></text:p>
      <text:p text:style-name="P3995"><text:span text:style-name="T3996">20.2.1.17</text:span><text:span text:style-name="T3997">. data, kada pirmą kartą diagnozuota tuberkuliozė;</text:span></text:p>
      <text:p text:style-name="P3998"><text:span text:style-name="T3999">20.2.1.18</text:span><text:span text:style-name="T4000">. ligos diagnozavimo būdas: profilaktinio patikrinimo metu, susirgus ar kreipiantis į ASPĮ dėl kitos priežasties;</text:span></text:p>
      <text:p text:style-name="P4001"><text:span text:style-name="T4002">20.2.1.19</text:span><text:span text:style-name="T4003">. užsikrėtimo šaltinis: šeima, darbovietė, draugai ir kiti;</text:span></text:p>
      <text:p text:style-name="P4004"><text:span text:style-name="T4005">20.2.1.20</text:span><text:span text:style-name="T4006">. gyvenimo būdas: tabako, alkoholio, narkotikų vartojimas;</text:span></text:p>
      <text:p text:style-name="P4007"><text:span text:style-name="T4008">20.2.1.21</text:span><text:span text:style-name="T4009">. šeiminė padėtis: vedęs / ištekėjusi, viengungis ir kiti;</text:span></text:p>
      <text:p text:style-name="P4010"><text:span text:style-name="T4011">20.2.1.22</text:span><text:span text:style-name="T4012">. informacija apie paciento ankstesnį gydymą dėl tuberkuliozės;</text:span></text:p>
      <text:p text:style-name="P4013"><text:span text:style-name="T4014">20.2.1.23</text:span><text:span text:style-name="T4015">. klinikinė tuberkuliozės diagnozė pagal TLK-10-AM;</text:span></text:p>
      <text:p text:style-name="P4016"><text:span text:style-name="T4017">20.2.1.24</text:span><text:span text:style-name="T4018">. skreplių tepinėlio tyrimo rezultatas: teigiamas, neigiamas;</text:span></text:p>
      <text:p text:style-name="P4019"><text:span text:style-name="T4020">20.2.1.25</text:span><text:span text:style-name="T4021">. kitos medžiagos mikroskopinio tyrimo rezultatas: teigiamas, neigiamas;</text:span></text:p>
      <text:p text:style-name="P4022"><text:span text:style-name="T4023">20.2.1.26</text:span><text:span text:style-name="T4024">. histologinio tyrimo rezultatas: teigiamas, neigiamas;</text:span></text:p>
      <text:p text:style-name="P4025"><text:span text:style-name="T4026">20.2.1.27</text:span><text:span text:style-name="T4027">. pagrindinė ligos lokalizacija;</text:span></text:p>
      <text:p text:style-name="P4028"><text:span text:style-name="T4029">20.2.1.28</text:span><text:span text:style-name="T4030">. pasėlių tyrimo medžiaga: skrepliai, pleuros skystis ir kiti;</text:span></text:p>
      <text:p text:style-name="P4031"><text:span text:style-name="T4032">20.2.1.29</text:span><text:span text:style-name="T4033">. tuberkuliozės mikobakterijų komplekso pasėlyje rezultatas: teigiamas, neigiamas;</text:span></text:p>
      <text:p text:style-name="P4034"><text:span text:style-name="T4035">20.2.1.30</text:span><text:span text:style-name="T4036">. tuberkuliozės mikobakterijų jautrumo testo rezultatas;</text:span></text:p>
      <text:p text:style-name="P4037"><text:span text:style-name="T4038">20.2.1.31</text:span><text:span text:style-name="T4039">. duomenys apie kitus diagnozės patvirtinimo būdus: rentgenologinį, biopsinį;</text:span></text:p>
      <text:p text:style-name="P4040"><text:span text:style-name="T4041">20.2.1.32</text:span><text:span text:style-name="T4042">. tuberkuliozės komplikacijos: kraujavimas, kaverna, pneumotoraksas ir kitos;</text:span></text:p>
      <text:p text:style-name="P4043"><text:span text:style-name="T4044">20.2.1.33</text:span><text:span text:style-name="T4045">. tuberkuliozės susirgimo registracijos kategorija: naujas atvejis, recidyvas, grįžęs po nutraukto gydymo, grįžęs po nesėkmingo gydymo, atvykęs iš užsienio, kiti atvejai;</text:span></text:p>
      <text:p text:style-name="P4046"><text:span text:style-name="T4047">20.2.1.34</text:span><text:span text:style-name="T4048">. ŽIV laboratorinės diagnozės patvirtinimo data;</text:span></text:p>
      <text:p text:style-name="P4049"><text:span text:style-name="T4050">20.2.1.35</text:span><text:span text:style-name="T4051">. duomenys apie ligonio hospitalizavimą: hospitalizacijos trukmė (dienomis), ligoninės pavadinimas, kurioje ligonis buvo hospitalizuotas;</text:span></text:p>
      <text:p text:style-name="P4052"><text:span text:style-name="T4053">20.2.1.36</text:span><text:span text:style-name="T4054">. ligonio gydymas: medikamentinio gydymo atskirais vaistais nuo tuberkuliozės pradžia ir pabaiga (metai, mėnuo, diena);</text:span></text:p>
      <text:p text:style-name="P4055"><text:span text:style-name="T4056">20.2.1.37</text:span><text:span text:style-name="T4057">. taikyto gydymo schemos ir gydymo trukmė;</text:span></text:p>
      <text:p text:style-name="P4058"><text:span text:style-name="T4059">20.2.1.38</text:span><text:span text:style-name="T4060">. skreplių pasėlio konversija: išnykimo data, trukmė (mėnesiais);</text:span></text:p>
      <text:p text:style-name="P4061"><text:span text:style-name="T4062">20.2.1.39</text:span><text:span text:style-name="T4063">. skreplių tepinėlio konversija: išnykimo data, trukmė (mėnesiais);</text:span></text:p>
      <text:p text:style-name="P4064"><text:span text:style-name="T4065">20.2.1.40</text:span><text:span text:style-name="T4066">. gydymo rezultatai: išgydytas, gydymas baigtas, gydymas nesėkmingas ir kiti;</text:span></text:p>
      <text:p text:style-name="P4067"><text:span text:style-name="T4068">20.2.1.41</text:span><text:span text:style-name="T4069">. kavernos išgijimo trukmė (mėnesiais);</text:span></text:p>
      <text:p text:style-name="P4070"><text:span text:style-name="T4071">20.2.1.42</text:span><text:span text:style-name="T4072">. atsparumo vaistams nuo tuberkuliozės rezultatai;</text:span></text:p>
      <text:p text:style-name="P4073"><text:span text:style-name="T4074">20.2.1.43</text:span><text:span text:style-name="T4075">. neįgalumo lygis, jo nustatymo priežastis ir nustatymo data;</text:span></text:p>
      <text:p text:style-name="P4076"><text:span text:style-name="T4077">20.2.1.44</text:span><text:span text:style-name="T4078">.<text:s/></text:span><text:span text:style-name="T4079">dalyvumo lygis (iki 2023 m. gruodžio 31 d. darbingumo lygis), jo nustatymo priežastis ir nustatymo data;</text:span></text:p>
      <text:p text:style-name="P4080"><text:span text:style-name="T4081">20.2.1.45</text:span><text:span text:style-name="T4082">. gydantis gydytojas: vardas, pavardė, darbovietė;</text:span></text:p>
      <text:p text:style-name="P4083"><text:span text:style-name="T4084">20.2.1.46</text:span><text:span text:style-name="T4085">. suvestiniai duomenys apie ataskaitiniais metais užregistruotus tuberkulioze sirgusius asmenis pagal ligos registravimo kategoriją, diagnozę, gyvenamąją vietovę (miestą / kaimą), lytį ir amžių, mikroskopijos, pasėlio tyrimų duomenis, tuberkuliozės mikobakterijų atsparumą vaistams, gydymo rezultatus;</text:span></text:p>
      <text:p text:style-name="P4086"><text:span text:style-name="T4087">20.2.1.47</text:span><text:span text:style-name="T4088">. suvestiniai duomenys apie kontaktavusius asmenis (skirstant pagal diagnozę ir amžiaus tarpsnius);</text:span></text:p>
      <text:p text:style-name="P4089"><text:span text:style-name="T4090">20.2.1.48</text:span><text:span text:style-name="T4091">. suvestiniai duomenys apie mirusius nuo tuberkuliozės asmenis (skirstant pagal buvimo įskaitoje ir gulėjimo stacionare trukmę);</text:span></text:p>
      <text:p text:style-name="P4092"><text:span text:style-name="T4093">20.2.1.49</text:span><text:span text:style-name="T4094">. operuotų asmenų dėl tuberkuliozės ir tuberkuliozės komplikacijų skaičius;</text:span></text:p>
      <text:p text:style-name="P4095"><text:span text:style-name="T4096">20.2.2</text:span><text:span text:style-name="T4097">. daugeliui vaistų atsparia tuberkulioze (toliau – DVA-TB) sirgusių / sergančių asmenų duomenys:</text:span></text:p>
      <text:p text:style-name="P4098"><text:span text:style-name="T4099">20.2.2.1</text:span><text:span text:style-name="T4100">.<text:s/></text:span><text:span text:style-name="T4101">vardas (-ai)</text:span><text:span text:style-name="T4102"><text:s/>ir</text:span><text:span text:style-name="T4103"><text:s/>pavardė (-ės);</text:span></text:p>
      <text:p text:style-name="P4104"><text:span text:style-name="T4105">20.2.2.2</text:span><text:span text:style-name="T4106">. asmens kodas;</text:span></text:p>
      <text:p text:style-name="P4107"><text:span text:style-name="T4108">20.2.2.3</text:span><text:span text:style-name="T4109">. gimimo data (nurodoma tuomet, kai asmuo neturi asmens kodo);</text:span></text:p>
      <text:p text:style-name="P4110"><text:span text:style-name="T4111">20.2.2.4</text:span><text:span text:style-name="T4112">. paciento ESI numeris;</text:span></text:p>
      <text:p text:style-name="P4113"><text:span text:style-name="T4114">20.2.2.5</text:span><text:span text:style-name="T4115">.<text:s/></text:span><text:span text:style-name="T4116">gyvenamoji vieta (adresas)</text:span><text:span text:style-name="T4117">;</text:span></text:p>
      <text:p text:style-name="P4118"><text:span text:style-name="T4119">20.2.2.6</text:span><text:span text:style-name="T4120">. faktinės<text:s/></text:span><text:span text:style-name="T4121">gyvenamosios vietos adresas;</text:span></text:p>
      <text:p text:style-name="P4122"><text:span text:style-name="T4123">20.2.2.7</text:span><text:span text:style-name="T4124">. jeigu asmuo neturi gyvenamosios vietos ir yra įtrauktas į gyvenamosios vietos neturinčių asmenų apskaitą, – savivaldybė, kurioje gyvena;</text:span></text:p>
      <text:p text:style-name="P4125"><text:span text:style-name="T4126">20.2.2.8</text:span><text:span text:style-name="T4127">. gimimo vieta (valstybė);</text:span></text:p>
      <text:p text:style-name="P4128"><text:span text:style-name="T4129">20.2.2.9</text:span><text:span text:style-name="T4130">. pilietybė;</text:span></text:p>
      <text:p text:style-name="P4131"><text:span text:style-name="T4132">20.2.2.10</text:span><text:span text:style-name="T4133">. ūgis, kūno svoris;</text:span></text:p>
      <text:p text:style-name="P4134"><text:span text:style-name="T4135">20.2.2.11</text:span><text:span text:style-name="T4136">. išsilavinimas;</text:span></text:p>
      <text:p text:style-name="P4137"><text:span text:style-name="T4138">20.2.2.12</text:span><text:span text:style-name="T4139">. informacija apie asmens draudėjus (darbdavius):<text:s/></text:span></text:p>
      <text:p text:style-name="P4140"><text:span text:style-name="T4141">20.2.2.12.1</text:span><text:span text:style-name="T4142">. draudėjo pavadinimas (jei draudėjas yra fizinis asmuo – draudėjo vardas ir pavardė);</text:span></text:p>
      <text:p text:style-name="P4143"><text:span text:style-name="T4144">20.2.2.12.2</text:span><text:span text:style-name="T4145">. draudėjo kodas Juridinių asmenų registre (jei draudėjas yra fizinis asmuo – draudėjo asmens kodas arba ILTU kodas);</text:span></text:p>
      <text:p text:style-name="P4146"><text:span text:style-name="T4147">20.2.2.12.3</text:span><text:span text:style-name="T4148">  draudėjo buveinės adresas;</text:span></text:p>
      <text:p text:style-name="P4149"><text:span text:style-name="T4150">20.2.2.13</text:span><text:span text:style-name="T4151"><text:s/>duomenys apie fizinio asmens individualią veiklą pagal verslo liudijimus ir/ar pažymą:</text:span></text:p>
      <text:p text:style-name="P4152"><text:span text:style-name="T4153">20.2.2.13.1</text:span><text:span text:style-name="T4154">. veiklos rūšies kodas ir pavadinimas;</text:span></text:p>
      <text:p text:style-name="P4155"><text:span text:style-name="T4156">20.2.2.13.2</text:span><text:span text:style-name="T4157">. veiklos vykdymo vietos adresas;;</text:span></text:p>
      <text:p text:style-name="P4158"><text:span text:style-name="T4159">20.2.2.14</text:span><text:span text:style-name="T4160">. pareigos ar profesija;</text:span></text:p>
      <text:p text:style-name="P4161"><text:span text:style-name="T4162">20.2.2.15</text:span><text:span text:style-name="T4163">. informacija apie ugdymo įstaigą: pavadinimas, juridinio asmens kodas;</text:span></text:p>
      <text:p text:style-name="P4164"><text:span text:style-name="T4165">20.2.2.16</text:span><text:span text:style-name="T4166">. šeiminė padėtis: vedęs / ištekėjusi, viengungis ir kiti;</text:span></text:p>
      <text:p text:style-name="P4167"><text:span text:style-name="T4168">20.2.2.17</text:span><text:span text:style-name="T4169">. gyvenimo būdas: tabako, alkoholio, narkotikų vartojimas;</text:span></text:p>
      <text:p text:style-name="P4170"><text:span text:style-name="T4171">20.2.2.18</text:span><text:span text:style-name="T4172">. ŽIV laboratorinės diagnozės patvirtinimo data;</text:span></text:p>
      <text:p text:style-name="P4173"><text:span text:style-name="T4174">20.2.2.19</text:span><text:span text:style-name="T4175">. užsikrėtimo šaltinis: šeima, darbovietė, draugai, ir kiti;</text:span></text:p>
      <text:p text:style-name="P4176"><text:span text:style-name="T4177">20.2.2.20</text:span><text:span text:style-name="T4178">. klinikinė tuberkuliozės diagnozė: data, kada pirmą kartą nustatyta tuberkuliozės diagnozė pagal TLK-10-AM;</text:span></text:p>
      <text:p text:style-name="P4179"><text:span text:style-name="T4180">20.2.2.21</text:span><text:span text:style-name="T4181">. klinikinė DVA-TB diagnozė: pirmą kartą ir pakartotinai nustatytų tuberkuliozės diagnozių pagal TLK-10-AM datos;</text:span></text:p>
      <text:p text:style-name="P4182"><text:span text:style-name="T4183">20.2.2.22</text:span><text:span text:style-name="T4184">. gydymo pradžia (data);</text:span></text:p>
      <text:p text:style-name="P4185"><text:span text:style-name="T4186">20.2.2.23</text:span><text:span text:style-name="T4187">. pagrindinė ligos lokalizacija;</text:span></text:p>
      <text:p text:style-name="P4188"><text:span text:style-name="T4189">20.2.2.24</text:span><text:span text:style-name="T4190">. duomenys apie radiologinį tuberkuliozės tyrimą gydymo pradžioje: atlikimo data, rezultatai;</text:span></text:p>
      <text:p text:style-name="P4191"><text:span text:style-name="T4192">20.2.2.25</text:span><text:span text:style-name="T4193">. duomenys apie skreplių tepinėlio tyrimus gydymo pradžioje: atlikimo data, rezultatas;</text:span></text:p>
      <text:p text:style-name="P4194"><text:span text:style-name="T4195">20.2.2.26</text:span><text:span text:style-name="T4196">. duomenys apie pasėlių tyrimą gydymo pradžioje: medžiaga (skrepliai ir kiti), atlikimo data, atsakymo data, rezultatas, laboratorinis numeris;</text:span></text:p>
      <text:p text:style-name="P4197"><text:span text:style-name="T4198">20.2.2.27</text:span><text:span text:style-name="T4199">. duomenys apie tuberkuliozės mikobakterijų jautrumo testo rezultatus gydymo pradžioje;</text:span></text:p>
      <text:p text:style-name="P4200"><text:span text:style-name="T4201">20.2.2.28</text:span><text:span text:style-name="T4202">. DVA-TB registravimo kategorija: naujas DVA-TB atvejis, DVA-TB ligonis anksčiau gydytas pirmaeiliais vaistais nuo tuberkuliozės: po atkryčio, grįžęs po nutraukto gydymo, grįžęs po nesėkmingo gydymo, atvykęs iš užsienio; DVA-TB ligonis anksčiau gydytas antraeiliais vaistais nuo tuberkuliozės: po atkryčio, grįžęs po nutraukto gydymo, grįžęs po nesėkmingo gydymo, atvykęs iš užsienio;</text:span></text:p>
      <text:p text:style-name="P4203"><text:span text:style-name="T4204">20.2.2.29</text:span><text:span text:style-name="T4205">. DVA-TB diagnozės nustatymo data;</text:span></text:p>
      <text:p text:style-name="P4206"><text:span text:style-name="T4207">20.2.2.30</text:span><text:span text:style-name="T4208">. duomenys apie ligonio hospitalizavimą: hospitalizacijos trukmė (dienomis), ligoninės pavadinimas, kurioje ligonis buvo hospitalizuotas, atvykimo ir išvykimo datos;</text:span></text:p>
      <text:p text:style-name="P4209"><text:span text:style-name="T4210">20.2.2.31</text:span><text:span text:style-name="T4211">. ligonio gydymas: vaistų terapija, medikamentinio gydymo atskirais vaistais nuo tuberkuliozės pradžia ir pabaiga (metai, mėnuo, diena), dozių skaičius;</text:span></text:p>
      <text:p text:style-name="P4212"><text:span text:style-name="T4213">20.2.2.32</text:span><text:span text:style-name="T4214">. chirurginės intervencijos;</text:span></text:p>
      <text:p text:style-name="P4215"><text:span text:style-name="T4216">20.2.2.33</text:span><text:span text:style-name="T4217">. šalutinis vaistų poveikis;</text:span></text:p>
      <text:p text:style-name="P4218"><text:span text:style-name="T4219">20.2.2.34</text:span><text:span text:style-name="T4220">. duomenys apie radiologinį tuberkuliozės tyrimą gydymo metu, gydymo pabaigoje: atlikimo data, rezultatai;</text:span></text:p>
      <text:p text:style-name="P4221"><text:span text:style-name="T4222">20.2.2.35</text:span><text:span text:style-name="T4223">. duomenys apie pasėlio tyrimą gydymo metu, gydymo pabaigoje: medžiaga (skrepliai ir kiti), atlikimo data, atsakymo data, rezultatas, laboratorinis numeris;</text:span></text:p>
      <text:p text:style-name="P4224"><text:span text:style-name="T4225">20.2.2.36</text:span><text:span text:style-name="T4226">. duomenys apie tuberkuliozės mikobakterijų jautrumo testo rezultatus gydymo metu, gydymo pabaigoje;</text:span></text:p>
      <text:p text:style-name="P4227"><text:span text:style-name="T4228">20.2.2.37</text:span><text:span text:style-name="T4229">. skreplių pasėlio konversija: išnykimo data, trukmė (savaitėmis, mėnesiais);</text:span></text:p>
      <text:p text:style-name="P4230"><text:span text:style-name="T4231">20.2.2.38</text:span><text:span text:style-name="T4232">. skreplių tepinėlio konversija: išnykimo data, trukmė (savaitėmis, mėnesiais);</text:span></text:p>
      <text:p text:style-name="P4233"><text:span text:style-name="T4234">20.2.2.39</text:span><text:span text:style-name="T4235">. gydymo rezultatai: išgydytas, gydymas baigtas, gydymas nesėkmingas ir kiti;</text:span></text:p>
      <text:p text:style-name="P4236"><text:span text:style-name="T4237">20.2.2.40</text:span><text:span text:style-name="T4238">. praleistų gydymo dienų skaičius (praleidimo priežastys);</text:span></text:p>
      <text:p text:style-name="P4239"><text:span text:style-name="T4240">20.2.2.41</text:span><text:span text:style-name="T4241">. neįgalumo lygis, jo nustatymo priežastis ir nustatymo data;</text:span></text:p>
      <text:p text:style-name="P4242"><text:span text:style-name="T4243">20.2.2.42</text:span><text:span text:style-name="T4244">.<text:s/></text:span><text:span text:style-name="T4245">dalyvumo lygis (iki 2023 m. gruodžio 31 d. darbingumo lygis), jo nustatymo priežastis ir nustatymo data;</text:span></text:p>
      <text:p text:style-name="P4246"><text:span text:style-name="T4247">20.2.2.43</text:span><text:span text:style-name="T4248">. ligos anamnezė;</text:span></text:p>
      <text:p text:style-name="P4249"><text:span text:style-name="T4250">20.2.2.44</text:span><text:span text:style-name="T4251">. gydantis gydytojas: vardas, pavardė, darbovietė;</text:span></text:p>
      <text:p text:style-name="P4252"><text:span text:style-name="T4253">20.2.3</text:span><text:span text:style-name="T4254">. mirusiųjų duomenys:</text:span></text:p>
      <text:p text:style-name="P4255"><text:span text:style-name="T4256">20.2.3.1</text:span><text:span text:style-name="T4257">. vardas ir pavardė;</text:span></text:p>
      <text:p text:style-name="P4258"><text:span text:style-name="T4259">20.2.3.2</text:span><text:span text:style-name="T4260">. asmens kodas;</text:span></text:p>
      <text:p text:style-name="P4261"><text:span text:style-name="T4262">20.2.3.3</text:span><text:span text:style-name="T4263">. gimimo data (nurodoma tuomet, kai asmuo neturi asmens kodo);</text:span></text:p>
      <text:p text:style-name="P4264"><text:span text:style-name="T4265">20.2.3.4</text:span><text:span text:style-name="T4266">.<text:s/></text:span><text:span text:style-name="T4267">nuolatinė</text:span><text:span text:style-name="T4268"><text:s/>gyvenamoji vieta;</text:span></text:p>
      <text:p text:style-name="P4269"><text:span text:style-name="T4270">20.2.3.5</text:span><text:span text:style-name="T4271">. mirties data (metai, mėnuo, diena);</text:span></text:p>
      <text:p text:style-name="P4272"><text:span text:style-name="T4273">20.2.3.6</text:span><text:span text:style-name="T4274">. tiesioginė mirties priežastis;</text:span></text:p>
      <text:p text:style-name="P4275"><text:span text:style-name="T4276">20.2.3.7</text:span><text:span text:style-name="T4277">. tarpinė (-ės) mirties priežastis (-ys);</text:span></text:p>
      <text:p text:style-name="P4278"><text:span text:style-name="T4279">20.2.3.8</text:span><text:span text:style-name="T4280">. pagrindinė liga (trauma), sukėlusi mirtį;</text:span></text:p>
      <text:p text:style-name="P4281"><text:span text:style-name="T4282">20.2.3.9</text:span><text:span text:style-name="T4283">. pagrindinės ligos (traumos), sukėlusios mirtį, kodas;</text:span></text:p>
      <text:p text:style-name="P4284"><text:span text:style-name="T4285">20.2.3.10</text:span><text:span text:style-name="T4286">. pagrindinė liga ar būklė, lėmusi naujagimio mirtį, ir jos kodas;</text:span></text:p>
      <text:p text:style-name="P4287"><text:span text:style-name="T4288">20.2.3.11</text:span><text:span text:style-name="T4289">. kita liga ar būklė, lėmusi naujagimio mirtį;</text:span></text:p>
      <text:p text:style-name="P4290"><text:span text:style-name="T4291">20.2.3.12</text:span><text:span text:style-name="T4292">. lėtinės ligos ar būklės;</text:span></text:p>
      <text:p text:style-name="P4293"><text:span text:style-name="T4294">20.2.3.13</text:span><text:span text:style-name="T4295">. kiti duomenys, susiję su mirusio nuo tuberkuliozės asmens gydymu;</text:span></text:p>
      <text:p text:style-name="P4296"><text:span text:style-name="T4297">20.2.4</text:span><text:span text:style-name="T4298">. ASPĮ specialistų: šeimos gydytojo arba tuberkuliozės gydymo paslaugas teikiančios įstaigos gydytojo pulmonologo, tiesiogiai stebimo trumpo gydymo kurso (toliau – DOTS) kabineto slaugytojo arba šeimos gydytojo komandoje dirbančio slaugytojo, teikiančio vaikų ar suaugusiojo DOTS paslaugas ir (ar) vykdančio nuotolinę gydymo stebėseną, kitų asmens sveikatos priežiūros specialistų, pagal teisės aktą nustatytą kompetenciją teikiančių DOTS paslaugas ir (ar) vykdančių nuotolinę gydymo stebėseną, duomenys:</text:span></text:p>
      <text:p text:style-name="P4299"><text:span text:style-name="T4300">20.2.4.1</text:span><text:span text:style-name="T4301">. besigydančių DOTS kabinete ligonių skaičius;</text:span></text:p>
      <text:p text:style-name="P4302"><text:span text:style-name="T4303">20.2.4.2</text:span><text:span text:style-name="T4304">. Nuostatų 20.2.1.1, 20.2.1.2, 20.2.1.5, 20.2.1.36, 20.2.1.37, 20.2.1.40 punktuose nurodyti duomenys;</text:span></text:p>
      <text:p text:style-name="P4305"><text:span text:style-name="T4306">20.2.4.3</text:span><text:span text:style-name="T4307">. pinigų suma, skiriama asmeniui, besigydančiam DOTS kabinete, mėnesiui (savivaldybės skiriamos lėšos / lėšos iš kitų finansavimo šaltinių);</text:span></text:p>
      <text:p text:style-name="P4308"><text:span text:style-name="T4309">20.2.5</text:span><text:span text:style-name="T4310">. duomenys apie sąlytį (kontaktą) su tuberkulioze sergančiu / sirgusiu turėjusius asmenis:</text:span></text:p>
      <text:p text:style-name="P4311"><text:span text:style-name="T4312">20.2.5.1</text:span><text:span text:style-name="T4313">. asmenį identifikuojantys duomenys:</text:span></text:p>
      <text:p text:style-name="P4314"><text:span text:style-name="T4315">20.2.5.1.1</text:span><text:span text:style-name="T4316">. vardas (-ai) ir pavardė (-ės);</text:span></text:p>
      <text:p text:style-name="P4317"><text:span text:style-name="T4318">20.2.5.1.2</text:span><text:span text:style-name="T4319">. asmens kodas;</text:span></text:p>
      <text:p text:style-name="P4320"><text:span text:style-name="T4321">20.2.5.1.3</text:span><text:span text:style-name="T4322">. gimimo data (nurodoma tuomet, kai asmuo neturi asmens kodo);</text:span></text:p>
      <text:p text:style-name="P4323"><text:span text:style-name="T4324">20.2.5.1.4</text:span><text:span text:style-name="T4325">. lytis;</text:span></text:p>
      <text:p text:style-name="P4326"><text:span text:style-name="T4327">20.2.5.1.5</text:span><text:span text:style-name="T4328">. amžius;</text:span></text:p>
      <text:p text:style-name="P4329"><text:span text:style-name="T4330">20.2.5.2</text:span><text:span text:style-name="T4331">. duomenys apie sąlytį (kontaktą):</text:span></text:p>
      <text:p text:style-name="P4332"><text:span text:style-name="T4333">20.2.5.2.1</text:span><text:span text:style-name="T4334">. sąlyčio (kontakto) data;</text:span></text:p>
      <text:p text:style-name="P4335"><text:span text:style-name="T4336">20.2.5.2.2</text:span><text:span text:style-name="T4337">. užkrečiamosios ligos ar sukėlėjo, su kuriuo asmuo turėjo sąlytį pavadinimas ir kodas pagal TLK-10-AM;</text:span></text:p>
      <text:p text:style-name="P4338"><text:span text:style-name="T4339">20.2.5.2.3</text:span><text:span text:style-name="T4340">. sąlyčio pobūdis: kontaktas namų ūkyje, kontaktas darbovietėje / ugdymo įstaigoje, kontaktas gydymo įstaigoje, kontaktas kitur;</text:span></text:p>
      <text:p text:style-name="P4341"><text:span text:style-name="T4342">20.2.5.2.4</text:span><text:span text:style-name="T4343">. stebėjimo baigtis: sveikas, susirgo, kita;</text:span></text:p>
      <text:p text:style-name="P4344"><text:span text:style-name="T4345">20.2.5.2.5</text:span><text:span text:style-name="T4346">. stebėjimo statusas: užbaigtas, neužbaigtas;</text:span></text:p>
      <text:p text:style-name="P4347"><text:span text:style-name="T4348">20.2.5.3</text:span><text:span text:style-name="T4349">. taikytos priemonės:</text:span></text:p>
      <text:p text:style-name="P4350"><text:span text:style-name="T4351">20.2.5.3.1</text:span><text:span text:style-name="T4352">. skirta chemoprofilaktika;</text:span></text:p>
      <text:p text:style-name="P4353"><text:span text:style-name="T4354">20.2.5.3.2</text:span><text:span text:style-name="T4355">. skirtas sveikatos būklės vertinimas;</text:span></text:p>
      <text:p text:style-name="P4356"><text:span text:style-name="T4357">20.2.5.3.3</text:span><text:span text:style-name="T4358">. paskirtas izoliavimas namuose (laikotarpis);</text:span></text:p>
      <text:p text:style-name="P4359"><text:span text:style-name="T4360">20.2.5.3.4</text:span><text:span text:style-name="T4361">. nušalintas nuo darbo;</text:span></text:p>
      <text:p text:style-name="P4362"><text:span text:style-name="T4363">20.2.6</text:span><text:span text:style-name="T4364">. sveikatos statistikos ataskaitos forma Nr. 23-1 „Tuberkuliozės diagnostikos, ja sergančių asmenų gydymo ir priežiūros ataskaita“:</text:span></text:p>
      <text:p text:style-name="P4365"><text:span text:style-name="T4366">20.2.6.1</text:span><text:span text:style-name="T4367">. duomenys apie formą užpildžiusią įstaigą: įstaigos pavadinimas, įstaigos kodas registre, adresas, telefonas, el. pašto adresas;</text:span></text:p>
      <text:p text:style-name="P4368"><text:span text:style-name="T4369">20.2.6.2</text:span><text:span text:style-name="T4370">. ataskaitiniais metais užregistruoti tuberkuliozės atvejai:</text:span></text:p>
      <text:p text:style-name="P4371"><text:span text:style-name="T4372">20.2.6.2.1</text:span><text:span text:style-name="T4373">. ligų pavadinimai:</text:span></text:p>
      <text:p text:style-name="P4374"><text:span text:style-name="T4375">20.2.6.2.1.1</text:span><text:span text:style-name="T4376">. plaučių tuberkuliozė: židininė, infiltracinė, fibrokaverninė, cirotinė, diseminuota, miliarinė (generalizuota) tuberkuliozė;</text:span></text:p>
      <text:p text:style-name="P4377"><text:span text:style-name="T4378">20.2.6.2.1.2</text:span><text:span text:style-name="T4379">. ekstrapulmoninė tuberkuliozė: krūtinės ląstos limfmazgių tuberkuliozė, gerklų, trachėjos ir bronchų tuberkuliozė, tuberkuliozinis pleuritas, pirminis tuberkuliozės kompleksas, kita kvėpavimo organų tuberkuliozė, nervų sistemos tuberkuliozė, tuberkuliozinis meningitas, meningitinė tuberkuloma, kita nervų sistemos tuberkuliozė, nervų sistemos nepatikslinta tuberkuliozė, kaulų ir sąnarių tuberkuliozė, urogenitalinės sistemos tuberkuliozė, tuberkuliozinė periferinė limfadenopatija, žarnų, pilvaplėvės ir pasaitų limfmazgių tuberkuliozė, odos ir poodinių audinių tuberkuliozė, akių tuberkuliozė, kitų patikslintų organų tuberkuliozė;</text:span></text:p>
      <text:p text:style-name="P4380"><text:span text:style-name="T4381">20.2.6.2.1.3</text:span><text:span text:style-name="T4382">. įgimta tuberkuliozė;</text:span></text:p>
      <text:p text:style-name="P4383"><text:span text:style-name="T4384">20.2.6.2.1.4</text:span><text:span text:style-name="T4385">. iš viso: plaučių tuberkuliozės, ekstrapulmoninės tuberkuliozės ir įgimtos tuberkuliozės suma:</text:span></text:p>
      <text:p text:style-name="P4386"><text:span text:style-name="T4387">20.2.6.2.1.4.1</text:span><text:span text:style-name="T4388">. iš jų vaikai ( 0–17 metų);</text:span></text:p>
      <text:p text:style-name="P4389"><text:span text:style-name="T4390">20.2.6.2.2</text:span><text:span text:style-name="T4391">. ligų kodai pagal TLK–10-AM (A15–A19, P37.0);</text:span></text:p>
      <text:p text:style-name="P4392"><text:span text:style-name="T4393">20.2.6.2.3</text:span><text:span text:style-name="T4394">. ataskaitiniais metais užregistruoti nauji tuberkuliozės atvejai: mieste, kaime;</text:span></text:p>
      <text:p text:style-name="P4395"><text:span text:style-name="T4396">20.2.6.2.4</text:span><text:span text:style-name="T4397">. ataskaitiniais metais užregistruoti recidyvai tuberkuliozės mikobakterijos rastos: mieste, kaime;</text:span></text:p>
      <text:p text:style-name="P4398"><text:span text:style-name="T4399">20.2.6.2.5</text:span><text:span text:style-name="T4400">. ataskaitiniais metais užregistruotų ligonių skaičius, iš viso (nauji atvejai, recidyvai, grįžę po nutraukto gydymo (tuberkuliozės mikobakterijos rastos, nesėkmingas gydymas, atvykę iš užsienio): mieste, kaime;</text:span></text:p>
      <text:p text:style-name="P4401"><text:span text:style-name="T4402">20.2.6.3</text:span><text:span text:style-name="T4403">. ataskaitiniais metais užregistruoti tuberkuliozės atvejai:</text:span></text:p>
      <text:p text:style-name="P4404"><text:span text:style-name="T4405">20.2.6.3.1</text:span><text:span text:style-name="T4406">. plaučių tuberkuliozės kategorijos: nauji atvejai, recidyvai, grįžę po nutraukto gydymo, nesėkmingas gydymas, atvykę iš užsienio;</text:span></text:p>
      <text:p text:style-name="P4407"><text:span text:style-name="T4408">20.2.6.3.2</text:span><text:span text:style-name="T4409">. ekstrapulmoninės tuberkuliozės kategorijos: nauji atvejai, recidyvai, grįžę po nutraukto gydymo, nesėkmingas gydymas, atvykę iš užsienio;</text:span></text:p>
      <text:p text:style-name="P4410"><text:span text:style-name="T4411">20.2.6.3.3</text:span><text:span text:style-name="T4412">. tyrimų rezultatai: mikroskopijos ir pasėlių teigiami, mikoskopijos ir pasėlių neigiami arba nežinomi, mikroskopijos teigiami ir pasėlių neigiami arba nežinomi, mikroskopijos neigiami arba nežinomi ir pasėlių teigiami, mikroskopijos ir pasėlių tyrimai neatlikti;</text:span></text:p>
      <text:p text:style-name="P4413"><text:span text:style-name="T4414">20.2.6.4</text:span><text:span text:style-name="T4415">. ataskaitiniais metais užregistruoti tuberkuliozės atvejai (pagal amžių ir lytį):</text:span></text:p>
      <text:p text:style-name="P4416"><text:span text:style-name="T4417">20.2.6.4.1</text:span><text:span text:style-name="T4418">. kategorijos pagal amžiaus grupes ir lytį: nauji atvejai, recidyvai, grįžę po nutraukto gydymo, nesėkmingas gydymas, atvykę iš užsienio;</text:span></text:p>
      <text:p text:style-name="P4419"><text:span text:style-name="T4420">20.2.6.5</text:span><text:span text:style-name="T4421">. ataskaitiniais metais užregistruotų vaikų: tuberkuliozės atvejai mieste (pagal amžių ir lytį):</text:span></text:p>
      <text:p text:style-name="P4422"><text:span text:style-name="T4423">20.2.6.5.1</text:span><text:span text:style-name="T4424">. kategorijos pagal amžiaus grupes ir lytį: nauji atvejai, recidyvai, grįžę po nutraukto gydymo, nesėkmingas gydymas, atvykę iš užsienio;</text:span></text:p>
      <text:p text:style-name="P4425"><text:span text:style-name="T4426">20.2.6.6</text:span><text:span text:style-name="T4427">. ataskaitiniais metais užregistruotų vaikų: tuberkuliozės atvejai kaime (pagal amžių ir lytį):</text:span></text:p>
      <text:p text:style-name="P4428"><text:span text:style-name="T4429">20.2.6.6.1</text:span><text:span text:style-name="T4430">. kategorijos pagal amžiaus grupes ir lytį: nauji atvejai, recidyvai, grįžę po nutraukto gydymo, nesėkmingas gydymas, atvykę iš užsienio;</text:span></text:p>
      <text:p text:style-name="P4431"><text:span text:style-name="T4432">20.2.6.7</text:span><text:span text:style-name="T4433">. tuberkuliozės mikobakterijų atsparumas vaistams:</text:span></text:p>
      <text:p text:style-name="P4434"><text:span text:style-name="T4435">20.2.6.7.1</text:span><text:span text:style-name="T4436">. kategorijos pagal atsparumą vaistams: nauji atvejai, recidyvai, grįžę po nutraukto gydymo, nesėkmingas gydymas, atvykę iš užsienio;</text:span></text:p>
      <text:p text:style-name="P4437"><text:span text:style-name="T4438">20.2.6.7.2</text:span><text:span text:style-name="T4439">. atsparumas vaistams: atsparumas vienam vaistui, atsparumas daugiau nei vienam vaistui (išskyrus DAV-TB), dauginis atsparumas vaistams (DAV-TB): iš viso, iš jų ypač atspari vaistams tuberkuliozė (XDR-TB);</text:span></text:p>
      <text:p text:style-name="P4440"><text:span text:style-name="T4441">20.2.6.7.3</text:span><text:span text:style-name="T4442">. iš viso;</text:span></text:p>
      <text:p text:style-name="P4443"><text:span text:style-name="T4444">20.2.6.8</text:span><text:span text:style-name="T4445">. duomenys apie mirusiuosius:</text:span></text:p>
      <text:p text:style-name="P4446"><text:span text:style-name="T4447">20.2.6.8.1</text:span><text:span text:style-name="T4448">. mirė nuo tuberkuliozės, iš viso: gydyti trumpiau kaip 1 mėn., nebuvo gydyti, iš visų mirusiųjų – mirė dėl DAV-TB;</text:span></text:p>
      <text:p text:style-name="P4449"><text:span text:style-name="T4450">20.2.6.8.2</text:span><text:span text:style-name="T4451">. mirė nuo tuberkuliozės stacionare: nauji atvejai, anksčiau gydyti, sergantys lėtine tuberkulioze;</text:span></text:p>
      <text:p text:style-name="P4452"><text:span text:style-name="T4453">20.2.6.8.3</text:span><text:span text:style-name="T4454">. sirgo tuberkulioze, mirė nuo kitų ligų;</text:span></text:p>
      <text:p text:style-name="P4455"><text:span text:style-name="T4456">20.2.6.8.4</text:span><text:span text:style-name="T4457">. iš visų mirusiųjų nuo tuberkuliozės nebuvusių įskaitoje;</text:span></text:p>
      <text:p text:style-name="P4458"><text:span text:style-name="T4459">20.2.6.8.5</text:span><text:span text:style-name="T4460">. absoliutus skaičius;</text:span></text:p>
      <text:p text:style-name="P4461"><text:span text:style-name="T4462">20.2.6.8.6</text:span><text:span text:style-name="T4463">. mirė dėl tuberkuliozės proceso progresavimo;</text:span></text:p>
      <text:p text:style-name="P4464"><text:span text:style-name="T4465">20.2.6.8.7</text:span><text:span text:style-name="T4466">. mirė skiriantis tuberkuliozės mikobakterijas;</text:span></text:p>
      <text:p text:style-name="P4467"><text:span text:style-name="T4468">20.2.6.9</text:span><text:span text:style-name="T4469">. duomenys apie kontaktavusius asmenis:</text:span></text:p>
      <text:p text:style-name="P4470"><text:span text:style-name="T4471">20.2.6.9.1</text:span><text:span text:style-name="T4472">. iš viso, iš jų suaugusieji, vaikai (0–17 metų):</text:span></text:p>
      <text:p text:style-name="P4473"><text:span text:style-name="T4474">20.2.6.9.1.1</text:span><text:span text:style-name="T4475">. gyvenantys atvirosios plaučių tuberkuliozės židinyje;</text:span></text:p>
      <text:p text:style-name="P4476"><text:span text:style-name="T4477">20.2.6.9.1.2</text:span><text:span text:style-name="T4478">. gyvenantys su ligoniais, sergančiais plaučių tuberkulioze, bet neskiriančiais tuberkuliozės mikobakterijų;</text:span></text:p>
      <text:p text:style-name="P4479"><text:span text:style-name="T4480">20.2.6.9.1.3</text:span><text:span text:style-name="T4481">. gyvenantys su ligoniais, sergančiais plaučių tuberkulioze ir skiriančiais tuberkuliozės mikobakterijas;</text:span></text:p>
      <text:p text:style-name="P4482"><text:span text:style-name="T4483">20.2.6.9.2</text:span><text:span text:style-name="T4484">. visi kontaktavę;</text:span></text:p>
      <text:p text:style-name="P4485"><text:span text:style-name="T4486">20.2.6.9.3</text:span><text:span text:style-name="T4487">. susirgę aktyvia tuberkulioze;</text:span></text:p>
      <text:p text:style-name="P4488"><text:span text:style-name="T4489">20.2.6.10</text:span><text:span text:style-name="T4490">. sergančiu tuberkulioze ligoniu gydymo rezultatai (be dauginio atsparumo vaistams (be DAV-TB); per praėjusius ataskaitinius metus):</text:span></text:p>
      <text:p text:style-name="P4491"><text:span text:style-name="T4492">20.2.6.10.1</text:span><text:span text:style-name="T4493">. kategorijos pagal rezultatus: nauji atvejai, recidyvai, grįžę po nutraukto gydymo, nesėkmingas gydymas, atvykę iš užsienio;</text:span></text:p>
      <text:p text:style-name="P4494"><text:span text:style-name="T4495">20.2.6.10.2</text:span><text:span text:style-name="T4496">. rezultatai (abs. sk., proc.): sėkmingas gydymas, nutrauktas gydymas, nesėkmingas gydymas, mirė, išvyko, gydymą tęsia;</text:span></text:p>
      <text:p text:style-name="P4497"><text:span text:style-name="T4498">20.2.6.11</text:span><text:span text:style-name="T4499">. ligonių, turinčių dauginį atsparumą vaistams (DAV-TB), gydymo rezultatai (po 24 mėn. gydymo) (be XDR-TB – ypač atspari tuberkuliozė):</text:span></text:p>
      <text:p text:style-name="P4500"><text:span text:style-name="T4501">20.2.6.11.1</text:span><text:span text:style-name="T4502">. kategorijos pagal rezultatus: nauji atvejai, recidyvai, grįžę po nutraukto gydymo, nesėkmingas gydymas, atvykę iš užsienio;</text:span></text:p>
      <text:p text:style-name="P4503"><text:span text:style-name="T4504">20.2.6.11.2</text:span><text:span text:style-name="T4505">. rezultatai (abs. sk., proc.): sėkmingas gydymas, nutrauktas gydymas, nesėkmingas gydymas, mirė, išvyko, gydymą tęsia;</text:span></text:p>
      <text:p text:style-name="P4506"><text:span text:style-name="T4507">20.2.6.12</text:span><text:span text:style-name="T4508">. ligonių, turinčių XDR-TB (ypač atspari tuberkuliozė), gydymo rezultatai (po 36 mėn. gydymo):</text:span></text:p>
      <text:p text:style-name="P4509"><text:span text:style-name="T4510">20.2.6.12.1</text:span><text:span text:style-name="T4511">. kategorijos pagal rezultatus: nauji atvejai, recidyvai, grįžę po nutraukto gydymo, nesėkmingas gydymas, atvykę iš užsienio;</text:span></text:p>
      <text:p text:style-name="P4512"><text:span text:style-name="T4513">20.2.6.12.2</text:span><text:span text:style-name="T4514">. rezultatai (abs. sk., proc.): sėkmingas gydymas, nutrauktas gydymas, nesėkmingas gydymas, mirė, išvyko, gydymą tęsia;</text:span></text:p>
      <text:p text:style-name="P4515"><text:span text:style-name="T4516">20.2.6.13</text:span><text:span text:style-name="T4517">. ataskaitiniais metais operuotų ligonių skaičius:</text:span></text:p>
      <text:p text:style-name="P4518"><text:span text:style-name="T4519">20.2.6.13.1</text:span><text:span text:style-name="T4520">. kategorijos: nauji atvejai, recidyvai, grįžę po nutraukto gydymo, nesėkmingas gydymas, atvykę iš užsienio;</text:span></text:p>
      <text:p text:style-name="P4521"><text:span text:style-name="T4522">20.2.6.13.2</text:span><text:span text:style-name="T4523">. dėl plaučių tuberkuliozės;</text:span></text:p>
      <text:p text:style-name="P4524"><text:span text:style-name="T4525">20.2.6.13.3</text:span><text:span text:style-name="T4526">. dėl ekstrapulmoninės tuberkuliozės;</text:span></text:p>
      <text:p text:style-name="P4527"><text:span text:style-name="T4528">20.2.6.13.4</text:span><text:span text:style-name="T4529">. dėl plaučių tuberkuliozės komplikacijų: empiema, kraujavimas, irimo ertmė, kitos;</text:span></text:p>
      <text:p text:style-name="P4530"><text:span text:style-name="T4531">20.2.6.13.5</text:span><text:span text:style-name="T4532">. dėl DAV-TB;</text:span></text:p>
      <text:p text:style-name="P4533"><text:span text:style-name="T4534">20.2.6.14</text:span><text:span text:style-name="T4535">. sergančių tuberkulioze ligonių gydymo rezultatai:</text:span></text:p>
      <text:p text:style-name="P4536"><text:span text:style-name="T4537">20.2.6.14.1</text:span><text:span text:style-name="T4538">. kategorijos pagal rezultatus: nauji atvejai, recidyvai, grįžę po nutraukto gydymo, nesėkmingas gydymas, atvykę iš užsienio;</text:span></text:p>
      <text:p text:style-name="P4539"><text:span text:style-name="T4540">20.2.6.14.2</text:span><text:span text:style-name="T4541">. rezultatai (abs. sk., proc.):<text:s/></text:span></text:p>
      <text:p text:style-name="P4542"><text:span text:style-name="T4543">20.2.6.14.2.1</text:span><text:span text:style-name="T4544">. stacionare: gydyti taikant DOTS, gydyti ne taikant DOTS;</text:span></text:p>
      <text:p text:style-name="P4545"><text:span text:style-name="T4546">20.2.6.14.2.2</text:span><text:span text:style-name="T4547">. ambulatoriškai: gydyti taikant DOTS, gydyti ne taikant DOTS;</text:span></text:p>
      <text:p text:style-name="P4548"><text:span text:style-name="T4549">20.2.6.15</text:span><text:span text:style-name="T4550">. sergančių plaučių tuberkulioze ligonių gydymo rezultatai:</text:span></text:p>
      <text:p text:style-name="P4551"><text:span text:style-name="T4552">20.2.6.15.1</text:span><text:span text:style-name="T4553">. kategorijos pagal rezultatus: nauji atvejai, recidyvai, grįžę po nutraukto gydymo, nesėkmingas gydymas, atvykę iš užsienio;</text:span></text:p>
      <text:p text:style-name="P4554"><text:span text:style-name="T4555">20.2.6.15.2</text:span><text:span text:style-name="T4556">. rezultatai (abs. sk., proc.):<text:s/></text:span></text:p>
      <text:p text:style-name="P4557"><text:span text:style-name="T4558">20.2.6.15.2.1</text:span><text:span text:style-name="T4559">. stacionare: gydyti taikant DOTS, gydyti ne taikant DOTS;</text:span></text:p>
      <text:p text:style-name="P4560"><text:span text:style-name="T4561">20.2.6.15.2.2</text:span><text:span text:style-name="T4562">. ambulatoriškai: gydyti taikant DOTS, gydyti ne taikant DOTS;</text:span></text:p>
      <text:p text:style-name="P4563"><text:span text:style-name="T4564">20.2.6.16</text:span><text:span text:style-name="T4565">. sergančių ekstrapulmonine tuberkulioze ligonių gydymo rezultatai:</text:span></text:p>
      <text:p text:style-name="P4566"><text:span text:style-name="T4567">20.2.6.16.1</text:span><text:span text:style-name="T4568">. kategorijos pagal rezultatus: nauji atvejai, recidyvai, grįžę po nutraukto gydymo, nesėkmingas gydymas, atvykę iš užsienio;</text:span></text:p>
      <text:p text:style-name="P4569"><text:span text:style-name="T4570">20.2.6.16.2</text:span><text:span text:style-name="T4571">. rezultatai (abs. sk., proc.):<text:s/></text:span></text:p>
      <text:p text:style-name="P4572"><text:span text:style-name="T4573">20.2.6.16.2.1</text:span><text:span text:style-name="T4574">. stacionare: gydyti taikant DOTS, gydyti ne taikant DOTS;</text:span></text:p>
      <text:p text:style-name="P4575"><text:span text:style-name="T4576">20.2.6.16.2.2</text:span><text:span text:style-name="T4577">. ambulatoriškai: gydyti taikant DOTS, gydyti ne taikant DOTS;</text:span></text:p>
      <text:p text:style-name="P4578"><text:span text:style-name="T4579">20.2.6.17</text:span><text:span text:style-name="T4580">. vadovas: vardas, pavardė;</text:span></text:p>
      <text:p text:style-name="P4581"><text:span text:style-name="T4582">20.2.6.18</text:span><text:span text:style-name="T4583">. rengėjas: vardas, pavardė;</text:span></text:p>
      <text:p text:style-name="P4584"><text:span text:style-name="T4585">20.3</text:span><text:span text:style-name="T4586">. siunčiamų iš ASPĮ formų per Nacionalinę elektroninių siuntų pristatymo, naudojant pašto tinklą, informacinę sistemą:</text:span></text:p>
      <text:p text:style-name="P4587"><text:span text:style-name="T4588">20.3.1</text:span><text:span text:style-name="T4589">. forma Nr. 058-089-151/a „Pranešimas apie nustatytą (įtariamą) susirgimą“:</text:span></text:p>
      <text:p text:style-name="P4590"><text:span text:style-name="T4591">20.3.1.1</text:span><text:span text:style-name="T4592">. duomenys apie ASPĮ:</text:span><text:span text:style-name="T4593"> </text:span></text:p>
      <text:p text:style-name="P4594"><text:span text:style-name="T4595">20</text:span><text:span text:style-name="T4596">.3.1.1.1</text:span><text:span text:style-name="T4597">. pavadinimas;</text:span></text:p>
      <text:p text:style-name="P4598"><text:span text:style-name="T4599">20.3.1.1.2</text:span><text:span text:style-name="T4600">. adresas;</text:span></text:p>
      <text:p text:style-name="P4601"><text:span text:style-name="T4602">20.3.1.1.3</text:span><text:span text:style-name="T4603">. telefono numeris;</text:span></text:p>
      <text:p text:style-name="P4604"><text:span text:style-name="T4605">20.3.1.2</text:span><text:span text:style-name="T4606">. gydytojo vardas ir pavardė;</text:span></text:p>
      <text:p text:style-name="P4607"><text:span text:style-name="T4608">20.3.1.3</text:span><text:span text:style-name="T4609">. duomenys apie ligonį (įtariamą ar patvirtintą atvejį):</text:span></text:p>
      <text:p text:style-name="P4610"><text:span text:style-name="T4611">20.3.1.3.1</text:span><text:span text:style-name="T4612">.asmenį identifikuojantys duomenys:</text:span></text:p>
      <text:p text:style-name="P4613"><text:span text:style-name="T4614">20.3.1.3.1.1</text:span><text:span text:style-name="T4615">. vardas ir pavardė;</text:span></text:p>
      <text:p text:style-name="P4616"><text:span text:style-name="T4617">20.3.1.3.1.2</text:span><text:span text:style-name="T4618">. asmens kodas;</text:span></text:p>
      <text:p text:style-name="P4619"><text:span text:style-name="T4620">20.3.1.3.2</text:span><text:span text:style-name="T4621">. kontaktiniai duomenys:</text:span></text:p>
      <text:p text:style-name="P4622"><text:span text:style-name="T4623">20.3.1.3.2.1</text:span><text:span text:style-name="T4624">. faktinės gyvenamosios vietos adresas;</text:span></text:p>
      <text:p text:style-name="P4625"><text:span text:style-name="T4626">20.3.1.3.2.2</text:span><text:span text:style-name="T4627">. telefono numeris;</text:span></text:p>
      <text:p text:style-name="P4628"><text:span text:style-name="T4629">20.3.1.3.2.3</text:span><text:span text:style-name="T4630">. informacija apie asmens darbovietę: pavadinimas, adresas;</text:span></text:p>
      <text:p text:style-name="P4631"><text:span text:style-name="T4632">20</text:span><text:span text:style-name="T4633">.3.1.3.2.4</text:span><text:span text:style-name="T4634">. informacija apie ugdymo įstaigą: pavadinimas, adresas;</text:span></text:p>
      <text:p text:style-name="P4635"><text:span text:style-name="T4636">20.3.1.3.3</text:span><text:span text:style-name="T4637">. asmens sveikatos priežiūros įstaiga, kurioje registruotas pacientas: įstaigos pavadinimas, filialo pavadinimas;</text:span></text:p>
      <text:p text:style-name="P4638"><text:span text:style-name="T4639">20.3.1.3.4</text:span><text:span text:style-name="T4640">. profesija, pareigos, socialinė grupė;</text:span></text:p>
      <text:p text:style-name="P4641"><text:span text:style-name="T4642">20.3.1.4</text:span><text:span text:style-name="T4643">. datos:</text:span></text:p>
      <text:p text:style-name="P4644"><text:span text:style-name="T4645">20.3.1.4.1</text:span><text:span text:style-name="T4646">. buvimo paskutinį kartą darbe ar ugdymo įstaigoje;</text:span></text:p>
      <text:p text:style-name="P4647"><text:span text:style-name="T4648">20.3.1.4.2</text:span><text:span text:style-name="T4649">.susirgimo;</text:span></text:p>
      <text:p text:style-name="P4650"><text:span text:style-name="T4651">20.3.1.4.3</text:span><text:span text:style-name="T4652">. kreipimosi į įstaigą;</text:span></text:p>
      <text:p text:style-name="P4653"><text:span text:style-name="T4654">20.3.1.4.4</text:span><text:span text:style-name="T4655">. diagnozės nustatymo;</text:span></text:p>
      <text:p text:style-name="P4656"><text:span text:style-name="T4657">20.3.1.4.5</text:span><text:span text:style-name="T4658">. hospitalizavimo;</text:span></text:p>
      <text:p text:style-name="P4659"><text:span text:style-name="T4660">20.3.1.5</text:span><text:span text:style-name="T4661">. duomenys apie diagnozę:</text:span></text:p>
      <text:p text:style-name="P4662"><text:span text:style-name="T4663">20.3.1.5.1</text:span><text:span text:style-name="T4664">. diagnozės kodas pagal TLK-10-AM;</text:span></text:p>
      <text:p text:style-name="P4665"><text:span text:style-name="T4666">20.3.1.5.2</text:span><text:span text:style-name="T4667">. diagnozė nustatyta: kreipiantis dėl gydymo, išsiaiškinta profilaktiškai, stacionare, mirus;</text:span></text:p>
      <text:p text:style-name="P4668"><text:span text:style-name="T4669">20.3.1.5.3</text:span><text:span text:style-name="T4670">. diagnozė patvirtinta: tiktai kliniškai, epidemiologiškai, laboratoriškai;<text:s/></text:span></text:p>
      <text:p text:style-name="P4671"><text:span text:style-name="T4672">20.3.1.5.4</text:span><text:span text:style-name="T4673">. jei diagnozė patvirtinta laboratoriškai:</text:span></text:p>
      <text:p text:style-name="P4674"><text:span text:style-name="T4675">20.3.1.5.4.1</text:span><text:span text:style-name="T4676">. laboratorijos, kurioje atlikti tyrimai, pavadinimas;</text:span></text:p>
      <text:p text:style-name="P4677"><text:span text:style-name="T4678">20.3.1.5.4.2</text:span><text:span text:style-name="T4679">. laboratorinių tyrimų metodai (pavyzdžiui, bakteriologinis, serologinis, PGR tyrimas ir pan.);</text:span></text:p>
      <text:p text:style-name="P4680"><text:span text:style-name="T4681">20.3.1.5.4.3</text:span><text:span text:style-name="T4682">. laboratorinių tyrimų rezultatai;</text:span></text:p>
      <text:p text:style-name="P4683"><text:span text:style-name="T4684">20.3.1.6</text:span><text:span text:style-name="T4685">. duomenys apie mirtį:</text:span></text:p>
      <text:p text:style-name="P4686"><text:span text:style-name="T4687">20.3.1.6.1</text:span><text:span text:style-name="T4688">. mirties priežastis (pagrindinė mirties priežastis ir kitos patologinės būklės);</text:span></text:p>
      <text:p text:style-name="P4689"><text:span text:style-name="T4690">20.3.1.6.2</text:span><text:span text:style-name="T4691">. mirties data;</text:span></text:p>
      <text:p text:style-name="P4692"><text:span text:style-name="T4693">20.3.1.7</text:span><text:span text:style-name="T4694">. įtariamos užsikrėtimo (apsinuodijimo) aplinkybės: vieta, infekcijos šaltinis ir (ar) perdavimo veiksnys;</text:span></text:p>
      <text:p text:style-name="P4695"><text:span text:style-name="T4696">20.3.1.8</text:span><text:span text:style-name="T4697">. taikytos židinio valdymo priemonės;</text:span></text:p>
      <text:p text:style-name="P4698"><text:span text:style-name="T4699">20.3.1.9</text:span><text:span text:style-name="T4700">. papildoma informacija</text:span><text:span text:style-name="T4701">;</text:span></text:p>
      <text:p text:style-name="P4702"><text:span text:style-name="T4703">20.3.2</text:span><text:span text:style-name="T4704">. forma Nr. 151-9/a „Lytiškai plintančios infekcijos, ŽIV nešiojimo ir ŽIV ligos epidemiologinio tyrimo protokolai“:</text:span></text:p>
      <text:p text:style-name="P4705"><text:span text:style-name="T4706">20.3.2.1</text:span><text:span text:style-name="T4707">. duomenys apie ASPĮ:</text:span><text:span text:style-name="T4708"> </text:span></text:p>
      <text:p text:style-name="P4709"><text:span text:style-name="T4710">20.3.2.1.1</text:span><text:span text:style-name="T4711">. pavadinimas;</text:span></text:p>
      <text:p text:style-name="P4712"><text:span text:style-name="T4713">20.3.2.1.2</text:span><text:span text:style-name="T4714">. įstaigos kodas;</text:span></text:p>
      <text:p text:style-name="P4715"><text:span text:style-name="T4716">20.3.2.1.3</text:span><text:span text:style-name="T4717">. adresas;</text:span></text:p>
      <text:p text:style-name="P4718"><text:span text:style-name="T4719">20.3.2.1.4</text:span><text:span text:style-name="T4720">. telefono numeris;</text:span></text:p>
      <text:p text:style-name="P4721"><text:span text:style-name="T4722">20.3.2.1.5</text:span><text:span text:style-name="T4723">. kiti duomenys;</text:span></text:p>
      <text:p text:style-name="P4724"><text:span text:style-name="T4725">20.3.2.2</text:span><text:span text:style-name="T4726">. duomenys apie ligonį (įtariamą ar patvirtintą atvejį):</text:span></text:p>
      <text:p text:style-name="P4727"><text:span text:style-name="T4728">20.3.2.2.1</text:span><text:span text:style-name="T4729">. asmenį identifikuojantys duomenys:</text:span></text:p>
      <text:p text:style-name="P4730"><text:span text:style-name="T4731">20.3.2.2.1.1</text:span><text:span text:style-name="T4732">. ligonio kodas;</text:span></text:p>
      <text:p text:style-name="P4733"><text:span text:style-name="T4734">20.3.2.2.1.2</text:span><text:span text:style-name="T4735">. ligonio ESI numeris;</text:span></text:p>
      <text:p text:style-name="P4736"><text:span text:style-name="T4737">20.3.2.2.1.3</text:span><text:span text:style-name="T4738">. gimimo data;</text:span></text:p>
      <text:p text:style-name="P4739"><text:span text:style-name="T4740">20.3.2.2.2</text:span><text:span text:style-name="T4741">. socialiai apdraustas: taip, ne;</text:span></text:p>
      <text:p text:style-name="P4742"><text:span text:style-name="T4743">20.3.2.2.3</text:span><text:span text:style-name="T4744">. socialinė grupė: moksleivis, studentas, benamis, bedarbis, tarnautojas, darbininkas, kita;</text:span></text:p>
      <text:p text:style-name="P4745"><text:span text:style-name="T4746">20.3.2.2.4</text:span><text:span text:style-name="T4747">. išsilavinimas: pradinis, pagrindinis, vidurinis, aukštasis, kita;</text:span></text:p>
      <text:p text:style-name="P4748"><text:span text:style-name="T4749">20.3.2.2.5</text:span><text:span text:style-name="T4750">. rizikos grupė: nėra, asmuo, teikiantis seksualines paslaugas už atlygį, narkotines ir psichotropines medžiagas vartojantis asmuo, migrantas, pabėgėlis, kalinys, nuteistasis, vyras, turintis lytinių santykių su vyrais, kita;</text:span></text:p>
      <text:p text:style-name="P4751"><text:span text:style-name="T4752">20.3.2.2.6</text:span><text:span text:style-name="T4753">. nuolat gyvena: Lietuvos kaime, mieste;</text:span></text:p>
      <text:p text:style-name="P4754"><text:span text:style-name="T4755">20.3.2.2.7</text:span><text:span text:style-name="T4756">. šalis, iš kurios atvyko (ne Lietuvos gyventojams);</text:span></text:p>
      <text:p text:style-name="P4757"><text:span text:style-name="T4758">20.3.2.3</text:span><text:span text:style-name="T4759">. datos:</text:span></text:p>
      <text:p text:style-name="P4760"><text:span text:style-name="T4761">20.3.2.3.1</text:span><text:span text:style-name="T4762">. kreipimosi į gydymo įstaigą;</text:span></text:p>
      <text:p text:style-name="P4763"><text:span text:style-name="T4764">20.3.2.3.2</text:span><text:span text:style-name="T4765">. diagnozės nustatymo;</text:span></text:p>
      <text:p text:style-name="P4766"><text:span text:style-name="T4767">20.3.2.4</text:span><text:span text:style-name="T4768">. duomenys apie diagnozę:</text:span></text:p>
      <text:p text:style-name="P4769"><text:span text:style-name="T4770">20.3.2.4.1</text:span><text:span text:style-name="T4771">. diagnozės kodas pagal TLK-10-AM;</text:span></text:p>
      <text:p text:style-name="P4772"><text:span text:style-name="T4773">20.3.2.4.2</text:span><text:span text:style-name="T4774">. diagnozės pavadinimas;</text:span></text:p>
      <text:p text:style-name="P4775"><text:span text:style-name="T4776">20.3.2.4.3</text:span><text:span text:style-name="T4777">. diagnozė nustatyta remiantis: klinika, laboratoriniais tyrimais;</text:span></text:p>
      <text:p text:style-name="P4778"><text:span text:style-name="T4779">20.3.2.4.4</text:span><text:span text:style-name="T4780">. infekcijos lokalizacijos (simptomų) vieta (diagnozavus pagal TLK-10-AM A51-A56): išangė ir tiesioji žarna, genitalijos, ryklė, nežinoma, kita, papildoma informacija;<text:s/></text:span></text:p>
      <text:p text:style-name="P4781"><text:span text:style-name="T4782">20.3.2.4.5</text:span><text:span text:style-name="T4783">. diagnozė nustatyta: kreipiantis į dermavenerologą, kreipiantis į priėmimo-skubios pagalbos skyrių, kreipiantis į pirminės ambulatorinės sveikatos priežiūros centrą, šeimos gydytoją, kreipiantis į donorystės įstaigą ar skyrių, kreipiantis į ginekologijos ar akušerijos skyrių (nėščiųjų priežiūros), kreipiantis į infekcinių ligų skyrių, kreipiantis į žemo slenksčio paslaugų įstaigą, atliekant tyrimą nuteistųjų sulaikymo centre ar laisvės atėmimo vietoje, atlikus tyrimą užsienyje, kreipiantis į šeimos planavimo kliniką, kreipiantis į kompleksinių paslaugų kliniką, kreipiantis į kitą pirminės ambulatorinės asmens sveikatos priežiūros įstaigą, kreipiantis į urologijos skyrių, kreipiantis į jaunimo kliniką, nežinoma, kita, papildoma informacija;</text:span></text:p>
      <text:p text:style-name="P4784"><text:span text:style-name="T4785">20.3.2.4.6</text:span><text:span text:style-name="T4786">. ligos atvejis nustatytas: ligonis kreipėsi pats, tiriant profilaktiškai, tiriant kaip donorą, stacionare, laisvės atėmimo vietoje, tiriant rizikos grupę, tiriant kontaktinius asmenis, stebint nėščiąsias, tiriant mirusįjį, kita, papildoma informacija;</text:span></text:p>
      <text:p text:style-name="P4787"><text:span text:style-name="T4788">20.3.2.5</text:span><text:span text:style-name="T4789">. laboratorinių tyrimų duomenys:</text:span></text:p>
      <text:p text:style-name="P4790"><text:span text:style-name="T4791">20.3.2.5.1</text:span><text:span text:style-name="T4792">. patvirtinta laboratoriniais tyrimais: bakteriologiniu, serologiniu, antigeno nustatymo, virusologiniu, nukleino rūgščių nustatymo, mikroskopija, kitu, papildoma informacija;<text:s/></text:span></text:p>
      <text:p text:style-name="P4793"><text:span text:style-name="T4794">20.3.2.5.2</text:span><text:span text:style-name="T4795">. tyrimo metodas;</text:span></text:p>
      <text:p text:style-name="P4796"><text:span text:style-name="T4797">20.3.2.5.3</text:span><text:span text:style-name="T4798">. tyrimo rezultatai;</text:span></text:p>
      <text:p text:style-name="P4799"><text:span text:style-name="T4800">20.3.2.5.4</text:span><text:span text:style-name="T4801">. diagnozavus ŽIV infekciją:</text:span></text:p>
      <text:p text:style-name="P4802"><text:span text:style-name="T4803">20.3.2.5.4.1</text:span><text:span text:style-name="T4804">. CD4 ląstelių skaičius diagnozės nustatymo metu;</text:span></text:p>
      <text:p text:style-name="P4805"><text:span text:style-name="T4806">20.3.2.5.4.2</text:span><text:span text:style-name="T4807">. ŽIV</text:span><text:span text:style-name="T4808"><text:s/></text:span><text:span text:style-name="T4809">RNR kopijų skaičius diagnozės nustatymo metu;</text:span></text:p>
      <text:p text:style-name="P4810"><text:span text:style-name="T4811">20.3.2.5.4.3</text:span><text:span text:style-name="T4812">. paskutinio neigiamo laboratorinio ŽIV tyrimo: data, netirtas, nežinoma;</text:span></text:p>
      <text:p text:style-name="P4813"><text:span text:style-name="T4814">20.3.2.5.4.4</text:span><text:span text:style-name="T4815">. jei ŽIV diagnozė laboratoriškai buvo patvirtinta užsienio šalyje: data, šalis; </text:span></text:p>
      <text:p text:style-name="P4816"><text:span text:style-name="T4817">20.3.2.6</text:span><text:span text:style-name="T4818">. epidemiologiniai duomenys:</text:span></text:p>
      <text:p text:style-name="P4819"><text:span text:style-name="T4820">20.3.2.6.1</text:span><text:span text:style-name="T4821">. užsikrėtimas: įgimtas, įgytas, buitinis;</text:span></text:p>
      <text:p text:style-name="P4822"><text:span text:style-name="T4823">20.3.2.6.2</text:span><text:span text:style-name="T4824">. galimas užsikrėtimo būdas: heteroseksualinis kontaktas, medicininė injekcija, manipuliacija, motina vaikui, homoseksualinis kontaktas, švirkščiamųjų narkotikų vartojimas, kraujo perpylimas, nežinoma, kita, papildoma informacija;</text:span></text:p>
      <text:p text:style-name="P4825"><text:span text:style-name="T4826">20.3.2.6.3</text:span><text:span text:style-name="T4827">. tariamas užsikrėtimo šaltinis: sutuoktinis (-ė), sugyventinis (-ė), tėvai, nežinoma, pažįstamas, nuolatinis lytinis partneris, atsitiktinis asmuo, asmuo, teikiantis seksualines paslaugas už atlygį, kita, papildoma informacija;</text:span></text:p>
      <text:p text:style-name="P4828"><text:span text:style-name="T4829">20.3.2.6.4</text:span><text:span text:style-name="T4830">. bent kartą per paskutiniuosius 6 mėn. turėjo lytinių santykių su asmeniu, teikiančiu seksualines paslaugas už atlygį: taip, ne, nežinoma;</text:span></text:p>
      <text:p text:style-name="P4831"><text:span text:style-name="T4832">20.3.2.6.5</text:span><text:span text:style-name="T4833">. partnerių skaičius per paskutiniuosius 12 mėn.: 1, 2–3, &gt; 4 , neturėjo;</text:span></text:p>
      <text:p text:style-name="P4834"><text:span text:style-name="T4835">20.3.2.6.6</text:span><text:span text:style-name="T4836">. naudojasi prezervatyvais: nesinaudoja (0 proc.), retai (1–25 proc.), vidutiniškai (26–74 proc.), dažnai (75–99 proc.), visada (100 proc.);</text:span></text:p>
      <text:p text:style-name="P4837"><text:span text:style-name="T4838">20.3.2.6.7</text:span><text:span text:style-name="T4839">. kontaktiniai (-ių) asmenys (-ų) skaičius;</text:span></text:p>
      <text:p text:style-name="P4840"><text:span text:style-name="T4841">20.3.2.7</text:span><text:span text:style-name="T4842">. duomenys apie gydytoją:</text:span></text:p>
      <text:p text:style-name="P4843"><text:span text:style-name="T4844">20.3.2.7.1</text:span><text:span text:style-name="T4845">. vardas ir pavardė;</text:span></text:p>
      <text:p text:style-name="P4846"><text:span text:style-name="T4847">20.3.2.7.2</text:span><text:span text:style-name="T4848">. telefono numeris;</text:span></text:p>
      <text:p text:style-name="P4849"><text:span text:style-name="T4850">20.3.2.7.3</text:span><text:span text:style-name="T4851">. elektroninis paštas;</text:span></text:p>
      <text:p text:style-name="P4852"><text:span text:style-name="T4853">20.3.3</text:span><text:span text:style-name="T4854">. forma Nr. 081-1-1/a „Tuberkuliozės atvejo registravimo kortelė Nr. 1“:</text:span></text:p>
      <text:p text:style-name="P4855"><text:span text:style-name="T4856">20.3.3.1</text:span><text:span text:style-name="T4857">. duomenys apie ASPĮ:<text:s/></text:span></text:p>
      <text:p text:style-name="P4858"><text:span text:style-name="T4859">20.3.3.1.1</text:span><text:span text:style-name="T4860">. pavadinimas;</text:span></text:p>
      <text:p text:style-name="P4861"><text:span text:style-name="T4862">20.3.3.1.2</text:span><text:span text:style-name="T4863">. duomenys;</text:span></text:p>
      <text:p text:style-name="P4864"><text:span text:style-name="T4865">20.3.3.2</text:span><text:span text:style-name="T4866">. duomenys apie gydytoją:</text:span></text:p>
      <text:p text:style-name="P4867"><text:span text:style-name="T4868">20.3.3.2.1</text:span><text:span text:style-name="T4869">. vardas ir pavardė;</text:span></text:p>
      <text:p text:style-name="P4870"><text:span text:style-name="T4871">20.3.3.3</text:span><text:span text:style-name="T4872">. duomenys apie ligonį:</text:span></text:p>
      <text:p text:style-name="P4873"><text:span text:style-name="T4874">20.3.3.3.1</text:span><text:span text:style-name="T4875">.asmenį identifikuojantys duomenys:</text:span></text:p>
      <text:p text:style-name="P4876"><text:span text:style-name="T4877">20.3.3.3.1.1</text:span><text:span text:style-name="T4878">. vardas ir pavardė;</text:span></text:p>
      <text:p text:style-name="P4879"><text:span text:style-name="T4880">20.3.3.3.1.2</text:span><text:span text:style-name="T4881">. asmens kodas;</text:span></text:p>
      <text:p text:style-name="P4882"><text:span text:style-name="T4883">20.3.3.3.1.3</text:span><text:span text:style-name="T4884">. lytis;</text:span></text:p>
      <text:p text:style-name="P4885"><text:span text:style-name="T4886">20.3.3.3.1.4</text:span><text:span text:style-name="T4887">. gimimo vieta (valstybė);</text:span></text:p>
      <text:p text:style-name="P4888"><text:span text:style-name="T4889">20.3.3.3.1.5</text:span><text:span text:style-name="T4890">. pilietybė;</text:span></text:p>
      <text:p text:style-name="P4891"><text:span text:style-name="T4892">20.3.3.3.1.6</text:span><text:span text:style-name="T4893">. tautybė;</text:span></text:p>
      <text:p text:style-name="P4894"><text:span text:style-name="T4895">20.3.3.3.2</text:span><text:span text:style-name="T4896">. kontaktiniai duomenys:</text:span></text:p>
      <text:p text:style-name="P4897"><text:span text:style-name="T4898">20.3.3.3.2.1</text:span><text:span text:style-name="T4899">. adresas;</text:span></text:p>
      <text:p text:style-name="P4900"><text:span text:style-name="T4901">20.3.3.3.3</text:span><text:span text:style-name="T4902">. išsilavinimas: pradinis, pagrindinis, vidurinis, aukštesnysis, aukštasis, mokyklos nelankė, nežinoma;<text:s/></text:span></text:p>
      <text:p text:style-name="P4903"><text:span text:style-name="T4904">20.3.3.3.4</text:span><text:span text:style-name="T4905">. darbo vieta ir profesija: dirba nuolatinį darbą, dirba nereguliariai, nedirba, nežinoma;<text:s/></text:span></text:p>
      <text:p text:style-name="P4906"><text:span text:style-name="T4907">20.3.3.3.5</text:span><text:span text:style-name="T4908">. šeiminė padėtis: vedęs (ištekėjusi), viengungis (-ė), gyvena su šeima (tėvais), kita;</text:span></text:p>
      <text:p text:style-name="P4909"><text:span text:style-name="T4910">20.3.3.3.6</text:span><text:span text:style-name="T4911">. gyvena specialios paskirties įstaigoje: nakvynės namuose, laisvės atėmimo vietoje, pensionate, globos namuose;</text:span></text:p>
      <text:p text:style-name="P4912"><text:span text:style-name="T4913">20.3.3.4</text:span><text:span text:style-name="T4914">. pirminė ASPĮ, prie kurios pacientas yra prisirašęs;<text:s/></text:span></text:p>
      <text:p text:style-name="P4915"><text:span text:style-name="T4916">20.3.3.5</text:span><text:span text:style-name="T4917">. datos:</text:span></text:p>
      <text:p text:style-name="P4918"><text:span text:style-name="T4919">20.3.3.5.1</text:span><text:span text:style-name="T4920">. formos Nr. 027/a „Medicinos išrašas/siuntimas“ išsiuntimo ASPĮ;</text:span></text:p>
      <text:p text:style-name="P4921"><text:span text:style-name="T4922">20.3.3.5.2</text:span><text:span text:style-name="T4923">. diagnozės nustatymo;</text:span></text:p>
      <text:p text:style-name="P4924"><text:span text:style-name="T4925">20.3.3.5.3</text:span><text:span text:style-name="T4926">. ankstesnės tuberkuliozės diagnozės;</text:span></text:p>
      <text:p text:style-name="P4927"><text:span text:style-name="T4928">20.3.3.5.4</text:span><text:span text:style-name="T4929">. skreplių mikroskopijos tyrimo;</text:span></text:p>
      <text:p text:style-name="P4930"><text:span text:style-name="T4931">20.3.3.5.5</text:span><text:span text:style-name="T4932">. kitos medžiagos mikroskopijos tyrimo;</text:span></text:p>
      <text:p text:style-name="P4933"><text:span text:style-name="T4934">20.3.3.5.6</text:span><text:span text:style-name="T4935">. pasėlio ėminio paėmimo;</text:span></text:p>
      <text:p text:style-name="P4936"><text:span text:style-name="T4937">20.3.3.5.7</text:span><text:span text:style-name="T4938">. pasėlio tyrimo atlikimo;</text:span></text:p>
      <text:p text:style-name="P4939"><text:span text:style-name="T4940">20.3.3.5.8</text:span><text:span text:style-name="T4941">. tuberkuliozės mikobakterijų jautrumo tyrimo atsakymo;</text:span></text:p>
      <text:p text:style-name="P4942"><text:span text:style-name="T4943">20.3.3.5.9</text:span><text:span text:style-name="T4944">. radiologinio tyrimo (gydymo pradžioje);</text:span></text:p>
      <text:p text:style-name="P4945"><text:span text:style-name="T4946">20.3.3.5.10</text:span><text:span text:style-name="T4947">. histologinio tyrimo;<text:s/></text:span></text:p>
      <text:p text:style-name="P4948"><text:span text:style-name="T4949">20.3.3.5.11</text:span><text:span text:style-name="T4950">. ŽIV tyrimo;</text:span></text:p>
      <text:p text:style-name="P4951"><text:span text:style-name="T4952">20.3.3.6</text:span><text:span text:style-name="T4953">. ligos atvejo kategorija: naujas atvejis, recidyvas (atkrytis), grįžęs po nutraukto gydymo, grįžęs po nesėkmingo gydymo, atvykęs iš užsienio, kiti atvejai (recidyvai tuberkuliozės mikobakterijos nerastos;</text:span></text:p>
      <text:p text:style-name="P4954"><text:span text:style-name="T4955">20.3.3.7</text:span><text:span text:style-name="T4956">. žalingi įpročiai:<text:s/></text:span></text:p>
      <text:p text:style-name="P4957"><text:span text:style-name="T4958">20.3.3.7.1</text:span><text:span text:style-name="T4959">. alkoholio vartojimas: 2–4 kartus per mėn., 2–3 kartus per sav., kasdien, alkoholikas, nevartoja, nežinoma;</text:span></text:p>
      <text:p text:style-name="P4960"><text:span text:style-name="T4961">20.3.3.7.2</text:span><text:span text:style-name="T4962">. tabako vartojimas: rūko, nerūko, nežinoma;<text:s/></text:span></text:p>
      <text:p text:style-name="P4963"><text:span text:style-name="T4964">20.3.3.7.2.1</text:span><text:span text:style-name="T4965">. rūkymo stažas: mažiau kaip 10 metų, daugiau kaip 10 metų;</text:span></text:p>
      <text:p text:style-name="P4966"><text:span text:style-name="T4967">20.3.3.7.3</text:span><text:span text:style-name="T4968">. narkotikų vartojimas: vartoja, nevartoja, nežinoma, intraveninius, kitus;<text:s/></text:span></text:p>
      <text:p text:style-name="P4969"><text:span text:style-name="T4970">20.3.3.8</text:span><text:span text:style-name="T4971">. rizikos faktoriai: lėtinės plaučių ligos, ŽIV, infekcinis hepatitas, cukrinis diabetas, kitos ligos;</text:span></text:p>
      <text:p text:style-name="P4972"><text:span text:style-name="T4973">20.3.3.9</text:span><text:span text:style-name="T4974">. manomas / galimas tuberkuliozės infekcijos šaltinis ir kontakto laikotarpis: šeima, darbovietė, draugai, kita, laikotarpis;</text:span></text:p>
      <text:p text:style-name="P4975"><text:span text:style-name="T4976">20.3.3.10</text:span><text:span text:style-name="T4977">. liga diagnozuota: profilaktinio patikrinimo metu, susirgus;</text:span></text:p>
      <text:p text:style-name="P4978"><text:span text:style-name="T4979">20.3.3.11</text:span><text:span text:style-name="T4980">. ar ligoniui buvo anksčiau diagnozuota tuberkuliozė: taip, ne;</text:span></text:p>
      <text:p text:style-name="P4981"><text:span text:style-name="T4982">20.3.3.12</text:span><text:span text:style-name="T4983">. ar ligonis buvo pradėtas gydyti nuo tuberkuliozės: taip, ne;</text:span></text:p>
      <text:p text:style-name="P4984"><text:span text:style-name="T4985">20.3.3.13</text:span><text:span text:style-name="T4986">. duomenys apie diagnozę:</text:span></text:p>
      <text:p text:style-name="P4987"><text:span text:style-name="T4988">20.3.3.13.1</text:span><text:span text:style-name="T4989">. klinikinės tuberkuliozės diagnozės kodas pagal TLK-10-AM;</text:span></text:p>
      <text:p text:style-name="P4990"><text:span text:style-name="T4991">20.3.3.13.2</text:span><text:span text:style-name="T4992">. klinikinės tuberkuliozės diagnozės pavadinimas;</text:span></text:p>
      <text:p text:style-name="P4993"><text:span text:style-name="T4994">20.3.3.14</text:span><text:span text:style-name="T4995">. laboratoriniai duomenys:</text:span></text:p>
      <text:p text:style-name="P4996"><text:span text:style-name="T4997">20.3.3.14.1</text:span><text:span text:style-name="T4998">. skreplių mikroskopijos tyrimo rezultatai (prieš pradedant gydymą): rūgščiai atsparių bakterijų (toliau – RAB) rasta, RAB nerasta;</text:span><text:span text:style-name="T4999"><text:s/></text:span></text:p>
      <text:p text:style-name="P5000"><text:span text:style-name="T5001">20.3.3.14.2</text:span><text:span text:style-name="T5002">. kitos medžiagos mikroskopijos tyrimo rezultatai: RAB rasta, RAB nerasta;</text:span></text:p>
      <text:p text:style-name="P5003"><text:span text:style-name="T5004">20.3.3.14.3</text:span><text:span text:style-name="T5005">. molekuliniai tyrimai:</text:span></text:p>
      <text:p text:style-name="P5006"><text:span text:style-name="T5007">20.3.3.14.3.1</text:span><text:span text:style-name="T5008">. metodas: Xpert MTB/RIF, GenoType MTBDRplus;</text:span></text:p>
      <text:p text:style-name="P5009"><text:span text:style-name="T5010">20.3.3.14.3.2</text:span><text:span text:style-name="T5011">.<text:s/></text:span><text:span text:style-name="T5012">M. tuberculosis</text:span><text:span text:style-name="T5013"><text:s/>komplekso DNR: rasta, nerasta;</text:span></text:p>
      <text:p text:style-name="P5014"><text:span text:style-name="T5015">20.3.3.14.3.3</text:span><text:span text:style-name="T5016">. atsparumas vaistams (rifampicinas, izoniazidas): jautru, atsparu, nežinoma, tyrimas nevertintinas;</text:span></text:p>
      <text:p text:style-name="P5017"><text:span text:style-name="T5018">20.3.3.14.4</text:span><text:span text:style-name="T5019">. pasėlio tyrimas (prieš pradedant gydymą):</text:span></text:p>
      <text:p text:style-name="P5020"><text:span text:style-name="T5021">20.3.3.14.4.1</text:span><text:span text:style-name="T5022">. tiriamoji medžiaga pasėliui: skrepliai, kita medžiaga;</text:span></text:p>
      <text:p text:style-name="P5023"><text:span text:style-name="T5024">20.3.3.14.4.2</text:span><text:span text:style-name="T5025">. pasėlio tyrimo rezultatai:<text:s/></text:span></text:p>
      <text:p text:style-name="P5026"><text:span text:style-name="T5027">20.3.3.14.4.2.3</text:span><text:span text:style-name="T5028">. pasėlio rezultatas: išaugo tuberkuliozės mikobakterijos, neišaugo tuberkuliozės mikobakterijos;<text:s/></text:span></text:p>
      <text:p text:style-name="P5029"><text:span text:style-name="T5030">20.3.3.14.4.2.4</text:span><text:span text:style-name="T5031">. laboratorinio tyrimo numeris;</text:span></text:p>
      <text:p text:style-name="P5032"><text:span text:style-name="T5033">20.3.3.14.5</text:span><text:span text:style-name="T5034">. tuberkuliozės mikobakterijų jautrumo tyrimo rezultatai (izoniazidas (H), rifampicinas (R), streptomicinas (S), etambutolas (E), pirazinamidas (Z), kanamicinas (Km), amikacinas (Amk), kapreomicinas (Cm), cikoserinas (Cs), etionamidas (Et), protionamidas (Pt), PASR, fluorhcinolonų grupės vaistai, kiti): jautru, atsparu, nežinoma;</text:span></text:p>
      <text:p text:style-name="P5035"><text:span text:style-name="T5036">20.3.3.14.6</text:span><text:span text:style-name="T5037">. ar tirtas dėl ŽIV: ne, taip, atsisakė tirtis;</text:span></text:p>
      <text:p text:style-name="P5038"><text:span text:style-name="T5039">20.3.3.14.6.1</text:span><text:span text:style-name="T5040">. tyrimo rezultatai: teigiamas, neigiamas;</text:span></text:p>
      <text:p text:style-name="P5041"><text:span text:style-name="T5042">20.3.3.15</text:span><text:span text:style-name="T5043">. kiti tuberkuliozės diagnozės patvirtinimo būdai:</text:span></text:p>
      <text:p text:style-name="P5044"><text:span text:style-name="T5045">20.3.3.15.1</text:span><text:span text:style-name="T5046">. pastaba: pakitimų yra viename plautyje / abiejuose plaučiuose;</text:span></text:p>
      <text:p text:style-name="P5047"><text:span text:style-name="T5048">20.3.3.16</text:span><text:span text:style-name="T5049">. tuberkuliozės komplikacijos: kaverna, kraujavimas, empiema, kita;</text:span></text:p>
      <text:p text:style-name="P5050"><text:span text:style-name="T5051">20.3.4</text:span><text:span text:style-name="T5052">. forma Nr. 081-1-2/a „Tuberkuliozės gydymo rezultatų registravimo kortelė Nr. 2“:</text:span></text:p>
      <text:p text:style-name="P5053"><text:span text:style-name="T5054">20.3.4.1</text:span><text:span text:style-name="T5055">. duomenys apie ASPĮ:<text:s/></text:span></text:p>
      <text:p text:style-name="P5056"><text:span text:style-name="T5057">20.3.4.1.1</text:span><text:span text:style-name="T5058">. pavadinimas;</text:span></text:p>
      <text:p text:style-name="P5059"><text:span text:style-name="T5060">20.3.4.1.2</text:span><text:span text:style-name="T5061">. duomenys;</text:span></text:p>
      <text:p text:style-name="P5062"><text:span text:style-name="T5063">20.3.4.2</text:span><text:span text:style-name="T5064">. duomenys apie gydytoją:</text:span></text:p>
      <text:p text:style-name="P5065"><text:span text:style-name="T5066">20.3.4.2.1</text:span><text:span text:style-name="T5067">. pranešusio gydytojo vardas ir pavardė;</text:span></text:p>
      <text:p text:style-name="P5068"><text:span text:style-name="T5069">20.3.4.2.2</text:span><text:span text:style-name="T5070">. gydantis gydytojas: vardas ir pavardė;</text:span></text:p>
      <text:p text:style-name="P5071"><text:span text:style-name="T5072">20.3.4.3</text:span><text:span text:style-name="T5073">. duomenys apie ligonį:</text:span></text:p>
      <text:p text:style-name="P5074"><text:span text:style-name="T5075">20.3.4.3.1</text:span><text:span text:style-name="T5076">.asmenį identifikuojantys duomenys:</text:span></text:p>
      <text:p text:style-name="P5077"><text:span text:style-name="T5078">20.3.4.3.1.1</text:span><text:span text:style-name="T5079">. vardas ir pavardė;</text:span></text:p>
      <text:p text:style-name="P5080"><text:span text:style-name="T5081">20.3.4.3.1.2</text:span><text:span text:style-name="T5082">. asmens kodas;</text:span></text:p>
      <text:p text:style-name="P5083"><text:span text:style-name="T5084">20.3.4.3.2</text:span><text:span text:style-name="T5085">. kontaktiniai duomenys:</text:span></text:p>
      <text:p text:style-name="P5086"><text:span text:style-name="T5087">20.3.4.3.2.1</text:span><text:span text:style-name="T5088">. gyvenamosios vietos adresas;</text:span></text:p>
      <text:p text:style-name="P5089"><text:span text:style-name="T5090">20.3.4.3.2.2</text:span><text:span text:style-name="T5091">. gyvenamoji vieta;</text:span></text:p>
      <text:p text:style-name="P5092"><text:span text:style-name="T5093">20.3.4.3.2.3</text:span><text:span text:style-name="T5094">. jeigu asmuo neturi gyvenamosios vietos ir yra įtrauktas į gyvenamosios vietos neturinčių asmenų apskaitą, – savivaldybė, kurioje gyvena;</text:span></text:p>
      <text:p text:style-name="P5095"><text:span text:style-name="T5096">20.3.4.4</text:span><text:span text:style-name="T5097">. pirminė ASPĮ, prie kurios pacientas yra prisirašęs;<text:s/></text:span></text:p>
      <text:p text:style-name="P5098"><text:span text:style-name="T5099">20.3.4.5</text:span><text:span text:style-name="T5100">. datos:</text:span></text:p>
      <text:p text:style-name="P5101"><text:span text:style-name="T5102">20.3.4.5.1</text:span><text:span text:style-name="T5103">. diagnozės nustatymo;</text:span></text:p>
      <text:p text:style-name="P5104"><text:span text:style-name="T5105">20.3.4.5.2</text:span><text:span text:style-name="T5106">. atvykimo;</text:span></text:p>
      <text:p text:style-name="P5107"><text:span text:style-name="T5108">20.3.4.5.3</text:span><text:span text:style-name="T5109">. išvykimo;</text:span></text:p>
      <text:p text:style-name="P5110"><text:span text:style-name="T5111">20.3.4.5.4</text:span><text:span text:style-name="T5112">. gydymo pradžios;</text:span></text:p>
      <text:p text:style-name="P5113"><text:span text:style-name="T5114">20.3.4.5.5</text:span><text:span text:style-name="T5115">. gydymo pabaigos;</text:span></text:p>
      <text:p text:style-name="P5116"><text:span text:style-name="T5117">20.3.4.5.6</text:span><text:span text:style-name="T5118">. tuberkuliozės mikobakterijų (rūgščiai atsparios bakterijos) išnykimo;</text:span></text:p>
      <text:p text:style-name="P5119"><text:span text:style-name="T5120">20.3.4.5.7</text:span><text:span text:style-name="T5121">. skreplių pasėlio konversijos (po gydymo iš teigiamo į neigiamą);</text:span></text:p>
      <text:p text:style-name="P5122"><text:span text:style-name="T5123">20.3.4.5.8</text:span><text:span text:style-name="T5124">. neįgalumo ar dalyvumo ar<text:s/></text:span><text:span text:style-name="T5125">darbingumo (nustatyto iki 2023 m. gruodžio 31 d.)</text:span><text:span text:style-name="T5126"><text:s/>lygio nustatymo;<text:s/></text:span></text:p>
      <text:p text:style-name="P5127"><text:span text:style-name="T5128">20.3.4.6</text:span><text:span text:style-name="T5129">. gydymas: stacionare, ambulatorinis;</text:span></text:p>
      <text:p text:style-name="P5130"><text:span text:style-name="T5131">20.3.4.7</text:span><text:span text:style-name="T5132">. ligoninės / ambulatorinio skyriaus pavadinimas;</text:span></text:p>
      <text:p text:style-name="P5133"><text:span text:style-name="T5134">20.3.4.8</text:span><text:span text:style-name="T5135">. dienų skaičius;</text:span></text:p>
      <text:p text:style-name="P5136"><text:span text:style-name="T5137">20.3.4.9</text:span><text:span text:style-name="T5138">. vaisto (izoniazidas (H), rifampicinas (R), streptomicinas (S), etambutolas (E), pirazinamidas (Z), kiti):</text:span></text:p>
      <text:p text:style-name="P5139"><text:span text:style-name="T5140">20.3.4.9.1</text:span><text:span text:style-name="T5141">. dienos dozė;</text:span></text:p>
      <text:p text:style-name="P5142"><text:span text:style-name="T5143">20.3.4.9.2</text:span><text:span text:style-name="T5144">. dienų skaičius / dozių skaičius;</text:span></text:p>
      <text:p text:style-name="P5145"><text:span text:style-name="T5146">20.3.4.10</text:span><text:span text:style-name="T5147">. tuberkuliozės mikobakterijų (rūgščiai atsparios bakterijos) išnykimas: išnyko (po kiek dienų, mėnesių), neišnyko;</text:span></text:p>
      <text:p text:style-name="P5148"><text:span text:style-name="T5149">20.3.4.11</text:span><text:span text:style-name="T5150">. skreplių pasėlio konversija (po gydymo iš teigiamo į neigiamą): taip, ne:</text:span></text:p>
      <text:p text:style-name="P5151"><text:span text:style-name="T5152">20.3.4.11.1</text:span><text:span text:style-name="T5153">. tuberkuliozės mikobakterijos išnyko (po kiek mėnesių);</text:span></text:p>
      <text:p text:style-name="P5154"><text:span text:style-name="T5155">20.3.4.12</text:span><text:span text:style-name="T5156">. trumpas paaiškinimas / komentaras;</text:span></text:p>
      <text:p text:style-name="P5157"><text:span text:style-name="T5158">20.3.4.13</text:span><text:span text:style-name="T5159">. ŽIV / AIDS gydymas antiretrovirusiniais vaistais;</text:span></text:p>
      <text:p text:style-name="P5160"><text:span text:style-name="T5161">20.3.4.14</text:span><text:span text:style-name="T5162">. medikamentinio gydymo rezultatai: išgydytas, gydymas baigtas, nesėkmingas (po 5 gydymo mėn. skreplių pasėlis teigiamas), nutrauktas (pacientas nevartoja vaistų ilgiau nei 2 mėn.), ligonis išvyko, mirė, mirė nuo tuberkuliozės, mirė nuo tuberkuliozės komplikacijų, mirė nuo kitų ligų, negydytas;</text:span></text:p>
      <text:p text:style-name="P5163"><text:span text:style-name="T5164">20.3.4.15</text:span><text:span text:style-name="T5165">. negalia, jos priežastis: dėl tuberkuliozės, dėl kito susirgimo;<text:s/></text:span></text:p>
      <text:p text:style-name="P5166"><text:span text:style-name="T5167">20.3.5</text:span><text:span text:style-name="T5168">. forma Nr. 081-3/a „Tuberkuliozės mikobakterijų dauginio atsparumo vaistams nuo tuberkuliozės atvejo registravimo kortelė“:</text:span></text:p>
      <text:p text:style-name="P5169"><text:span text:style-name="T5170">20.3.5.1</text:span><text:span text:style-name="T5171">. duomenys apie ASPĮ:<text:s/></text:span></text:p>
      <text:p text:style-name="P5172"><text:span text:style-name="T5173">20.3.5.1.1</text:span><text:span text:style-name="T5174">. pavadinimas;</text:span></text:p>
      <text:p text:style-name="P5175"><text:span text:style-name="T5176">20.3.5.1.2</text:span><text:span text:style-name="T5177">. duomenys;</text:span></text:p>
      <text:p text:style-name="P5178"><text:span text:style-name="T5179">20.3.5.2</text:span><text:span text:style-name="T5180">. duomenys apie pranešusį gydytoją:</text:span></text:p>
      <text:p text:style-name="P5181"><text:span text:style-name="T5182">20.3.5.2.1</text:span><text:span text:style-name="T5183">. vardas ir pavardė;</text:span></text:p>
      <text:p text:style-name="P5184"><text:span text:style-name="T5185">20.3.5.2.2</text:span><text:span text:style-name="T5186">. telefono numeris;</text:span></text:p>
      <text:p text:style-name="P5187"><text:span text:style-name="T5188">20.3.5.3</text:span><text:span text:style-name="T5189">. duomenys apie ligonį:</text:span></text:p>
      <text:p text:style-name="P5190"><text:span text:style-name="T5191">20.3.5.3.1</text:span><text:span text:style-name="T5192">.asmenį identifikuojantys duomenys:</text:span></text:p>
      <text:p text:style-name="P5193"><text:span text:style-name="T5194">20.3.5.3.1.1</text:span><text:span text:style-name="T5195">. vardas ir pavardė;</text:span></text:p>
      <text:p text:style-name="P5196"><text:span text:style-name="T5197">20.3.5.3.1.2</text:span><text:span text:style-name="T5198">. asmens kodas;</text:span></text:p>
      <text:p text:style-name="P5199"><text:span text:style-name="T5200">20.3.5.3.1.3</text:span><text:span text:style-name="T5201">. gimimo vieta (valstybė);</text:span></text:p>
      <text:p text:style-name="P5202"><text:span text:style-name="T5203">20.3.5.3.1.4</text:span><text:span text:style-name="T5204">. pilietybė;</text:span></text:p>
      <text:p text:style-name="P5205"><text:span text:style-name="T5206">20.3.5.3.1.5</text:span><text:span text:style-name="T5207">. tautybė;</text:span></text:p>
      <text:p text:style-name="P5208"><text:span text:style-name="T5209">20.3.5.3.2</text:span><text:span text:style-name="T5210">. kontaktiniai duomenys:</text:span></text:p>
      <text:p text:style-name="P5211"><text:span text:style-name="T5212">20.3.5.3.2.1</text:span><text:span text:style-name="T5213">. gyvenamosios vietos adresas;</text:span></text:p>
      <text:p text:style-name="P5214"><text:span text:style-name="T5215">20.3.5.3.2.2</text:span><text:span text:style-name="T5216">. gyvenamoji vieta;</text:span></text:p>
      <text:p text:style-name="P5217"><text:span text:style-name="T5218">20.3.5.3.2.3</text:span><text:span text:style-name="T5219">. jeigu asmuo neturi gyvenamosios vietos ir yra įtrauktas į gyvenamosios vietos neturinčių asmenų apskaitą, – savivaldybė, kurioje gyvena;</text:span></text:p>
      <text:p text:style-name="P5220"><text:span text:style-name="T5221">20.3.5.3.3</text:span><text:span text:style-name="T5222">.ūgis;<text:s/></text:span></text:p>
      <text:p text:style-name="P5223"><text:span text:style-name="T5224">20.3.5.3.4</text:span><text:span text:style-name="T5225">. svoris;<text:s/></text:span></text:p>
      <text:p text:style-name="P5226"><text:span text:style-name="T5227">20.3.5.3.5</text:span><text:span text:style-name="T5228">. išsilavinimas: pradinis, pagrindinis, vidurinis, aukštesnysis, aukštasis, mokyklos nelankė;</text:span></text:p>
      <text:p text:style-name="P5229"><text:span text:style-name="T5230">20.3.5.3.6</text:span><text:span text:style-name="T5231">. darbo pobūdis ir profesija: dirba nuolatinį darbą, dirba nereguliariai, nedirba;<text:s/></text:span></text:p>
      <text:p text:style-name="P5232"><text:span text:style-name="T5233">20.3.5.3.7</text:span><text:span text:style-name="T5234">. šeiminė padėtis: vedęs (ištekėjusi), viengungis (-ė), gyvena su šeima (tėvais), kita;</text:span></text:p>
      <text:p text:style-name="P5235"><text:span text:style-name="T5236">20.3.5.3.8</text:span><text:span text:style-name="T5237">. gyvena specialios paskirties įstaigoje: nakvynės namuose, laisvės atėmimo vietoje, pensionate;</text:span></text:p>
      <text:p text:style-name="P5238"><text:span text:style-name="T5239">20.3.5.4</text:span><text:span text:style-name="T5240">. datos:</text:span></text:p>
      <text:p text:style-name="P5241"><text:span text:style-name="T5242">20.3.5.4.1</text:span><text:span text:style-name="T5243">. klinikinės tuberkuliozės diagnozės, nustatytos pirmą kartą;</text:span></text:p>
      <text:p text:style-name="P5244"><text:span text:style-name="T5245">20.3.5.4.2</text:span><text:span text:style-name="T5246">. klinikinės DAV-TB diagnozės, nustatytos pirmą kartą ir pakartotinai;</text:span></text:p>
      <text:p text:style-name="P5247"><text:span text:style-name="T5248">20.3.5.4.3</text:span><text:span text:style-name="T5249">. ligonio, sergančio DAV-TB, buvusio gydymo;</text:span></text:p>
      <text:p text:style-name="P5250"><text:span text:style-name="T5251">20.3.5.4.4</text:span><text:span text:style-name="T5252">. gydymo pradžios;</text:span></text:p>
      <text:p text:style-name="P5253"><text:span text:style-name="T5254">20.3.5.4.5</text:span><text:span text:style-name="T5255">. radiologinio tyrimo atlikimo (gydymo pradžioje);</text:span></text:p>
      <text:p text:style-name="P5256"><text:span text:style-name="T5257">20.3.5.4.6</text:span><text:span text:style-name="T5258">. skreplių mikroskopijos tyrimo;</text:span></text:p>
      <text:p text:style-name="P5259"><text:span text:style-name="T5260">20.3.5.4.7</text:span><text:span text:style-name="T5261">. pasėlio ėminio paėmimo;</text:span></text:p>
      <text:p text:style-name="P5262"><text:span text:style-name="T5263">20.3.5.4.8</text:span><text:span text:style-name="T5264">. pasėlio tyrimo atlikimo;</text:span></text:p>
      <text:p text:style-name="P5265"><text:span text:style-name="T5266">20.3.5.4.9</text:span><text:span text:style-name="T5267">. tuberkuliozės mikobakterijų jautrumo tyrimo rezultatų;</text:span></text:p>
      <text:p text:style-name="P5268"><text:span text:style-name="T5269">20.3.5.4.10</text:span><text:span text:style-name="T5270">. ŽIV tyrimo;<text:s/></text:span></text:p>
      <text:p text:style-name="P5271"><text:span text:style-name="T5272">20.3.5.5</text:span><text:span text:style-name="T5273">. žalingi įpročiai:<text:s/></text:span></text:p>
      <text:p text:style-name="P5274"><text:span text:style-name="T5275">20.3.5.5.1</text:span><text:span text:style-name="T5276">. alkoholio vartojimas: 2–4 kartus per mėn., 2–3 kartus per sav., kasdien, alkoholikas, nevartoja;</text:span></text:p>
      <text:p text:style-name="P5277"><text:span text:style-name="T5278">20.3.5.5.2</text:span><text:span text:style-name="T5279">. tabako vartojimas: rūko, nerūko;</text:span></text:p>
      <text:p text:style-name="P5280"><text:span text:style-name="T5281">20.3.5.5.2.1</text:span><text:span text:style-name="T5282">. rūkymo stažas: mažiau kaip 10 metų, daugiau kaip 10 metų;</text:span></text:p>
      <text:p text:style-name="P5283"><text:span text:style-name="T5284">20.3.5.5.3</text:span><text:span text:style-name="T5285">. narkotikų vartojimas: nevartoja, vartoja (intraveninius, kitus);<text:s/></text:span></text:p>
      <text:p text:style-name="P5286"><text:span text:style-name="T5287">20.3.5.5.4</text:span><text:span text:style-name="T5288">. teistas: ne, taip;<text:s/></text:span></text:p>
      <text:p text:style-name="P5289"><text:span text:style-name="T5290">20.3.5.6</text:span><text:span text:style-name="T5291">. gretutinės ligos: lėtinės plaučių ligos, ŽIV, infekcinis hepatitas, cukrinis diabetas, kitos ligos;</text:span></text:p>
      <text:p text:style-name="P5292"><text:span text:style-name="T5293">20.3.5.7</text:span><text:span text:style-name="T5294">. manomas / galimas tuberkuliozės infekcijos šaltinis ir kontakto laikotarpis: šeima, darbovietė, draugai, kita, laikotarpis;</text:span></text:p>
      <text:p text:style-name="P5295"><text:span text:style-name="T5296">20.3.5.8</text:span><text:span text:style-name="T5297">. kiek kartų ligonis, sergantis DAV-TB, buvo gydytas;</text:span></text:p>
      <text:p text:style-name="P5298"><text:span text:style-name="T5299">20.3.5.9</text:span><text:span text:style-name="T5300">. duomenys apie diagnozę:</text:span></text:p>
      <text:p text:style-name="P5301"><text:span text:style-name="T5302">20.3.5.9.1</text:span><text:span text:style-name="T5303">. klinikinės tuberkuliozės diagnozės, nustatytos pirmą kartą, kodas pagal TLK-10-AM;</text:span></text:p>
      <text:p text:style-name="P5304"><text:span text:style-name="T5305">20.3.5.9.2</text:span><text:span text:style-name="T5306">. klinikinės tuberkuliozės diagnozės, nustatytos pirmą kartą, pavadinimas;</text:span></text:p>
      <text:p text:style-name="P5307"><text:span text:style-name="T5308">20.3.5.9.3</text:span><text:span text:style-name="T5309">. klinikinės DAV-TB diagnozės, nustatytos pirmą kartą ir pakartotinai kodas pagal TLK-10-AM;</text:span></text:p>
      <text:p text:style-name="P5310"><text:span text:style-name="T5311">20.3.5.9.4</text:span><text:span text:style-name="T5312">. klinikinės DAV-TB diagnozės, nustatytos pirmą kartą ir pakartotinai pavadinimas;</text:span></text:p>
      <text:p text:style-name="P5313"><text:span text:style-name="T5314">20.3.5.10</text:span><text:span text:style-name="T5315">. laboratoriniai duomenys:</text:span></text:p>
      <text:p text:style-name="P5316"><text:span text:style-name="T5317">20.3.5.10.1</text:span><text:span text:style-name="T5318">. skreplių mikroskopijos tyrimo rezultatai (prieš pradedant gydymą): RAB rasta, RAB nerasta;</text:span></text:p>
      <text:p text:style-name="P5319"><text:span text:style-name="T5320">20.3.5.10.2</text:span><text:span text:style-name="T5321">. molekuliniai tyrimai:</text:span></text:p>
      <text:p text:style-name="P5322"><text:span text:style-name="T5323">20.3.5.10.2.1</text:span><text:span text:style-name="T5324">. metodas: Xpert MTB/RIF, GenoType MTBDRplus;</text:span></text:p>
      <text:p text:style-name="P5325"><text:span text:style-name="T5326">20.3.5.10.2.2</text:span><text:span text:style-name="T5327">. M. tuberculosis</text:span><text:span text:style-name="T5328"><text:s/>komplekso DNR: rasta, nerasta;</text:span></text:p>
      <text:p text:style-name="P5329"><text:span text:style-name="T5330">20.3.5.10.2.3</text:span><text:span text:style-name="T5331">. atsparumas vaistams (rifampicinas, izoniazidas): jautru, atsparu, nežinoma, tyrimas nevertintinas;</text:span></text:p>
      <text:p text:style-name="P5332"><text:span text:style-name="T5333">20.3.5.10.3</text:span><text:span text:style-name="T5334">. pasėlio tyrimas (prieš pradedant gydymą):</text:span></text:p>
      <text:p text:style-name="P5335"><text:span text:style-name="T5336">20.3.5.10.3.1</text:span><text:span text:style-name="T5337">. tiriamoji medžiaga pasėliui: skrepliai, kita medžiaga;</text:span></text:p>
      <text:p text:style-name="P5338"><text:span text:style-name="T5339">20.3.5.10.3.2</text:span><text:span text:style-name="T5340">. pasėlio tyrimo rezultatai:<text:s/></text:span></text:p>
      <text:p text:style-name="P5341"><text:span text:style-name="T5342">20.3.5.10.3.2.1</text:span><text:span text:style-name="T5343">. pasėlio rezultatas: išaugo tuberkuliozės mikobekterijos, neišaugo tuberkuliozės mikobakterijos;<text:s/></text:span></text:p>
      <text:p text:style-name="P5344"><text:span text:style-name="T5345">20.3.5.10.3.2.2</text:span><text:span text:style-name="T5346">. pasėlis, pagal kurio rezultatą pradėtas gydymas;<text:s/></text:span></text:p>
      <text:p text:style-name="P5347"><text:span text:style-name="T5348">20.3.5.10.3.2.3</text:span><text:span text:style-name="T5349">. laboratorinio tyrimo numeris;</text:span></text:p>
      <text:p text:style-name="P5350"><text:span text:style-name="T5351">20.3.5.10.4</text:span><text:span text:style-name="T5352">. tuberkuliozės mikobakterijų jautrumo tyrimo rezultatai (pirazinamidas (Z), etambutolas (E), streptomicinas (S), kanamicinas (Km), amikacinas (Amk), kapreomicinas (Cm), cikoserinas (Cs), etionamidas (Et), protionamidas (Pt), PAS, fluorhcinolonų grupės vaistai (PQ), izoniazidas (H), rifampicinas (R), kiti): jautru, atsparu, nežinoma;</text:span></text:p>
      <text:p text:style-name="P5353"><text:span text:style-name="T5354">20.3.5.10.5</text:span><text:span text:style-name="T5355">. ar tirtas dėl ŽIV: ne, taip, atsisakė tirtis;</text:span></text:p>
      <text:p text:style-name="P5356"><text:span text:style-name="T5357">20.3.5.10.5.1</text:span><text:span text:style-name="T5358">. tyrimo dėl ŽIV rezultatai: teigiamas, neigiamas;</text:span></text:p>
      <text:p text:style-name="P5359"><text:span text:style-name="T5360">20.3.5.11</text:span><text:span text:style-name="T5361">. radiologinis tuberkuliozės tyrimas:</text:span></text:p>
      <text:p text:style-name="P5362"><text:span text:style-name="T5363">20.3.5.11.1</text:span><text:span text:style-name="T5364">. tyrimo rezultatai kairiojo plaučio: infiltracinė, kaverninė, židininė;</text:span></text:p>
      <text:p text:style-name="P5365"><text:span text:style-name="T5366">20.3.5.11.2</text:span><text:span text:style-name="T5367">. tyrimo rezultatai dešiniojo plaučio: infiltracinė, kaverninė, židininė;</text:span></text:p>
      <text:p text:style-name="P5368"><text:span text:style-name="T5369">20.3.5.12</text:span><text:span text:style-name="T5370">. DAV-TB registravimo kategorija: naujas DAV-TB ligonis; DAV-TB ligonis anksčiau gydytas tik pirmaeiliais vaistais nuo TB (recidyvas (atkrytis), grįžęs po nutraukto gydymo, grįžęs po nesėkmingo gydymo, atvykęs iš užsienio), DAV-TB ligonis anksčiau gydytas antraeiliais vaistais nuo tuberkuliozės (recidyvas (atkrytis), grįžęs po nutraukto gydymo, grįžęs po nesėkmingo gydymo, atvykęs iš užsienio);</text:span></text:p>
      <text:p text:style-name="P5371"><text:span text:style-name="T5372">20.3.6</text:span><text:span text:style-name="T5373">. forma Nr. 081-4/a „Tuberkuliozės mikobakterijų dauginio atsparumo vaistams nuo tuberkuliozės gydymo rezultatų registravimo kortelė“:</text:span></text:p>
      <text:p text:style-name="P5374"><text:span text:style-name="T5375">20.3.6.1</text:span><text:span text:style-name="T5376">. duomenys apie ASPĮ:<text:s/></text:span></text:p>
      <text:p text:style-name="P5377"><text:span text:style-name="T5378">20.3.6.1.1</text:span><text:span text:style-name="T5379">. pavadinimas;</text:span></text:p>
      <text:p text:style-name="P5380"><text:span text:style-name="T5381">20.3.6.1.2</text:span><text:span text:style-name="T5382">. duomenys;</text:span></text:p>
      <text:p text:style-name="P5383"><text:span text:style-name="T5384">20.3.6.2</text:span><text:span text:style-name="T5385">. duomenys apie gydytoją:</text:span></text:p>
      <text:p text:style-name="P5386"><text:span text:style-name="T5387">20.3.6.2.1</text:span><text:span text:style-name="T5388">. pranešęs gydytojas: vardas ir pavardė, telefono numeris;</text:span></text:p>
      <text:p text:style-name="P5389"><text:span text:style-name="T5390">20.3.6.2.2</text:span><text:span text:style-name="T5391">. gydantis gydytojas: vardas ir pavardė, telefono numeris;</text:span></text:p>
      <text:p text:style-name="P5392"><text:span text:style-name="T5393">20.3.6.3</text:span><text:span text:style-name="T5394">. duomenys apie ligonį:</text:span></text:p>
      <text:p text:style-name="P5395"><text:span text:style-name="T5396">20.3.6.3.1</text:span><text:span text:style-name="T5397">.asmenį identifikuojantys duomenys:</text:span></text:p>
      <text:p text:style-name="P5398"><text:span text:style-name="T5399">20.3.6.3.1.1</text:span><text:span text:style-name="T5400">. vardas ir pavardė;</text:span></text:p>
      <text:p text:style-name="P5401"><text:span text:style-name="T5402">20.3.6.3.1.2</text:span><text:span text:style-name="T5403">. asmens kodas;</text:span></text:p>
      <text:p text:style-name="P5404"><text:span text:style-name="T5405">20.3.6.3.2</text:span><text:span text:style-name="T5406">. kontaktiniai duomenys:</text:span></text:p>
      <text:p text:style-name="P5407"><text:span text:style-name="T5408">20.3.6.3.2.1</text:span><text:span text:style-name="T5409">. gyvenamosios vietos adresas;</text:span></text:p>
      <text:p text:style-name="P5410"><text:span text:style-name="T5411">20.3.6.3.2.2</text:span><text:span text:style-name="T5412">. gyvenamoji vieta;</text:span></text:p>
      <text:p text:style-name="P5413"><text:span text:style-name="T5414">20.3.6.3.2.3</text:span><text:span text:style-name="T5415">. jeigu asmuo neturi gyvenamosios vietos ir yra įtrauktas į gyvenamosios vietos neturinčių asmenų apskaitą, – savivaldybė, kurioje gyvena;</text:span></text:p>
      <text:p text:style-name="P5416"><text:span text:style-name="T5417">20.3.6.4</text:span><text:span text:style-name="T5418">. datos:</text:span></text:p>
      <text:p text:style-name="P5419"><text:span text:style-name="T5420">20.3.6.4.1</text:span><text:span text:style-name="T5421">. DAV-TB diagnozės nustatymo (pirmą kartą, pakartotinai);</text:span></text:p>
      <text:p text:style-name="P5422"><text:span text:style-name="T5423">20.3.6.4.2</text:span><text:span text:style-name="T5424">. atvykimo;</text:span></text:p>
      <text:p text:style-name="P5425"><text:span text:style-name="T5426">20.3.6.4.3</text:span><text:span text:style-name="T5427">. išvykimo;</text:span></text:p>
      <text:p text:style-name="P5428"><text:span text:style-name="T5429">20.3.6.4.4</text:span><text:span text:style-name="T5430">. gydymo pradžios;</text:span></text:p>
      <text:p text:style-name="P5431"><text:span text:style-name="T5432">20.3.6.4.5</text:span><text:span text:style-name="T5433">. gydymo pabaigos;</text:span></text:p>
      <text:p text:style-name="P5434"><text:span text:style-name="T5435">20.3.6.4.6</text:span><text:span text:style-name="T5436">. operacijos;</text:span></text:p>
      <text:p text:style-name="P5437"><text:span text:style-name="T5438">20.3.6.4.7</text:span><text:span text:style-name="T5439">. radiologinio tuberkuliozės tyrimo atlikimo;</text:span></text:p>
      <text:p text:style-name="P5440"><text:span text:style-name="T5441">20.3.6.4.8</text:span><text:span text:style-name="T5442">. pasėlio ėminio paėmimo;</text:span></text:p>
      <text:p text:style-name="P5443"><text:span text:style-name="T5444">20.3.6.4.9</text:span><text:span text:style-name="T5445">. pasėlio tyrimo atlikimo;</text:span></text:p>
      <text:p text:style-name="P5446"><text:span text:style-name="T5447">20.3.6.4.10</text:span><text:span text:style-name="T5448">. tuberkuliozės mikobakterijų jautrumo tyrimo;</text:span></text:p>
      <text:p text:style-name="P5449"><text:span text:style-name="T5450">20.3.6.4.11</text:span><text:span text:style-name="T5451">. skreplių pasėlio konversijos (iš teigiamo į neigiamą) išnykimo;</text:span></text:p>
      <text:p text:style-name="P5452"><text:span text:style-name="T5453">20.3.6.4.12</text:span><text:span text:style-name="T5454">. skreplių mikroskopijos konversijos (iš teigiamo į neigiamą) išnykimo;</text:span></text:p>
      <text:p text:style-name="P5455"><text:span text:style-name="T5456">20.3.6.4.13</text:span><text:span text:style-name="T5457">. neįgalumo ar dalyvumo, ar<text:s/></text:span><text:span text:style-name="T5458">darbingumo (nustatyto iki 2023 m. gruodžio 31 d.)</text:span><text:span text:style-name="T5459"><text:s/>lygio nustatymo;<text:s/></text:span></text:p>
      <text:p text:style-name="P5460"><text:span text:style-name="T5461">20.3.6.5</text:span><text:span text:style-name="T5462">. ligoninės / ambulatorinio skyriaus pavadinimas:</text:span></text:p>
      <text:p text:style-name="P5463"><text:span text:style-name="T5464">20.3.6.5.1</text:span><text:span text:style-name="T5465">. hospitalizacija / ambulatorinis gydymas;<text:s/></text:span></text:p>
      <text:p text:style-name="P5466"><text:span text:style-name="T5467">20.3.6.5.2</text:span><text:span text:style-name="T5468">. dienų skaičius;</text:span></text:p>
      <text:p text:style-name="P5469"><text:span text:style-name="T5470">20.3.6.6</text:span><text:span text:style-name="T5471">. vaisto (pirazinamidas (Z), etambutolas (E), streptomicinas (S), kanamicinas (Km), amikacinas (Amk), kapreomicinas (Cm), cikloserinas (Cs), etionamidas (Et), protionamidas (Pt), PAS, fluorchinolonų grupės vaistai, kiti):</text:span></text:p>
      <text:p text:style-name="P5472"><text:span text:style-name="T5473">20.3.6.6.1</text:span><text:span text:style-name="T5474">. dienos dozė;</text:span></text:p>
      <text:p text:style-name="P5475"><text:span text:style-name="T5476">20.3.6.6.2</text:span><text:span text:style-name="T5477">. dozių skaičius;</text:span></text:p>
      <text:p text:style-name="P5478"><text:span text:style-name="T5479">20.3.6.6.3</text:span><text:span text:style-name="T5480">. dienų skaičius;</text:span></text:p>
      <text:p text:style-name="P5481"><text:span text:style-name="T5482">20.3.6.7</text:span><text:span text:style-name="T5483">. chirurginės intervencijos: lobektomija, pulmonektomija, kita;</text:span></text:p>
      <text:p text:style-name="P5484"><text:span text:style-name="T5485">20.3.6.8</text:span><text:span text:style-name="T5486">. šalutinis vaistų poveikis (odos bėrimai, pykinimas, galvos skausmai, svorio netekimas, psichikos sutrikimai, sąnarių skausmai, kiti):</text:span></text:p>
      <text:p text:style-name="P5487"><text:span text:style-name="T5488">20.3.6.8.1</text:span><text:span text:style-name="T5489">. kada prasidėjo (gydymo pradžioje, gydymo eigoje, gydymo pabaigoje);</text:span></text:p>
      <text:p text:style-name="P5490"><text:span text:style-name="T5491">20.3.6.8.2</text:span><text:span text:style-name="T5492">. gydymo schema, vartojami vaistai;</text:span></text:p>
      <text:p text:style-name="P5493"><text:span text:style-name="T5494">20.3.6.8.3</text:span><text:span text:style-name="T5495">. vaistas dėl kurio kilo šalutinis poveikis;</text:span></text:p>
      <text:p text:style-name="P5496"><text:span text:style-name="T5497">20.3.6.8.4</text:span><text:span text:style-name="T5498">. tolesni gydytojų sprendimai;</text:span></text:p>
      <text:p text:style-name="P5499"><text:span text:style-name="T5500">20.3.6.9</text:span><text:span text:style-name="T5501">. radiologinis tuberkuliozės tyrimas (gydymo pabaigoje):</text:span></text:p>
      <text:p text:style-name="P5502"><text:span text:style-name="T5503">20.3.6.9.1</text:span><text:span text:style-name="T5504">. tyrimo rezultatai kairiojo plaučio: infiltracinė, kaverninė, židininė;</text:span></text:p>
      <text:p text:style-name="P5505"><text:span text:style-name="T5506">20.3.6.9.2</text:span><text:span text:style-name="T5507">. tyrimo rezultatai dešiniojo plaučio: infiltracinė, kaverninė, židininė;</text:span></text:p>
      <text:p text:style-name="P5508"><text:span text:style-name="T5509">20.3.6.9.3</text:span><text:span text:style-name="T5510">. plaučių pokyčiai (pagal radiologinius tyrimus): procesas progresuoja, procesas stabilizavosi, procesas regresuoja;</text:span></text:p>
      <text:p text:style-name="P5511"><text:span text:style-name="T5512">20.3.6.10</text:span><text:span text:style-name="T5513">. laboratoriniai duomenys:</text:span></text:p>
      <text:p text:style-name="P5514"><text:span text:style-name="T5515">20.3.6.10.1</text:span><text:span text:style-name="T5516">. pasėlio tyrimas (prieš pradedant gydymą):</text:span></text:p>
      <text:p text:style-name="P5517"><text:span text:style-name="T5518">20.3.6.10.1.1</text:span><text:span text:style-name="T5519">. tiriamoji medžiaga pasėliui: skrepliai, kita medžiaga;</text:span></text:p>
      <text:p text:style-name="P5520"><text:span text:style-name="T5521">20.3.6.10.1.2</text:span><text:span text:style-name="T5522">. pasėlio tyrimo rezultatai:<text:s/></text:span></text:p>
      <text:p text:style-name="P5523"><text:span text:style-name="T5524">20.3.6.10.1.2.1</text:span><text:span text:style-name="T5525">. pasėlio rezultatas: išaugo tuberkuliozės mikobakterijos, neišaugo tuberkuliozės mikobakterijos;<text:s/></text:span></text:p>
      <text:p text:style-name="P5526"><text:span text:style-name="T5527">20.3.6.10.1.2.2</text:span><text:span text:style-name="T5528">. laboratorinio tyrimo numeris;</text:span></text:p>
      <text:p text:style-name="P5529"><text:span text:style-name="T5530">20.3.6.10.2</text:span><text:span text:style-name="T5531">. tuberkuliozės mikobakterijų jautrumo tyrimo rezultatai (gydymo metu, pabaigoje) (pirazinamidas (Z), etambutolas (E), streptomicinas (S), kanamicinas (Km), amikacinas (Amk), kapreomicinas (Cm), cikoserinas (Cs), etionamidas (Et), protionamidas (Pt), PAS, fluorhcinolonų grupės vaistai (PQ), izoniazidas (H), rifampicinas (R), kiti): jautru, atsparu, nežinoma;</text:span></text:p>
      <text:p text:style-name="P5532"><text:span text:style-name="T5533">20.3.6.10.3</text:span><text:span text:style-name="T5534">. skreplių pasėlio konversija (iš teigiamo į neigiamą): taip, ne:</text:span></text:p>
      <text:p text:style-name="P5535"><text:span text:style-name="T5536">20.3.6.10.3.1</text:span><text:span text:style-name="T5537">.</text:span><text:s/><text:span text:style-name="T5538">tuberkuliozės mikobakterijos išnyko (po kiek mėnesių);</text:span></text:p>
      <text:p text:style-name="P5539"><text:span text:style-name="T5540">20.3.6.10.4</text:span><text:span text:style-name="T5541">. skreplių mikroskopijos konversija (iš teigiamo į neigiamą): taip, ne:</text:span></text:p>
      <text:p text:style-name="P5542"><text:span text:style-name="T5543">20.3.6.10.4.1</text:span><text:span text:style-name="T5544">.</text:span><text:s/><text:span text:style-name="T5545">RAB išnyko (po kiek mėnesių);</text:span></text:p>
      <text:p text:style-name="P5546"><text:span text:style-name="T5547">20.3.6.11</text:span><text:span text:style-name="T5548">. medikamentinio gydymo rezultatai: ligonis išgydytas, nesėkmingas gydymas, ligonis išvyko tęsti gydymą į kitą Lietuvos rajoną, miestą, gydymas baigtas, nutrauktas gydymas, ligonis išvyko iš Lietuvos į kitą valstybę, mirė;</text:span></text:p>
      <text:p text:style-name="P5549"><text:span text:style-name="T5550">20.3.6.12</text:span><text:span text:style-name="T5551">. gydymo metu praleistų dienų skaičius: dėl vaistų nuo tuberkuliozės šalutinio poveikio, dėl gydymo režimo nesilaikymo;</text:span></text:p>
      <text:p text:style-name="P5552"><text:span text:style-name="T5553">20.3.6.13</text:span><text:span text:style-name="T5554">. trumpas paaiškinimas / komentaras (duomenys apie ligonio gydymo režimo laikymąsi);</text:span></text:p>
      <text:p text:style-name="P5555"><text:span text:style-name="T5556">20.3.6.14</text:span><text:span text:style-name="T5557">. negalia, jos priežastis: dėl tuberkuliozės, dėl kitos ligos;</text:span></text:p>
      <text:p text:style-name="P5558"><text:span text:style-name="T5559">20.3.7</text:span><text:span text:style-name="T5560">. forma Nr. 107/a „Pranešimas apie asmens, sergančio tuberkulioze, mirties atvejį“:</text:span></text:p>
      <text:p text:style-name="P5561"><text:span text:style-name="T5562">20.3.7.1</text:span><text:span text:style-name="T5563">. duomenys apie ASPĮ:<text:s/></text:span></text:p>
      <text:p text:style-name="P5564"><text:span text:style-name="T5565">20.3.7.1.1</text:span><text:span text:style-name="T5566">. pavadinimas;</text:span></text:p>
      <text:p text:style-name="P5567"><text:span text:style-name="T5568">20.3.7.1.2</text:span><text:span text:style-name="T5569">. duomenys;</text:span></text:p>
      <text:p text:style-name="P5570"><text:span text:style-name="T5571">20.3.7.2</text:span><text:span text:style-name="T5572">. duomenys apie gydytoją:</text:span></text:p>
      <text:p text:style-name="P5573"><text:span text:style-name="T5574">20.3.7.2.1</text:span><text:span text:style-name="T5575">. vardas ir pavardė;</text:span></text:p>
      <text:p text:style-name="P5576"><text:span text:style-name="T5577">20.3.7.3</text:span><text:span text:style-name="T5578">. duomenys apie mirusįjį:</text:span></text:p>
      <text:p text:style-name="P5579"><text:span text:style-name="T5580">20.3.7.3.1</text:span><text:span text:style-name="T5581">.asmenį identifikuojantys duomenys:</text:span></text:p>
      <text:p text:style-name="P5582"><text:span text:style-name="T5583">20.3.7.3.1.1</text:span><text:span text:style-name="T5584">. vardas ir pavardė;</text:span></text:p>
      <text:p text:style-name="P5585"><text:span text:style-name="T5586">20.3.7.3.1.2</text:span><text:span text:style-name="T5587">. asmens kodas;</text:span></text:p>
      <text:p text:style-name="P5588"><text:span text:style-name="T5589">20.3.7.3.2</text:span><text:span text:style-name="T5590">. kontaktiniai duomenys:</text:span></text:p>
      <text:p text:style-name="P5591"><text:span text:style-name="T5592">20.3.7.3.2.1</text:span><text:span text:style-name="T5593">. gyvenamosios vietos adresas;</text:span></text:p>
      <text:p text:style-name="P5594"><text:span text:style-name="T5595">20.3.7.3.2.2</text:span><text:span text:style-name="T5596">. gyvenamoji vieta;</text:span></text:p>
      <text:p text:style-name="P5597"><text:span text:style-name="T5598">20.3.7.3.2.3</text:span><text:span text:style-name="T5599">. jeigu asmuo neturi gyvenamosios vietos ir yra įtrauktas į gyvenamosios vietos neturinčių asmenų apskaitą, – savivaldybė, kurioje gyvena;;</text:span></text:p>
      <text:p text:style-name="P5600"><text:span text:style-name="T5601">20.3.7.4</text:span><text:span text:style-name="T5602">. datos:</text:span></text:p>
      <text:p text:style-name="P5603"><text:span text:style-name="T5604">20.3.7.4.1</text:span><text:span text:style-name="T5605">. diagnozės nustatymo;</text:span></text:p>
      <text:p text:style-name="P5606"><text:span text:style-name="T5607">20.3.7.4.2</text:span><text:span text:style-name="T5608">. mirties;</text:span></text:p>
      <text:p text:style-name="P5609"><text:span text:style-name="T5610">20.3.7.4.3</text:span><text:span text:style-name="T5611">. nustatytos DAV-TB (dauginio atsparumo vaistams tuberkuliozė) diagnozės;</text:span></text:p>
      <text:p text:style-name="P5612"><text:span text:style-name="T5613">20.3.7.4.4</text:span><text:span text:style-name="T5614">. ligos atvejo kategorija: naujas atvejis, recidyvas (atkrytis), grįžęs po nutraukto gydymo, grįžęs po nesėkmingo gydymo, atvykęs iš užsienio, kiti atvejai (recidyvai tuberkuliozės mikobakterijos nerastos);</text:span></text:p>
      <text:p text:style-name="P5615"><text:span text:style-name="T5616">20.3.7.5</text:span><text:span text:style-name="T5617">. duomenys apie diagnozę:</text:span></text:p>
      <text:p text:style-name="P5618"><text:span text:style-name="T5619">20.3.7.5.1</text:span><text:span text:style-name="T5620">. klinikinės tuberkuliozės diagnozės kodas pagal TLK-10-AM;</text:span></text:p>
      <text:p text:style-name="P5621"><text:span text:style-name="T5622">20.3.7.5.2</text:span><text:span text:style-name="T5623">. mirties priežasties klinikinės diagnozės kodas pagal TLK-10-AM;</text:span></text:p>
      <text:p text:style-name="P5624"><text:span text:style-name="T5625">20.3.7.6</text:span><text:span text:style-name="T5626">. kiek kartų gydėsi (metai);</text:span></text:p>
      <text:p text:style-name="P5627"><text:span text:style-name="T5628">20.3.7.7</text:span><text:span text:style-name="T5629">. mirties vieta: stacionare, namuose, kitur:</text:span></text:p>
      <text:p text:style-name="P5630"><text:span text:style-name="T5631">20.3.7.7.1</text:span><text:span text:style-name="T5632">. ASPĮ pavadinimas;</text:span></text:p>
      <text:p text:style-name="P5633"><text:span text:style-name="T5634">20.3.7.8</text:span><text:span text:style-name="T5635">. mirties priežastis: tuberkuliozė, tuberkuliozės komplikacijos, kitos ligos;</text:span></text:p>
      <text:p text:style-name="P5636"><text:span text:style-name="T5637">20.4</text:span><text:span text:style-name="T5638">. duomenys apie sąlytį (kontaktą su nustatytu (įtariamu) atveju (ligoniu) turėjusius asmenis:</text:span></text:p>
      <text:p text:style-name="P5639"><text:span text:style-name="T5640">20.4.1</text:span><text:span text:style-name="T5641">. asmenį identifikuojantys duomenys:</text:span></text:p>
      <text:p text:style-name="P5642"><text:span text:style-name="T5643">20.4.1.1</text:span><text:span text:style-name="T5644">. vardas ir pavardė;</text:span></text:p>
      <text:p text:style-name="P5645"><text:span text:style-name="T5646">20.4.1.2</text:span><text:span text:style-name="T5647">. asmens kodas;</text:span></text:p>
      <text:p text:style-name="P5648"><text:span text:style-name="T5649">20.4.1.3</text:span><text:span text:style-name="T5650">. gimimo data (nurodoma tuomet, kai asmuo neturi asmens kodo);</text:span></text:p>
      <text:p text:style-name="P5651"><text:span text:style-name="T5652">20.4.1.4</text:span><text:span text:style-name="T5653">. lytis;</text:span></text:p>
      <text:p text:style-name="P5654"><text:span text:style-name="T5655">20.4.1.5</text:span><text:span text:style-name="T5656">. amžius;</text:span></text:p>
      <text:p text:style-name="P5657"><text:span text:style-name="T5658">20.4.1.6</text:span><text:span text:style-name="T5659">. pilietybė (tik asmeniui, gyvenančiam kitoje šalyje);</text:span></text:p>
      <text:p text:style-name="P5660"><text:span text:style-name="T5661">20.4.1.7</text:span><text:span text:style-name="T5662">. asmuo apdraustas privalomuoju sveikatos draudimu (tik teikiant siuntimą ASPĮ);</text:span></text:p>
      <text:p text:style-name="P5663"><text:span text:style-name="T5664">20.4.2</text:span><text:span text:style-name="T5665">. kontaktiniai duomenys:</text:span></text:p>
      <text:p text:style-name="P5666"><text:span text:style-name="T5667">20.4.2.1</text:span><text:span text:style-name="T5668">. gyvenamoji vieta (adresas: gatvė, namo ir buto numeris. Jei asmuo gyvena kitoje šalyje: miestas, valstija / provincija, šalis, šalies kodas) / izoliacijos adresas (jei taikoma privaloma izoliacija);</text:span></text:p>
      <text:p text:style-name="P5669"><text:span text:style-name="T5670">20.4.2.2</text:span><text:span text:style-name="T5671">. telefono numeris;</text:span></text:p>
      <text:p text:style-name="P5672"><text:span text:style-name="T5673">20.4.2.3</text:span><text:span text:style-name="T5674">. el. paštas;</text:span></text:p>
      <text:p text:style-name="P5675"><text:span text:style-name="T5676">20.4.2.4</text:span><text:span text:style-name="T5677">. darbo vietos pavadinimas, adresas, telefono numeris;</text:span></text:p>
      <text:p text:style-name="P5678"><text:span text:style-name="T5679">20.4.2.5</text:span><text:span text:style-name="T5680">. ugdymo įstaigos pavadinimas, adresas, telefono numeris;</text:span></text:p>
      <text:p text:style-name="P5681"><text:span text:style-name="T5682">20.4.3</text:span><text:span text:style-name="T5683">. duomenys apie sąlytį (kontaktą):</text:span></text:p>
      <text:p text:style-name="P5684"><text:span text:style-name="T5685">20.4.3.1</text:span><text:span text:style-name="T5686">. sąlyčio (kontakto) data;</text:span></text:p>
      <text:p text:style-name="P5687"><text:span text:style-name="T5688">20.4.3.2</text:span><text:span text:style-name="T5689">. užkrečiamosios ligos ar sukėlėjo, su kuriuo asmuo turėjo sąlytį pavadinimas ir kodas pagal TLK-10-AM;</text:span></text:p>
      <text:p text:style-name="P5690"><text:span text:style-name="T5691">20.4.3.3</text:span><text:span text:style-name="T5692">. sąlyčio pobūdis: kontaktas namų ūkyje, kontaktas darbovietėje / ugdymo įstaigoje, kontaktas gydymo įstaigoje, kontaktas kitur;</text:span></text:p>
      <text:p text:style-name="P5693"><text:span text:style-name="T5694">20.4.3.4</text:span><text:span text:style-name="T5695">. stebėjimo baigtis: sveikas, susirgo, kita;</text:span></text:p>
      <text:p text:style-name="P5696"><text:span text:style-name="T5697">20.4.3.5</text:span><text:span text:style-name="T5698">. simptomai (jei yra);</text:span></text:p>
      <text:p text:style-name="P5699"><text:span text:style-name="T5700">20.4.4</text:span><text:span text:style-name="T5701">. taikytos priemonės:</text:span></text:p>
      <text:p text:style-name="P5702"><text:span text:style-name="T5703">20.4.4.1</text:span><text:span text:style-name="T5704">. paskirtos priemonės data;</text:span></text:p>
      <text:p text:style-name="P5705"><text:span text:style-name="T5706">20.4.4.2</text:span><text:span text:style-name="T5707">. skirta chemoprofilaktika;</text:span></text:p>
      <text:p text:style-name="P5708"><text:span text:style-name="T5709">20.4.4.3</text:span><text:span text:style-name="T5710">. skirta imunoprofilaktika;</text:span></text:p>
      <text:p text:style-name="P5711"><text:span text:style-name="T5712">20.4.4.4</text:span><text:span text:style-name="T5713">. skirtas (mikrobiologinis) tyrimas (pavadinimas);</text:span></text:p>
      <text:p text:style-name="P5714"><text:span text:style-name="T5715">20.4.4.5</text:span><text:span text:style-name="T5716">. skirtas sveikatos būklės vertinimas;</text:span></text:p>
      <text:p text:style-name="P5717"><text:span text:style-name="T5718">20.4.4.6</text:span><text:span text:style-name="T5719">. paskirtas karantinavimas (laikotarpis);</text:span></text:p>
      <text:p text:style-name="P5720"><text:span text:style-name="T5721">20.4.4.7</text:span><text:span text:style-name="T5722">. siuntimas hospitalizavimui;</text:span></text:p>
      <text:p text:style-name="P5723"><text:span text:style-name="T5724">20.4.4.8</text:span><text:span text:style-name="T5725">. nušalintas nuo darbo;</text:span></text:p>
      <text:p text:style-name="P5726"><text:span text:style-name="T5727">20.4.4.9</text:span><text:span text:style-name="T5728">. kitos priemonės;</text:span></text:p>
      <text:p text:style-name="P5729"><text:span text:style-name="T5730">20.4.4.10</text:span><text:span text:style-name="T5731">. gydytojo išvada ir (arba) nustatyta diagnozė kodas pagal TLK-10-AM;</text:span></text:p>
      <text:p text:style-name="P5732"><text:span text:style-name="T5733">20.4.5</text:span><text:span text:style-name="T5734">. informacija apie keliautoją:</text:span></text:p>
      <text:p text:style-name="P5735"><text:span text:style-name="T5736">20.4.5.1</text:span><text:span text:style-name="T5737">. kelionės / skrydžio data;</text:span></text:p>
      <text:p text:style-name="P5738"><text:span text:style-name="T5739">20.4.5.2</text:span><text:span text:style-name="T5740">. su transportu susiję duomenys: skrydžio numeris, laivo pavadinimas, kelių transporto priemonės numeris, keleivio vieta, kajutės, kabinos numeris, kelionės maršrutas;</text:span></text:p>
      <text:p text:style-name="P5741"><text:span text:style-name="T5742">20.4.5.3</text:span><text:span text:style-name="T5743">. informacija apie lankytas vietas: nakvynės vietos ir adresai (gatvė ir namo numeris, miestas, šalis);</text:span></text:p>
      <text:p text:style-name="P5744"><text:span text:style-name="T5745">20.4.5.4</text:span><text:span text:style-name="T5746">. paso ar kelionės dokumento numeris (tik atvykstant keleiviniu orlaiviu);</text:span></text:p>
      <text:p text:style-name="P5747"><text:span text:style-name="T5748">20.4.6</text:span><text:span text:style-name="T5749">. siuntimas atlikti laboratorinį ištyrimą:</text:span></text:p>
      <text:p text:style-name="P5750"><text:span text:style-name="T5751">20.4.6.1</text:span><text:span text:style-name="T5752">. priežastis: serga, turėjo sąlytį, įtariamas besimptomis sukėlėjų nešiojimas, ištirti dėl užkrečiamosios ligos (pavadinimas), kita;</text:span></text:p>
      <text:p text:style-name="P5753"><text:span text:style-name="T5754">20.4.6.2</text:span><text:span text:style-name="T5755">. ėminio paėmimo data ir laikas, tiriamoji medžiaga, tyrimo atlikimo data, tyrimo metodas ir rezultatas;</text:span></text:p>
      <text:p text:style-name="P5756"><text:span text:style-name="T5757">20.4.7</text:span><text:span text:style-name="T5758">. stebėjimo statusas: užbaigtas, neužbaigtas;</text:span></text:p>
      <text:p text:style-name="P5759"><text:span text:style-name="T5760">20.4.8</text:span><text:span text:style-name="T5761">. kita informacija, turinti epidemiologinės reikšmės;</text:span></text:p>
      <text:p text:style-name="P5762"><text:span text:style-name="T5763">20.5</text:span><text:span text:style-name="T5764">. pranešimų apie užkrečiamųjų ligų sukėlėjus (išsky</text:span><text:span text:style-name="T5765">rus ŽIV)</text:span><text:span text:style-name="T5766"><text:s/>duomenys</text:span><text:span text:style-name="T5767">:</text:span></text:p>
      <text:p text:style-name="P5768"><text:span text:style-name="T5769">20.5.1</text:span><text:span text:style-name="T5770">. duomenys<text:s/></text:span><text:span text:style-name="T5771">apie asmenį, kuriam išaugintas užkrečiamųjų ligų sukėlėjas:<text:s/></text:span></text:p>
      <text:p text:style-name="P5772"><text:span text:style-name="T5773">20.5.1.1</text:span><text:span text:style-name="T5774">. vardas ir pavardė;</text:span></text:p>
      <text:p text:style-name="P5775"><text:span text:style-name="T5776">20.5.1.2</text:span><text:span text:style-name="T5777">. asmens kodas;</text:span></text:p>
      <text:p text:style-name="P5778"><text:span text:style-name="T5779">20.5.1.3</text:span><text:span text:style-name="T5780">. gimimo data<text:s/></text:span><text:span text:style-name="T5781">(nurodoma tuomet, kai asmuo neturi asmens kodo)</text:span><text:span text:style-name="T5782">;</text:span></text:p>
      <text:p text:style-name="P5783"><text:span text:style-name="T5784">20.5.1.4</text:span><text:span text:style-name="T5785">. paciento ESI numeris;</text:span></text:p>
      <text:p text:style-name="P5786"><text:span text:style-name="T5787">20.5.2</text:span><text:span text:style-name="T5788">. gydomas: stacionare, ambulatoriškai;<text:s/></text:span></text:p>
      <text:p text:style-name="P5789"><text:span text:style-name="T5790">20.5.3</text:span><text:span text:style-name="T5791">. tiriamas: pagal epidemiologinę būtinybę, dėl sąlyčio su sergančiu asmeniu, dėl kitų priežasčių, dėl identifikuoti / tipuoti / patvirtinti siunčiamų patogeninių bakterijų ir parazitinių ligų sukėlėjų;<text:s/></text:span></text:p>
      <text:p text:style-name="P5792"><text:span text:style-name="T5793">20.5.4</text:span><text:span text:style-name="T5794">. datos:<text:s/></text:span></text:p>
      <text:p text:style-name="P5795"><text:span text:style-name="T5796">20.5.4.1</text:span><text:span text:style-name="T5797">. ėminio paėmimo;</text:span></text:p>
      <text:p text:style-name="P5798"><text:span text:style-name="T5799">20.5.4.2</text:span><text:span text:style-name="T5800">. mėginio gavimo;</text:span></text:p>
      <text:p text:style-name="P5801"><text:span text:style-name="T5802">20.5.4.3</text:span><text:span text:style-name="T5803">. tyrimo atlikimo;<text:s/></text:span></text:p>
      <text:p text:style-name="P5804"><text:span text:style-name="T5805">20.5.4.4</text:span><text:span text:style-name="T5806">. identifikavimui / tipavimui / patvirtinimui siunčiamų patogeninių bakterijų kultūrų ir parazitinių ligų sukėlėjų, nustatytų asmens ir visuomenės sveikatos priežiūros įstaigų laboratorijose, pristatymo į NVSPL;</text:span></text:p>
      <text:p text:style-name="P5807"><text:span text:style-name="T5808">20.5.5</text:span><text:span text:style-name="T5809">. laboratorijos registracijos numeris;<text:s/></text:span></text:p>
      <text:p text:style-name="P5810"><text:span text:style-name="T5811">20.5.6</text:span><text:span text:style-name="T5812">. ėminio pavadinimas (klinikinis ėminys, iš kurio išaugintas, nustatytas ar rastas užkrečiamųjų ligų sukėlėjas);<text:s/></text:span></text:p>
      <text:p text:style-name="P5813"><text:span text:style-name="T5814">20.5.7</text:span><text:span text:style-name="T5815">. laboratorinio tyrimo metodai;</text:span></text:p>
      <text:p text:style-name="P5816"><text:span text:style-name="T5817">20.5.8</text:span><text:span text:style-name="T5818">. laboratorinio tyrimo rezultatai;<text:s/></text:span></text:p>
      <text:p text:style-name="P5819"><text:span text:style-name="T5820">20.5.9</text:span><text:span text:style-name="T5821">. duomenys apie išaugintą, nustatytą ar rastą užkrečiamųjų ligų sukėlėją: mikroorganizmo šeima, gentis, rūšis, porūšis, serogrupė, serotipas, biotipas, fagotipas, toksino tipas, antigenas (O ir H), virulentiškumo genas, genotipas;<text:s/></text:span></text:p>
      <text:p text:style-name="P5822"><text:span text:style-name="T5823">20.5.10</text:span><text:span text:style-name="T5824">. jautrumas antibiotikams: nustatytas, nenustatytas;<text:s/></text:span></text:p>
      <text:p text:style-name="P5825"><text:span text:style-name="T5826">20.5.11</text:span><text:span text:style-name="T5827">. antibiotikai, kuriems sukėlėjas buvo atsparus, jautrus ar jautrus skiriant didesnę dozę (JDD);<text:s/></text:span></text:p>
      <text:p text:style-name="P5828"><text:span text:style-name="T5829">20.5.12</text:span><text:span text:style-name="T5830">. duomenys apie aplinkos ėminį:</text:span></text:p>
      <text:p text:style-name="P5831"><text:span text:style-name="T5832">20.5.12.1</text:span><text:span text:style-name="T5833">. tirtas vykdant kontrolę, stebėseną, dėl kitų priežasčių;<text:s/></text:span></text:p>
      <text:p text:style-name="P5834"><text:span text:style-name="T5835">20.5.12.2</text:span><text:span text:style-name="T5836">. aplinkos ėminys, iš kurio išaugintas, nustatytas ar kuriame rastas užkrečiamųjų ligų sukėlėjas;<text:s/></text:span></text:p>
      <text:p text:style-name="P5837"><text:span text:style-name="T5838">20.5.13</text:span><text:span text:style-name="T5839">. tyrimą atlikusio asmens duomenys:</text:span></text:p>
      <text:p text:style-name="P5840"><text:span text:style-name="T5841">20.5.13.1</text:span><text:span text:style-name="T5842">. vardas, pavardė;</text:span></text:p>
      <text:p text:style-name="P5843"><text:span text:style-name="T5844">20.5.13.2</text:span><text:span text:style-name="T5845">. telefono numeris;<text:s/></text:span></text:p>
      <text:p text:style-name="P5846"><text:span text:style-name="T5847">20.5.14</text:span><text:span text:style-name="T5848">. užpildymo data;</text:span></text:p>
      <text:p text:style-name="P5849"><text:span text:style-name="T5850">20.6</text:span><text:span text:style-name="T5851">. pranešimų apie ŽIV sukėlėjus duomenys:</text:span></text:p>
      <text:p text:style-name="P5852"><text:span text:style-name="T5853">20.6.1</text:span><text:span text:style-name="T5854">. duomenys apie asmenį, kuriam patvirtinta ŽIV infekcija:<text:s/></text:span></text:p>
      <text:p text:style-name="P5855"><text:span text:style-name="T5856">20.6.1.1</text:span><text:span text:style-name="T5857">. vardas ir pavardė;</text:span></text:p>
      <text:p text:style-name="P5858"><text:span text:style-name="T5859">20.6.1.2</text:span><text:span text:style-name="T5860">. asmens kodas;</text:span></text:p>
      <text:p text:style-name="P5861"><text:span text:style-name="T5862">20.6.1.3</text:span><text:span text:style-name="T5863">.gyvenamoji vieta;</text:span></text:p>
      <text:p text:style-name="P5864"><text:span text:style-name="T5865">20.6.1.4</text:span><text:span text:style-name="T5866">. gimimo data<text:s/></text:span><text:span text:style-name="T5867">(nurodoma tuomet, kai asmuo neturi asmens kodo)</text:span><text:span text:style-name="T5868">;</text:span></text:p>
      <text:p text:style-name="P5869"><text:span text:style-name="T5870">20.6.1.5</text:span><text:span text:style-name="T5871">. lytis;</text:span></text:p>
      <text:p text:style-name="P5872"><text:span text:style-name="T5873">20.6.1.6</text:span><text:span text:style-name="T5874">. tiriamosios grupės kodas;</text:span></text:p>
      <text:p text:style-name="P5875"><text:span text:style-name="T5876">20.6.2</text:span><text:span text:style-name="T5877">. datos:<text:s/></text:span></text:p>
      <text:p text:style-name="P5878"><text:span text:style-name="T5879">20.6.2.1</text:span><text:span text:style-name="T5880">. ėminio paėmimo;</text:span></text:p>
      <text:p text:style-name="P5881"><text:span text:style-name="T5882">20.6.2.2</text:span><text:span text:style-name="T5883">. ėminio pristatymo į laboratoriją;</text:span></text:p>
      <text:p text:style-name="P5884"><text:span text:style-name="T5885">20.6.2.3</text:span><text:span text:style-name="T5886">. ŽIV infekcijos patvirtinimo;<text:s/></text:span></text:p>
      <text:p text:style-name="P5887"><text:span text:style-name="T5888">20.6.3</text:span><text:span text:style-name="T5889">. duomenys apie laboratorinius tyrimus:</text:span></text:p>
      <text:p text:style-name="P5890"><text:span text:style-name="T5891">20.6.3.1</text:span><text:span text:style-name="T5892">. ėminį paėmusios įstaigos pavadinimas, adresas;<text:s/></text:span></text:p>
      <text:p text:style-name="P5893"><text:span text:style-name="T5894">20.6.3.2</text:span><text:span text:style-name="T5895">. tyrimą paskyrusio sveikatos priežiūros specialisto vardas, pavardė, telefonas;</text:span></text:p>
      <text:p text:style-name="P5896"><text:span text:style-name="T5897">20.6.3.3</text:span><text:span text:style-name="T5898">. laboratorijos registracijos numeris;<text:s/></text:span></text:p>
      <text:p text:style-name="P5899"><text:span text:style-name="T5900">20.6.3.4</text:span><text:span text:style-name="T5901">. laboratorinio tyrimo metodai;</text:span></text:p>
      <text:p text:style-name="P5902"><text:span text:style-name="T5903">20.6.3.5</text:span><text:span text:style-name="T5904">. laboratorinio tyrimo rezultatai;<text:s/></text:span></text:p>
      <text:p text:style-name="P5905"><text:span text:style-name="T5906">20.6.3.6</text:span><text:span text:style-name="T5907">. duomenys apie ŽIV sukėlėją:</text:span></text:p>
      <text:p text:style-name="P5908"><text:span text:style-name="T5909">20.6.3.6.1</text:span><text:span text:style-name="T5910">. genotipas;</text:span></text:p>
      <text:p text:style-name="P5911"><text:span text:style-name="T5912">20.6.3.6.2</text:span><text:span text:style-name="T5913">. jautrumas antiretrovirusiniams vaistams;</text:span></text:p>
      <text:p text:style-name="P5914"><text:span text:style-name="T5915">20.6.3.6.3</text:span><text:span text:style-name="T5916">. ŽIV jautrumo antiretrovirusiniams vaistams duomenys ir jautrumo lygis pagal grupes;</text:span></text:p>
      <text:p text:style-name="P5917"><text:span text:style-name="T5918">20.6.4</text:span><text:span text:style-name="T5919">. užpildžiusio asmens duomenys: vardas, pavardė;</text:span></text:p>
      <text:p text:style-name="P5920"><text:span text:style-name="T5921">20.6.5</text:span><text:span text:style-name="T5922">. užpildymo data;</text:span></text:p>
      <text:p text:style-name="P5923"><text:span text:style-name="T5924">20.7</text:span><text:span text:style-name="T5925">. sukėlėjų jautrumo antimikrobiniams vaistams modulio duomenys:</text:span></text:p>
      <text:p text:style-name="P5926"><text:span text:style-name="T5927">20.7.1</text:span><text:span text:style-name="T5928">. laboratorijos kodas;</text:span></text:p>
      <text:p text:style-name="P5929"><text:span text:style-name="T5930">20.7.2</text:span><text:span text:style-name="T5931">. ASPĮ pavadinimas, jei neturi kodo;</text:span></text:p>
      <text:p text:style-name="P5932"><text:span text:style-name="T5933">20.7.3</text:span><text:span text:style-name="T5934">. paciento duomenys:</text:span></text:p>
      <text:p text:style-name="P5935"><text:span text:style-name="T5936">20.7.3.1</text:span><text:span text:style-name="T5937">. asmens kodas;</text:span></text:p>
      <text:p text:style-name="P5938"><text:span text:style-name="T5939">20.7.3.2</text:span><text:span text:style-name="T5940">. lytis;</text:span></text:p>
      <text:p text:style-name="P5941"><text:span text:style-name="T5942">20.7.3.3</text:span><text:span text:style-name="T5943">. amžius;</text:span></text:p>
      <text:p text:style-name="P5944"><text:span text:style-name="T5945">20.7.3.4</text:span><text:span text:style-name="T5946">. gimimo data<text:s/></text:span><text:span text:style-name="T5947">(nurodoma tuomet, kai asmuo neturi asmens kodo)</text:span><text:span text:style-name="T5948">;</text:span></text:p>
      <text:p text:style-name="P5949"><text:span text:style-name="T5950">20.7.4</text:span><text:span text:style-name="T5951">. duomenys apie diagnozę:</text:span></text:p>
      <text:p text:style-name="P5952"><text:span text:style-name="T5953">20.7.4.1</text:span><text:span text:style-name="T5954">. diagnozės kodas pagal TLK-10-AM;</text:span></text:p>
      <text:p text:style-name="P5955"><text:span text:style-name="T5956">20.7.4.2</text:span><text:span text:style-name="T5957">. diagnozės pavadinimas;</text:span></text:p>
      <text:p text:style-name="P5958"><text:span text:style-name="T5959">20.7.5</text:span><text:span text:style-name="T5960">. gydomas: ambulatoriškai, stacionare;</text:span></text:p>
      <text:p text:style-name="P5961"><text:span text:style-name="T5962">20.7.6</text:span><text:span text:style-name="T5963">. jei gydomas stacionare:</text:span></text:p>
      <text:p text:style-name="P5964"><text:span text:style-name="T5965">20.7.6.1</text:span><text:span text:style-name="T5966">. ligoninės kodas;</text:span></text:p>
      <text:p text:style-name="P5967"><text:span text:style-name="T5968">20.7.6.2</text:span><text:span text:style-name="T5969">. skyrius;</text:span></text:p>
      <text:p text:style-name="P5970"><text:span text:style-name="T5971">20.7.6.3</text:span><text:span text:style-name="T5972">. hospitalizavimo data;</text:span></text:p>
      <text:p text:style-name="P5973"><text:span text:style-name="T5974">20.7.7</text:span><text:span text:style-name="T5975">. duomenys apie išaugintą sukėlėją:</text:span></text:p>
      <text:p text:style-name="P5976"><text:span text:style-name="T5977">20.7.7.1</text:span><text:span text:style-name="T5978">. laboratorijos ėminio registracijos numeris;</text:span></text:p>
      <text:p text:style-name="P5979"><text:span text:style-name="T5980">20.7.7.2</text:span><text:span text:style-name="T5981">. ėminio paėmimo data;</text:span></text:p>
      <text:p text:style-name="P5982"><text:span text:style-name="T5983">20.7.7.3</text:span><text:span text:style-name="T5984">. ėminys, iš kurio išauginta bakterija: kraujas, likvoras, šlapimas ir kt.;</text:span></text:p>
      <text:p text:style-name="P5985"><text:span text:style-name="T5986">20.7.7.4</text:span><text:span text:style-name="T5987">. išauginimo data;</text:span></text:p>
      <text:p text:style-name="P5988"><text:span text:style-name="T5989">20.7.7.5</text:span><text:span text:style-name="T5990">. sukėlėjo pavadinimas;</text:span></text:p>
      <text:p text:style-name="P5991"><text:span text:style-name="T5992">20.7.8</text:span><text:span text:style-name="T5993">. NVSPL kultūros referavimo numeris;</text:span></text:p>
      <text:p text:style-name="P5994"><text:span text:style-name="T5995">20.7.9</text:span><text:span text:style-name="T5996">. sekoskaitos tyrimo rezultatai;</text:span></text:p>
      <text:p text:style-name="P5997"><text:span text:style-name="T5998">20.7.10</text:span><text:span text:style-name="T5999">. jautrumo antimikrobiniams vaistams tyrimo rezultatai:</text:span></text:p>
      <text:p text:style-name="P6000"><text:span text:style-name="T6001">20.7.10.1</text:span><text:span text:style-name="T6002">. privalomi AMV (pavadinimai);<text:s/></text:span></text:p>
      <text:p text:style-name="P6003"><text:span text:style-name="T6004">20.7.10.2</text:span><text:span text:style-name="T6005">. papildomi AMV (pavadinimai);</text:span></text:p>
      <text:p text:style-name="P6006"><text:span text:style-name="T6007">20.7.10.3</text:span><text:span text:style-name="T6008">. nustatytas fenotipinis atsparumo mechanizmas;</text:span></text:p>
      <text:p text:style-name="P6009"><text:span text:style-name="T6010">20.7.10.4</text:span><text:span text:style-name="T6011">. nustatyti atsparumą koduojantys genai;</text:span></text:p>
      <text:p text:style-name="P6012"><text:span text:style-name="T6013">20.7.11</text:span><text:span text:style-name="T6014">. užpildžiusio asmens duomenys:</text:span></text:p>
      <text:p text:style-name="P6015"><text:span text:style-name="T6016">20.7.11.1</text:span><text:span text:style-name="T6017">. vardas ir pavardė;</text:span></text:p>
      <text:p text:style-name="P6018"><text:span text:style-name="T6019">20.7.11.2</text:span><text:span text:style-name="T6020">. pareigos;</text:span></text:p>
      <text:p text:style-name="P6021"><text:span text:style-name="T6022">20.7.12</text:span><text:span text:style-name="T6023">. užpildymo data;</text:span></text:p>
      <text:p text:style-name="P6024"><text:span text:style-name="T6025">20.8</text:span><text:span text:style-name="T6026">. Informacinių pranešimų (formų ir ataskaitų) duomenys:</text:span></text:p>
      <text:p text:style-name="P6027"><text:span text:style-name="T6028">20.</text:span><text:span text:style-name="T6029">8</text:span><text:span text:style-name="T6030">.1</text:span><text:span text:style-name="T6031">. gripo ir<text:s/></text:span><text:span text:style-name="T6032">ūminių<text:s/></text:span><text:span text:style-name="T6033">viršutinių kvėpavimo takų infekcijų (toliau –<text:s/></text:span><text:span text:style-name="T6034">ŪVKTI)</text:span><text:span text:style-name="T6035"><text:s/>epidemiologinės priežiūros duomenys, teikiami form</text:span><text:span text:style-name="T6036">ose</text:span><text:span text:style-name="T6037">:</text:span></text:p>
      <text:p text:style-name="P6038"><text:span text:style-name="T6039">20.</text:span><text:span text:style-name="T6040">8</text:span><text:span text:style-name="T6041">.1.1</text:span><text:span text:style-name="T6042">. Ataskaita apie vakcinų nuo sezoninio gripo, įsigytų už valstybės lėšas, sunaudojimą:<text:s/></text:span></text:p>
      <text:p text:style-name="P6043"><text:span text:style-name="T6044">20</text:span><text:span text:style-name="T6045">.</text:span><text:span text:style-name="T6046">8</text:span><text:span text:style-name="T6047">.1.1.1</text:span><text:span text:style-name="T6048">. duomenys apie pranešimą užpildžiusią įstaigą: įstaigos pavadinimas, įstaigos duomenys;<text:s/></text:span></text:p>
      <text:p text:style-name="P6049"><text:span text:style-name="T6050">20.</text:span><text:span text:style-name="T6051">8</text:span><text:span text:style-name="T6052">.1.1.2</text:span><text:span text:style-name="T6053">. duomenis pateikusio asmens vardas, pavardė, pareigų pavadinimas;<text:s/></text:span></text:p>
      <text:p text:style-name="P6054"><text:span text:style-name="T6055">20.</text:span><text:span text:style-name="T6056">8</text:span><text:span text:style-name="T6057">.1.1.3</text:span><text:span text:style-name="T6058">. įstaigos vadovo vardas, pavardė, pareigų pavadinimas;<text:s/></text:span></text:p>
      <text:p text:style-name="P6059"><text:span text:style-name="T6060">20.</text:span><text:span text:style-name="T6061">8</text:span><text:span text:style-name="T6062">.1.1.4</text:span><text:span text:style-name="T6063">. ataskaitos laikotarpis (metai ir mėnuo);<text:s/></text:span></text:p>
      <text:p text:style-name="P6064"><text:span text:style-name="T6065">20.</text:span><text:span text:style-name="T6066">8</text:span><text:span text:style-name="T6067">.1.1.5</text:span><text:span text:style-name="T6068">. gripo sezonas;<text:s/></text:span></text:p>
      <text:p text:style-name="P6069"><text:span text:style-name="T6070">20.</text:span><text:span text:style-name="T6071">8</text:span><text:span text:style-name="T6072">.1.1.6</text:span><text:span text:style-name="T6073">. užpildymo data;</text:span></text:p>
      <text:p text:style-name="P6074"><text:span text:style-name="T6075">20.</text:span><text:span text:style-name="T6076">8</text:span><text:span text:style-name="T6077">.1.1.7</text:span><text:span text:style-name="T6078">. registracijos numeris;</text:span></text:p>
      <text:p text:style-name="P6079"><text:span text:style-name="T6080">20.</text:span><text:span text:style-name="T6081">8</text:span><text:span text:style-name="T6082">.1.1.8</text:span><text:span text:style-name="T6083">. per ataskaitinį mėnesį gautų vakcinų kiekis (vnt.);</text:span></text:p>
      <text:p text:style-name="P6084"><text:span text:style-name="T6085">20.</text:span><text:span text:style-name="T6086">8</text:span><text:span text:style-name="T6087">.1.1.9</text:span><text:span text:style-name="T6088">. per ataskaitinį mėnesį paskiepytų asmenų skaičius (vnt.): bendras, pagal rizikos grupes, pagal amžiaus grupes;</text:span></text:p>
      <text:p text:style-name="P6089"><text:span text:style-name="T6090">20.</text:span><text:span text:style-name="T6091">8</text:span><text:span text:style-name="T6092">.1.2</text:span><text:span text:style-name="T6093">. „Duomenys apie dėl gripo hospitalizuotus asmenis“:<text:s/></text:span></text:p>
      <text:p text:style-name="P6094"><text:span text:style-name="T6095">20.</text:span><text:span text:style-name="T6096">8</text:span><text:span text:style-name="T6097">.1.2.1</text:span><text:span text:style-name="T6098">. duomenys apie pranešimą užpildžiusią įstaigą: įstaigos pavadinimas, adresas, telefono numeris;</text:span></text:p>
      <text:p text:style-name="P6099"><text:span text:style-name="T6100">20.</text:span><text:span text:style-name="T6101">8</text:span><text:span text:style-name="T6102">.1.2.2</text:span><text:span text:style-name="T6103">. užpildymo data ir registracijos numeris;<text:s/></text:span></text:p>
      <text:p text:style-name="P6104"><text:span text:style-name="T6105">20.</text:span><text:span text:style-name="T6106">8</text:span><text:span text:style-name="T6107">.1.2.3</text:span><text:span text:style-name="T6108">. formą užpildžiusio asmens vardas, pavardė, pareigų pavadinimas;</text:span></text:p>
      <text:p text:style-name="P6109"><text:span text:style-name="T6110">20.</text:span><text:span text:style-name="T6111">8</text:span><text:span text:style-name="T6112">.1.2.4</text:span><text:span text:style-name="T6113">. duomenys apie asmenis, kurie kreipėsi medicinos pagalbos į ASPĮ dė</text:span><text:span text:style-name="T6114">l gripo ir ŪVKTI</text:span><text:span text:style-name="T6115"><text:s/>(iš viso);<text:s/></text:span></text:p>
      <text:p text:style-name="P6116"><text:span text:style-name="T6117">20.</text:span><text:span text:style-name="T6118">8</text:span><text:span text:style-name="T6119">.1.2.5</text:span><text:span text:style-name="T6120">. duomenys apie dėl gripo hospitalizuotus, gydomus intensyv</text:span><text:span text:style-name="T6121">ios terapijos skyriuje<text:s/></text:span><text:span text:style-name="T6122">asmenis ir mirties atvejus</text:span><text:span text:style-name="T6123"><text:s/>iš viso ir pagal</text:span><text:span text:style-name="T6124"><text:s/>amžiaus grupės;<text:s/></text:span></text:p>
      <text:p text:style-name="P6125"><text:span text:style-name="T6126">20.</text:span><text:span text:style-name="T6127">8</text:span><text:span text:style-name="T6128">.1.2.6</text:span><text:span text:style-name="T6129">. hospitalizuotų nėščių moterų skaičius;</text:span></text:p>
      <text:p text:style-name="P6130"><text:span text:style-name="T6131">20.</text:span><text:span text:style-name="T6132">8</text:span><text:span text:style-name="T6133">.1.3</text:span><text:span text:style-name="T6134">. „Gripo ir ūminių viršutinių kvėpavimo takų infekcijų pasirinktinės klinikinės virusologinės diagnostikos savaitės duomenys“:<text:s/></text:span></text:p>
      <text:p text:style-name="P6135"><text:span text:style-name="T6136">20.</text:span><text:span text:style-name="T6137">8</text:span><text:span text:style-name="T6138">.1.3.1</text:span><text:span text:style-name="T6139">. duomenis pateikusio gydytojo vardas, pavardė, specialybė, telefono numeris, el. paštas;</text:span><text:span text:style-name="T6140"><text:s/></text:span></text:p>
      <text:p text:style-name="P6141"><text:span text:style-name="T6142">20.8.1.3.2</text:span><text:span text:style-name="T6143">. įstaigos pavadinimas, įstaigos adresas;</text:span></text:p>
      <text:p text:style-name="P6144"><text:span text:style-name="T6145">20.</text:span><text:span text:style-name="T6146">8</text:span><text:span text:style-name="T6147">.1.3.3</text:span><text:span text:style-name="T6148">. ataskaitinis laikotarpis: metai ir savaitė;<text:s/></text:span></text:p>
      <text:p text:style-name="P6149"><text:span text:style-name="T6150">20.</text:span><text:span text:style-name="T6151">8</text:span><text:span text:style-name="T6152">.1.3.4</text:span><text:span text:style-name="T6153">. užpildymo data;<text:s/></text:span></text:p>
      <text:p text:style-name="P6154"><text:span text:style-name="T6155">20.</text:span><text:span text:style-name="T6156">8</text:span><text:span text:style-name="T6157">.1.3.5</text:span><text:span text:style-name="T6158">. klinikinių ir patvirtintų gripo atvejų skaičius;<text:s/></text:span></text:p>
      <text:p text:style-name="P6159"><text:span text:style-name="T6160">20.8.1.3.6</text:span><text:span text:style-name="T6161">. ŪVKTI</text:span><text:span text:style-name="T6162"><text:s/>atvejų skaičius;<text:s/></text:span></text:p>
      <text:p text:style-name="P6163"><text:span text:style-name="T6164">20.8.1.3.7</text:span><text:span text:style-name="T6165">.<text:s/></text:span><text:span text:style-name="T6166">kontingentas (asmenų, kuriems sveikatos priežiūros paslaugas teikia gripo pasirinktinę klinikinę virusologinę diagnostiką atliekantis gydytojas, skaičius);<text:s/></text:span></text:p>
      <text:p text:style-name="P6167"><text:span text:style-name="T6168">20.8</text:span><text:span text:style-name="T6169">.1.3.8</text:span><text:span text:style-name="T6170">. PGR ėminių, paimtų gripo virusui nustatyti, skaičius;</text:span></text:p>
      <text:p text:style-name="P6171"><text:span text:style-name="T6172">20.8</text:span><text:span text:style-name="T6173">.1.3.9</text:span><text:span text:style-name="T6174">. amžiaus grupės;</text:span></text:p>
      <text:p text:style-name="P6175"><text:span text:style-name="T6176">20.</text:span><text:span text:style-name="T6177">8</text:span><text:span text:style-name="T6178">.1.4</text:span><text:span text:style-name="T6179">. „Savaitės duomenys apie gripo virusologinius tyrimus“:<text:s/></text:span></text:p>
      <text:p text:style-name="P6180"><text:span text:style-name="T6181">20.</text:span><text:span text:style-name="T6182">8</text:span><text:span text:style-name="T6183">.1.4.1</text:span><text:span text:style-name="T6184">. ataskaitinės savaitės numeris, data, registracijos numeris;</text:span></text:p>
      <text:p text:style-name="P6185"><text:span text:style-name="T6186">20.</text:span><text:span text:style-name="T6187">8</text:span><text:span text:style-name="T6188">.1.4.2</text:span><text:span text:style-name="T6189">. formą užpildžiusio asmens vardas, pavardė, pareigų pavadinimas;<text:s/></text:span></text:p>
      <text:p text:style-name="P6190"><text:span text:style-name="T6191">20.</text:span><text:span text:style-name="T6192">8</text:span><text:span text:style-name="T6193">.1.4.3</text:span><text:span text:style-name="T6194">. ėminiai, gauti iš klinikinę virusologinę diagnostiką atliekančių gydytojų pagal administracines teritorijas:<text:s/></text:span></text:p>
      <text:p text:style-name="P6195"><text:span text:style-name="T6196">20.</text:span><text:span text:style-name="T6197">8</text:span><text:span text:style-name="T6198">.1.4.3.1</text:span><text:span text:style-name="T6199">. gautų ėminių skaičius;<text:s/></text:span></text:p>
      <text:p text:style-name="P6200"><text:span text:style-name="T6201">20.</text:span><text:span text:style-name="T6202">8</text:span><text:span text:style-name="T6203">.1.4.3.2</text:span><text:span text:style-name="T6204">. atliktų / baigtų tyrimų skaičius;<text:s/></text:span></text:p>
      <text:p text:style-name="P6205"><text:span text:style-name="T6206">20.</text:span><text:span text:style-name="T6207">8</text:span><text:span text:style-name="T6208">.1.4.3.3</text:span><text:span text:style-name="T6209">. teigiamų tyrimų skaičius (pagal gripo viruso tipus ir RSV);</text:span></text:p>
      <text:p text:style-name="P6210"><text:span text:style-name="T6211">20.</text:span><text:span text:style-name="T6212">8</text:span><text:span text:style-name="T6213">.1.4.4</text:span><text:span text:style-name="T6214">. kiti ėminiai pagal administracines teritorijas:</text:span></text:p>
      <text:p text:style-name="P6215"><text:span text:style-name="T6216">20.</text:span><text:span text:style-name="T6217">8</text:span><text:span text:style-name="T6218">.1.4.4.1</text:span><text:span text:style-name="T6219">. gautų ėminių skaičius;</text:span></text:p>
      <text:p text:style-name="P6220"><text:span text:style-name="T6221">20.</text:span><text:span text:style-name="T6222">8</text:span><text:span text:style-name="T6223">.1.4.4.2</text:span><text:span text:style-name="T6224">. atliktų / baigtų tyrimų skaičius;</text:span></text:p>
      <text:p text:style-name="P6225"><text:span text:style-name="T6226">20.</text:span><text:span text:style-name="T6227">8</text:span><text:span text:style-name="T6228">.1.4.4.3</text:span><text:span text:style-name="T6229">. teigiamų tyrimų skaičius (pagal gripo viruso tipus ir RSV);</text:span></text:p>
      <text:p text:style-name="P6230"><text:span text:style-name="T6231">20.</text:span><text:span text:style-name="T6232">8</text:span><text:span text:style-name="T6233">.2</text:span><text:span text:style-name="T6234">. nepageidaujamų reakcijų į skiepus duomenys:<text:s/></text:span></text:p>
      <text:p text:style-name="P6235"><text:span text:style-name="T6236">20.</text:span><text:span text:style-name="T6237">8</text:span><text:span text:style-name="T6238">.2.1</text:span><text:span text:style-name="T6239">. duomenys apie pacientą:<text:s/></text:span></text:p>
      <text:p text:style-name="P6240"><text:span text:style-name="T6241">20.</text:span><text:span text:style-name="T6242">8</text:span><text:span text:style-name="T6243">.2.1.1</text:span><text:span text:style-name="T6244">. vardas ir pavardė;</text:span></text:p>
      <text:p text:style-name="P6245"><text:span text:style-name="T6246">20.</text:span><text:span text:style-name="T6247">8</text:span><text:span text:style-name="T6248">.2.1.2</text:span><text:span text:style-name="T6249">. gimimo data<text:s/></text:span><text:span text:style-name="T6250">(nurodoma tuomet, kai asmuo neturi asmens kodo)</text:span><text:span text:style-name="T6251">;</text:span></text:p>
      <text:p text:style-name="P6252"><text:span text:style-name="T6253">20.</text:span><text:span text:style-name="T6254">8</text:span><text:span text:style-name="T6255">.2.1.3</text:span><text:span text:style-name="T6256">. adresas;</text:span></text:p>
      <text:p text:style-name="P6257"><text:span text:style-name="T6258">20.</text:span><text:span text:style-name="T6259">8</text:span><text:span text:style-name="T6260">.2.1.4</text:span><text:span text:style-name="T6261">. lytis;</text:span></text:p>
      <text:p text:style-name="P6262"><text:span text:style-name="T6263">20.</text:span><text:span text:style-name="T6264">8</text:span><text:span text:style-name="T6265">.2.2</text:span><text:span text:style-name="T6266">. kas pateikė informaciją, kam pranešta apie nepageidaujamą reakciją;</text:span></text:p>
      <text:p text:style-name="P6267"><text:span text:style-name="T6268">20.</text:span><text:span text:style-name="T6269">8</text:span><text:span text:style-name="T6270">.2.3</text:span><text:span text:style-name="T6271">. paciento anamnezė:<text:s/></text:span></text:p>
      <text:p text:style-name="P6272"><text:span text:style-name="T6273">20.</text:span><text:span text:style-name="T6274">8</text:span><text:span text:style-name="T6275">.2.3.1</text:span><text:span text:style-name="T6276">. ar paciento anamnezėje buvo sunkių ligų, jeigu taip, patikslinama;<text:s/></text:span></text:p>
      <text:p text:style-name="P6277"><text:span text:style-name="T6278">20.</text:span><text:span text:style-name="T6279">8</text:span><text:span text:style-name="T6280">.2.3.2</text:span><text:span text:style-name="T6281">. ar buvo nepageidaujamų reakcijų į anksčiau skirtus imuninius vaistinius preparatus, jeigu taip, kuriais metais, po kokio vaistinio preparato, kokia reakcija;<text:s/></text:span></text:p>
      <text:p text:style-name="P6282"><text:span text:style-name="T6283">20.</text:span><text:span text:style-name="T6284">8</text:span><text:span text:style-name="T6285">.2.3.3</text:span><text:span text:style-name="T6286">. ar skiepijimo metu pacientas buvo sveikas, jeigu ne, patologijos pobūdis;<text:s/></text:span></text:p>
      <text:p text:style-name="P6287"><text:span text:style-name="T6288">20.</text:span><text:span text:style-name="T6289">8</text:span><text:span text:style-name="T6290">.2.3.4</text:span><text:span text:style-name="T6291">. ar skiepijimo metu ir 4 savaites prieš skiepijimą buvo naudojami kokie nors vaistai, jeigu taip, paros dozė, vartojimo trukmė;</text:span></text:p>
      <text:p text:style-name="P6292"><text:span text:style-name="T6293">20.</text:span><text:span text:style-name="T6294">8</text:span><text:span text:style-name="T6295">.2.4</text:span><text:span text:style-name="T6296">. duomenys apie imuninį vaistinį preparatą:<text:s/></text:span></text:p>
      <text:p text:style-name="P6297"><text:span text:style-name="T6298">20.</text:span><text:span text:style-name="T6299">8</text:span><text:span text:style-name="T6300">.2.4.1</text:span><text:span text:style-name="T6301">. bendrinis pavadinimas</text:span><text:span text:style-name="T6302">;</text:span><text:span text:style-name="T6303"><text:s/></text:span></text:p>
      <text:p text:style-name="P6304"><text:span text:style-name="T6305">20.</text:span><text:span text:style-name="T6306">8</text:span><text:span text:style-name="T6307">.2.4.2</text:span><text:span text:style-name="T6308">. prekinis pavadinimas</text:span><text:span text:style-name="T6309">;</text:span></text:p>
      <text:p text:style-name="P6310"><text:span text:style-name="T6311">20.</text:span><text:span text:style-name="T6312">8</text:span><text:span text:style-name="T6313">.2.4.3</text:span><text:span text:style-name="T6314">. gamintojas</text:span><text:span text:style-name="T6315">;</text:span></text:p>
      <text:p text:style-name="P6316"><text:span text:style-name="T6317">20.</text:span><text:span text:style-name="T6318">8</text:span><text:span text:style-name="T6319">.2.4.4</text:span><text:span text:style-name="T6320">. serijos numeris</text:span><text:span text:style-name="T6321">;</text:span><text:span text:style-name="T6322"><text:s/></text:span></text:p>
      <text:p text:style-name="P6323"><text:span text:style-name="T6324">20.</text:span><text:span text:style-name="T6325">8</text:span><text:span text:style-name="T6326">.2.4.5</text:span><text:span text:style-name="T6327">. galiojimo laikas</text:span><text:span text:style-name="T6328">;</text:span></text:p>
      <text:p text:style-name="P6329"><text:span text:style-name="T6330">20.</text:span><text:span text:style-name="T6331">8</text:span><text:span text:style-name="T6332">.2.4.6</text:span><text:span text:style-name="T6333">. iš kur gauta (Centras, kitur)</text:span><text:span text:style-name="T6334">;</text:span></text:p>
      <text:p text:style-name="P6335"><text:span text:style-name="T6336">20.</text:span><text:span text:style-name="T6337">8</text:span><text:span text:style-name="T6338">.2.4.7</text:span><text:span text:style-name="T6339">. kiek šio serijos vaisto dozių gauta</text:span><text:span text:style-name="T6340">;</text:span></text:p>
      <text:p text:style-name="P6341"><text:span text:style-name="T6342">20.</text:span><text:span text:style-name="T6343">8</text:span><text:span text:style-name="T6344">.2.4.8</text:span><text:span text:style-name="T6345">. kiek asmenų paskiepyta</text:span><text:span text:style-name="T6346">;</text:span></text:p>
      <text:p text:style-name="P6347"><text:span text:style-name="T6348">20.</text:span><text:span text:style-name="T6349">8</text:span><text:span text:style-name="T6350">.2.4.9</text:span><text:span text:style-name="T6351">. skiepijimo būdas: per burną, po oda, į odą, į raumenis</text:span><text:span text:style-name="T6352">;</text:span></text:p>
      <text:p text:style-name="P6353"><text:span text:style-name="T6354">20.</text:span><text:span text:style-name="T6355">8</text:span><text:span text:style-name="T6356">.2.4.10</text:span><text:span text:style-name="T6357">. skiepijimo vieta: kairysis žastas, dešinysis žastas, kairioji šlaunis, dešinioji šlaunis</text:span><text:span text:style-name="T6358">;</text:span><text:span text:style-name="T6359"><text:s/></text:span></text:p>
      <text:p text:style-name="P6360"><text:span text:style-name="T6361">20.</text:span><text:span text:style-name="T6362">8</text:span><text:span text:style-name="T6363">.2.4.11</text:span><text:span text:style-name="T6364">. pacientą skiepijusio asmens pareigos, vardas, pavardė</text:span><text:span text:style-name="T6365">;</text:span></text:p>
      <text:p text:style-name="P6366"><text:span text:style-name="T6367">20.</text:span><text:span text:style-name="T6368">8</text:span><text:span text:style-name="T6369">.2.4.12</text:span><text:span text:style-name="T6370">. skiepijimo data ir laikas</text:span><text:span text:style-name="T6371">;</text:span></text:p>
      <text:p text:style-name="P6372"><text:span text:style-name="T6373">20.</text:span><text:span text:style-name="T6374">8</text:span><text:span text:style-name="T6375">.2.4.13</text:span><text:span text:style-name="T6376">. įskiepytos vakcinos dozės numeris</text:span><text:span text:style-name="T6377">;</text:span></text:p>
      <text:p text:style-name="P6378"><text:span text:style-name="T6379">20.</text:span><text:span text:style-name="T6380">8</text:span><text:span text:style-name="T6381">.2.4.14</text:span><text:span text:style-name="T6382">. informacija, ar tuo pačiu metu pacientas buvo skiepijamas ir kitomis vakcinomis, imunoglobulinais, serumais, jeigu taip, kokiomis;</text:span></text:p>
      <text:p text:style-name="P6383"><text:span text:style-name="T6384">20.</text:span><text:span text:style-name="T6385">8</text:span><text:span text:style-name="T6386">.2.5</text:span><text:span text:style-name="T6387">. nepageidaujamos reakcijos aprašymas:<text:s/></text:span></text:p>
      <text:p text:style-name="P6388"><text:span text:style-name="T6389">20.</text:span><text:span text:style-name="T6390">8</text:span><text:span text:style-name="T6391">.2.5.1</text:span><text:span text:style-name="T6392">. vietiniai simptomai (pradžia: mėnuo, diena, valanda, minutės; trukmė (dienomis); ar tęsiasi iki šiol; sunkumas; ryšys su skiepijimu): paraudimas, patinimas, skausmingumas injekcijos vietoje, limfadenitas, injekcijos vietos abscesas, kita;<text:s/></text:span></text:p>
      <text:p text:style-name="P6393"><text:span text:style-name="T6394">20.</text:span><text:span text:style-name="T6395">8</text:span><text:span text:style-name="T6396">.2.5.2</text:span><text:span text:style-name="T6397">. bendri simptomai (pradžia: mėnuo, diena, valanda, minutės; trukmė (dienomis); ar tęsiasi iki šiol; sunkumas; ryšys su skiepijimu): karščiavimas (maksimalus), vangumas, neramumas, atkaklus nenutrūkstantis (neįprastas) verksmas, sąmonės sutrikimai, traukuliai, kvėpavimo sutrikimai, viduriavimas, kita;</text:span></text:p>
      <text:p text:style-name="P6398"><text:span text:style-name="T6399">20.</text:span><text:span text:style-name="T6400">8</text:span><text:span text:style-name="T6401">.2.6</text:span><text:span text:style-name="T6402">. gydymas ir baigtis:</text:span></text:p>
      <text:p text:style-name="P6403"><text:span text:style-name="T6404">20.</text:span><text:span text:style-name="T6405">8</text:span><text:span text:style-name="T6406">.2.6.1</text:span><text:span text:style-name="T6407">. gydymui vartoti vaistai: vaisto pavadinimas, skyrimo būdas, paros dozė, gydymo trukmė;<text:s/></text:span></text:p>
      <text:p text:style-name="P6408"><text:span text:style-name="T6409">20.</text:span><text:span text:style-name="T6410">8</text:span><text:span text:style-name="T6411">.2.6.2</text:span><text:span text:style-name="T6412">. ar dėl šios nepageidaujamos reakcijos pacientas buvo gydomas ASPĮ, jeigu taip, ASPĮ pavadinimas, gydymo stacionare ligos istorijos numeris, klinikinė diagnozė;</text:span></text:p>
      <text:p text:style-name="P6413"><text:span text:style-name="T6414">20.</text:span><text:span text:style-name="T6415">8</text:span><text:span text:style-name="T6416">.2.6.3</text:span><text:span text:style-name="T6417">. nepageidaujamos reakcijos baigtis: visiškai pasveiko, pasveiko, bet liko liekamųjų reiškinių, jei taip, įvardijama, kokių, liko negalia, mirė (mirties laikas, patologinės anatomijos autopsijos protokolo numeris, patologinės anatomijos autopsijos tyrimo išvada);</text:span></text:p>
      <text:p text:style-name="P6418"><text:span text:style-name="T6419">20.</text:span><text:span text:style-name="T6420">8</text:span><text:span text:style-name="T6421">.2.7</text:span><text:span text:style-name="T6422">. protokolą užpildžiusio asmens pareigų pavadinimas, vardas, pavardė, data;</text:span></text:p>
      <text:p text:style-name="P6423"><text:span text:style-name="T6424">20.</text:span><text:span text:style-name="T6425">8</text:span><text:span text:style-name="T6426">.3</text:span><text:span text:style-name="T6427">. duomenys apie atliktus profilaktinius skiepijimus ir imuniteto būklės ataskaita, teikiami pagal statistines ataskaitų formas:</text:span></text:p>
      <text:p text:style-name="P6428"><text:span text:style-name="T6429">20.</text:span><text:span text:style-name="T6430">8</text:span><text:span text:style-name="T6431">.3.1</text:span><text:span text:style-name="T6432">. statistinės ataskaitos forma „Imuniteto būklės ataskaita Nr. 7 – sveikata</text:span><text:span text:style-name="T6433"><text:s/></text:span><text:span text:style-name="T6434">(metinė)“ ir jos priedas<text:s/></text:span><text:span text:style-name="T6435">“Nepaskiepijimo priežastys, skiepijant pagal vaikų profilaktinių skiepijimų kalendorių (metinė)</text:span><text:span text:style-name="T6436">:<text:s/></text:span></text:p>
      <text:p text:style-name="P6437"><text:span text:style-name="T6438">20.</text:span><text:span text:style-name="T6439">8</text:span><text:span text:style-name="T6440">.3.1.1</text:span><text:span text:style-name="T6441">. duomenys apie pranešimą užpildžiusią įstaigą: įstaigos pavadinimas, kodas, adresas, telefono numeris, adresatas;<text:s/></text:span></text:p>
      <text:p text:style-name="P6442"><text:span text:style-name="T6443">20.</text:span><text:span text:style-name="T6444">8</text:span><text:span text:style-name="T6445">.3.1.2</text:span><text:span text:style-name="T6446">. atsakingo asmens duomenys: vardas, pavardė, pareigų pavadinimas;</text:span></text:p>
      <text:p text:style-name="P6447"><text:span text:style-name="T6448">20.</text:span><text:span text:style-name="T6449">8</text:span><text:span text:style-name="T6450">.3.1.3</text:span><text:span text:style-name="T6451">. įstaigos vadovo duomenys: vardas, pavardė, pareigų pavadinimas;<text:s/></text:span></text:p>
      <text:p text:style-name="P6452"><text:span text:style-name="T6453">20.</text:span><text:span text:style-name="T6454">8</text:span><text:span text:style-name="T6455">.3.1.4</text:span><text:span text:style-name="T6456">. užpildymo data;<text:s/></text:span></text:p>
      <text:p text:style-name="P6457"><text:span text:style-name="T6458">20.</text:span><text:span text:style-name="T6459">8</text:span><text:span text:style-name="T6460">.3.1.5</text:span><text:span text:style-name="T6461">. registracijos numeris;<text:s/></text:span></text:p>
      <text:p text:style-name="P6462"><text:span text:style-name="T6463">20.</text:span><text:span text:style-name="T6464">8</text:span><text:span text:style-name="T6465">.3.1.6</text:span><text:span text:style-name="T6466">. ataskaitiniai metai;</text:span></text:p>
      <text:p text:style-name="P6467"><text:span text:style-name="T6468">20.</text:span><text:span text:style-name="T6469">8</text:span><text:span text:style-name="T6470">.3.1.7</text:span><text:span text:style-name="T6471">. ligos pavadinimas;<text:s/></text:span></text:p>
      <text:p text:style-name="P6472"><text:span text:style-name="T6473">20.</text:span><text:span text:style-name="T6474">8</text:span><text:span text:style-name="T6475">.3.1.8</text:span><text:span text:style-name="T6476">. vakcina;<text:s/></text:span></text:p>
      <text:p text:style-name="P6477"><text:span text:style-name="T6478">20.</text:span><text:span text:style-name="T6479">8</text:span><text:span text:style-name="T6480">.3.1.9</text:span><text:span text:style-name="T6481">. prie</text:span><text:span text:style-name="T6482"><text:s/>pirminės ambulatorinės asmens sveikatos priežiūros paslaugas teikiančių įstaigų<text:s/></text:span><text:span text:style-name="T6483">prisirašiusių asmenų skaičius (pagal amžiaus grupes);<text:s/></text:span></text:p>
      <text:p text:style-name="P6484"><text:span text:style-name="T6485">20.</text:span><text:span text:style-name="T6486">8</text:span><text:span text:style-name="T6487">.3.1.10</text:span><text:span text:style-name="T6488">. paskiepytų asmenų skaičius;<text:s/></text:span></text:p>
      <text:p text:style-name="P6489"><text:span text:style-name="T6490">20.</text:span><text:span text:style-name="T6491">8</text:span><text:span text:style-name="T6492">.3.1.11</text:span><text:span text:style-name="T6493">. skiepijimo apimtys procentais;<text:s/></text:span></text:p>
      <text:p text:style-name="P6494"><text:span text:style-name="T6495">20.8.3.1.12</text:span><text:span text:style-name="T6496">. nepaskiepijimo priežastys: užkrečiamoji liga, tėvų / globėjų atsisakymas skiepyti savo vaikus, kontraindikacijos dėl ligos, medikų patvirtinimu, gyvena užsienyje, bet skiepijasi Lietuvoje, neatvykimas skiepytis be priežasties, kitos priežastys;<text:s/></text:span></text:p>
      <text:p text:style-name="P6497"><text:span text:style-name="T6498">20.</text:span><text:span text:style-name="T6499">8</text:span><text:span text:style-name="T6500">.3.2</text:span><text:span text:style-name="T6501">. statistinės ataskaitos forma „Profilaktinių skiepijimų ataskaita Nr. 8 – sveikata (mėnesinė, metinė)“:<text:s/></text:span></text:p>
      <text:p text:style-name="P6502"><text:span text:style-name="T6503">20.</text:span><text:span text:style-name="T6504">8</text:span><text:span text:style-name="T6505">.3.2.1</text:span><text:span text:style-name="T6506">. duomenys apie pranešimą užpildžiusią įstaigą: įstaigos pavadinimas, kodas, adresas, telefono numeris, adresatas;<text:s/></text:span></text:p>
      <text:p text:style-name="P6507"><text:span text:style-name="T6508">20.</text:span><text:span text:style-name="T6509">8</text:span><text:span text:style-name="T6510">.3.2.2</text:span><text:span text:style-name="T6511">.atsakingo asmens duomenys: vardas, pavardė, pareigų pavadinimas;</text:span></text:p>
      <text:p text:style-name="P6512"><text:span text:style-name="T6513">20.</text:span><text:span text:style-name="T6514">8</text:span><text:span text:style-name="T6515">.3.2.3</text:span><text:span text:style-name="T6516">. įstaigos vadovo duomenys: vardas, pavardė, pareigų pavadinimas;<text:s/></text:span></text:p>
      <text:p text:style-name="P6517"><text:span text:style-name="T6518">20.</text:span><text:span text:style-name="T6519">8</text:span><text:span text:style-name="T6520">.3.2.4</text:span><text:span text:style-name="T6521">. ataskaitinis laikotarpis: metai, mėnuo;<text:s/></text:span></text:p>
      <text:p text:style-name="P6522"><text:span text:style-name="T6523">20.</text:span><text:span text:style-name="T6524">8</text:span><text:span text:style-name="T6525">.3.2.5</text:span><text:span text:style-name="T6526">. užpildymo data;<text:s/></text:span></text:p>
      <text:p text:style-name="P6527"><text:span text:style-name="T6528">20.</text:span><text:span text:style-name="T6529">8</text:span><text:span text:style-name="T6530">.3.2.6</text:span><text:span text:style-name="T6531">. registracijos numeris;<text:s/></text:span></text:p>
      <text:p text:style-name="P6532"><text:span text:style-name="T6533">20.</text:span><text:span text:style-name="T6534">8</text:span><text:span text:style-name="T6535">.3.2.7</text:span><text:span text:style-name="T6536">. paskiepytų asmenų skaičius: nuo tuberkuliozės, hepatito B infekcijų, nuo difterijos, stabligės, kokliušo, poliomielito, B tipo<text:s/></text:span><text:span text:style-name="T6537">Haemophilus influenzae</text:span><text:span text:style-name="T6538"><text:s/>infekcijų, nuo tymų, epideminio parotito, raudonukės infekcijų, nuo pneumokokinės infekcijos, nuo gripo,<text:s/></text:span><text:span text:style-name="T6539">nuo<text:s/></text:span><text:span text:style-name="T6540">meningokokinės infekcijų, nuo rotavirusinės, žmogaus papilomos viruso infekcijų, nuo vėjaraupių, hepatito A, erkinio encefalito ir kitų infekcijų;<text:s/></text:span></text:p>
      <text:p text:style-name="P6541"><text:span text:style-name="T6542">20.</text:span><text:span text:style-name="T6543">8</text:span><text:span text:style-name="T6544">.3.2.8</text:span><text:span text:style-name="T6545">. amžiaus grupės</text:span><text:span text:style-name="T6546">;</text:span><text:span text:style-name="T6547"><text:s/></text:span></text:p>
      <text:p text:style-name="P6548"><text:span text:style-name="T6549">20.</text:span><text:span text:style-name="T6550">8</text:span><text:span text:style-name="T6551">.3.2.9</text:span><text:span text:style-name="T6552">. vakcina</text:span><text:span text:style-name="T6553">;</text:span><text:span text:style-name="T6554"><text:s/></text:span></text:p>
      <text:p text:style-name="P6555"><text:span text:style-name="T6556">20.</text:span><text:span text:style-name="T6557">8</text:span><text:span text:style-name="T6558">.3.2.10</text:span><text:span text:style-name="T6559">. vakcinos dozės;</text:span></text:p>
      <text:p text:style-name="P6560"><text:span text:style-name="T6561">20.8.4</text:span><text:span text:style-name="T6562">. statistinė ataskaitos forma Nr. 9 „Tuberkulino mėginių atlikimo statistinė ataskaita (metinė)“:<text:s/></text:span></text:p>
      <text:p text:style-name="P6563"><text:span text:style-name="T6564">20.8.4.1</text:span><text:span text:style-name="T6565">. duomenys apie formą užpildžiusią įstaigą: įstaigos pavadinimas, kodas, adresas, telefono numeris;</text:span></text:p>
      <text:p text:style-name="P6566"><text:span text:style-name="T6567">20.8.4.2</text:span><text:span text:style-name="T6568">. adresatas;</text:span></text:p>
      <text:p text:style-name="P6569"><text:span text:style-name="T6570">20.8.4.3</text:span><text:span text:style-name="T6571">. užpildymo data;</text:span></text:p>
      <text:p text:style-name="P6572"><text:span text:style-name="T6573">20.8.4.4</text:span><text:span text:style-name="T6574">. registracijos numeris;</text:span></text:p>
      <text:p text:style-name="P6575"><text:span text:style-name="T6576">20.8.4.5</text:span><text:span text:style-name="T6577">. miestas;</text:span></text:p>
      <text:p text:style-name="P6578"><text:span text:style-name="T6579">20.8.4.6</text:span><text:span text:style-name="T6580">. vaikų, kuriems reikia atlikti tuberkulino mėginį, skaičius pagal vaikų grupes;</text:span></text:p>
      <text:p text:style-name="P6581"><text:span text:style-name="T6582">20.8.4.7</text:span><text:span text:style-name="T6583">. vaikų, kuriems atliktas tuberkulino mėginys, skaičius pagal vaikų grupes;</text:span></text:p>
      <text:p text:style-name="P6584"><text:span text:style-name="T6585">20.8.4.8</text:span><text:span text:style-name="T6586">. vaikų, kuriems nustatytas teigiamas tuberkulino mėginys, skaičius pagal vaikų grupes;</text:span></text:p>
      <text:p text:style-name="P6587"><text:span text:style-name="T6588">20.8.4.9</text:span><text:span text:style-name="T6589">. vaikų, kurie nusiųsti konsultuotis pas specialistą, skaičius pagal vaikų grupes;</text:span></text:p>
      <text:p text:style-name="P6590"><text:span text:style-name="T6591">20.8.4.10</text:span><text:span text:style-name="T6592">. vaikų, kuriems diagnozuota tuberkuliozė (A15–A19 pagal TLK-10-AM), skaičius pagal vaikų grupes;</text:span></text:p>
      <text:p text:style-name="P6593"><text:span text:style-name="T6594">20.8.4.11</text:span><text:span text:style-name="T6595">. vaikų, kuriems diagnozuota atviros formos tuberkuliozė (pagal TLK-10-AM A15.0–A15.2, A15.5), skaičius pagal vaikų grupes;</text:span></text:p>
      <text:p text:style-name="P6596"><text:span text:style-name="T6597">20.8.4.12</text:span><text:span text:style-name="T6598">. vaikų grupės:</text:span></text:p>
      <text:p text:style-name="P6599"><text:span text:style-name="T6600">20.8.4.12.1</text:span><text:span text:style-name="T6601">. vaikai prieš pradedant lankyti mokyklą (6 ar 7 metų amžiaus);</text:span></text:p>
      <text:p text:style-name="P6602"><text:span text:style-name="T6603">20.8.4.12.2</text:span><text:span text:style-name="T6604">. rizikos grupės:</text:span></text:p>
      <text:p text:style-name="P6605"><text:span text:style-name="T6606">20.8.4.12.2.1</text:span><text:span text:style-name="T6607">.neskiepyti nuo tuberkuliozės;</text:span></text:p>
      <text:p text:style-name="P6608"><text:span text:style-name="T6609">20.8.4.12.2.2</text:span><text:span text:style-name="T6610">. bendraujantys su sergančiais tuberkulioze (šeimoje, kolektyve);</text:span></text:p>
      <text:p text:style-name="P6611"><text:span text:style-name="T6612">20.8.4.12.2.3</text:span><text:span text:style-name="T6613">. dažnai sergantys viršutinių kvėpavimo takų ligomis;</text:span></text:p>
      <text:p text:style-name="P6614"><text:span text:style-name="T6615">20.8.4.12.2.4</text:span><text:span text:style-name="T6616">. sergantys lėtinėmis ligomis;</text:span></text:p>
      <text:p text:style-name="P6617"><text:span text:style-name="T6618">20.8.4.12.2.5</text:span><text:span text:style-name="T6619">. gydomi kortikosteroidais;</text:span></text:p>
      <text:p text:style-name="P6620"><text:span text:style-name="T6621">20.8.4.12.2.6</text:span><text:span text:style-name="T6622">. infekuoti žmogaus imunodeficito virusu arba kitos imunodeficitinės būklės;</text:span></text:p>
      <text:p text:style-name="P6623"><text:span text:style-name="T6624">20.8.4.12.2.7</text:span><text:span text:style-name="T6625">. iš socialinės rizikos šeimų;</text:span></text:p>
      <text:p text:style-name="P6626"><text:span text:style-name="T6627">20.8.4.12.2.8</text:span><text:span text:style-name="T6628">. gyvenantys sutrikusio vystymosi kūdikių namuose, vaikų globos namuose, internatuose, pensionatuose;</text:span></text:p>
      <text:p text:style-name="P6629"><text:span text:style-name="T6630">20.8.4.12.2.9</text:span><text:span text:style-name="T6631">. migrantai;</text:span></text:p>
      <text:p text:style-name="P6632"><text:span text:style-name="T6633">20.8.4.13</text:span><text:span text:style-name="T6634">. įstaigos vadovo duomenys: vardo raidė ir pavardė, pareigų pavadinimas;</text:span></text:p>
      <text:p text:style-name="P6635"><text:span text:style-name="T6636">20.</text:span><text:span text:style-name="T6637">8</text:span><text:span text:style-name="T6638">.5</text:span><text:span text:style-name="T6639">. statistinės ataskaitos forma Nr. 65 – sveikata, mėnesinė, metinė „Duomenys apie nustatytus lytiškai plintančių infekcijų sukėlėjus ir ŽIV“:<text:s/></text:span></text:p>
      <text:p text:style-name="P6640"><text:span text:style-name="T6641">20.</text:span><text:span text:style-name="T6642">8</text:span><text:span text:style-name="T6643">.5.1</text:span><text:span text:style-name="T6644">.</text:span><text:span text:style-name="T6645"><text:s/></text:span><text:span text:style-name="T6646">duomenys apie formą užpildžiusią įstaigą: įstaigos pavadinimas, kodas, adresas, telefono numeris</text:span><text:span text:style-name="T6647">;</text:span></text:p>
      <text:p text:style-name="P6648"><text:span text:style-name="T6649">20.</text:span><text:span text:style-name="T6650">8</text:span><text:span text:style-name="T6651">.5.2</text:span><text:span text:style-name="T6652">. duomenis pateikusio asmens vardas, pavardė, telefono numeris, faksas, el. paštas;<text:s/></text:span></text:p>
      <text:p text:style-name="P6653"><text:span text:style-name="T6654">20.</text:span><text:span text:style-name="T6655">8</text:span><text:span text:style-name="T6656">.5.3</text:span><text:span text:style-name="T6657">. formos užpildymo data ir Nr.;<text:s/></text:span></text:p>
      <text:p text:style-name="P6658"><text:span text:style-name="T6659">20.</text:span><text:span text:style-name="T6660">8</text:span><text:span text:style-name="T6661">.5.4</text:span><text:span text:style-name="T6662">. duomenys apie atliktų tyrimų skaičių<text:s/></text:span><text:span text:style-name="T6663">bei įtariamų ir patvirtintų teigiamų atvejų re</text:span><text:span text:style-name="T6664">zultatus pagal infekcijas (ŽIV, sifilis, gonokokinė infekcija, chlamidijų sukelta ir lytiškai santykiaujant plintanti liga), lytį (vyras, moteris, nežinoma), tyrimų metodus ir atlikimo būdus;</text:span></text:p>
      <text:p text:style-name="P6665"><text:span text:style-name="T6666">20.</text:span><text:span text:style-name="T6667">8</text:span><text:span text:style-name="T6668">.6</text:span><text:span text:style-name="T6669">. statistinės ataskaitos forma Nr. 67 – sveikata, mėnesinė, metinė „Ataskaita apie ištirtus dėl ŽIV asmenis pagal tiriamąsias grupes“:<text:s/></text:span></text:p>
      <text:p text:style-name="P6670"><text:span text:style-name="T6671">20.</text:span><text:span text:style-name="T6672">8</text:span><text:span text:style-name="T6673">.6.1</text:span><text:span text:style-name="T6674">.</text:span><text:span text:style-name="T6675"><text:s/></text:span><text:span text:style-name="T6676">duomenys apie formą užpildžiusią įstaigą: įstaigos pavadinimas, kodas, adresas, telefono numeris</text:span><text:span text:style-name="T6677">;</text:span></text:p>
      <text:p text:style-name="P6678"><text:span text:style-name="T6679">20.</text:span><text:span text:style-name="T6680">8</text:span><text:span text:style-name="T6681">.6.2</text:span><text:span text:style-name="T6682">. duomenis pateikusio asmens vardas, pavardė, telefono numeris, fakso numeris;<text:s/></text:span></text:p>
      <text:p text:style-name="P6683"><text:span text:style-name="T6684">20.</text:span><text:span text:style-name="T6685">8</text:span><text:span text:style-name="T6686">.6.3</text:span><text:span text:style-name="T6687">. formos užpildymo data ir numeris;<text:s/></text:span></text:p>
      <text:p text:style-name="P6688"><text:span text:style-name="T6689">20.</text:span><text:span text:style-name="T6690">8</text:span><text:span text:style-name="T6691">.6.4</text:span><text:span text:style-name="T6692">. duomenys apie atliktų ŽIV tyrimų skaičių</text:span><text:span text:style-name="T6693"><text:s/>bei įtariamų ir patvirtintų ŽIV atvejų teig</text:span><text:span text:style-name="T6694">iamus rezultatus, tyrimų metodus ir atlikimo būdus, tiriamosios grupės pavadinimą;</text:span></text:p>
      <text:p text:style-name="P6695"><text:span text:style-name="T6696">20.8.7</text:span><text:span text:style-name="T6697">. Respublikinės tuberkuliozės ir infekcinių ligų universitetinės ligoninės ataskaita apie tuberkulioze sergančių pacientų tyrimą dėl ŽIV ir nustatytus ŽIV teigiamus atvejus:</text:span></text:p>
      <text:p text:style-name="P6698"><text:span text:style-name="T6699">20.8.7.1</text:span><text:span text:style-name="T6700">. duomenys apie pirmą kartą diagnozuotos tuberkuliozės atvejus – patikrintų dėl ŽIV pacientų skaičius / nustatytų ŽIV teigiamų pacientų skaičius pagal lytį, amžiaus grupes ir administracines teritorijas, įskaitant Kalėjimų departamentui prie Teisingumo ministerijos pavaldžias įstaigas;<text:s/></text:span></text:p>
      <text:p text:style-name="P6701"><text:span text:style-name="T6702">20.8.7.2</text:span><text:span text:style-name="T6703">. duomenys apie tuberkuliozės atkryčių, nutraukto gydymo, gydymo nesėkmės atvejus – patikrintų dėl ŽIV pacientų skaičius / nustatytų ŽIV teigiamų pacientų skaičius pagal lytį, amžiaus grupes ir administracines teritorijas, įskaitant Kalėjimų departamentui prie Teisingumo ministerijos pavaldžias įstaigas;<text:s/></text:span></text:p>
      <text:p text:style-name="P6704"><text:span text:style-name="T6705">20.8.7.3</text:span><text:span text:style-name="T6706">. duomenys apie dauginio atsparumo vaistams tuberkuliozės (DAV-TB), atsparios tuberkuliozės atvejus – patikrintų dėl ŽIV<text:s/></text:span><text:span text:style-name="T6707">pacientų skaičius / nustatytų ŽIV teigiamų pacientų skaičius pagal lytį, amžiaus grupes ir administracines teritorijas,<text:s/></text:span><text:span text:style-name="T6708">įskaitant Kalėjimų departamentui prie Teisingumo ministerijos pavaldžias įstaigas;</text:span></text:p>
      <text:p text:style-name="P6709"><text:span text:style-name="T6710">20.8.8</text:span><text:span text:style-name="T6711">. duomenys apie suaugusių ir vaikų priklausančių rizikos grupėms, skiepijimo pneumkokokine polisacharidine konjuguota vakcina, įsigyta už valstybės lėšas, sunaudojimą:<text:s/></text:span></text:p>
      <text:p text:style-name="P6712"><text:span text:style-name="T6713">20.8.8.1</text:span><text:span text:style-name="T6714">. Suaugusiųjų, priklausančių rizikos grupėms, skiepijimo pneumokokine polisacharidine konjuguota vakcina, įsigyta už valstybės lėšas, sunaudojimo ataskaitos forma (mėnesinė, metinė):<text:s/></text:span></text:p>
      <text:p text:style-name="P6715"><text:span text:style-name="T6716">20.8.8.1.1</text:span><text:span text:style-name="T6717">. duomenys apie pranešimą užpildžiusią įstaigą: įstaigos pavadinimas, adresas, telefono numeris, adresatas;<text:s/></text:span></text:p>
      <text:p text:style-name="P6718"><text:span text:style-name="T6719">20.8.8.1.2</text:span><text:span text:style-name="T6720">. atsakingo asmens duomenys: pareigų pavadinimas. parašas;<text:s/></text:span></text:p>
      <text:p text:style-name="P6721"><text:span text:style-name="T6722">20.8.8.1.3</text:span><text:span text:style-name="T6723">. įstaigos vadovo duomenys: pareigų pavadinimas, parašas;<text:s/></text:span></text:p>
      <text:p text:style-name="P6724"><text:span text:style-name="T6725">20.8.8.1.4</text:span><text:span text:style-name="T6726">. ataskaitinis mėnuo, metai;<text:s/></text:span></text:p>
      <text:p text:style-name="P6727"><text:span text:style-name="T6728">20.8.8.1.5</text:span><text:span text:style-name="T6729">. iš viso įskiepyta per ataskaitinį mėnesį (doz.);<text:s/></text:span></text:p>
      <text:p text:style-name="P6730"><text:span text:style-name="T6731">20.8.8.1.6</text:span><text:span text:style-name="T6732">. suaugusiųjų (vyresnių nei 18 metų) pneumokokinės infekcijos rizikos grupės – ligų kodai pagal Tarptautinės statistinės ligų ir sveikatos sutrikimų klasifikacijos dešimtąjį pataisytą ir papildytą leidimą „Sisteminis ligų sąrašas“ (Australijos modifikacija, TLK-10-AM), 75 metų ir vyresni, paskiepytų asmenų skaičius;</text:span></text:p>
      <text:p text:style-name="P6733"><text:span text:style-name="T6734">20.8.8.2</text:span><text:span text:style-name="T6735">. Vaikų, priklausančių rizikos grupėms, skiepijimo pneumokokine polisacharidine konjuguota vakcina, įsigyta už valstybės lėšas, sunaudojimo ataskaitos forma (mėnesinė, metinė):<text:s/></text:span></text:p>
      <text:p text:style-name="P6736"><text:span text:style-name="T6737">20.8.8.2.1</text:span><text:span text:style-name="T6738">. duomenys apie pranešimą užpildžiusią įstaigą: įstaigos pavadinimas, adresas, telefono numeris, adresatas;<text:s/></text:span></text:p>
      <text:p text:style-name="P6739"><text:span text:style-name="T6740">20.8.8.2.2</text:span><text:span text:style-name="T6741">. atsakingo asmens duomenys: pareigų pavadinimas. parašas;<text:s/></text:span></text:p>
      <text:p text:style-name="P6742"><text:span text:style-name="T6743">20.8.8.2.3</text:span><text:span text:style-name="T6744">. įstaigos vadovo duomenys: pareigų pavadinimas, parašas;<text:s/></text:span></text:p>
      <text:p text:style-name="P6745"><text:span text:style-name="T6746">20.8.8.2.4</text:span><text:span text:style-name="T6747">. ataskaitinis mėnuo, metai;<text:s/></text:span></text:p>
      <text:p text:style-name="P6748"><text:span text:style-name="T6749">20.8.8.2.5</text:span><text:span text:style-name="T6750">. i</text:span><text:span text:style-name="T6751">š</text:span><text:span text:style-name="T6752"><text:s/>viso įskiepyta per ataskaitinį mėnesį (doz.);<text:s/></text:span></text:p>
      <text:p text:style-name="P6753"><text:span text:style-name="T6754">20.8.8.2.6</text:span><text:span text:style-name="T6755">. vaikų (2–17 metų amžiaus) pneumokokinės infekcijos rizikos grupės (jei neskiepyti nuo pneumokokinės infekcijos anksčiau) – ligų kodai pagal Tarptautinės statistinės ligų ir sveikatos sutrikimų klasifikacijos dešimtąjį pataisytą ir papildytą leidimą „Sisteminis ligų sąrašas“ (Australijos modifikacija, TLK-10-AM); paskiepytų vaikų skaičius;</text:span></text:p>
      <text:p text:style-name="P6756"><text:span text:style-name="T6757">20.8.9</text:span><text:span text:style-name="T6758">. „Savaitės sergamumas gripu, duomenys apie registruotus gripo ir ūminėmis viršutinių kvėpavimo takų infekcijomis ir COVID-19 liga (koronaviruso infekcija) Lietuvoje atvejus“:</text:span></text:p>
      <text:p text:style-name="P6759"><text:span text:style-name="T6760">20.8.9.1</text:span><text:span text:style-name="T6761">.</text:span><text:span text:style-name="T6762"><text:s/></text:span><text:span text:style-name="T6763">ataskaitinis laikotarpis (metai ir savaitė);<text:s/></text:span></text:p>
      <text:p text:style-name="P6764"><text:span text:style-name="T6765">20.8.9.2</text:span><text:span text:style-name="T6766">. užpildymo data, registracijos numeris;<text:s/></text:span></text:p>
      <text:p text:style-name="P6767"><text:span text:style-name="T6768">20.8.9.3</text:span><text:span text:style-name="T6769">. formą užpildžiusio asmens vardas, pavardė, pareigų pavadinimas;</text:span></text:p>
      <text:p text:style-name="P6770"><text:span text:style-name="T6771">20.8.9.4</text:span><text:span text:style-name="T6772">. administracinės Centro aptarnaujamos teritorijos savivaldybės pavadinimas;<text:s/></text:span></text:p>
      <text:p text:style-name="P6773"><text:span text:style-name="T6774">20.8.9.5</text:span><text:span text:style-name="T6775">. gripo (pagal TLK-10-AM</text:span><text:span text:style-name="T6776"><text:s/></text:span><text:span text:style-name="T6777">ligų kodai</text:span><text:span text:style-name="T6778"><text:s/></text:span><text:span text:style-name="T6779">J10, J11) atvejų skaičius;<text:s/></text:span></text:p>
      <text:p text:style-name="P6780"><text:span text:style-name="T6781">20.8.9.6</text:span><text:span text:style-name="T6782">. ŪVKTI ūminių viršutinių kvėpavimo takų infekcijų (pagal TLK-10-AM</text:span><text:span text:style-name="T6783"><text:s/></text:span><text:span text:style-name="T6784">ligų kodai</text:span><text:span text:style-name="T6785"><text:s/></text:span><text:span text:style-name="T6786">J00–J06) atvejų skaičius;<text:s/></text:span></text:p>
      <text:p text:style-name="P6787"><text:span text:style-name="T6788">20.8.9.7</text:span><text:span text:style-name="T6789">. COVID-19 ligos (pagal TLK-10-AM</text:span><text:span text:style-name="T6790"><text:s/></text:span><text:span text:style-name="T6791">ligų kodai U07.1–U07.2) atvejų skaičius;</text:span></text:p>
      <text:p text:style-name="P6792"><text:span text:style-name="T6793">20.8.9.8</text:span><text:span text:style-name="T6794">. suminis gyventojų skaičius, suminis rodiklis 100 tūkst. gyventojų per savaitę;<text:s/></text:span></text:p>
      <text:p text:style-name="P6795"><text:span text:style-name="T6796">20.8.9.9</text:span><text:span text:style-name="T6797">. amžiaus grupės;</text:span></text:p>
      <text:p text:style-name="P6798"><text:span text:style-name="T6799">20.8.9.10</text:span><text:span text:style-name="T6800">. paskelbta / atšaukta epidemija, data;<text:s/></text:span></text:p>
      <text:p text:style-name="P6801"><text:span text:style-name="T6802">20.8.9.11</text:span><text:span text:style-name="T6803">. gyventojų skaičius;<text:s/></text:span></text:p>
      <text:p text:style-name="P6804"><text:span text:style-name="T6805">20.8.9.12</text:span><text:span text:style-name="T6806">. sergamumo rodiklis;<text:s/></text:span></text:p>
      <text:p text:style-name="P6807"><text:span text:style-name="T6808">20.8.9.13</text:span><text:span text:style-name="T6809">. amžiaus grupės;</text:span></text:p>
      <text:p text:style-name="P6810"><text:span text:style-name="T6811">20.8.10</text:span><text:span text:style-name="T6812">. ataskaita apie vakcinos „Jynneos“ sunaudojimą:</text:span></text:p>
      <text:p text:style-name="P6813"><text:span text:style-name="T6814">20.8.10.1</text:span><text:span text:style-name="T6815">.<text:s/></text:span><text:span text:style-name="T6816">ataskaitos duomenys: ataskaitos numeris, metai, mėnesis,<text:s/></text:span><text:span text:style-name="T6817">administracinė teritorija;</text:span></text:p>
      <text:p text:style-name="P6818"><text:span text:style-name="T6819">20.8.10.2</text:span><text:span text:style-name="T6820">. ASPĮ duomenys:<text:s/></text:span><text:span text:style-name="T6821">pavadinimas, adresas, telefonas;</text:span></text:p>
      <text:p text:style-name="P6822"><text:span text:style-name="T6823">20.8.10.3</text:span><text:span text:style-name="T6824">. ASPĮ vadovo: pareigos, vardas pavardė;</text:span></text:p>
      <text:p text:style-name="P6825"><text:span text:style-name="T6826">20.8.10.4</text:span><text:span text:style-name="T6827">. atsakingo darbuotojo: pareigos, vardas, pavardė;</text:span></text:p>
      <text:p text:style-name="P6828"><text:span text:style-name="T6829">20.8.10.5</text:span><text:span text:style-name="T6830">. vakcinos nuo raupų pavadinimas, gamintojas, serija;</text:span></text:p>
      <text:p text:style-name="P6831"><text:span text:style-name="T6832">20.8.10.6</text:span><text:span text:style-name="T6833">. gauta vakcinos dozių (vnt.);</text:span></text:p>
      <text:p text:style-name="P6834"><text:span text:style-name="T6835">20.8.10.7</text:span><text:span text:style-name="T6836">. iš viso paskiepyta asmenų (pirma ir antra doze);</text:span></text:p>
      <text:p text:style-name="P6837"><text:span text:style-name="T6838">20.8.10.8</text:span><text:span text:style-name="T6839">. paskiepyta asmenų antra vakcinos doze;</text:span></text:p>
      <text:p text:style-name="P6840"><text:span text:style-name="T6841">20.8.10.9</text:span><text:span text:style-name="T6842">. paskiepytų asmenų skaičius pagal amžiaus grupes (18–29, 30–39, 40–49, 50–59, ≥60);</text:span></text:p>
      <text:p text:style-name="P6843"><text:span text:style-name="T6844">20.8.11</text:span><text:span text:style-name="T6845">. ataskaitos apie ASPĮ antiretrovirusiniais (ARV) vaistais gydytus pacientus duomenys:</text:span></text:p>
      <text:p text:style-name="P6846"><text:span text:style-name="T6847">20.8.11.1</text:span><text:span text:style-name="T6848">. duomenys apie ASPĮ:<text:s/></text:span></text:p>
      <text:p text:style-name="P6849"><text:span text:style-name="T6850">20.8.11.1.1</text:span><text:span text:style-name="T6851">. pavadinimas;</text:span></text:p>
      <text:p text:style-name="P6852"><text:span text:style-name="T6853">20.8.11.1.2</text:span><text:span text:style-name="T6854">. adresas;</text:span></text:p>
      <text:p text:style-name="P6855"><text:span text:style-name="T6856">20.8.11.1.3</text:span><text:span text:style-name="T6857">. telefono numeris;</text:span></text:p>
      <text:p text:style-name="P6858"><text:span text:style-name="T6859">20.8.11.1.4</text:span><text:span text:style-name="T6860">. el. paštas, kiti duomenys;<text:s/></text:span></text:p>
      <text:p text:style-name="P6861"><text:span text:style-name="T6862">20.8.11.2</text:span><text:span text:style-name="T6863">. duomenys apie ligonį:</text:span></text:p>
      <text:p text:style-name="P6864"><text:span text:style-name="T6865">20.8.11.2.1</text:span><text:span text:style-name="T6866">. vardas ir pavardė;</text:span></text:p>
      <text:p text:style-name="P6867"><text:span text:style-name="T6868">20.8.11.2.2</text:span><text:span text:style-name="T6869">. asmens kodas;</text:span></text:p>
      <text:p text:style-name="P6870"><text:span text:style-name="T6871">20.8.11.2.3</text:span><text:span text:style-name="T6872">. gimimo data<text:s/></text:span><text:span text:style-name="T6873">(nurodoma tuomet, kai asmuo neturi asmens kodo)</text:span><text:span text:style-name="T6874">;</text:span></text:p>
      <text:p text:style-name="P6875"><text:span text:style-name="T6876">20.8.11.2.4</text:span><text:span text:style-name="T6877">. lytis;</text:span></text:p>
      <text:p text:style-name="P6878"><text:span text:style-name="T6879">20.8.11.2.5</text:span><text:span text:style-name="T6880">. gyvenamoji vieta (savivaldybė);</text:span></text:p>
      <text:p text:style-name="P6881"><text:span text:style-name="T6882">20.8.11.3</text:span><text:span text:style-name="T6883">. ar gauna pakaitinį palaikomąjį gydymą: taip, ne;</text:span></text:p>
      <text:p text:style-name="P6884"><text:span text:style-name="T6885">20.8.11.4</text:span><text:span text:style-name="T6886">. datos:</text:span></text:p>
      <text:p text:style-name="P6887"><text:span text:style-name="T6888">20.8.11.4.1</text:span><text:span text:style-name="T6889">. ART pradžios;</text:span></text:p>
      <text:p text:style-name="P6890"><text:span text:style-name="T6891">20.8.11.4.2</text:span><text:span text:style-name="T6892">. ART vaistų deriniai, jų skyrimo;</text:span></text:p>
      <text:p text:style-name="P6893"><text:span text:style-name="T6894">20.8.11.4.3</text:span><text:span text:style-name="T6895">. paskutinės konsultacijos;</text:span></text:p>
      <text:p text:style-name="P6896"><text:span text:style-name="T6897">20.8.11.4.4</text:span><text:span text:style-name="T6898">. paskutinio plazmos ŽIV RNR atlikto tyrimo;</text:span></text:p>
      <text:p text:style-name="P6899"><text:span text:style-name="T6900">20.8.11.4.5</text:span><text:span text:style-name="T6901">. paskutinio CD4 ląstelių kiekio atlikto tyrimo;</text:span></text:p>
      <text:p text:style-name="P6902"><text:span text:style-name="T6903">20.8.11.4.6</text:span><text:span text:style-name="T6904">. pildymo;</text:span></text:p>
      <text:p text:style-name="P6905"><text:span text:style-name="T6906">20.8.11.5</text:span><text:span text:style-name="T6907">. ar gydomas metų pabaigoje (kalendorinių metų gruodžio 31 d.);</text:span></text:p>
      <text:p text:style-name="P6908"><text:span text:style-name="T6909">20.8.11.6</text:span><text:span text:style-name="T6910">. gydymo nutraukimo priežastis, paskutinės konsultacijos: gydymas;</text:span></text:p>
      <text:p text:style-name="P6911"><text:span text:style-name="T6912">20.8.11.7</text:span><text:span text:style-name="T6913">. ar gydomas ART paskutinės konsultacijos: taip, ne;</text:span></text:p>
      <text:p text:style-name="P6914"><text:span text:style-name="T6915">20.8.11.8</text:span><text:span text:style-name="T6916">. paskutinio plazmos ŽIV RNR atlikto tyrimo rezultatas;</text:span></text:p>
      <text:p text:style-name="P6917"><text:span text:style-name="T6918">20.8.11.9</text:span><text:span text:style-name="T6919">. paskutinio CD4 ląstelių kiekio atlikto tyrimo rezultatas;</text:span></text:p>
      <text:p text:style-name="P6920"><text:span text:style-name="T6921">20.8.11.10</text:span><text:span text:style-name="T6922">. užpildžiusio asmens duomenys:</text:span></text:p>
      <text:p text:style-name="P6923"><text:span text:style-name="T6924">20.8.11.10.1</text:span><text:span text:style-name="T6925">. vardas, pavardė;</text:span></text:p>
      <text:p text:style-name="P6926"><text:span text:style-name="T6927">20.8.11.10.2</text:span><text:span text:style-name="T6928">. telefonas;</text:span></text:p>
      <text:p text:style-name="P6929"><text:span text:style-name="T6930">20.8.11.10.3</text:span><text:span text:style-name="T6931">. el. paštas;</text:span></text:p>
      <text:p text:style-name="P6932"><text:span text:style-name="T6933">20.8.11.11</text:span><text:span text:style-name="T6934">. ataskaitos metai;</text:span></text:p>
      <text:p text:style-name="P6935"><text:span text:style-name="T6936">20.8.12</text:span><text:span text:style-name="T6937">. ataskaitos apie ŽIV užsikrėtusias nėščiąsias ir jų naujagimius, kuriems per metus buvo vykdyta perinatalinio ŽIV perdavimo profilaktika, duomenys:</text:span></text:p>
      <text:p text:style-name="P6938"><text:span text:style-name="T6939">20.8.12.1</text:span><text:span text:style-name="T6940">. duomenys apie ASPĮ:<text:s/></text:span></text:p>
      <text:p text:style-name="P6941">20.8.12.1.1 pavadinimas;</text:p>
      <text:p text:style-name="P6942"><text:span text:style-name="T6943">20.8.12.1.2</text:span><text:span text:style-name="T6944">. adresas;</text:span></text:p>
      <text:p text:style-name="P6945"><text:span text:style-name="T6946">20.8.12.1.3</text:span><text:span text:style-name="T6947">. telefono numeris;</text:span></text:p>
      <text:p text:style-name="P6948"><text:span text:style-name="T6949">20.8.12.1.4</text:span><text:span text:style-name="T6950">. el. paštas, kiti duomenys;<text:s/></text:span></text:p>
      <text:p text:style-name="P6951"><text:span text:style-name="T6952">20.8.12.2</text:span><text:span text:style-name="T6953">. duomenys apie ligonį:</text:span></text:p>
      <text:p text:style-name="P6954"><text:span text:style-name="T6955">20.8.12.2.1</text:span><text:span text:style-name="T6956">.vardas ir pavardė;</text:span></text:p>
      <text:p text:style-name="P6957"><text:span text:style-name="T6958">20.8.12.2.2</text:span><text:span text:style-name="T6959">. asmens kodas;</text:span></text:p>
      <text:p text:style-name="P6960"><text:span text:style-name="T6961">20.8.12.2.3</text:span><text:span text:style-name="T6962">. gimimo data<text:s/></text:span><text:span text:style-name="T6963">(nurodoma tuomet, kai asmuo neturi asmens kodo)</text:span><text:span text:style-name="T6964">;</text:span></text:p>
      <text:p text:style-name="P6965"><text:span text:style-name="T6966">20.8.12.2.4</text:span><text:span text:style-name="T6967">. lytis;</text:span></text:p>
      <text:p text:style-name="P6968"><text:span text:style-name="T6969">20.8.12.2.5</text:span><text:span text:style-name="T6970">. gyvenamoji vieta (savivaldybė);</text:span></text:p>
      <text:p text:style-name="P6971"><text:span text:style-name="T6972">20.8.12.3</text:span><text:span text:style-name="T6973">. datos:</text:span></text:p>
      <text:p text:style-name="P6974"><text:span text:style-name="T6975">20.8.12.3.1</text:span><text:span text:style-name="T6976">. nėštumo nustatymo;</text:span></text:p>
      <text:p text:style-name="P6977"><text:span text:style-name="T6978">20.8.12.3.2</text:span><text:span text:style-name="T6979">. gimdymo;</text:span></text:p>
      <text:p text:style-name="P6980"><text:span text:style-name="T6981">20.8.12.3.3</text:span><text:span text:style-name="T6982">. pildymo;</text:span></text:p>
      <text:p text:style-name="P6983"><text:span text:style-name="T6984">20.8.12.4</text:span><text:span text:style-name="T6985">. kelintas nėštumas;</text:span></text:p>
      <text:p text:style-name="P6986"><text:span text:style-name="T6987">20.8.12.5</text:span><text:span text:style-name="T6988">. kurią nėštumo savaitę kreipėsi į ASPĮ;</text:span></text:p>
      <text:p text:style-name="P6989"><text:span text:style-name="T6990">20.8.12.6</text:span><text:span text:style-name="T6991">. įstaigos pavadinimas į kurią kreipėsi nėštumo metu;</text:span></text:p>
      <text:p text:style-name="P6992"><text:span text:style-name="T6993">20.8.12.7</text:span><text:span text:style-name="T6994">. įstaigos pavadinimas kurioje gimdė;</text:span></text:p>
      <text:p text:style-name="P6995"><text:span text:style-name="T6996">20.8.12.8</text:span><text:span text:style-name="T6997">. gimdymo būdas;</text:span></text:p>
      <text:p text:style-name="P6998"><text:span text:style-name="T6999">20.8.12.9</text:span><text:span text:style-name="T7000">. nėštumo savaitė gimdymo metu;</text:span></text:p>
      <text:p text:style-name="P7001"><text:span text:style-name="T7002">20.8.12.10</text:span><text:span text:style-name="T7003">. naujagimio lytis;</text:span></text:p>
      <text:p text:style-name="P7004"><text:span text:style-name="T7005">20.8.12.11</text:span><text:span text:style-name="T7006">. ART nėštumo metu (vaistai): pradžios data ir skiriami vaistai;</text:span></text:p>
      <text:p text:style-name="P7007"><text:span text:style-name="T7008">20.8.12.12</text:span><text:span text:style-name="T7009">. ART gimdymo metu;</text:span></text:p>
      <text:p text:style-name="P7010"><text:span text:style-name="T7011">20.8.12.13</text:span><text:span text:style-name="T7012">. naujagimiui skirta ART;</text:span></text:p>
      <text:p text:style-name="P7013"><text:span text:style-name="T7014">20.8.12.14</text:span><text:span text:style-name="T7015">. naujagimiui atliktų ŽIV RNR tyrimo data ir rezultatai (pirmo, antro, trečio tyrimo);</text:span></text:p>
      <text:p text:style-name="P7016"><text:span text:style-name="T7017">20.8.12.15</text:span><text:span text:style-name="T7018">. užpildžiusio asmens duomenys:</text:span></text:p>
      <text:p text:style-name="P7019"><text:span text:style-name="T7020">20.8.12.15.1</text:span><text:span text:style-name="T7021">. vardas, pavardė;</text:span></text:p>
      <text:p text:style-name="P7022"><text:span text:style-name="T7023">20.8.12.15.2</text:span><text:span text:style-name="T7024">. telefonas;</text:span></text:p>
      <text:p text:style-name="P7025"><text:span text:style-name="T7026">20.8.12.15.3</text:span><text:span text:style-name="T7027">. el. paštas;</text:span></text:p>
      <text:p text:style-name="P7028"><text:span text:style-name="T7029">20.8.12.16</text:span><text:span text:style-name="T7030">. ataskaitos metai;</text:span></text:p>
      <text:p text:style-name="P7031"><text:span text:style-name="T7032">20.8.13</text:span><text:span text:style-name="T7033">.<text:s/></text:span><text:span text:style-name="T7034">statistinės ataskaitos forma Nr. 4 – sveikata, mėnesinė, metinė „Sergamumas užkrečiamosiomis ligomis“:</text:span></text:p>
      <text:p text:style-name="P7035"><text:span text:style-name="T7036">20.8.13.1</text:span><text:span text:style-name="T7037">. dokumento sudarytojo pavadinimas;</text:span></text:p>
      <text:p text:style-name="P7038"><text:span text:style-name="T7039">20.8.13.2</text:span><text:span text:style-name="T7040">. data;</text:span></text:p>
      <text:p text:style-name="P7041"><text:span text:style-name="T7042">20.8.13.3</text:span><text:span text:style-name="T7043">. registracijos numeris;</text:span></text:p>
      <text:p text:style-name="P7044"><text:span text:style-name="T7045">20.8.13.4</text:span><text:span text:style-name="T7046">. sudarymo vieta;</text:span></text:p>
      <text:p text:style-name="P7047"><text:span text:style-name="T7048">20.8.13.5</text:span><text:span text:style-name="T7049">. ligų grupė;</text:span></text:p>
      <text:p text:style-name="P7050"><text:span text:style-name="T7051">20.8.13.6</text:span><text:span text:style-name="T7052">. ligos pavadinimas;</text:span></text:p>
      <text:p text:style-name="P7053"><text:span text:style-name="T7054">20.8.13.7</text:span><text:span text:style-name="T7055">. ligos kodas pagal TLK-10-AM;</text:span></text:p>
      <text:p text:style-name="P7056"><text:span text:style-name="T7057">20.8.13.8</text:span><text:span text:style-name="T7058">. užregistruotų susirgimų skaičius iš viso, pagal lytį, mirusiųjų skaičius, hospitalizuotų skaičius, pagal amžiaus grupę;</text:span></text:p>
      <text:p text:style-name="P7059"><text:span text:style-name="T7060">20.8.13.9</text:span><text:span text:style-name="T7061">. pasirašančio asmens duomenys: vardas ir pavardė, pareigų pavadinimas;</text:span></text:p>
      <text:p text:style-name="P7062"><text:span text:style-name="T7063">20.8.14</text:span><text:span text:style-name="T7064">. statistinės ataskaitos forma Nr. 49 – sveikata metinė</text:span><text:span text:style-name="T7065"><text:s/>„Ataskaita apie pasiutligės profilaktiką“:</text:span></text:p>
      <text:p text:style-name="P7066"><text:span text:style-name="T7067">20.8.14.1</text:span><text:span text:style-name="T7068">. duomenys apie ataskaitą užpildžiusią įstaigą: pavadinimas, adresas, telefonas;</text:span></text:p>
      <text:p text:style-name="P7069"><text:span text:style-name="T7070">20.8.14.2</text:span><text:span text:style-name="T7071">. metai;</text:span></text:p>
      <text:p text:style-name="P7072"><text:span text:style-name="T7073">20.8.14.3</text:span><text:span text:style-name="T7074">. asmenų skaičius, kurie kreipėsi medicinos pagalbos;</text:span></text:p>
      <text:p text:style-name="P7075"><text:span text:style-name="T7076">20.8.14.4</text:span><text:span text:style-name="T7077">. infekcijos šaltinis – gyvūnas: šuo, katė, kiti naminiai gyvūnai, laukiniai gyvūnai;<text:s/></text:span></text:p>
      <text:p text:style-name="P7078"><text:span text:style-name="T7079">20.8.14.5</text:span><text:span text:style-name="T7080">. nukentėjusių asmenų skaičius pagal amžiaus grupes;</text:span></text:p>
      <text:p text:style-name="P7081"><text:span text:style-name="T7082">20.8.14.6</text:span><text:span text:style-name="T7083">. infekcijos šaltinis: nuo sveikų gyvūnų, nuo nežinomų gyvūnų, nuo pasiutusių;</text:span></text:p>
      <text:p text:style-name="P7084"><text:span text:style-name="T7085">20.8.14.7</text:span><text:span text:style-name="T7086">. asmenų skaičius, kuriems skirta imunoprofilaktika;</text:span></text:p>
      <text:p text:style-name="P7087"><text:span text:style-name="T7088">20.8.14.8</text:span><text:span text:style-name="T7089">. paskiepytų asmenų nuo 1 iki 5 doz. vakcina / imunoglobulinu nuo pasiutligės skaičius;</text:span></text:p>
      <text:p text:style-name="P7090"><text:span text:style-name="T7091">20.8.14.9</text:span><text:span text:style-name="T7092">. atsisakiusių skiepytis skaičius;</text:span></text:p>
      <text:p text:style-name="P7093"><text:span text:style-name="T7094">20.8.14.10</text:span><text:span text:style-name="T7095">. nebaigusių skiepijimo kurso skaičius;</text:span></text:p>
      <text:p text:style-name="P7096"><text:span text:style-name="T7097">20.8.14.11</text:span><text:span text:style-name="T7098">. įstaigos vadovo vardo raidė, pavardė;</text:span></text:p>
      <text:p text:style-name="P7099"><text:span text:style-name="T7100">20.8.14.12</text:span><text:span text:style-name="T7101">. sudarytojo pareigos, vardo raidė, pavardė;</text:span></text:p>
      <text:p text:style-name="P7102"><text:span text:style-name="T7103">20.8.15</text:span><text:span text:style-name="T7104">. entomologinio darbo ataskaita:</text:span></text:p>
      <text:p text:style-name="P7105"><text:span text:style-name="T7106">20.8.15.1</text:span><text:span text:style-name="T7107">.</text:span><text:span text:style-name="T7108"><text:s/>dokumento sudarytojo pavadinimas, kodas, adresas, telefonas;</text:span></text:p>
      <text:p text:style-name="P7109"><text:span text:style-name="T7110">20.8.15.2</text:span><text:span text:style-name="T7111">. metai;</text:span></text:p>
      <text:p text:style-name="P7112"><text:span text:style-name="T7113">20.8.15.3</text:span><text:span text:style-name="T7114">. registracijos numeris;</text:span></text:p>
      <text:p text:style-name="P7115"><text:span text:style-name="T7116">20.8.15.4</text:span><text:span text:style-name="T7117">. sudarymo vieta;</text:span></text:p>
      <text:p text:style-name="P7118"><text:span text:style-name="T7119">20.8.15.5</text:span><text:span text:style-name="T7120">. entomologinių stebėjimų rodikliai: uodų ir erkių gausumo pokyčiai stacionaruose, maliarinių uodų gausumo vienkartinio stebėjimo rezultatai, uodų ir erkių stebėjimo rezultatai, vandens telkinių entomologinis įvertinimas, iksodinių erkių paplitimo rodikliai;</text:span></text:p>
      <text:p text:style-name="P7121"><text:span text:style-name="T7122">20.8.15.6</text:span><text:span text:style-name="T7123">. įstaigos vadovo vardo raidė ir pavardė, pareigų pavadinimas;</text:span></text:p>
      <text:p text:style-name="P7124"><text:span text:style-name="T7125">20.8.15.7</text:span><text:span text:style-name="T7126">. atsakingo darbuotojo vardo raidė ir pavardė, pareigų pavadinimas;</text:span></text:p>
      <text:p text:style-name="P7127"><text:span text:style-name="T7128">20.9</text:span><text:span text:style-name="T7129">. asmens duomenys: asmens vardas, pavardė ir asmens kodas (asmens identifikatorius išoriniam prisijungimui).</text:span></text:p>
      <text:p text:style-name="P7130"><text:span text:style-name="T7131">21</text:span><text:span text:style-name="T7132">. Duomenų teikėjai teikia šiuos duomenis:</text:span></text:p>
      <text:p text:style-name="P7133"><text:span text:style-name="T7134">21.1</text:span><text:span text:style-name="T7135">. VĮ Registrų centras teikia duomenis:</text:span></text:p>
      <text:p text:style-name="P7136"><text:span text:style-name="T7137">21.1.1</text:span><text:span text:style-name="T7138">. iš<text:s/></text:span><text:span text:style-name="T7139">ESPBI IS<text:s/></text:span><text:span text:style-name="T7140">elektroniniuose medicinos dokumentuose nurodytų duomenų sąrašų</text:span><text:span text:style-name="T7141"><text:note text:note-class="footnote" text:id="_ftn0"><text:note-citation>1</text:note-citation><text:note-body><text:p text:style-name="P7142"><text:span text:style-name="T7143"><text:s/>Patvirtintų Lietuvos Respublikos sveikatos apsaugos ministro 2010 m. gruodžio 17 d. įsakymu Nr. V-1079 „Dėl Sveikatos priežiūros įstaigų informacinių sistemų susiejimo su e. sveikatos paslaugų ir bendradarbiavimo infrastruktūra reikalavimų ir techninių sąlygų patvirtinimo“</text:span></text:p><text:p text:style-name="P7144"/></text:note-body></text:note></text:span><text:span text:style-name="T7145">:<text:s/></text:span></text:p>
      <text:p text:style-name="P7146"><text:span text:style-name="T7147">21.1.1.1</text:span><text:span text:style-name="T7148">. i</text:span><text:span text:style-name="T7149">nformacija apie pacientą:</text:span><text:span text:style-name="T7150"><text:s/>asmens kodas, vardas (-ai), pavardė (-ės), gimimo data, amžius, lytis, gyvenamosios vietos adresas, paciento ESI numeris, telefonas (-ai);<text:s/></text:span></text:p>
      <text:p text:style-name="P7151"><text:span text:style-name="T7152">21.1.1.2</text:span><text:span text:style-name="T7153">. informacija apie asmens sveikatos priežiūros paslaugas teikiančią ASPĮ ir sveikatos priežiūros specialistą:</text:span><text:span text:style-name="T7154"><text:s/></text:span>ASPĮ pavadinimas, ASPĮ adresas, sveikatos priežiūros specialisto vardas, pavardė, sveikatos priežiūros specialisto telefono numeris, sveikatos priežiūros specialisto elektroninio pašto adresas;<text:s/></text:p>
      <text:p text:style-name="P7155"><text:span text:style-name="T7156">21.1.1.3</text:span><text:span text:style-name="T7157">. diagnozės: diagnozės kodas pagal Tarptautinės statistinės ligų ir sveikatos sutrikimų klasifikacijos dešimtąjį pataisytą ir papildytą leidimą „Sisteminis ligų sąrašas“ (Australijos modifikacija, TLK-10-AM) ir pavadinimas), diagnozės registracijos data, susirgimo pradžia (data, kai buvo nustatyta diagnozė (diagnozė pagal TLK-10));</text:span></text:p>
      <text:p text:style-name="P7158"><text:span text:style-name="T7159">21.1.1.4</text:span><text:span text:style-name="T7160">. E003. Stacionaro epikrizė: informacija apie pacientą, informacija apie paslaugą teikiančią įstaigą ir sveikatos priežiūros specialistą,<text:s/></text:span><text:span text:style-name="T7161">atvykimas (data ir laikas), gydymo pradžia, ligos anamnezė, ūgis, kūno svoris, diagnozės;</text:span></text:p>
      <text:p text:style-name="P7162"><text:span text:style-name="T7163">21.1.1.5</text:span><text:span text:style-name="T7164">.<text:s/></text:span><text:span text:style-name="T7165">E025. Ambulatorinio apsilankymo aprašymas</text:span><text:span text:style-name="T7166">: informacija apie pacientą, informacija apie paslaugą teikiančią įstaigą ir sveikatos priežiūros specialistą,</text:span><text:span text:style-name="T7167"><text:s/>atvykimo į SPĮ data, ligos anamnezė, ūgis, kūno svoris, diagnozės</text:span><text:span text:style-name="T7168">;</text:span></text:p>
      <text:p text:style-name="P7169"><text:span text:style-name="T7170">21.1.1.6</text:span><text:span text:style-name="T7171">.<text:s/></text:span><text:span text:style-name="T7172">E027. Siuntimas konsultacijai, tyrimams, gydymui:<text:s/></text:span><text:span text:style-name="T7173">informacija apie pacientą, informacija apie paslaugą teikiančią įstaigą ir sveikatos priežiūros specialistą, ligos anamnezė, ūgis, kūno svoris, diagnozės;</text:span></text:p>
      <text:p text:style-name="P7174"><text:span text:style-name="T7175">21.1.1.7</text:span><text:span text:style-name="T7176">. E027-a. Atsakymas į siuntimą: informacija apie pacientą, informacija apie paslaugą teikiančią įstaigą ir sveikatos priežiūros specialistą, konsultacijos data, ligos anamnezė, ūgis, svoris, diagnozės;</text:span></text:p>
      <text:p text:style-name="P7177"><text:span text:style-name="T7178">21.1.1.8</text:span><text:span text:style-name="T7179">. E063. Vakcinacijos įrašas: informacija apie pacientą, informacija apie paslaugą teikiančią įstaigą ir sveikatos priežiūros specialistą,<text:s/></text:span><text:span text:style-name="T7180">užkrečiamųjų ligų, nuo kurių skiepijama, kodai ir pavadinimai pagal TLK-10-AM, v</text:span>aisto konkretus pavadinimas (<text:span text:style-name="T7181">Imunobiologinio preparato pavadinimas), va</text:span>isto bendrinis pavadinimas, v<text:span text:style-name="T7182">akcinacija / revakcinacija (</text:span><text:span text:style-name="T7183">kelinta vakcinos dozė pagal skiepijimo schemą)</text:span><text:span text:style-name="T7184">, skiepijimo data;</text:span></text:p>
      <text:p text:style-name="P7185"><text:span text:style-name="T7186">21.1.1.9</text:span><text:span text:style-name="T7187">.<text:s/></text:span><text:span text:style-name="T7188">E200/a. Siuntimas laboratoriniam tyrimui ir tyrimo rezultatai:<text:s/></text:span><text:span text:style-name="T7189">informacija apie pacientą, informacija apie paslaugą teikiančią įstaigą ir sveikatos priežiūros specialistą, tyrimo pavadinimas, ėminio tipas, tyrimus atliekanti laboratorija, ėminio paėmimo data, laboratorinio tyrimo rezultatai (mėginio gavimo data,<text:s/></text:span><text:span text:style-name="T7190">tyrimo pavadinimas ir / arba analitė, tyrimo atlikimo data, taikytas analizės metodas, tirtos analitės (analitės pavadinimas, tyrimo rezultatas), pastabos ir rezultatų paaiškinimas, tyrimą atlikusio specialisto vardas, pavardė);</text:span></text:p>
      <text:p text:style-name="P7191"><text:span text:style-name="T7192">21.1.1.10</text:span><text:span text:style-name="T7193">.<text:s/></text:span><text:span text:style-name="T7194">E106. Medicininis mirties liudijimas: įstaigos pavadinimas, įstaigos registravimo adresas, m</text:span><text:span text:style-name="T7195">irusiojo duomenys (vardas, pavardė, asmens kodas, lytis, gimimo data, nuolatinė gyvenamoji vieta), mirties data, m</text:span><text:span text:style-name="T7196">irties priežastys: pagrindinės ligos (traumos), sukėlusios mirtį, kodas, mirties priežastys: pagrindinė liga (trauma), sukėlusi mirtį; dokumentą užpildžiusio specialisto duomenys (vardas, pavardė);</text:span></text:p>
      <text:p text:style-name="P7197">21.1.1.11.<text:s/><text:span text:style-name="T7198">E106-2-1. Medicininis perinatalinės mirties liudijimas: įstaigos pavadinimas, įstaigos registravimo adresas, paciento (naujagimio)</text:span><text:span text:style-name="T7199"><text:s/>duomenys (vardas, pavardė, asmens kodas, lytis, gimimo data), mirties data,</text:span><text:span text:style-name="T7200"><text:s/>perinatalinės mirties priežastys: pagrindinės ligos ar būklės, lėmusios naujagimio mirtį, kodas, perinatalinės mirties priežastys: pagrindinė liga ar būklė, lėmusi naujagimio mirtį, dokumentą užpildžiusio specialisto duomenys (vardas, pavardė);</text:span></text:p>
      <text:p text:style-name="P7201"><text:span text:style-name="T7202">21.1.1.12</text:span><text:span text:style-name="T7203">.<text:s/></text:span><text:span text:style-name="T7204">E058. Pranešimas apie nustatytą (įtariamą) infekcinį susirgimą ar būklę:<text:s/></text:span><text:span text:style-name="T7205">informacija apie pacientą, informacija apie paslaugą teikiančią įstaigą ir sveikatos priežiūros specialistą, diagnozės, paskutinį kartą buvo darbe arba ugdymo įstaigoje, susirgimo (ligos simptomų pradžia), kreipimosi (atvykimo į SPĮ) data, pranešimo užpildymo data, asmuo hospitalizuotas, duomenys apie gyvūną, kuris sužalojo žmogų, ligos forma, kita epidemiologiškai svarbi informacija, pagrindinė mirties priežastis.</text:span></text:p>
      <text:p text:style-name="P7206"><text:span text:style-name="T7207">21.1.2</text:span><text:span text:style-name="T7208">. iš GR nurodytus Nuostatų 20.1.3.2.1, 20.1.3.2.3, 20.2.1.5, 20.2.1.7, 20.2.2.5 ir 20.2.2.7. papunkčiuose;</text:span></text:p>
      <text:p text:style-name="P7209"><text:span text:style-name="T7210">21.1.3</text:span><text:span text:style-name="T7211">. iš JAR; juridinio asmens pavadinimas,<text:s/></text:span><text:span text:style-name="T7212">filialo ar atstovybės pavadinimas</text:span><text:span text:style-name="T7213">, juridinio asmens buveinė (adresas),<text:s/></text:span><text:span text:style-name="T7214">filialo ar atstovybės buveinė (adresas),<text:s/></text:span><text:span text:style-name="T7215">juridinio asmens kodas,<text:s/></text:span><text:span text:style-name="T7216">filialo ar atstovybės kodas</text:span><text:span text:style-name="T7217">;</text:span></text:p>
      <text:p text:style-name="P7218"><text:span text:style-name="T7219">21.1.4</text:span><text:span text:style-name="T7220">. iš AR:<text:s/></text:span><text:span text:style-name="T7221">savivaldybės pavadinimas, seniūnijos pavadinimas (išskyrus miestuose esančias seniūnijas), gyvenamosios vietovės pavadinimas, gatvės pavadinimas (išskyrus tuos atvejus, kai numeriai suteikiami gyvenamojoje vietovėje), pastato numeris gatvėje ar gyvenamojoje vietovėje, korpuso numeris, jeigu suteiktas, patalpos numeris pastate ar korpuse</text:span><text:span text:style-name="T7222">;</text:span></text:p>
      <text:p text:style-name="P7223"><text:span text:style-name="T7224">21.2</text:span><text:span text:style-name="T7225">. ASPĮ teikia duomenis, nurodytus Nuostatų 20.3, 20.4.4.4, 20.4.6.2, 20.5, 20.7.1–20.7.7.5, 20.7.10– 20.7.12, 20.8.1–20.8.12 papunkčiuose;</text:span></text:p>
      <text:p text:style-name="P7226"><text:span text:style-name="T7227">21.3</text:span><text:span text:style-name="T7228">. NVSPL teikia duomenis, nurodytus Nuostatų 20.1.12.1.13–20.1.12.1.16, 20.1.16.4.8.2–20.1.16.4.8.6, 20.1.23.1.10,<text:s/></text:span><text:span text:style-name="T7229">20.2.1.34, 20.2.2.18,<text:s/></text:span><text:span text:style-name="T7230">20.4.4.4, 20.4.6.2, 20.5, 20.6, 20.7.1, 20.7.2, 20.7.6.1, 20.7.8, 20.7.9, 20.7.10 papunkčiuose;</text:span></text:p>
      <text:p text:style-name="P7231"><text:span text:style-name="T7232">21.4</text:span><text:span text:style-name="T7233">. VMVT teikia duomenis, nurodytus Nuostatų 20.1.9.3.12, 20.1.9.3.13, 20.1.12.10, 20.1.12.11, 20.1.14.3.9, 20.1.17.3.12, 20.1.17.3.13, 20.1.18.3.9, 20.1.19.1.6, 20.1.19.1.10, 20.1.19.3.8.4, 20.1.19.3.8.5, 20.1.19.3.10, 20.5.4–20.5.9, 20.5.12–20.5.14 papunkčiuose;</text:span></text:p>
      <text:p text:style-name="P7234"><text:span text:style-name="T7235">21.5</text:span><text:span text:style-name="T7236">. HI teikia duomenis, nurodytus Nuostatų<text:s/></text:span><text:span text:style-name="T7237">20.2.3.1</text:span><text:span text:style-name="T7238">–</text:span><text:span text:style-name="T7239">20.2.3.12</text:span><text:span text:style-name="T7240"><text:s/>papunkčiuose;</text:span></text:p>
      <text:p text:style-name="P7241"><text:span text:style-name="T7242">21.6</text:span><text:span text:style-name="T7243">. Švietimo, mokslo ir sporto ministerija teikia duomenis, nurodytus Nuostatų 20.1.3.2.1, 20.1.3.2.4, 20.1.3.4, 20.2.1.5, 20.2.1.15, 20.2.2.5, 20.2.2.15 papunkčiuose;</text:span></text:p>
      <text:p text:style-name="P7244"><text:span text:style-name="T7245">21.7</text:span><text:span text:style-name="T7246">. SODRA teikia duomenis, nurodytus Nuostatų 20.1.3.3.1, 20.1.3.3.2, 20.1.3.3.3, 20.2.1.12, 20.2.2.12 papunkčiuose;</text:span></text:p>
      <text:p text:style-name="P7247"><text:span text:style-name="T7248">21.8</text:span><text:span text:style-name="T7249">. Lietuvos atvirų duomenų portalas teikia duomenis, nurodytus Nuostatų 20.8.3.1.9 papunktyje;</text:span></text:p>
      <text:p text:style-name="P7250"><text:span text:style-name="T7251">21.9</text:span><text:span text:style-name="T7252">. VMI teikia duomenis, nurodytus Nuostatų 20.1.3.3.4, 20.2.1.13, 20.2.2.13 papunkčiuose;</text:span></text:p>
      <text:p text:style-name="P7253"><text:span text:style-name="T7254">21.10</text:span><text:span text:style-name="T7255">.<text:s/></text:span><text:span text:style-name="T7256">Asmens su negalia teisių apsaugos agentūra prie Lietuvos Respublikos socialinės apsaugos ir darbo ministerijos</text:span><text:span text:style-name="T7257"><text:s/>teikia duomenis, nurodytus Nuostatų 20.2.1.43, 20.2.1.44</text:span><text:span text:style-name="T7258">,</text:span><text:span text:style-name="T7259"><text:s/>20.2.2.41,<text:s/></text:span><text:span text:style-name="T7260">20.2.2.42<text:s/></text:span><text:span text:style-name="T7261">papunkčiuose;</text:span></text:p>
      <text:p text:style-name="P7262"><text:span text:style-name="T7263">21.11</text:span><text:span text:style-name="T7264">. Ekonomikos ir inovacijų ministerija teikia duomenis, nurodytus Nuostatų 20.9 papunktyje;</text:span></text:p>
      <text:p text:style-name="P7265"><text:span text:style-name="T7266">21.12</text:span><text:span text:style-name="T7267">. fiziniai asmenys, kuriems nustatyta (įtariama) užkrečiamoji liga arba fiziniai asmenys, kuriems nustatyta (įtariama) užkrečiamoji liga atstovas pagal įstatymą (jei užkrečiamosios ligos atvejis nustatytas (įtariamas) nepilnamečiam asmeniui iki 16 metų arba neveiksniam asmeniui) teikia duomenis, nurodytus Nuostatų 20.1.3.3–20.1.3.5, 20.1.8.1.2, 20.1.8.3.2–20.1.8.3.4, 20.1.9.1.2, 20.1.9.1.9, 20.1.9.1.10, 20.1.9.3.2–20.1.9.3.9, 20.1.10.1, 20.1.10.4.1, 20.1.10.4.3–20.1.10.4.7, 20.1.12.1.2, 20.1.12.1.9–20.1.12.1.12, 20.1.12.3.3–20.1.12.3.9, 20.1.13.3.1.15, 20.1.13.4.2–20.1.13.4.4, 20.1.13.4.7, 20.1.14.1.2, 20.1.14.3.2–20.1.14.3.6, 20.1.15.1.2, 20.1.15.2, 20.1.15.4.14–20.1.15.4.23, 20.1.16.1.2, 20.1.16.3, 20.1.16.4.1–20.1.16.4.3, 20.1.17.1.2, 20.1.17.1.9, 20.1.17.2.4, 20.1.17.3.3–20.1.17.3.9, 20.1.18.1.2, 20.1.18.1.8, 20.1.18.1.11, 20.1.18.3.1–20.1.18.3.5, 20.1.18.3.7, 20.1.19.1.4, 20.1.19.3.1–20.1.19.3.7, 20.1.19.3.8.2, 20.1.19.3.8.3, 20.1.21.1.2, 20.1.21.3.2, 20.1.21.3.3, 20.1.21.3.5, 20.1.22.3.1–20.1.22.3.3, 20.1.22.3.8–20.1.22.3.11, 20.1.23.1.2, 20.1.23.3.1, 20.1.23.4.2–20.1.23.4.5, 20.1.24.1.2, 20.1.24.5–20.1.24.7, 20.4.1.1, 20.4.1.4, 20.4.2.2 papunkčiuose;</text:span></text:p>
      <text:p text:style-name="P7268"><text:span text:style-name="T7269">21.13</text:span><text:span text:style-name="T7270">. fizinis asmuo, turėjęs sąlytį su asmeniu, kuriam nustatyta (įtariama) užkrečiamoji liga, teikia duomenis nurodytus Nuostatų 20.4.1, 20.4.2, 20.4.3.5, 20.4.5 papunkčiuose;</text:span></text:p>
      <text:p text:style-name="P7271"><text:span text:style-name="T7272">21.14</text:span><text:span text:style-name="T7273">. AĮRS teikia duomenis nurodytus Nuostatų<text:s/></text:span><text:span text:style-name="T7274">20.1.3.1.1, 20.1.3.1.5, 20.1.3.1.6, 20.1.3.2.1, 20.1.3.3, 20.1.4.4,<text:s/></text:span><text:span text:style-name="T7275">20.2.1.1,<text:s/></text:span><text:span text:style-name="T7276">20.2.1.3,<text:s/></text:span><text:span text:style-name="T7277">20.2.1.9,<text:s/></text:span><text:span text:style-name="T7278">20.2.1.12, 20.2.1.10,<text:s/></text:span><text:span text:style-name="T7279">20.2.1.23, 20.2.2.1, 20.2.2.3,<text:s/></text:span><text:span text:style-name="T7280">20.2.2.10, 20.2.2.12,</text:span><text:span text:style-name="T7281"><text:s/>20.2.2.21,</text:span><text:span text:style-name="T7282"><text:s/>20.4.1.1, 20.4.1.3, 20.4.1.4, 20.4.2.2, 20.4.2.3, 20.4.3.1–20.4.3.3, 20.4.5.1, 20.4.5.2 papunkčiuose.</text:span></text:p>
      <text:p text:style-name="P7283"/>
      <text:p text:style-name="P7284"><text:span text:style-name="T7285">IV</text:span><text:span text:style-name="T7286"><text:s/>SKYRIUS</text:span></text:p>
      <text:p text:style-name="P7287"><text:span text:style-name="T7288">ULSVIS</text:span><text:span text:style-name="T7289"><text:s/>FUNKCINĖ STRUKTŪRA</text:span></text:p>
      <text:p text:style-name="P7290"/>
      <text:p text:style-name="P7291"><text:span text:style-name="T7292">22</text:span><text:span text:style-name="T7293">. ULSVIS funkcinę struktūrą sudaro moduliai:</text:span></text:p>
      <text:p text:style-name="P7294"><text:span text:style-name="T7295">22.1</text:span><text:span text:style-name="T7296">. ULSVIS užkrečiamųjų ligų ir sveikatos būklių duomenų modulis, kurio pagrindinės funkcijos yra duomenų kaupimas, saugojimas, analizavimas, apdorojimas, teikimas VMVT, registravimas Centro dokumentų valdymo sistemoje „Avilys“ ir gavimas iš ESPBI IS, GR, JAR, AR, ASPĮ, NVSPL, Mokinių registro, Studentų registro, Lietuvos Respublikos apdraustųjų valstybiniu socialiniu draudimu ir valstybinio socialinio draudimo išmokų gavėjų registro,<text:s/></text:span><text:span text:style-name="T7297">Integruotos mokesčių informacinės sistemos, Mokesčių mokėtojų registro ir<text:s/></text:span><text:span text:style-name="T7298">AĮRS;</text:span></text:p>
      <text:p text:style-name="P7299"><text:span text:style-name="T7300">22.2</text:span><text:span text:style-name="T7301">. ULSVIS tuberkuliozės duomenų modulis, kurio pagrindinės funkcijos yra tuberkuliozės duomenų analizavimas, kaupimas ir gavimas iš ESPBI IS, GR, JAR, AR, ASPĮ, NVSPL, Mokinių registro, Studentų registro, Lietuvos Respublikos apdraustųjų valstybiniu socialiniu draudimu ir valstybinio socialinio draudimo išmokų gavėjų registro,<text:s/></text:span><text:span text:style-name="T7302">Integruotos mokesčių informacinės sistemos, Mokesčių mokėtojų registro,<text:s/></text:span><text:span text:style-name="T7303">Mirties atvejų ir jų priežasčių valstybės registro ir<text:s/></text:span><text:span text:style-name="T7304">Asmens su negalia teisių apsaugos agentūros</text:span><text:span text:style-name="T7305"><text:s/>informacinės sistemos;</text:span><text:span text:style-name="T7306"><text:s/></text:span></text:p>
      <text:p text:style-name="P7307"><text:span text:style-name="T7308">22.3</text:span><text:span text:style-name="T7309">. ULSVIS sukėlėjų jautrumo antimikrobiniams vaistams modulis, kurio pagrindinės funkcijos yra sukėlėjų jautrumo antimikrobiniams vaistams duomenų analizavimas, kaupimas, teikimas ASPĮ ir gavimas iš ASPĮ, JAR;</text:span></text:p>
      <text:p text:style-name="P7310"><text:span text:style-name="T7311">22.4</text:span><text:span text:style-name="T7312">. užkrečiamųjų ligų atvejo ir asmens, turėjusio sąlytį su užkrečiamąja liga, valdymo modulis, kurios pagrindinė funkcija yra užkrečiamųjų ligų atvejo ir asmens, turėjusio sąlytį su užkrečiamąja liga duomenų kaupimas, teikimas NVSPL, registravimas Centro dokumentų valdymo sistemoje „Avilys“ ir asmens anketos duomenų gavimas, kai asmens tapatybės nustatymui yra naudojamas VIISP;</text:span></text:p>
      <text:p text:style-name="P7313"><text:span text:style-name="T7314">22.5</text:span><text:span text:style-name="T7315">. ULSVIS administravimo modulis, kurio pagrindinės funkcijos yra administruoti ULSVIS naudotojų paskyras, nustatyti naudotojų prieigos prie sistemos įgaliojimus, teises, tvarkyti klasifikatorius, valdyti naudotojų asmens tapatybės nustatymo būdus: vartotojo vardas ir slaptažodis arba VIISP,<text:s/></text:span><text:span text:style-name="T7316">kurti bei redaguoti surenkamų duomenų formas, saugoti, atvaizduoti ir kaupti informacinės sistemos atliktus veiksmus,<text:s/></text:span><text:span text:style-name="T7317">užtikrinti integracijų su išorinėmis sistemomis nepertraukiamą darbą, bei stebėti integracinių sąsajų funkcionalumą;</text:span></text:p>
      <text:p text:style-name="P7318"><text:span text:style-name="T7319">22.6</text:span><text:span text:style-name="T7320">. informacijos įvedimo į ULSVIS modulis, kurio pagrindinės funkcijos yra kaupti suvestus į ULSVIS duomenis per išorinį portalą;</text:span></text:p>
      <text:p text:style-name="P7321"><text:span text:style-name="T7322">22.7</text:span><text:span text:style-name="T7323">. ataskaitų modulis, kurio pagrindinės funkcijos yra apdoroti sukauptus ULSVIS duomenis, juos agreguoti, sisteminti ir formuoti statistines ataskaitas Valstybės duomenų valdysenos informacinėje sistemoje (toliau – VDV IS). Duomenys teikiami VDV IS tiesiogine jungtimi su ULSVIS gamybine duomenų baze;</text:span></text:p>
      <text:p text:style-name="P7324"><text:span text:style-name="T7325">22.8</text:span><text:span text:style-name="T7326">. protrūkių identifikavimo modulis, kurio pagrindinės funkcijos yra identifikuoti protrūkius pagal turimus duomenis ir nustatytus kriterijus ir atvaizduoti su protrūkiu galimai susijusius atvejus žemėlapyje;</text:span></text:p>
      <text:p text:style-name="P7327"><text:span text:style-name="T7328">22.9</text:span><text:span text:style-name="T7329">. duomenų archyvavimo modulis, kurio pagrindinės funkcijos yra<text:s/></text:span><text:span text:style-name="T7330">sudaryti ir saugoti archyvuotas bylas dedikuotame archyvinių bylų serveryje;</text:span></text:p>
      <text:p text:style-name="P7331"><text:span text:style-name="T7332">22.</text:span><text:span text:style-name="T7333">10</text:span><text:span text:style-name="T7334">.<text:s/></text:span><text:span text:style-name="T7335">informacijos kontrolės modulis, kurio pagrindinė funkcija yra užkirsti kelią neteisingų ir netikslių duomenų įvedimui į sistemos duomenų bazę;</text:span></text:p>
      <text:p text:style-name="P7336"><text:span text:style-name="T7337">22.11</text:span><text:span text:style-name="T7338">. integracinių duomenų paėmimo modulis veikiantis VDV IS infrastruktūroje, kurio pagrindinė funkcija yra vykdyti duomenų gavimą į ULSVIS iš išorinių informacinių sistemų / registrų (GR, JAR, AR, Mirties atvejų ir jų priežasčių valstybės registro, Mokinių registro, Studentų registro, Lietuvos Respublikos apdraustųjų valstybiniu socialiniu draudimu ir valstybinio socialinio draudimo išmokų gavėjų registro, Privalomojo sveikatos draudimo informacinės sistemos „Sveidra“, Integruotos mokesčių informacinės sistemos ir Mokesčių mokėtojų registro ir<text:s/></text:span><text:span text:style-name="T7339">Asmens su negalia teisių apsaugos agentūros</text:span><text:span text:style-name="T7340"><text:s/>informacinės sistemos).</text:span></text:p>
      <text:p text:style-name="P7341"/>
      <text:p text:style-name="P7342"><text:span text:style-name="T7343">V</text:span><text:span text:style-name="T7344"><text:s/>SKYRIUS</text:span></text:p>
      <text:p text:style-name="P7345"><text:span text:style-name="T7346">ULSVIS</text:span><text:span text:style-name="T7347"><text:s/>DUOMENŲ TEIKIMAS IR NAUDOJIMAS</text:span></text:p>
      <text:p text:style-name="P7348"/>
      <text:p text:style-name="P7349"><text:span text:style-name="T7350">23</text:span><text:span text:style-name="T7351">.<text:s/></text:span><text:span text:style-name="T7352">ULSVIS</text:span><text:span text:style-name="T7353"><text:s/>nuasmeninti apibendrinti duomenys yra vieši ir teikiami juridiniams ir fiziniams asmenims.<text:s/></text:span><text:span text:style-name="T7354">ULSVIS</text:span><text:span text:style-name="T7355"><text:s/>tvarkomi asmens duomenys naudojami ir teikiami vadovaujantis Reglamentu<text:s/></text:span><text:span text:style-name="T7356">(ES) 2016/679 ir tik tiems duomenų gavėjams, kurie asmens duomenų tvarkymą gali pagrįsti bent viena Reglamento (ES) 2016/679 6 straipsnio 1 dalyje nustatyta duomenų tvarkymo sąlyga ir 9 straipsnio 2 dalyje nustatyta išimtimi, Nuostatų 23–29 punktais ir kitais asmens duomenų apsaugą reglamentuojančiais teisės aktais</text:span><text:span text:style-name="T7357">.<text:s/></text:span></text:p>
      <text:p text:style-name="P7358"><text:span text:style-name="T7359">24</text:span><text:span text:style-name="T7360">. </text:span><text:span text:style-name="T7361">ULSVIS</text:span><text:span text:style-name="T7362"><text:s/>apibendrinti duomenys gali būti:</text:span></text:p>
      <text:p text:style-name="P7363"><text:span text:style-name="T7364">24</text:span><text:span text:style-name="T7365">.1</text:span><text:span text:style-name="T7366">. pateikiami peržiūrėti leidžiamosios kreipties būdu internetu;</text:span></text:p>
      <text:p text:style-name="P7367"><text:span text:style-name="T7368">24</text:span><text:span text:style-name="T7369">.2</text:span><text:span text:style-name="T7370">. perduodami automatiniu būdu;</text:span></text:p>
      <text:p text:style-name="P7371"><text:span text:style-name="T7372">24</text:span><text:span text:style-name="T7373">.3</text:span><text:span text:style-name="T7374">. pateikiami raštu, paštu, elektroniniu paštu ar kitomis elektroninio komunikavimo priemonėmis.</text:span></text:p>
      <text:p text:style-name="P7375"><text:span text:style-name="T7376">25</text:span><text:span text:style-name="T7377">. ULSVIS duomenys duomenų gavėjams teikiami neatlygintinai, jeigu Lietuvos Respublikos įstatymai ar Europos Sąjungos teisės aktai nenustato kitaip. Duomenys teikiami individualiais integraciniais sprendimais arba u</text:span><text:span text:style-name="T7378">niversalios duomenų teikimo sąsajos</text:span><text:span text:style-name="T7379"><text:s/>(toliau – UDTS) būdu, suteikianti prieigą prie duomenų iki pirmo poreikio.</text:span></text:p>
      <text:p text:style-name="P7380"><text:span text:style-name="T7381">26</text:span><text:span text:style-name="T7382">. </text:span><text:span text:style-name="T7383">ULSVIS</text:span><text:span text:style-name="T7384"><text:s/>tvarkomi duomenys, įskaitant ir asmens duomenis, duomenų gavėjams teikiami tokio turinio ir tokiu formatu, kokiu yra joje naudojami ir kurių nereikia papildomai apdoroti. Jeigu<text:s/></text:span><text:span text:style-name="T7385">ULSVIS</text:span><text:span text:style-name="T7386"><text:s/>tvarkomų duomenų formatas, turinys ar apimtis neatitinka duomenų gavėjo poreikių dėl duomenų formato, turinio ar apimties arba duomenų gavėjas neturi techninių galimybių tinkamai apdoroti gautų duomenų,<text:s/></text:span><text:span text:style-name="T7387">ULSVIS</text:span><text:span text:style-name="T7388"><text:s/>tvarkytoja</text:span><text:span text:style-name="T7389">i</text:span><text:span text:style-name="T7390"><text:s/>gali sukurti programinę įrangą, reikalingą prašomam duomenų formatui, turiniui ar apimčiai parengti ir (ar) apdoroti. Duomenų gavėjas atlygina patirtas sąnaudas programinei įrangai sukurti ir palaikyti, nepaisant to, ar jis turi teisę gauti<text:s/></text:span><text:span text:style-name="T7391">ULSVIS</text:span><text:span text:style-name="T7392"><text:s/>tvarkomus duomenis neatlygintinai Įstatymo 31 straipsnio 4 dalies 3 punkte nurodytu atveju.</text:span></text:p>
      <text:p text:style-name="P7393"><text:span text:style-name="T7394">2</text:span><text:span text:style-name="T7395">7</text:span><text:span text:style-name="T7396">. </text:span><text:span text:style-name="T7397">ULSVIS</text:span><text:span text:style-name="T7398"><text:s/>duomenys, įskaitant ir asmens duomenis, Europos Sąjungos valstybių narių ir (arba) Europos ekonominės erdvės valstybių fiziniams, ju</text:span><text:span text:style-name="T7399">rid</text:span><text:span text:style-name="T7400">iniams asmenims, juridinio statuso neturintiems subjektams, jų filialams ir atstovybėms teikiami vadovaujantis Įstatymu ir Reglamentu (ES)2016/679.</text:span></text:p>
      <text:p text:style-name="P7401"><text:span text:style-name="T7402">2</text:span><text:span text:style-name="T7403">8</text:span><text:span text:style-name="T7404">.<text:s/></text:span><text:span text:style-name="T7405">K</text:span><text:span text:style-name="T7406">itų valstybių, išskyrus Europos Sąjungos valstybes nares ir Europos ekonominės erdvės valstybes, fiziniams, juridiniams asmenims, juridinio asmens statuso neturintiems subjektams, jų filialams ir atstovybėms duomenys teikiami, jeigu tai neprieštarauja Lietuvos Respublikos įstatymams, Reglamentui (ES) 2016/679, tarptautinėms sutartims, Europos Sąjungos teisės aktams ir kitiems norminiams teisės aktams</text:span><text:span text:style-name="T7407">.</text:span></text:p>
      <text:p text:style-name="P7408"><text:span text:style-name="T7409">2</text:span><text:span text:style-name="T7410">9</text:span><text:span text:style-name="T7411">. Daugkartinio teikimo atveju<text:s/></text:span><text:span text:style-name="T7412">ULSVIS</text:span><text:span text:style-name="T7413"><text:s/>duomenys,<text:s/></text:span><text:span text:style-name="T7414">įskaitant asmens duomenis, teikiami pagal duomenų valdytojo ir duomenų gavėjo sudarytą duomenų teikimo sutartį. Duomenų teikimo sutartyje turi būti nurodytas teikiamų duomenų naudojimo tikslas, teikimo ir gavimo teisinis pagrindas, Reglamento (ES) 2016/679 6 straipsnio 1 dalyje nustatyta sąlyga ir 9 straipsnio 2 dalyje nustatyta išimtis, teikimo tvarka ir teikiamų duomenų apimtys.<text:s/></text:span></text:p>
      <text:p text:style-name="P7415"><text:span text:style-name="T7416">30</text:span><text:span text:style-name="T7417">. Vienkartinio teikimo atveju<text:s/></text:span><text:span text:style-name="T7418">ULSVIS</text:span><text:span text:style-name="T7419"><text:s/>duomenys,<text:s/></text:span><text:span text:style-name="T7420">įskaitant asmens duomenis,<text:s/></text:span><text:span text:style-name="T7421">teikiami pagal pateiktą gavėjo prašymą. Prašyme turi būti nurodytas teikiamų duomenų naudojimo tikslas, teikimo ir gavimo teisinis pagrindas,<text:s/></text:span><text:span text:style-name="T7422">Reglamento (ES) 2016/679 6 straipsnio 1 dalyje nustatyta sąlyga ir 9 straipsnio 2 dalyje nustatyta išimtis</text:span><text:span text:style-name="T7423">, prašomų pateikti duomenų apimtis.<text:s/></text:span></text:p>
      <text:p text:style-name="P7424"><text:span text:style-name="T7425">31</text:span><text:span text:style-name="T7426">. </text:span><text:span text:style-name="T7427">ULSVIS</text:span><text:span text:style-name="T7428"><text:s/>duomenys, įskaitant asmens duomenis, neteikiami, jeigu duomenų gavėjui gauti šiuos duomenis nėra teisinio pagrindo, numatyto Lietuvos Respublikos įstatymuose ir (ar) Europos Sąjungos teisės aktuose. Kai atsisakoma teikti<text:s/></text:span><text:span text:style-name="T7429">ULSVIS</text:span><text:span text:style-name="T7430"><text:s/>tvarkomus duomenis, asmeniui, pateikusiam prašymą juos gauti,<text:s/></text:span><text:span text:style-name="T7431">ULSVIS</text:span><text:span text:style-name="T7432"><text:s/></text:span><text:span text:style-name="T7433">tvarkytojai<text:s/></text:span><text:span text:style-name="T7434">praneša raštu apie priimtą sprendimą atsisakyti tenkinti asmens prašymą ir suteikia informaciją apie tokio sprendimo apskundimo tvarką. Sprendimas dėl atsisakymo teikti<text:s/></text:span><text:span text:style-name="T7435">ULSVIS</text:span><text:span text:style-name="T7436"><text:s/>duomenis gali būti skundžiamas Lietuvos Respublikos administracinių bylų teisenos įstatymo nustatyta tvarka.</text:span></text:p>
      <text:p text:style-name="P7437"><text:span text:style-name="T7438">32</text:span><text:span text:style-name="T7439">. Duomenų gavėjams pateikti ULSVIS duomenys gali būti naudojami tik teisėtiems ir apibrėžtiems tikslams, kuriems šie duomenys buvo suteikti, ir tik duomenų teikimo sutartyje ar prašyme nurodytu tikslu, teikimo sąlygomis ir tvarka arba kitų teisės aktų nustatyta tvarka, jei teisės aktai numato kitaip. Iš ULSVIS gauti duomenys negali būti iškraipomi ar kitaip keičiami<text:s/></text:span><text:span text:style-name="T7440">ir juos naudodamas privalo nurodyti jų šaltinį.</text:span></text:p>
      <text:p text:style-name="P7441"><text:span text:style-name="T7442">33</text:span><text:span text:style-name="T7443">. </text:span><text:span text:style-name="T7444">ULSVIS</text:span><text:span text:style-name="T7445"><text:s/>sudaryti dokumentų rinkiniai teikiami pakartotinai naudoti bei publikuojami vadovaujantis<text:s/></text:span><text:span text:style-name="T7446">Teisės gauti informaciją ir duomenų pakartotinio naudojimo įstatymo nuostatomis.</text:span></text:p>
      <text:p text:style-name="P7447"><text:span text:style-name="T7448">34</text:span><text:span text:style-name="T7449">. ULSVIS duomenys turi būti tikslūs ir nuolat atnaujinami. Neteisingi, netikslūs ar neišsamūs duomenys turi būti ištaisyti, papildyti.</text:span></text:p>
      <text:p text:style-name="P7450"><text:span text:style-name="T7451">35</text:span><text:span text:style-name="T7452">. Duomenų gavėjai, duomenų subjektai,<text:s/></text:span><text:span text:style-name="T7453">duomenis teikiančių kitų registrų ir</text:span><text:span text:style-name="T7454"><text:s/>valstybės informacinių sistemų tvarkytojai,<text:s/></text:span><text:span text:style-name="T7455">pastebėję,<text:s/></text:span><text:span text:style-name="T7456">kad<text:s/></text:span><text:span text:style-name="T7457">ULSVIS</text:span><text:span text:style-name="T7458"><text:s/>nurodyti netikslūs duomenys, turi teisę reikalauti ištaisyti netikslius duomenis.</text:span><text:span text:style-name="T7459"><text:s/>Fizinis ar juridinis asmuo, pastebėjęs klaidingus, netikslius ar neišsamius duomenis, raštu kreipiasi į</text:span><text:span text:style-name="T7460"><text:s/></text:span><text:span text:style-name="T7461">ULSVIS valdytoją ar tvarkytojus, kurie privalo įsitikinti tokio prašymo pagrįstumu. ULSVIS valdytojas ar tvarkytojai nustatę, kad prašymas, pateiktas elektroninių ryšių priemonėmis, patvirtinančiomis asmens, kuris kreipiasi, tapatybę, arba kreipimasis raštu, pateikiant asmens tapatybę patvirtinantį dokumentą, pagrįstas, per 5 darbo dienas turi imtis veiksmų dėl netikslių duomenų ištaisymo ir (ar) tokių duomenų tvarkymo veiksmų sustabdymo bei nedelsdamas, bet ne vėliau kaip per 24 valandas, elektroninių ryšių priemonėmis arba raštu informuoti apie tai šių duomenų gavėjus. ULSVIS valdytojas ar tvarkytojai per 3 darbo dienas nuo netikslių duomenų ištaisymo dienos informuoja apie tai asmenį, pranešusį apie netikslius duomenis, ULSVIS duomenų gavėjus, kuriems tokie duomenys buvo perduoti, ir duomenų subjektą.<text:s/></text:span></text:p>
      <text:p text:style-name="P7462"><text:span text:style-name="T7463">36</text:span><text:span text:style-name="T7464">. ULSVIS valdytojas ar tvarkytojai, nustatęs duomenų teikėjo pateiktų duomenų arba susijusio valstybės registro ar valstybės informacinės sistemos sąveikos būdu perduotų duomenų netikslumų, ne vėliau kaip per 5 darbo dienas nuo tų netikslumų nustatymo dienos apie tai praneša duomenų teikėjui arba susijusio valstybės registro ar valstybės informacinės sistemos tvarkytojui ir pareikalauja ištaisyti netikslumus bei pateikti patikslintus duomenis, o šis, gavęs tokį prašymą, ne vėliau kaip per 5 darbo dienas privalo pateikti patikslintus duomenis arba motyvuotą atsisakymą juos patikslinti. Ištaisęs duomenų netikslumus, ULSVIS valdytojas ar tvarkytojai nedelsdami, bet ne vėliau kaip per 24 valandas, elektroninių ryšių priemonėmis arba raštu apie tai informuoja duomenų gavėjus, kuriems buvo perduoti tokie duomenys.</text:span></text:p>
      <text:p text:style-name="P7465"><text:span text:style-name="T7466">37</text:span><text:span text:style-name="T7467">. ULSVIS valdytojo ir tvarkytojų administruojamose interneto svetainėse kasmet skelbiami užkrečiamųjų ligų ir kiti statistiniai duomenys</text:span></text:p>
      <text:p text:style-name="P7468"><text:span text:style-name="T7469">38</text:span><text:span text:style-name="T7470">. ULSVIS valdytojas ir tvarkytojai teisės aktų nustatyta tvarka teikia duomenų gavėjams apibendrintą informaciją apie užkrečiamųjų ligų sergamumą šalyje ir kitą informaciją.</text:span></text:p>
      <text:p text:style-name="P7471"/>
      <text:p text:style-name="P7472"><text:span text:style-name="T7473">VI</text:span><text:span text:style-name="T7474"><text:s/>SKYRIUS</text:span></text:p>
      <text:p text:style-name="P7475"><text:span text:style-name="T7476">ULSVIS</text:span><text:span text:style-name="T7477"><text:s/>DUOMENŲ SAUGA</text:span></text:p>
      <text:p text:style-name="P7478"/>
      <text:p text:style-name="P7479"><text:span text:style-name="T7480">39</text:span><text:span text:style-name="T7481">. Vadovaujantis Įstatymo 7 straipsnio 1 dalies 2 punktu, ULSVIS priskiriama svarbiems valstybės informaciniams ištekliams.<text:s/></text:span></text:p>
      <text:p text:style-name="P7482"><text:span text:style-name="T7483">Už duomenų saugą pagal kompetenciją Lietuvos Respublikos įstatymų nustatyta tvarka atsako ULSVIS valdytojas, tvarkytojai ir naudotojai.</text:span></text:p>
      <text:p text:style-name="P7484"><text:span text:style-name="T7485">40</text:span><text:span text:style-name="T7486">. ULSVIS asmens duomenis tvarkantys asmenys įpareigojami saugoti asmens duomenų paslaptį, jeigu šie duomenys neskirti skelbti viešai. Ši pareiga galioja jiems pasitraukus iš valstybės tarnybos, perėjus dirbti į kitas pareigas, pasibaigus darbo ar sutartiniams santykiams. Asmenys, pažeidę Nuostatų reikalavimus, atsako teisės aktų nustatyta tvarka.</text:span></text:p>
      <text:p text:style-name="P7487"><text:span text:style-name="T7488">41</text:span><text:span text:style-name="T7489">. Tvarkant ULSVIS duomenis turi būti įgyvendintos duomenų saugos organizacinės ir techninės, patalpų apsaugos ir administracinės priemonės, skirtos ULSVIS duomenų konfidencialumui, vientisumui bei autentiškumui užtikrinti ir apsaugoti nuo atsitiktinio ar neteisėto jų sunaikinimo, naudojimo, atskleidimo, taip pat bet kokio kito neteisėto tvarkymo. Minėtos priemonės turi užtikrinti tokio lygio saugumą, kuris atitiktų saugotinų ULSVIS duomenų pobūdį. Siekiant užtikrinti ULSVIS duomenų saugumą, vadovaujamasi:</text:span></text:p>
      <text:p text:style-name="P7490"><text:span text:style-name="T7491">41.1</text:span><text:span text:style-name="T7492">. Reglamentu (ES) 2016/679;</text:span></text:p>
      <text:p text:style-name="P7493"><text:span text:style-name="T7494">41.2</text:span><text:span text:style-name="T7495">. Kibernetinio saugumo įstatymu;</text:span></text:p>
      <text:p text:style-name="P7496"><text:span text:style-name="T7497">41.3</text:span><text:span text:style-name="T7498">. Lietuvos standartu LST ISO/IEC 27002 „Informacinės technologijos. Saugumo metodai. Informacijos saugumo kontrolės priemonių praktikos nuostatai“;</text:span></text:p>
      <text:p text:style-name="P7499"><text:span text:style-name="T7500">41.4</text:span><text:span text:style-name="T7501">. Bendrųjų elektroninės informacijos saugos reikalavimų aprašu;</text:span></text:p>
      <text:p text:style-name="P7502"><text:span text:style-name="T7503">41.5</text:span><text:span text:style-name="T7504">. Organizacinių ir techninių kibernetinio saugumo reikalavimų, taikomų kibernetinio saugumo subjektams, aprašu;</text:span></text:p>
      <text:p text:style-name="P7505"><text:span text:style-name="T7506">41.6</text:span><text:span text:style-name="T7507">. ULSVIS duomenų saugos nuostatais.</text:span></text:p>
      <text:p text:style-name="P7508"><text:span text:style-name="T7509">42</text:span><text:span text:style-name="T7510">. ULSVIS duomenys kaupiami ir saugomi ULSVIS duomenų bazėse nustatytais terminais:</text:span></text:p>
      <text:p text:style-name="P7511"><text:span text:style-name="T7512">42.1</text:span><text:span text:style-name="T7513">. Nuostatų 20.1.1–20.1.9, 20.1.12–20.1.22, 20.1.24, 20.3.1, 20.3.2, 20.3.7, 20.4, 20.5 papunkčiuose nurodyti duomenys, išskyrus duomenis apie nustatytus (įtariamus) virusinių hepatitų bei virusinių hepatitų nešiojimo (ligos kodas TLK-10-AM B16–B19, Z22.5), atvejus (ligonius) bei duomenis apie išaugintus ir kitais tyrimo metodais nustatytus šių užkrečiamųjų ligų sukėlėjus ir duomenis apie su šiomis užkrečiamosiomis ligomis sąlytį turėjusius asmenis, ULSVIS elektroninių dokumentų saugykloje saugomi 3 metus. Pasibaigus šiam terminui duomenys nuasmeninami ir perkeliami į ULSVIS duomenų bazės archyvą;</text:span></text:p>
      <text:p text:style-name="P7514"><text:span text:style-name="T7515">42.2</text:span><text:span text:style-name="T7516">. Nuostatų 20.1.1–20.1.7, 20.1.10, 20.1.11, 20.1.23, 20.2, 20.5, 20.6 papunkčiuose nurodyti duomenys apie nustatytą ŽIV (ligos kodas TLK-10-AM Z21, B20–B24), duomenys apie nustatytus (įtariamus) virusinių hepatitų bei virusinių hepatitų nešiojimo (ligos kodas TLK-10-AM B16–B19, Z22.5), tuberkuliozės (ligos kodas TLK-10-AM A15–A19), bei duomenys apie išaugintus ir kitais tyrimo metodais nustatytus šių užkrečiamųjų ligų sukėlėjus ir duomenis apie su šiomis užkrečiamosiomis ligomis sąlytį turėjusius asmenis, ULSVIS elektroninių dokumentų saugykloje saugomi 15 metų. Pasibaigus šiam terminui duomenys perkeliami į ULSVIS duomenų bazės archyvą. Asmens duomenys ULSVIS duomenų bazės archyve saugomi 30 metų. Pasibaigus asmens duomenų saugojimo 30 metų terminui, duomenys yra nuasmeninami, jei įstatymai nenustato kitaip;</text:span></text:p>
      <text:p text:style-name="P7517"><text:span text:style-name="T7518">42.3</text:span><text:span text:style-name="T7519">. Nuostatų 20.8.1–20.8.2, 20.8.7–20.8.12 papunkčiuose nurodyti duomenys saugomi duomenų bazėse 3 metus. Pasibaigus šiam terminui duomenys nuasmeninami ir perkeliami į ULSVIS duomenų bazės archyvą;</text:span></text:p>
      <text:p text:style-name="P7520"><text:span text:style-name="T7521">42.4</text:span><text:span text:style-name="T7522">. Nuostatų 20.8.3–20.8.6, 20.3.3–20.3.6 papunkčiuose nurodyti duomenys saugomi duomenų bazėse 5 metus. Pasibaigus šiam terminui duomenys nuasmeninami ir perkeliami į ULSVIS duomenų bazės archyvą.<text:s/></text:span></text:p>
      <text:p text:style-name="P7523"><text:span text:style-name="T7524">43</text:span><text:span text:style-name="T7525">. ULSVIS duomenų bazės archyve duomenys saugomi Lietuvos Respublikos dokumentų ir archyvų įstatymo nustatyta tvarka iki ULSVIS likvidavimo. Likviduojant ULSVIS, ULSVIS duomenys sunaikinami arba perduodami valstybės archyvams Dokumentų ir archyvų įstatymo nustatyta tvarka.</text:span></text:p>
      <text:p text:style-name="P7526"/>
      <text:p text:style-name="P7527"><text:span text:style-name="T7528">VII</text:span><text:span text:style-name="T7529"><text:s/>SKYRIUS<text:s/></text:span></text:p>
      <text:p text:style-name="P7530"><text:span text:style-name="T7531">ULSVIS</text:span><text:span text:style-name="T7532"><text:s/>FINANSAVIMAS</text:span></text:p>
      <text:p text:style-name="P7533"/>
      <text:p text:style-name="P7534"><text:span text:style-name="T7535">44</text:span><text:span text:style-name="T7536">. ULSVIS eksploatacija, palaikymas ir plėtra finansuojama Lietuvos Respublikos valstybės biudžeto lėšomis, Europos Sąjungos struktūrinių fondų lėšomis.</text:span></text:p>
      <text:p text:style-name="P7537"/>
      <text:p text:style-name="P7538"><text:span text:style-name="T7539">VIII</text:span><text:span text:style-name="T7540"><text:s/>SKYRIUS<text:s/></text:span></text:p>
      <text:p text:style-name="P7541"><text:span text:style-name="T7542">ULSVIS</text:span><text:span text:style-name="T7543"><text:s/>ATNAUJINIMAS IR LIKVIDAVIMAS</text:span></text:p>
      <text:p text:style-name="P7544"/>
      <text:p text:style-name="P7545"><text:span text:style-name="T7546">45</text:span><text:span text:style-name="T7547">.</text:span><text:span text:style-name="T7548"><text:s/></text:span><text:span text:style-name="T7549">ULSVIS</text:span><text:span text:style-name="T7550"><text:s/>atnaujinama ir likviduojama<text:s/></text:span><text:span text:style-name="T7551">ULSVIS</text:span><text:span text:style-name="T7552"><text:s/>valdytojo sprendimu,</text:span><text:span text:style-name="T7553"><text:s/>likviduojama Įstatymo,<text:s/></text:span><text:span text:style-name="T7554">Valstybės informacinių sistemų steigimo, kūrimo, modernizavimo ir likvidavimo tvarkos aprašo nustatyta<text:s/></text:span><text:span text:style-name="T7555">tvarka</text:span><text:span text:style-name="T7556">.</text:span></text:p>
      <text:p text:style-name="P7557"><text:span text:style-name="T7558">46</text:span><text:span text:style-name="T7559">. Likviduojant<text:s/></text:span><text:span text:style-name="T7560">ULSVIS</text:span><text:span text:style-name="T7561">, joje esantys duomenys perduodami kitai informacinei sistemai, sunaikinami arba perduodami valstybės archyvams Lietuvos Respublikos dokumentų ir archyvų įstatymo nustatyta tvarka.</text:span></text:p>
      <text:p text:style-name="P7562"/>
      <text:p text:style-name="P7563"><text:span text:style-name="T7564">IX</text:span><text:span text:style-name="T7565"><text:s/>SKYRIUS</text:span></text:p>
      <text:p text:style-name="P7566"><text:span text:style-name="T7567">BAIGIAMOSIOS NUOSTATOS</text:span></text:p>
      <text:p text:style-name="P7568"/>
      <text:p text:style-name="P7569"><text:span text:style-name="T7570">47</text:span><text:span text:style-name="T7571">. Nuostatai keičiami ULSVIS valdytojo sprendimu.</text:span></text:p>
      <text:p text:style-name="P7572"><text:span text:style-name="T7573">48</text:span><text:span text:style-name="T7574">. Asmenys,<text:s/></text:span><text:span text:style-name="T7575">pažeidę</text:span><text:span text:style-name="T7576"><text:s/>Nuostatų reikalavimus, atsako Lietuvos Respublikos teisės aktų nustatyta tvarka.</text:span></text:p>
      <text:p text:style-name="P7577"><text:span text:style-name="T7578">49</text:span><text:span text:style-name="T7579">. </text:span><text:span text:style-name="T7580">Du</text:span><text:span text:style-name="T7581">omenų subjekto teisių, susijusių su informavimu apie jo asmens duomenų tvarkymą, supažindinimu su tvarkomais savo asmens duomenimis ir reikalavimu ištaisyti, teisės reikalauti ištrinti asmens duomenis („teisė būti pamirštam“) arba teisės apriboti jo asmens duomenų tvarkymą, išskyrus saugojimą, veiksmus, įtvirtintų Reglamente (ES) 2016/679, įgyvendinimo tvarką nustato Duomenų subjektų teisių įgyvendinimo tvarkant asmens duomenis Nacionalinio visuomenės sveikatos centro prie Sveikatos apsaugos ministerijos valdomose informacinėse sistemose tvarkos aprašas, patvirtintas Nacionalinio visuomenės sveikatos centro prie Sveikatos apsaugos ministerijos direktoriaus 2023 m. kovo 13 d. įsakymu Nr. VKE-73 „Dėl Duomenų subjektų teisių įgyvendinimo tvarkant asmens duomenis Nacionalinio visuomenės sveikatos centro prie Sveikatos apsaugos ministerijos valdomose informacinėse sistemose tvarkos aprašo patvirtinimo“.<text:s/></text:span></text:p>
      <text:p text:style-name="P7582"/>
      <text:p text:style-name="P7583"><text:span text:style-name="T7584">_________________________</text:span></text:p>
      <text:p text:style-name="P7585">PATVIRTINTA</text:p>
      <text:p text:style-name="P7591">Nacionalinio visuomenės sveikatos centro prie<text:s/></text:p>
      <text:p text:style-name="P7592">Sveikatos apsaugos ministerijos direktoriaus</text:p>
      <text:p text:style-name="P7593"><text:span text:style-name="T7594">2024 m. lapkričio 15 d.<text:s/></text:span><text:span text:style-name="T7595">įsakymu Nr. VKE-</text:span><text:span text:style-name="T7596">419</text:span></text:p>
      <text:p text:style-name="P7597"/>
      <text:p text:style-name="P7598"><text:span text:style-name="T7599">UŽKREČIAMŲJŲ LIGŲ IR JŲ SUKĖLĖJŲ VALSTYBĖS</text:span><text:span text:style-name="T7600"><text:s/>INFORMACINĖS SISTEMOS DUOMENŲ SAUGOS NUOSTATAI<text:s/></text:span></text:p>
      <text:p text:style-name="P7601"/>
      <text:p text:style-name="P7602"><text:span text:style-name="T7603">I</text:span><text:span text:style-name="T7604"><text:s/>SKYRIUS</text:span></text:p>
      <text:p text:style-name="P7605"><text:span text:style-name="T7606">BENDROSIOS NUOSTATOS</text:span></text:p>
      <text:p text:style-name="P7607"/>
      <text:p text:style-name="P7608"><text:span text:style-name="T7609">1</text:span><text:span text:style-name="T7610">. Užkrečiamųjų ligų ir jų sukėlėjų valstybės informacinės sistemos duomenų saugos nuostatai (toliau – Duomenų saugos nuostatai) reglamentuoja Užkrečiamųjų ligų ir jų sukėlėjų valstybės informacinės sistemos (toliau – ULSVIS) elektroninės informacijos (toliau – elektroninė informacija) saugos (kibernetinio saugumo) politiką (toliau – saugos politika), administracines, organizacines, technines ir kitas priemones, užtikrinančias saugų ULSVIS duomenų tvarkymą.</text:span></text:p>
      <text:p text:style-name="P7611"><text:span text:style-name="T7612">2</text:span><text:span text:style-name="T7613">. Duomenų saugos nuostatuose vartojamos sąvokos apibrėžtos Lietuvos Respublikos kibernetinio saugumo įstatyme, Lietuvos Respublikos valstybės informacinių išteklių valdymo įstatyme (toliau – Įstatymas), Bendrųjų elektroninės informacijos saugos reikalavimų apraše ir Saugos dokumentų turinio gairių apraše, patvirtintame Lietuvos Respublikos Vyriausybės 2013 m. liepos 24 d. nutarimu Nr. 716 „Dėl Bendrųjų elektroninės informacijos saugos reikalavimų aprašo ir Saugos dokumentų turinio gairių aprašo patvirtinimo“ (toliau – Bendrųjų elektroninės informacijos saugos reikalavimų aprašas ir Saugos dokumentų turinio gairių aprašas), Organizacinių ir techninių kibernetinio saugumo reikalavimų, taikomų kibernetinio saugumo subjektams, apraše, patvirtintame Lietuvos Respublikos Vyriausybės 2018 m. rugpjūčio 13 d. nutarimu Nr. 818 „Dėl Lietuvos Respublikos kibernetinio saugumo įstatymo įgyvendinimo“ (toliau – Organizacinių ir techninių kibernetinio saugumo reikalavimų aprašas), ir Informacinių technologijų saugos atitikties vertinimo metodikoje, patvirtintoje Lietuvos Respublikos krašto apsaugos ministro 2020 m. gruodžio 4 d. įsakymu Nr. V-941 „Dėl Informacinių technologijų saugos atitikties vertinimo metodikos patvirtinimo“ (toliau – Techniniai elektroninės informacijos saugos reikalavimai).</text:span></text:p>
      <text:p text:style-name="P7614"><text:span text:style-name="T7615">3</text:span><text:span text:style-name="T7616">. Saugos politikos tikslai:</text:span></text:p>
      <text:p text:style-name="P7617"><text:span text:style-name="T7618">3.1</text:span><text:span text:style-name="T7619">. užtikrinti elektroninės informacijos konfidencialumą, vientisumą ir prieinamumą viso ULSVIS veiklos ciklo metu;</text:span></text:p>
      <text:p text:style-name="P7620"><text:span text:style-name="T7621">3.2</text:span><text:span text:style-name="T7622">. sudaryti sąlygas saugiai informacinių technologijų priemonėmis tvarkyti elektroninę informaciją;</text:span></text:p>
      <text:p text:style-name="P7623"><text:span text:style-name="T7624">3.3</text:span><text:span text:style-name="T7625">. užtikrinti, kad elektroninė informacija būtų patikima ir apsaugota nuo atsitiktinio ar neteisėto sunaikinimo, pakeitimo, atskleidimo, taip pat nuo bet kokio kito neteisėto tvarkymo;</text:span></text:p>
      <text:p text:style-name="P7626"><text:span text:style-name="T7627">3.4</text:span><text:span text:style-name="T7628">. vykdyti elektroninės informacijos saugos (kibernetinių) incidentų, asmens duomenų saugumo pažeidimų prevenciją, reaguoti į elektroninės informacijos saugos (kibernetinius) incidentus, asmens duomenų saugumo pažeidimus ir juos operatyviai suvaldyti.</text:span></text:p>
      <text:p text:style-name="P7629"><text:span text:style-name="T7630">4</text:span><text:span text:style-name="T7631">. ULSVIS elektroninės informacijos saugos užtikrinimo prioritetinės kryptys:</text:span></text:p>
      <text:p text:style-name="P7632"><text:span text:style-name="T7633">4.1</text:span><text:span text:style-name="T7634">. organizacinių, techninių, programinių, teisinių ir kitų priemonių, skirtų elektroninės informacijos saugai ir ULSVIS kibernetiniam saugumui užtikrinti, įgyvendinimas ir kontrolė;</text:span></text:p>
      <text:p text:style-name="P7635"><text:span text:style-name="T7636">4.2</text:span><text:span text:style-name="T7637">. elektroninės informacijos konfidencialumo, vientisumo ir prieinamumo užtikrinimas;</text:span></text:p>
      <text:p text:style-name="P7638"><text:span text:style-name="T7639">4.3</text:span><text:span text:style-name="T7640">. ULSVIS paslaugų ir naudojimosi elektronine informacija kontrolės užtikrinimas;</text:span></text:p>
      <text:p text:style-name="P7641"><text:span text:style-name="T7642">4.4</text:span><text:span text:style-name="T7643">. ULSVIS tvarkomų asmens duomenų apsaugos užtikrinimas;</text:span></text:p>
      <text:p text:style-name="P7644"><text:span text:style-name="T7645">4.5</text:span><text:span text:style-name="T7646">. ULSVIS veiklos tęstinumo užtikrinimas;</text:span></text:p>
      <text:p text:style-name="P7647"><text:span text:style-name="T7648">4.6</text:span><text:span text:style-name="T7649">. ULSVIS administruojančių, aptarnaujančių, naudojančių asmenų kvalifikacijos užtikrinimas.</text:span></text:p>
      <text:p text:style-name="P7650"><text:span text:style-name="T7651">5</text:span><text:span text:style-name="T7652">. ULSVIS valdytojas ir tvarkytojas bei duomenų, įskaitant asmens duomenis, valdytojas ir tvarkytojas – Nacionalinis visuomenės sveikatos centras prie Sveikatos apsaugos ministerijos (toliau – Centras) (adresas: Kalvarijų g. 153, LT-08352, Vilnius).<text:s/></text:span><text:span text:style-name="T7653">ULSVIS tuberkuliozės modulio duomenų, įskaitant asmens duomenų, tvarkytojas – VšĮ Vilniaus universiteto ligoninė Santaros klinikos (adresas: Santariškių g. 2, LT-08661, Vilnius), ULSVIS sukėlėjų jautrumo antimikrobiniams vaistams modulio tvarkytojas ir asmens duomenų tvarkytojas – Nacionalinė visuomenės sveikatos priežiūros laboratorija (adresas: Žolyno g. 36, LT-10210, Vilnius), ULSVIS<text:s/></text:span><text:span text:style-name="T7654">integracinių duomenų paėmimo modulio tvarkytojas ir asmens duomenų tvarkytojas - Valstybės duomenų agentūra (adresas: Gedimino per. 29, Vilnius).</text:span></text:p>
      <text:p text:style-name="P7655"><text:span text:style-name="T7656">6</text:span><text:span text:style-name="T7657">. Už elektroninės informacijos saugą (kibernetinį saugumą) pagal kompetenciją atsako ULSVIS valdytojas ir tvarkytojai.</text:span></text:p>
      <text:p text:style-name="P7658"><text:span text:style-name="T7659">7</text:span><text:span text:style-name="T7660">. Duomenų saugos nuostatai taikomi ULSVIS valdytojui ir tvarkytojams, ULSVIS saugos įgaliotiniui (toliau – Saugos įgaliotinis), ULSVIS duomenų valdymo įgaliotiniui, ULSVIS administratoriams, ULSVIS naudotojams, duomenų gavėjams ir teikėjams, ULSVIS funkcionuoti reikalingų paslaugų teikėjams.</text:span></text:p>
      <text:p text:style-name="P7661"><text:span text:style-name="T7662">8</text:span><text:span text:style-name="T7663">. ULSVIS valdytojas:</text:span></text:p>
      <text:p text:style-name="P7664"><text:span text:style-name="T7665">8.1</text:span><text:span text:style-name="T7666">. turi Įstatyme nustatytas teises ir pareigas;</text:span></text:p>
      <text:p text:style-name="P7667"><text:span text:style-name="T7668">8.2</text:span><text:span text:style-name="T7669">. atsako už elektroninės informacijos saugos politikos formavimą ir įgyvendinimo organizavimą, elektroninės informacijos tvarkymo teisėtumo kontrolę;</text:span></text:p>
      <text:p text:style-name="P7670"><text:span text:style-name="T7671">8.3</text:span><text:span text:style-name="T7672">. priima sprendimus dėl ULSVIS plėtros, likvidavimo, atnaujinimo, priežiūros, administravimo, kontroliuoja sprendimų vykdymą;</text:span></text:p>
      <text:p text:style-name="P7673"><text:span text:style-name="T7674">8.4</text:span><text:span text:style-name="T7675">. rengia ir priima teisės aktus, susijusius su ULSVIS veikla, duomenų tvarkymu ir duomenų sauga;</text:span></text:p>
      <text:p text:style-name="P7676"><text:span text:style-name="T7677">8.5</text:span><text:span text:style-name="T7678">. skiria ULSVIS duomenų valdymo įgaliotinį, ULSVIS duomenų saugos įgaliotinį, ULSVIS administratorius (toliau visi kartu – ULSVIS atsakingi asmenys);</text:span></text:p>
      <text:p text:style-name="P7679"><text:span text:style-name="T7680">8.6</text:span><text:span text:style-name="T7681">. organizuoja ULSVIS atsakingų asmenų mokymus;</text:span></text:p>
      <text:p text:style-name="P7682"><text:span text:style-name="T7683">8.7</text:span><text:span text:style-name="T7684">. atsako už ULSVIS ir elektroninės informacijos saugai užtikrinti reikalingų finansinių ir kitų išteklių skyrimą laiku;</text:span></text:p>
      <text:p text:style-name="P7685"><text:span text:style-name="T7686">8.8</text:span><text:span text:style-name="T7687">. užtikrina reikiamų administracinių, techninių ir organizacinių saugos priemonių įgyvendinimo kontrolę elektroninės informacijos saugos politiką įgyvendinančiuose dokumentuose (toliau – saugos dokumentai) nustatyta tvarka;</text:span></text:p>
      <text:p text:style-name="P7688"><text:span text:style-name="T7689">8.9</text:span><text:span text:style-name="T7690">. ne rečiau kaip kartą per metus peržiūri ULSVIS saugos dokumentus ir, nustatęs poreikį, juos atnaujina;</text:span></text:p>
      <text:p text:style-name="P7691"><text:span text:style-name="T7692">8.10</text:span><text:span text:style-name="T7693">. atlieka kitas Užkrečiamųjų ligų ir jų sukėlėjų valstybės informacinės sistemos nuostatuose (toliau – ULSVIS nuostatai) ir kituose teisės aktuose, susijusiuose su ULSVIS valdymu, nustatytas funkcijas;</text:span></text:p>
      <text:p text:style-name="P7694"><text:span text:style-name="T7695">9</text:span><text:span text:style-name="T7696">. ULSVIS tvarkytojai:</text:span></text:p>
      <text:p text:style-name="P7697"><text:span text:style-name="T7698">9.1</text:span><text:span text:style-name="T7699">. užtikrina nepertraukiamą ULSVIS veiklą;</text:span></text:p>
      <text:p text:style-name="P7700"><text:span text:style-name="T7701">9.2</text:span><text:span text:style-name="T7702">. užtikrina elektroninės informacijos saugos (kibernetinio saugumo) reikalavimų įgyvendinimą;</text:span></text:p>
      <text:p text:style-name="P7703"><text:span text:style-name="T7704">9.3</text:span><text:span text:style-name="T7705">. užtikrina saugų elektroninės informacijos perdavimą elektroninių ryšių tinklais;</text:span></text:p>
      <text:p text:style-name="P7706"><text:span text:style-name="T7707">9.4</text:span><text:span text:style-name="T7708">. skiria ULSVIS naudotojus , kitus asmenis, atsakingus už ULSVIS saugą ir elektroninės informacijos tvarkymą;</text:span></text:p>
      <text:p text:style-name="P7709"><text:span text:style-name="T7710">9.5</text:span><text:span text:style-name="T7711">. organizuoja ULSVIS naudotojų mokymus;</text:span></text:p>
      <text:p text:style-name="P7712"><text:span text:style-name="T7713">9.6</text:span><text:span text:style-name="T7714">. organizuoja ir įgyvendina ULSVIS duomenų bazių, taikomųjų programų, ugniasienių, įsilaužimų aptikimo sistemų diegimą ir administravimą, kitų ULSVIS komponentų bei elektroninės informacijos perdavimo tinklų priežiūrą bei administravimą ir užtikrina jų veikimą;</text:span></text:p>
      <text:p text:style-name="P7715"><text:span text:style-name="T7716">9.7</text:span><text:span text:style-name="T7717">. organizuoja ULSVIS eksploatavimui, priežiūrai ir plėtrai skirtų funkcinių, techninių, programinių priemonių įsigijimą, organizuoja ir įgyvendina jų diegimą ir administravimą;</text:span></text:p>
      <text:p text:style-name="P7718"><text:span text:style-name="T7719">9.8</text:span><text:span text:style-name="T7720">. užtikrina elektroninės informacijos saugą ir saugų duomenų perdavimą kompiuterių tinklais (automatiniu būdu), atlieka elektroninės informacijos saugos atitikties vertinimą;</text:span></text:p>
      <text:p text:style-name="P7721"><text:span text:style-name="T7722">9.9</text:span><text:span text:style-name="T7723">. užtikrina, kad ULSVIS duomenys būtų perduodami teisėtai, saugiai ir kokybiškai;</text:span></text:p>
      <text:p text:style-name="P7724"><text:span text:style-name="T7725">9.10</text:span><text:span text:style-name="T7726">. užtikrina, kad paslaugų gavėjams būtų perduodami tik tie duomenys, kuriuos jie turi teisę gauti;</text:span></text:p>
      <text:p text:style-name="P7727"><text:span text:style-name="T7728">9.11</text:span><text:span text:style-name="T7729">. užtikrina priimtų teisės aktų ir rekomendacijų tinkamą įgyvendinimą;</text:span></text:p>
      <text:p text:style-name="P7730"><text:span text:style-name="T7731">9.12</text:span><text:span text:style-name="T7732">. pagal kompetenciją atsako už ULSVIS duomenų saugą;</text:span></text:p>
      <text:p text:style-name="P7733"><text:span text:style-name="T7734">9.13</text:span><text:span text:style-name="T7735">. atsako už tinkamą Duomenų saugos nuostatuose bei kituose teisės aktuose tvarkytojui nustatytų funkcijų vykdymą;</text:span></text:p>
      <text:p text:style-name="P7736"><text:span text:style-name="T7737">9.14</text:span><text:span text:style-name="T7738">. vykdo kitas ULSVIS valdytojo pavestas bei ULSVIS nuostatais, Duomenų saugos nuostatais ir kitais elektroninės informacijos saugą reglamentuojančiais teisės aktais jam priskirtas funkcijas.</text:span></text:p>
      <text:p text:style-name="P7739"><text:span text:style-name="T7740">10</text:span><text:span text:style-name="T7741">. ULSVIS valdytojas ir tvarkytojai turi 2016 m. balandžio 27 d. Europos Parlamento ir Tarybos reglamente (ES) 2016/679 dėl fizinių asmenų apsaugos tvarkant asmens duomenis ir dėl laisvo tokių duomenų judėjimo ir kuriuo panaikinama Direktyva 95/46/EB (Bendrasis duomenų apsaugos reglamentas) (toliau – Reglamentas (ES) 2016/679) ir Lietuvos Respublikos asmens duomenų teisinės apsaugos įstatyme nurodytas teises ir pareigas, užtikrina ULSVIS<text:s/></text:span><text:span text:style-name="T7742">asmens</text:span><text:span text:style-name="T7743"><text:s/></text:span><text:span text:style-name="T7744">duomenų subjektų teisių įgyvendinimą, atlieka kitas Duomenų saugos nuostatuose ir kituose teisės aktuose, susijusiuose su asmens duomenų valdymu, nustatytas funkcijas.</text:span></text:p>
      <text:p text:style-name="P7745"><text:span text:style-name="T7746">11</text:span><text:span text:style-name="T7747">. Saugos įgaliotinis:</text:span></text:p>
      <text:p text:style-name="P7748"><text:span text:style-name="T7749">11.1</text:span><text:span text:style-name="T7750">. koordinuoja ir prižiūri elektroninės informacijos saugos politikos įgyvendinimą ULSVIS saugos dokumentuose nustatyta tvarka;</text:span></text:p>
      <text:p text:style-name="P7751"><text:span text:style-name="T7752">11.2</text:span><text:span text:style-name="T7753">. teikia Centrui siūlymus dėl elektroninės informacijos saugos atitikties vertinimo atlikimo;</text:span></text:p>
      <text:p text:style-name="P7754"><text:span text:style-name="T7755">11.3</text:span><text:span text:style-name="T7756">. teikia Centrui siūlymus dėl elektroninės informacijos saugos dokumentų priėmimo ir (arba) keitimo;</text:span></text:p>
      <text:p text:style-name="P7757"><text:span text:style-name="T7758">11.4</text:span><text:span text:style-name="T7759">. organizuoja ULSVIS rizikos įvertinimą ir rengia rizikos įvertinimo ataskaitą;</text:span></text:p>
      <text:p text:style-name="P7760"><text:span text:style-name="T7761">11.5</text:span><text:span text:style-name="T7762">. supažindina ULSVIS administratorius ir ULSVIS naudotojus su Informacinės sistemos saugos dokumentais bei atsakomybe už reikalavimų nesilaikymą;</text:span></text:p>
      <text:p text:style-name="P7763"><text:span text:style-name="T7764">11.6</text:span><text:span text:style-name="T7765">. organizuoja ULSVIS naudotojų mokymus elektroninės informacijos saugos klausimais, informuoja juos apie elektroninės informacijos saugos problemas;</text:span></text:p>
      <text:p text:style-name="P7766"><text:span text:style-name="T7767">11.7</text:span><text:span text:style-name="T7768">. teikia Centrui pasiūlymus dėl kvalifikacijos reikalavimų ULSVIS administratoriui nustatymo ir jo paskyrimo;</text:span></text:p>
      <text:p text:style-name="P7769"><text:span text:style-name="T7770">11.8</text:span><text:span text:style-name="T7771">. Centro pavedimu koordinuoja elektroninės informacijos saugos (kibernetinių) incidentų tyrimą ir bendradarbiauja su kompetentingomis institucijomis, tiriančiomis elektroninių ryšių tinklų, informacijos saugos (kibernetinius) incidentus, neteisėtas veikas, susijusias su elektroninės informacijos saugos (kibernetiniais) incidentais, arba dalyvauja šią funkciją atliekančios elektroninės informacijos saugos (kibernetinio saugumo) darbo grupės veikloje;</text:span></text:p>
      <text:p text:style-name="P7772"><text:span text:style-name="T7773">11.9</text:span><text:span text:style-name="T7774">. teikia ULSVIS administratoriams ir ULSVIS naudotojams privalomus vykdyti nurodymus ir pavedimus dėl elektroninės informacijos saugos politikos įgyvendinimo;</text:span></text:p>
      <text:p text:style-name="P7775"><text:span text:style-name="T7776">11.10</text:span><text:span text:style-name="T7777">. atlieka kitas Centro pavestas Duomenų saugos nuostatuose ir kituose ULSVIS saugos dokumentuose nustatytas funkcijas;</text:span></text:p>
      <text:p text:style-name="P7778"><text:span text:style-name="T7779">11.11</text:span><text:span text:style-name="T7780">. negali atlikti ULSVIS administratoriaus funkcijų.</text:span></text:p>
      <text:p text:style-name="P7781"><text:span text:style-name="T7782">12</text:span><text:span text:style-name="T7783">. ULSVIS administratorius:</text:span></text:p>
      <text:p text:style-name="P7784"><text:span text:style-name="T7785">12.1</text:span><text:span text:style-name="T7786"><text:s/>užtikrina ULSVIS techninės ir programinės įrangos įdiegimą, administravimą, priežiūrą;</text:span></text:p>
      <text:p text:style-name="P7787"><text:span text:style-name="T7788">12.2</text:span><text:span text:style-name="T7789">. diegia, administruoja, prižiūri programinę įrangą, reikalingą ULSVIS naudotojų funkcijoms atlikti;</text:span></text:p>
      <text:p text:style-name="P7790"><text:span text:style-name="T7791">12.3</text:span><text:span text:style-name="T7792">. sukuria ULSVIS naudotojų paskyras ir suteikia ULSVIS naudotojams prieigos prie elektroninės informacijos, kurios reikia jų funkcijoms atlikti, priemones;</text:span></text:p>
      <text:p text:style-name="P7793"><text:span text:style-name="T7794">12.4</text:span><text:span text:style-name="T7795">. užtikrina ULSVIS komponentų (kompiuterių, tarnybinių stočių, operacinių sistemų, taikomųjų programų, duomenų bazės valdymo sistemų, ugniasienių, įsilaužimo aptikimo sistemų ir kitų) apskaitą, tinkamą veikimą ir priežiūrą, pagal kompetenciją nustato ULSVIS pažeidžiamas vietas;</text:span></text:p>
      <text:p text:style-name="P7796"><text:span text:style-name="T7797">12.5</text:span><text:span text:style-name="T7798">. pagal kompetenciją dalyvauja vykdant saugumo reikalavimų įgyvendinimo stebėseną;</text:span></text:p>
      <text:p text:style-name="P7799"><text:span text:style-name="T7800">12.6</text:span><text:span text:style-name="T7801">. pagal kompetenciją teikia ULSVIS valdytojui tvarkytojams siūlymus dėl ULSVIS palaikymo, priežiūros, techninės ir programinės įrangos atnaujinimo ir elektroninės informacijos saugos užtikrinimo;</text:span></text:p>
      <text:p text:style-name="P7802"><text:span text:style-name="T7803">12.7</text:span><text:span text:style-name="T7804">. informuoja Saugos įgaliotinį apie elektroninės informacijos saugos incidentus ir teikia siūlymus dėl jų valdymo;</text:span></text:p>
      <text:p text:style-name="P7805"><text:span text:style-name="T7806">12.8</text:span><text:span text:style-name="T7807">. daro ULSVIS duomenų bazių atsargines kopijas, tikrina jų tinkamumą elektroninei informacijai atkurti ir atsako už šių kopijų saugojimą;</text:span></text:p>
      <text:p text:style-name="P7808"><text:span text:style-name="T7809">12.9</text:span><text:span text:style-name="T7810">. pagal kompetenciją dalyvauja tiriant ir (arba) valdant elektroninės informacijos saugos incidentus;</text:span></text:p>
      <text:p text:style-name="P7811"><text:span text:style-name="T7812">12.10</text:span><text:span text:style-name="T7813">. reguliariai, bet ne rečiau kaip vieną kartą per metus ir (arba) po ULSVIS pokyčio patikrina ULSVIS sąranką ir ULSVIS būsenos rodiklius;</text:span></text:p>
      <text:p text:style-name="P7814"><text:span text:style-name="T7815">12.11</text:span><text:span text:style-name="T7816">. inicijuoja ULSVIS valdytojo, tvarkytojų ir (arba) ULSVIS techninę priežiūrą teikiančios įmonės darbuotojų privilegijuotos prieigos prie ULSVIS ar jos komponentų, suteikiančios galimybę atlikti veiksmus, galinčius sukelti riziką ULSVIS, jos komponentams ar joje tvarkomiems duomenims, teisių suteikimą (toliau – ULSVIS privilegijuotas naudotojas) ir atsako už ULSVIS privilegijuotų naudotojų registravimą registre ir įrašų apie juos saugojimą;</text:span></text:p>
      <text:p text:style-name="P7817"><text:span text:style-name="T7818">12.12</text:span><text:span text:style-name="T7819">. kontroliuoja ir koordinuoja ULSVIS techninę priežiūrą atliekančių įmonių, paslaugų teikėjų, administruojančių ir (arba) aptarnaujančių ULSVIS techninę ir programinę įrangą, veiklą;</text:span></text:p>
      <text:p text:style-name="P7820"><text:span text:style-name="T7821">12.13</text:span><text:span text:style-name="T7822">. atlieka kitas ULSVIS valdytojo, tvarkytojų ir Saugos įgaliotinio pavestas Duomenų saugos nuostatuose ir kituose ULSVIS saugos dokumentuose nustatytas funkcijas;</text:span></text:p>
      <text:p text:style-name="P7823"><text:span text:style-name="T7824">12.14</text:span><text:span text:style-name="T7825">. negali atlikti ULSVIS naudotojo funkcijų, pasinaudodamas administratoriaus paskyra.</text:span></text:p>
      <text:p text:style-name="P7826"><text:span text:style-name="T7827">13</text:span><text:span text:style-name="T7828">. Elektroninė informacija tvarkoma ir jos sauga užtikrinama vadovaujantis:</text:span></text:p>
      <text:p text:style-name="P7829"><text:span text:style-name="T7830">13.1</text:span><text:span text:style-name="T7831">. Reglamentu (ES) 2016/679;</text:span></text:p>
      <text:p text:style-name="P7832"><text:span text:style-name="T7833">13.2</text:span><text:span text:style-name="T7834">. Kibernetinio saugumo įstatymu;</text:span></text:p>
      <text:p text:style-name="P7835"><text:span text:style-name="T7836">13.3</text:span><text:span text:style-name="T7837">. Valstybės informacinių išteklių valdymo įstatymu (toliau – Įstatymas);</text:span></text:p>
      <text:p text:style-name="P7838"><text:span text:style-name="T7839">13.4</text:span><text:span text:style-name="T7840">. Asmens duomenų teisinės apsaugos įstatymu;</text:span></text:p>
      <text:p text:style-name="P7841"><text:span text:style-name="T7842">13.5</text:span><text:span text:style-name="T7843"><text:s/>Bendrųjų elektroninės informacijos saugos reikalavimų aprašu ir Saugos dokumentų turinio gairių aprašu;</text:span></text:p>
      <text:p text:style-name="P7844"><text:span text:style-name="T7845">13.6</text:span><text:span text:style-name="T7846">. Organizacinių ir techninių kibernetinio saugumo reikalavimų aprašu;</text:span></text:p>
      <text:p text:style-name="P7847"><text:span text:style-name="T7848">13.7</text:span><text:span text:style-name="T7849">. Techniniais elektroninės informacijos saugos reikalavimais;</text:span></text:p>
      <text:p text:style-name="P7850"><text:span text:style-name="T7851">13.8</text:span><text:span text:style-name="T7852">. Informacijos saugumo valdymo sistemų šeimos (ISO/IEC 27000) standartais;</text:span></text:p>
      <text:p text:style-name="P7853"><text:span text:style-name="T7854">13.9</text:span><text:span text:style-name="T7855">. Duomenų saugos nuostatais, ULSVIS saugos dokumentais ir kitais teisės aktais, reglamentuojančiais elektroninės informacijos saugumo politiką, jos tvarkymo teisėtumą ir saugos valdymą.</text:span></text:p>
      <text:p text:style-name="P7856"/>
      <text:p text:style-name="P7857"><text:span text:style-name="T7858">II</text:span><text:span text:style-name="T7859"><text:s/>SKYRIUS</text:span></text:p>
      <text:p text:style-name="P7860"><text:span text:style-name="T7861">ELEKTRONINĖS INFORMACIJOS SAUGOS VALDYMAS</text:span></text:p>
      <text:p text:style-name="P7862"/>
      <text:p text:style-name="P7863"><text:span text:style-name="T7864">14</text:span><text:span text:style-name="T7865">. Vadovaujantis Įstatymo 7 straipsnio 1 dalies 2 punktu, ULSVIS priskiriama svarbiems valstybės informaciniams ištekliams, kuri teisės aktų nustatyta tvarka, atlikus svarbos vertinimą, turi būti atnaujinama.</text:span></text:p>
      <text:p text:style-name="P7866"><text:span text:style-name="T7867">15</text:span><text:span text:style-name="T7868">. ULSVIS duomenis, elektroninę informaciją, dokumentus ir (arba) jų kopijas duomenų gavėjams ULSVIS nuostatuose nustatyta tvarka pagal kompetenciją teikia ULSVIS naudotojai, ULSVIS valdytojas ir tvarkytojai.</text:span></text:p>
      <text:p text:style-name="P7869"><text:span text:style-name="T7870">16</text:span><text:span text:style-name="T7871">. Įgyvendinant nustatytus elektroninės informacijos saugos politikos užtikrinimo tikslus, ne rečiau kaip vieną kartą per kalendorinius metus turi būti organizuojamos ir atliekamos kontrolės procedūros:</text:span></text:p>
      <text:p text:style-name="P7872"><text:span text:style-name="T7873">16.1</text:span><text:span text:style-name="T7874">. ULSVIS rizikos vertinimas;</text:span></text:p>
      <text:p text:style-name="P7875"><text:span text:style-name="T7876">16.2</text:span><text:span text:style-name="T7877">. ULSVIS saugos atitikties vertinimas.</text:span></text:p>
      <text:p text:style-name="P7878"><text:span text:style-name="T7879">17</text:span><text:span text:style-name="T7880">. Atliekant kontrolės procedūras, turi būti užtikrinama, kad jos neturės neigiamos įtakos ULSVIS veiklai. Kontrolės procedūrų atlikimo terminai ir apimtys turi būti iš anksto suplanuoti ir suderinti su susijusiais ULSVIS valdytojo ir tvarkytojų arba ULSVIS techninę priežiūrą atliekančių įmonių darbuotojais.</text:span></text:p>
      <text:p text:style-name="P7881"><text:span text:style-name="T7882">18</text:span><text:span text:style-name="T7883">. Saugos įgaliotinis turi:</text:span></text:p>
      <text:p text:style-name="P7884"><text:span text:style-name="T7885">18.1</text:span><text:span text:style-name="T7886">. užtikrinti, kad būtų saugoma ir nuolat atnaujinama informacija apie esminių ULSVIS infrastruktūros komponentų būklę bei už jų priežiūrą atsakingus asmenis;</text:span></text:p>
      <text:p text:style-name="P7887"><text:span text:style-name="T7888">18.2</text:span><text:span text:style-name="T7889">. identifikuoti ir vertinti ULSVIS elektroninės informacijos saugos rizikų sumažinimo ir saugos gerinimo galimybes, numatyti ir ULSVIS valdytojui ir tvarkytojams siūlyti su tuo susijusias priemones;</text:span></text:p>
      <text:p text:style-name="P7890"><text:span text:style-name="T7891">18.3</text:span><text:span text:style-name="T7892">. analizuoti, įvertinti kitų ULSVIS atsakingų asmenų ir ULSVIS naudotojų ULSVIS valdytojui ir tvarkytojams siūlomų rizikos sumažinimo priemonių tinkamumą.</text:span></text:p>
      <text:p text:style-name="P7893"><text:span text:style-name="T7894">19</text:span><text:span text:style-name="T7895">. ULSVIS rizikos vertinimas turi būti atliekamas:</text:span></text:p>
      <text:p text:style-name="P7896"><text:span text:style-name="T7897">19.1</text:span><text:span text:style-name="T7898">. ne rečiau kaip vieną kartą per kalendorinius metus (atliekant ULSVIS saugos atitikties vertinimą);</text:span></text:p>
      <text:p text:style-name="P7899"><text:span text:style-name="T7900">19.2</text:span><text:span text:style-name="T7901">. prieš atliekant esminius ULSVIS infrastruktūros pakeitimus ir (arba) po esminių organizacinių ar sisteminių pokyčių, nustačius naujų rizikos veiksnių;</text:span></text:p>
      <text:p text:style-name="P7902"><text:span text:style-name="T7903">19.3</text:span><text:span text:style-name="T7904">. pasikeitus ULSVIS duomenų bazių struktūrai (sistemos pakeitimai, papildymas naujomis taikomosiomis programomis, taikomųjų programų pašalinimas ir kiti);</text:span></text:p>
      <text:p text:style-name="P7905"><text:span text:style-name="T7906">19.4</text:span><text:span text:style-name="T7907">. įvykus saugos incidentams (įvertinama rizika, susijusi tik su tais ULSVIS informaciniais ištekliais, kuriuos paveikė atitinkamas saugos incidentas);</text:span></text:p>
      <text:p text:style-name="P7908"><text:span text:style-name="T7909">19.5</text:span><text:span text:style-name="T7910">. pasikeitus ULSVIS veiklos pobūdžiui, tikslams, uždaviniams, funkcijoms arba esminiams ULSVIS infrastruktūros komponentams;</text:span></text:p>
      <text:p text:style-name="P7911"><text:span text:style-name="T7912">19.6</text:span><text:span text:style-name="T7913">. ULSVIS valdytojo ir tvarkytojų nurodymu.</text:span></text:p>
      <text:p text:style-name="P7914"><text:span text:style-name="T7915">20</text:span><text:span text:style-name="T7916">. Organizuojant rizikos vertinimą turi būti paskirtas už rizikos vertinimo proceso priežiūrą ir tobulinimą atsakingas asmuo (asmenys), atitinkantis (-ys) nustatytus kvalifikacinius reikalavimus. Tokiu asmeniu gali būti skiriamas ULSVIS valdytojo arba tvarkytojų darbuotojas, arba sudaroma sutartis su rizikos vertinimo, rizikos vertinimo proceso priežiūros bei nuolatinio tobulinimo paslaugas teikiančiu subjektu.</text:span></text:p>
      <text:p text:style-name="P7917"><text:span text:style-name="T7918">21</text:span><text:span text:style-name="T7919">. Rizikos vertinimo metu įvertinami rizikos veiksniai, galintys turėti įtakos elektroninės informacijos saugai, jų galima žala, pasireiškimo tikimybė, galimi rizikos valdymo būdai. Turi būti įvertinti svarbiausieji rizikos veiksniai:</text:span></text:p>
      <text:p text:style-name="P7920"><text:span text:style-name="T7921">21.1</text:span><text:span text:style-name="T7922">. subjektyvūs netyčiniai (elektroninės informacijos tvarkymo klaidos ir apsirikimai, elektroninės informacijos ištrynimas, klaidingas elektroninės informacijos teikimas, fiziniai elektroninės informacijos technologijų sutrikimai, elektroninės informacijos perdavimo elektroninių ryšių tinklais sutrikimai, programinės įrangos klaidos, netinkamas veikimas ir kita);</text:span></text:p>
      <text:p text:style-name="P7923"><text:span text:style-name="T7924">21.2</text:span><text:span text:style-name="T7925">. subjektyvūs tyčiniai (nesankcionuotas naudojimasis ULSVIS elektroninei informacijai gauti, elektroninės informacijos pakeitimas ar sunaikinimas, naudojamų informacinių technologijų paslaugų, duomenų perdavimo elektroninių ryšių tinklais sutrikdymai, saugumo pažeidimai, įrangos vagystės ir kita);</text:span></text:p>
      <text:p text:style-name="P7926"><text:span text:style-name="T7927">21.3</text:span><text:span text:style-name="T7928">. atsitiktinės subjektyvios aplinkybės (darbuotojų praradimas, gaisrai, vandens poveikis, elektros instaliacijos gedimas ir kita);</text:span></text:p>
      <text:p text:style-name="P7929"><text:span text:style-name="T7930">21.4</text:span><text:span text:style-name="T7931">. veiksniai, nurodyti Atleidimo nuo atsakomybės esant nenugalimos jėgos (</text:span><text:span text:style-name="T7932">force majeure</text:span><text:span text:style-name="T7933">) aplinkybėms taisyklių, patvirtintų Lietuvos Respublikos Vyriausybės 1996 m. liepos 15 d. nutarimu Nr. 840 „Dėl Atleidimo nuo atsakomybės esant nenugalimos jėgos (</text:span><text:span text:style-name="T7934">force majeure</text:span><text:span text:style-name="T7935">) aplinkybėms taisyklių patvirtinimo“, 3 punkte.</text:span></text:p>
      <text:p text:style-name="P7936"><text:span text:style-name="T7937">22</text:span><text:span text:style-name="T7938">. Rizikos veiksniams vertinti naudojama dvidešimt penkių balų rizikos vertinimo sistema, pagal kurią, nustačius rizikos veiksnių tikimybę ir poveikį, apskaičiuojamas rizikos laipsnis:</text:span></text:p>
      <text:p text:style-name="P7939"><text:span text:style-name="T7940">22.1</text:span><text:span text:style-name="T7941">. rizikos laipsnis nuo 1 iki 6 – maža rizika;</text:span></text:p>
      <text:p text:style-name="P7942"><text:span text:style-name="T7943">22.2</text:span><text:span text:style-name="T7944">. rizikos laipsnis nuo 8 iki 12 – vidutinė rizika;</text:span></text:p>
      <text:p text:style-name="P7945"><text:span text:style-name="T7946">22.3</text:span><text:span text:style-name="T7947">. rizikos laipsnis nuo 15 iki 25 – didelė rizika.</text:span></text:p>
      <text:p text:style-name="P7948"><text:span text:style-name="T7949">23</text:span><text:span text:style-name="T7950">. ULSVIS rizikos įvertinimo rezultatai ir siūlomos priemonės rizikos veiksniams valdyti išdėstomi rizikos vertinimo ataskaitoje, kuri pateikiama ULSVIS valdytojui ir tvarkytojams. Rizikos veiksniai rizikos įvertinimo ataskaitoje turi būti išdėstyti pagal prioritetus ir priimtiną rizikos lygį.</text:span></text:p>
      <text:p text:style-name="P7951"><text:span text:style-name="T7952">24</text:span><text:span text:style-name="T7953">. Siūlomos priemonės rizikos veiksniams valdyti parenkamos įvertinus galimus ULSVIS pažeidžiamumus ir duomenų vientisumo, konfidencialumo ir prieinamumo praradimo rizikos veiksnius.</text:span></text:p>
      <text:p text:style-name="P7954"><text:span text:style-name="T7955">25</text:span><text:span text:style-name="T7956">. Atsižvelgdamas į rizikos vertinimo ataskaitą, ULSVIS valdytojas ir tvarkytojai prireikus gali tvirtinti rizikos valdymo priemonių planą, kuriame būtų nurodytas techninių, administracinių, organizacinių ir kitų išteklių poreikis papildomoms rizikos valdymo priemonėms įdiegti arba procedūroms įgyvendinti.</text:span></text:p>
      <text:p text:style-name="P7957"><text:span text:style-name="T7958">26</text:span><text:span text:style-name="T7959">. Priimtiną ULSVIS rizikos lygį nustato ULSVIS valdytojas ir tvarkytojai.</text:span></text:p>
      <text:p text:style-name="P7960"><text:span text:style-name="T7961">27</text:span><text:span text:style-name="T7962">. ULSVIS saugos atitikties vertinimas atliekamas Informacinių technologijų saugos atitikties vertinimo metodikoje, patvirtintoje Lietuvos Respublikos krašto apsaugos ministro 2020 m. gruodžio 4 d. įsakymu Nr. V-941 „Dėl Informacinių technologijų saugos atitikties vertinimo metodikos patvirtinimo“, nustatyta tvarka (toliau – saugos atitikties vertinimas). Saugos atitikties vertinimo metu:</text:span></text:p>
      <text:p text:style-name="P7963"><text:span text:style-name="T7964">27.1</text:span><text:span text:style-name="T7965">. įvertinama realios elektroninės informacijos saugos būsenos atitiktis Duomenų saugos nuostatų, kitų ULSVIS saugos dokumentų, Organizacinių ir techninių kibernetinio saugumo reikalavimų ir kitų teisės aktų reikalavimams;</text:span></text:p>
      <text:p text:style-name="P7966"><text:span text:style-name="T7967">27.2</text:span><text:span text:style-name="T7968">. jei tai įmanoma, patikrinama ne mažiau kaip 10 procentų atsitiktinai parinktų ULSVIS naudotojų kompiuterizuotų darbo vietų ir visų tarnybinių stočių įdiegta programinė įranga ir jos sąranka;</text:span></text:p>
      <text:p text:style-name="P7969"><text:span text:style-name="T7970">27.3</text:span><text:span text:style-name="T7971">. patikrinama (įvertinama) ULSVIS naudotojams ir ULSVIS administratoriams suteiktų teisių atitiktis jų atliekamoms funkcijoms;</text:span></text:p>
      <text:p text:style-name="P7972"><text:span text:style-name="T7973">27.4</text:span><text:span text:style-name="T7974">. įvertinamas pasirengimas užtikrinti ULSVIS veiklos tęstinumą įvykus elektroninės informacijos saugos incidentui.</text:span></text:p>
      <text:p text:style-name="P7975"><text:span text:style-name="T7976">28</text:span><text:span text:style-name="T7977">. Atlikęs saugos atitikties vertinimą, Saugos įgaliotinis parengia ir ULSVIS valdytojui ir tvarkytojams pateikia tvirtinti ULSVIS saugos atitikties vertinimo ataskaitą ir vertinimo metu nustatytų trūkumų šalinimo planą. Tvirtindamas šį planą, ULSVIS valdytojas ir tvarkytojai taip pat paskiria už jo įgyvendinimą atsakingus vykdytojus bei nustato įgyvendinimo terminą.</text:span></text:p>
      <text:p text:style-name="P7978"><text:span text:style-name="T7979">29</text:span><text:span text:style-name="T7980">. Rizikos įvertinimo ataskaitos, rizikos įvertinimo ir rizikos valdymo priemonių plano kopijos, informacinių technologijų saugos atitikties vertinimo ataskaitos, pastebėtų trūkumų šalinimo plano kopijos pateikiamos Valstybės informacinių išteklių atitikties elektroninės informacijos saugos reikalavimams stebėsenos sistemai Bendrųjų elektroninės informacijos saugos reikalavimų aprašo 38 ir 45 punkte nustatyta tvarka.</text:span></text:p>
      <text:p text:style-name="P7981"><text:span text:style-name="T7982">30</text:span><text:span text:style-name="T7983">. Elektroninės informacijos saugos priemonės parenkamos vadovaujantis principais ir reikalavimais:</text:span></text:p>
      <text:p text:style-name="P7984"><text:span text:style-name="T7985">30.1</text:span><text:span text:style-name="T7986">. likutinė rizika turi būti sumažinta iki ULSVIS valdytojo ir tvarkytojų nustatyto lygio;</text:span></text:p>
      <text:p text:style-name="P7987"><text:span text:style-name="T7988">30.2</text:span><text:span text:style-name="T7989">. elektroninės informacijos saugos priemonės ir jos diegimo kaina turi būti proporcinga saugomos elektroninės informacijos vertei;</text:span></text:p>
      <text:p text:style-name="P7990"><text:span text:style-name="T7991">30.3</text:span><text:span text:style-name="T7992">. įdiegtos saugos priemonės turi užtikrinti saugų ULSVIS darbą ir veiklos tęstinumą;</text:span></text:p>
      <text:p text:style-name="P7993"><text:span text:style-name="T7994">30.4</text:span><text:span text:style-name="T7995">. kur galima, turi būti įdiegiamos prevencinės, detekcinės ir korekcinės informacijos saugos (kibernetinio saugumo) priemonės;</text:span></text:p>
      <text:p text:style-name="P7996"><text:span text:style-name="T7997">30.5</text:span><text:span text:style-name="T7998">. ULSVIS neveikimo laikas negali būti ilgesnis nei 16 valandų;</text:span></text:p>
      <text:p text:style-name="P7999"><text:span text:style-name="T8000">30.6</text:span><text:span text:style-name="T8001">. turi būti užtikrintas ULSVIS pasiekiamumas ne mažiau 90 proc. laiko darbo metu darbo valandomis.</text:span></text:p>
      <text:p text:style-name="P8002"/>
      <text:p text:style-name="P8003"><text:span text:style-name="T8004">III</text:span><text:span text:style-name="T8005"><text:s/></text:span><text:span text:style-name="T8006">SKYRIUS</text:span></text:p>
      <text:p text:style-name="P8007"><text:span text:style-name="T8008">ORGANIZACINIAI IR TECHNINIAI REIKALAVIMAI</text:span></text:p>
      <text:p text:style-name="P8009"/>
      <text:p text:style-name="P8010"><text:span text:style-name="T8011">31</text:span><text:span text:style-name="T8012">. ULSVIS organizaciniai ir techniniai elektroninės informacijos saugos (kibernetinio saugumo) reikalavimai turi būti nustatyti taip, kad atitiktų ULSVIS svarbos rūšį.</text:span></text:p>
      <text:p text:style-name="P8013"><text:span text:style-name="T8014">32</text:span><text:span text:style-name="T8015">. Organizacinių ir techninių elektroninės informacijos saugos (kibernetinio saugumo) priemonių užtikrinimas turi būti grindžiamas grėsmių ir pažeidžiamumų, galinčių turėti įtakos elektroninės informacijos saugai (kibernetiniam saugumui), rizikos vertinimu, atsižvelgiant į naujausius technikos pasiekimus.</text:span></text:p>
      <text:p text:style-name="P8016"><text:span text:style-name="T8017">33</text:span><text:span text:style-name="T8018">. Programinės įrangos, skirtos apsaugoti ULSVIS nuo kenksmingos programinės įrangos (virusų, programinės įrangos, skirtos šnipinėjimui, nepageidaujamo elektroninio pašto ir panašiai), naudojimo nuostatos ir jos atnaujinimo reikalavimai:</text:span></text:p>
      <text:p text:style-name="P8019"><text:span text:style-name="T8020">33.1</text:span><text:span text:style-name="T8021">. ULSVIS tarnybinėse stotyse ir darbo vietų kompiuteriuose turi būti įdiegtos centralizuotai valdomos kenksmingos programinės įrangos aptikimo priemonės (toliau – antivirusinė programinė įranga). Šios priemonės reguliariai, bet ne rečiau kaip kas 24 valandas, turi būti automatiniu būdu atnaujinamos.</text:span></text:p>
      <text:p text:style-name="P8022"><text:span text:style-name="T8023">33.2</text:span><text:span text:style-name="T8024">. Turi būti naudojamos priemonės, turinčios apsaugos mechanizmus, blokuojančius kenkimo programų bandymus panaikinti apsaugas nuo kenkimo programų.</text:span></text:p>
      <text:p text:style-name="P8025"><text:span text:style-name="T8026">33.3</text:span><text:span text:style-name="T8027">. Antivirusinė programinė įranga turi automatiškai informuoti atsakinguosius darbuotojus apie tai, kuriose tarnybinėse stotyse ar darbo vietos kompiuteriuose ji netinkamai funkcionuoja, yra išjungta arba laiku neatsinaujina.</text:span></text:p>
      <text:p text:style-name="P8028"><text:span text:style-name="T8029">33.4</text:span><text:span text:style-name="T8030">. Antivirusinė programinės įrangos konfigūravimas turi būti apsaugotas slaptažodžiu.</text:span></text:p>
      <text:p text:style-name="P8031"><text:span text:style-name="T8032">33.5</text:span><text:span text:style-name="T8033">. Antivirusinė programinė įranga turi veikti nuolat ir realiu laiku.</text:span></text:p>
      <text:p text:style-name="P8034"><text:span text:style-name="T8035">34</text:span><text:span text:style-name="T8036">. Detalios antivirusinės programinės įrangos naudojimo nuostatos ir jos atnaujinimo reikalavimai (ilgiausias leistinas neatnaujinimo laikas ir kiti) turi būti nustatyti ULSVIS saugaus elektroninės informacijos tvarkymo taisyklėse.</text:span></text:p>
      <text:p text:style-name="P8037"><text:span text:style-name="T8038">35</text:span><text:span text:style-name="T8039">. ULSVIS veikti būtiną kompiuterinę, techninę ir programinę įrangą diegia ir administruoja ULSVIS valdytojo ir tvarkytojų paskirti ULSVIS administratoriai arba Lietuvos Respublikos viešųjų pirkimų įstatymo nustatyta tvarka atrinkti paslaugų teikėjai (toliau – paslaugų teikėjai), kurių veiklą koordinuoja ir kontroliuoja ULSVIS administratorius.</text:span></text:p>
      <text:p text:style-name="P8040"><text:span text:style-name="T8041">36</text:span><text:span text:style-name="T8042">. Paslaugų teikėjų įsipareigojimai dėl ULSVIS elektroninės informacijos saugos užtikrinimo ir atsakomybių turi būti išdėstyti paslaugų teikimo sutartyse.</text:span></text:p>
      <text:p text:style-name="P8043"><text:span text:style-name="T8044">37</text:span><text:span text:style-name="T8045">. ULSVIS duomenys iš duomenų teikėjų turi būti gaunami automatiniu būdu pagal duomenų teikimo sutartyse nustatytas specifikacijas ir sąlygas arba kitais būdais, nustatytais ULSVIS nuostatuose.</text:span></text:p>
      <text:p text:style-name="P8046"><text:span text:style-name="T8047">38</text:span><text:span text:style-name="T8048">. Programinės įrangos, įdiegtos ULSVIS tarnybinėse stotyse ir kompiuterizuotose darbo vietose, naudojimo nuostatos:</text:span></text:p>
      <text:p text:style-name="P8049"><text:span text:style-name="T8050">38.1</text:span><text:span text:style-name="T8051">. ULSVIS gali būti naudojama tik legali ir ULSVIS funkcijoms atlikti būtina programinė įranga (toliau – programinė įranga).</text:span></text:p>
      <text:p text:style-name="P8052"><text:span text:style-name="T8053">38.2</text:span><text:span text:style-name="T8054">. Programinė įranga turi būti nuolatos atnaujinama laikantis gamintojo reikalavimų.</text:span></text:p>
      <text:p text:style-name="P8055"><text:span text:style-name="T8056">38.3</text:span><text:span text:style-name="T8057">. Programinės įrangos diegimą, šalinimą ir konfigūravimą gali atlikti tik ULSVIS administratorius, paslaugų teikėjai ir (arba) ULSVIS privilegijuoti naudotojai.</text:span></text:p>
      <text:p text:style-name="P8058"><text:span text:style-name="T8059">38.4</text:span><text:span text:style-name="T8060">. Turi būti įdiegta prieigos prie elektroninės informacijos per registravimą, teisių suteikimą ir slaptažodžius sistema.</text:span></text:p>
      <text:p text:style-name="P8061"><text:span text:style-name="T8062">38.5</text:span><text:span text:style-name="T8063">. Turi būti įgyvendinta prievolė keisti slaptažodžius ne rečiau kaip vieną kartą per 3 mėnesius.</text:span></text:p>
      <text:p text:style-name="P8064"><text:span text:style-name="T8065">38.6</text:span><text:span text:style-name="T8066">. Turi būti įdiegta galimybė fiksuoti ir kaupti informaciją apie asmenų, kurie naudojosi prieiga prie elektroninės informacijos, atliktus veiksmus.</text:span></text:p>
      <text:p text:style-name="P8067"><text:span text:style-name="T8068">38.7</text:span><text:span text:style-name="T8069">. ULSVIS programinės įrangos diegimo laikmenas ir (arba) licencijas saugo ULSVIS administratorius.</text:span></text:p>
      <text:p text:style-name="P8070"><text:span text:style-name="T8071">39</text:span><text:span text:style-name="T8072">. Kompiuterių tinklo filtravimo įrangos (užkardų, turinio kontrolės sistemų, įgaliotųjų serverių (angl. proxy) ir kitų) pagrindinės naudojimo nuostatos:</text:span></text:p>
      <text:p text:style-name="P8073"><text:span text:style-name="T8074">39.1</text:span><text:span text:style-name="T8075">. ULSVIS ir kompiuterių tinklas nuo viešųjų elektroninių ryšio tinklų turi būti atskirti ugniasienėmis bei įsilaužimų aptikimo ir prevencijos įranga. Ugniasienių įvykių žurnalai turi būti reguliariai analizuojami.</text:span></text:p>
      <text:p text:style-name="P8076"><text:span text:style-name="T8077">39.2</text:span><text:span text:style-name="T8078">. ULSVIS programinė įranga turi turėti apsaugą nuo pagrindinių per tinklą vykdomų atakų: SQL įskverbties (angl. SQL injection), XSS (angl. Cross-site scripting), paslaugos trikdymo (angl. DOS), srautinių paslaugos trikdymo (angl. DDOS) ir kitų; pagrindinių per tinklą vykdomų atakų sąrašas skelbiamas Atviro tinklo programų saugumo projekto (angl. The Open Web Application Security Project (OWASP) interneto svetainėje www.owasp.org.</text:span></text:p>
      <text:p text:style-name="P8079"><text:span text:style-name="T8080">39.3</text:span><text:span text:style-name="T8081">. ULSVIS perimetro apsaugai turi būti naudojami filtrai, apsaugantys elektroniniame pašte ir viešame ryšių tinkle naršančių ULSVIS naudotojų kompiuterinę įrangą nuo kenksmingo kodo.</text:span></text:p>
      <text:p text:style-name="P8082"><text:span text:style-name="T8083">39.4</text:span><text:span text:style-name="T8084">. Gali būti naudojamos turinio filtravimo sistemos.</text:span></text:p>
      <text:p text:style-name="P8085"><text:span text:style-name="T8086">40</text:span><text:span text:style-name="T8087">. Leistinos kompiuterių naudojimo ribos:</text:span></text:p>
      <text:p text:style-name="P8088"><text:span text:style-name="T8089">40.1</text:span><text:span text:style-name="T8090">. Stacionarūs ir (arba) nešiojamieji ULSVIS naudotojų kompiuteriai ir kiti mobilieji įrenginiai turi būti naudojami tik tiesioginėms pareigoms atlikti.</text:span></text:p>
      <text:p text:style-name="P8091"><text:span text:style-name="T8092">40.2</text:span><text:span text:style-name="T8093">. Nešiojamuosiuose kompiuteriuose ir kituose mobiliuosiuose įrenginiuose turi būti taikomos papildomos saugos priemonės (kompiuterio įjungimo slaptažodis, papildomas naudotojo tapatybės patvirtinimas, elektroninės informacijos šifravimas, prisijungimų ribojimas ir pan.).</text:span></text:p>
      <text:p text:style-name="P8094"><text:span text:style-name="T8095">40.3</text:span><text:span text:style-name="T8096">. ULSVIS naudotojai privalo naudotis visomis saugumo priemonėmis tam, kad apsaugotų savo darbo vietos kompiuterį ir duomenų laikmenas nuo vagystės arba pažeidimo.</text:span></text:p>
      <text:p text:style-name="P8097"><text:span text:style-name="T8098">40.4</text:span><text:span text:style-name="T8099">. Iš kompiuterių, kurie perduodami remontuoti ar techninei priežiūrai atlikti, turi būti pašalinta visa elektroninė informacija arba išimti kietieji diskai (sisteminės duomenų laikmenos).</text:span></text:p>
      <text:p text:style-name="P8100"><text:span text:style-name="T8101">40.5</text:span><text:span text:style-name="T8102">. Jei prie ULSVIS prisijungiama nuotoliniu būdu, perduodamų duomenų konfidencialumas turi būti užtikrintas naudojant virtualų privatų tinklą (angl. Virtual Private Network, VPN) ir kitus duomenų šifravimo būdus (TLS (angl. Transport Layer Security), HTTPS (angl. Hypertext Transfer Protocol Secure) ar lygiaverčius.</text:span></text:p>
      <text:p text:style-name="P8103"><text:span text:style-name="T8104">40.6</text:span><text:span text:style-name="T8105">. ULSVIS naudotojai išorinius įrenginius ir laikmenas prie ULSVIS darbo vietos kompiuterio gali jungti ir naudoti tik tada, jei ULSVIS valdytojo</text:span><text:span text:style-name="T8106"><text:s/>sprendimu<text:s/></text:span><text:span text:style-name="T8107">jiems tokia teisė suteikta.</text:span></text:p>
      <text:p text:style-name="P8108"><text:span text:style-name="T8109">41</text:span><text:span text:style-name="T8110">. Metodai, kuriais leidžiama užtikrinti saugų elektroninės informacijos teikimą ir (ar) gavimą:</text:span></text:p>
      <text:p text:style-name="P8111"><text:span text:style-name="T8112">41.1</text:span><text:span text:style-name="T8113">. Elektroninė informacija iš duomenų teikėjų gaunama ir duomenų gavėjams teikiama tik vadovaujantis sutartyse dėl duomenų gavimo (teikimo) nustatytomis perduodamų duomenų specifikacijomis, perdavimo sąlygomis ir tvarka.</text:span></text:p>
      <text:p text:style-name="P8114"><text:span text:style-name="T8115">41.2</text:span><text:span text:style-name="T8116">. Prieigos prie elektroninės informacijos teises suteikia ULSVIS valdytojas ir tvarkytojai, įgyvendina – tik ULSVIS administratorius. ULSVIS naudotojams suteikiamos tik tokios teisės, kokių reikia jų funkcijoms atlikti.</text:span></text:p>
      <text:p text:style-name="P8117"><text:span text:style-name="T8118">41.3</text:span><text:span text:style-name="T8119">. Prieiga prie elektroninės informacijos leidžiama tik per registravimosi slaptažodžių sistemą. Prieigos prie elektroninės informacijos valdymo procedūros turi būti nustatytos ULSVIS naudotojų administravimo taisyklėse.</text:span></text:p>
      <text:p text:style-name="P8120"><text:span text:style-name="T8121">41.4</text:span><text:span text:style-name="T8122">. Pasibaigus ULSVIS naudotojo darbo santykiams, teisė naudotis elektronine informacija turi būti automatiškai panaikinta. ULSVIS naudotojui prieiga prie ULSVIS turi būti ribojama ar sustabdoma, kai vyksta ULSVIS naudotojo veiklos tyrimas, naudotojas yra ilgalaikėse atostogose arba keičiasi jo atliekamos ir (arba) pareigybės aprašyme nustatytos funkcijos.</text:span></text:p>
      <text:p text:style-name="P8123"><text:span text:style-name="T8124">41.5</text:span><text:span text:style-name="T8125">. Elektroninė informacija, perduodama ne per ULSVIS valdytojui ir tvarkytojams ar teisės aktų nustatyta tvarka atrinktam elektroninių ryšių paslaugų teikėjui priklausančias elektroninių ryšių linijas, turi būti šifruojama.</text:span></text:p>
      <text:p text:style-name="P8126"><text:span text:style-name="T8127">42</text:span><text:span text:style-name="T8128">. Pagrindiniai atsarginių elektroninės informacijos kopijų darymo ir atkūrimo reikalavimai:</text:span></text:p>
      <text:p text:style-name="P8129"><text:span text:style-name="T8130">42.1</text:span><text:span text:style-name="T8131">. ULSVIS atsarginės duomenų bazės kopijos daromos automatiniu būdu ne rečiau kaip vieną kartą per savaitę. Kopijos turi būti saugomos kitoje patalpoje, nei yra įrenginys, kurio elektroninė informacija buvo nukopijuota. Elektroninė informacija kopijose turi būti užšifruota, o šifravimo raktai turi būti saugomi atskirai nuo kopijų arba turi būti imtasi kitų priemonių, dėl kurių nebūtų galima neteisėtai atkurti elektroninės informacijos.</text:span></text:p>
      <text:p text:style-name="P8132"><text:span text:style-name="T8133">42.2</text:span><text:span text:style-name="T8134">. Teisę atkurti elektroninę informaciją iš kopijų turi ULSVIS administratorius ir (arba) ULSVIS valdytojo sprendimu – jį pavaduojantis asmuo.</text:span></text:p>
      <text:p text:style-name="P8135"><text:span text:style-name="T8136">42.3</text:span><text:span text:style-name="T8137">. Periodiškai, bet ne rečiau kaip vieną kartą per 6 mėnesius turi būti atliekami elektroninės informacijos atkūrimo iš atsarginių kopijų bandymai.</text:span></text:p>
      <text:p text:style-name="P8138"><text:span text:style-name="T8139">42.4</text:span><text:span text:style-name="T8140">. Patekimas į patalpas, kuriose saugomos atsarginės elektroninės informacijos kopijos, turi būti kontroliuojamas.</text:span></text:p>
      <text:p text:style-name="P8141"><text:span text:style-name="T8142">43</text:span><text:span text:style-name="T8143">. Detali elektroninės informacijos kopijų darymo ir saugojimo tvarka turi būti nustatyta ULSVIS saugaus elektroninės informacijos tvarkymo taisyklėse.</text:span></text:p>
      <text:p text:style-name="P8144"><text:span text:style-name="T8145">44</text:span><text:span text:style-name="T8146">. Organizaciniai ir techniniai elektroninės informacijos saugos reikalavimai gali būti detalizuoti kituose ULSVIS saugos politiką įgyvendinančiuose dokumentuose.</text:span></text:p>
      <text:p text:style-name="P8147"/>
      <text:p text:style-name="P8148"><text:span text:style-name="T8149">IV</text:span><text:span text:style-name="T8150"><text:s/></text:span><text:span text:style-name="T8151">SKYRIUS</text:span></text:p>
      <text:p text:style-name="P8152"><text:span text:style-name="T8153">REIKALAVIMAI PERSONALUI</text:span></text:p>
      <text:p text:style-name="P8154"/>
      <text:p text:style-name="P8155"><text:span text:style-name="T8156">45</text:span><text:span text:style-name="T8157">. Saugos įgaliotiniui keliami šie kvalifikaciniai reikalavimai:</text:span></text:p>
      <text:p text:style-name="P8158"><text:span text:style-name="T8159">45.1</text:span><text:span text:style-name="T8160">. Saugos įgaliotinis privalo išmanyti elektroninės informacijos saugos (kibernetinio saugumo) užtikrinimo principus, tobulinti elektroninės informacijos saugos (kibernetinio saugumo) srities kvalifikaciją, savo darbe vadovautis Bendrųjų elektroninės informacijos saugos reikalavimų aprašo, Organizacinių ir techninių kibernetinio saugumo reikalavimų aprašo ir kitų Lietuvos Respublikos ir Europos Sąjungos teisės aktų nuostatomis, reglamentuojančiomis elektroninės informacijos saugą (kibernetinį saugumą).</text:span></text:p>
      <text:p text:style-name="P8161"><text:span text:style-name="T8162">45.2</text:span><text:span text:style-name="T8163">.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jungimą arba elektroninių ryšių infrastruktūros įrengimo, naudojimo ir apsaugos sąlygų ir taisyklių pažeidimą, jeigu nuo jos paskyrimo praėję mažiau kaip vieneri metai.</text:span></text:p>
      <text:p text:style-name="P8164"><text:span text:style-name="T8165">46</text:span><text:span text:style-name="T8166">. ULSVIS administratoriui keliami šie reikalavimai:</text:span></text:p>
      <text:p text:style-name="P8167"><text:span text:style-name="T8168">46.1</text:span><text:span text:style-name="T8169">. privalo išmanyti elektroninės informacijos saugos (kibernetinio saugumo) užtikrinimo principus, mokėti užtikrinti ULSVIS ir elektroninės informacijos saugą (kibernetinį saugumą), administruoti ir prižiūrėti ULSVIS komponentus (stebėti ULSVIS komponentų veikimą, atlikti jų profilaktinę priežiūrą, trikčių diagnostiką ir šalinimą, sugebėti užtikrinti ULSVIS komponentų nepertraukiamą funkcionavimą ir pan.);</text:span></text:p>
      <text:p text:style-name="P8170"><text:span text:style-name="T8171">46.2</text:span><text:span text:style-name="T8172">. gali būti skiriamas ULSVIS valdytojo arba ULSVIS techninę priežiūrą atliekančios įmonės darbuotojas, atitinkantis ULSVIS valdytojo ir tvarkytojų nustatytus kvalifikacijos reikalavimus, išmanantis darbą su ULSVIS taikomąja programine įranga ir gebantis atlikti funkcijas, susijusias su ULSVIS naudotojų teisių valdymu;</text:span></text:p>
      <text:p text:style-name="P8173"><text:span text:style-name="T8174">46.3</text:span><text:span text:style-name="T8175">. turi būti susipažinęs su duomenų bazių administravimo ir valdymo pagrindais;</text:span></text:p>
      <text:p text:style-name="P8176"><text:span text:style-name="T8177">46.4</text:span><text:span text:style-name="T8178">. turi būti susipažinęs su ULSVIS saugos dokumentais, asmens duomenų teisinę apsaugą ir elektroninės informacijos saugą reglamentuojančiais teisės aktais;</text:span></text:p>
      <text:p text:style-name="P8179"><text:span text:style-name="T8180">46.5</text:span><text:span text:style-name="T8181">. turi būti pasirašęs ULSVIS valdytojo nustatytos formos konfidencialumo pasižadėjimą saugoti elektroninės informacijos ir asmens duomenų konfidencialumą.</text:span></text:p>
      <text:p text:style-name="P8182"><text:span text:style-name="T8183">47</text:span><text:span text:style-name="T8184">. ULSVIS techninę priežiūrą vykdančių įmonių atsakingi darbuotojai turi atitikti ULSVIS vystymo ar priežiūros paslaugų pirkimo dokumentuose nustatytus kvalifikacinius reikalavimus bei gebėti vykdyti sutartyse dėl paslaugų teikimo nurodytas veiklas. Kai sudaromos ULSVIS vystymo ar priežiūros paslaugų, susijusių su prieigos prie ULSVIS bei elektroninės informacijos suteikimu, sutartys, turi būti taikomi šie principai:</text:span></text:p>
      <text:p text:style-name="P8185"><text:span text:style-name="T8186">47.1</text:span><text:span text:style-name="T8187">. ULSVIS techninę priežiūrą vykdančių įmonių darbuotojams prieiga suteikiama vadovaujantis ULSVIS naudotojų administravimo taisyklių nuostatomis.</text:span></text:p>
      <text:p text:style-name="P8188"><text:span text:style-name="T8189">47.2</text:span><text:span text:style-name="T8190">. ULSVIS techninę priežiūrą vykdančių įmonių darbuotojai privalo nedelsdami, bet ne vėliau kaip per 1 darbo dieną, informuoti Saugos įgaliotinį apie pasikeitimus jų įmonėje, jei dėl to privalo būti keičiamos ir (arba) turi būti naikinamos ULSVIS techninę priežiūrą atliekančių įmonių darbuotojų prieigos prie ULSVIS paskyros (pvz., nutrūkus ULSVIS techninę priežiūrą vykdančios įmonės darbuotojo darbo santykiams).</text:span></text:p>
      <text:p text:style-name="P8191"><text:span text:style-name="T8192">47.3</text:span><text:span text:style-name="T8193">. ULSVIS techninę priežiūrą vykdančių įmonių darbuotojų prieigos prie ULSVIS suteikimas grupinių paskyrų pagrindu griežtai draudžiamas.</text:span></text:p>
      <text:p text:style-name="P8194"><text:span text:style-name="T8195">47.4</text:span><text:span text:style-name="T8196">. Prieš ULSVIS techninę priežiūrą vykdančių įmonių darbuotojams suteikiant prieigą prie ULSVIS, jie privalo pasirašyti ULSVIS valdytojo nustatytos formos konfidencialumo pasižadėjimus.</text:span></text:p>
      <text:p text:style-name="P8197"><text:span text:style-name="T8198">48</text:span><text:span text:style-name="T8199">. Papildomai susitarimuose tarp ULSVIS valdytojo, tvarkytojų ir ULSVIS techninę priežiūrą teikiančių įmonių turi būti nurodyta:</text:span></text:p>
      <text:p text:style-name="P8200"><text:span text:style-name="T8201">48.1</text:span><text:span text:style-name="T8202">. elektroninė informacija ir elektroninės informacijos apdorojimo priemonės, prie kurių ULSVIS techninę priežiūrą vykdančių įmonių darbuotojams suteikiama prieiga;</text:span></text:p>
      <text:p text:style-name="P8203"><text:span text:style-name="T8204">48.2</text:span><text:span text:style-name="T8205">. prieigos tipas (fizinė prieiga, loginė prieiga, nuotolinė prieiga, prieiga konkrečioje darbo vietoje);</text:span></text:p>
      <text:p text:style-name="P8206"><text:span text:style-name="T8207">48.3</text:span><text:span text:style-name="T8208">. su prieiga prie ULSVIS susijusios rizikos;</text:span></text:p>
      <text:p text:style-name="P8209"><text:span text:style-name="T8210">48.4</text:span><text:span text:style-name="T8211">. prieigos suteikimo laikotarpis ir leidžiamas prisijungimo laikas savaitės dienomis ir paros metu;</text:span></text:p>
      <text:p text:style-name="P8212"><text:span text:style-name="T8213">48.5</text:span><text:span text:style-name="T8214">. ULSVIS techninę priežiūrą vykdančių įmonių darbuotojams leistini ULSVIS atlikti veiksmai;</text:span></text:p>
      <text:p text:style-name="P8215"><text:span text:style-name="T8216">48.6</text:span><text:span text:style-name="T8217">. kibernetinių incidentų ir elektroninės informacijos saugos incidentų valdymo nuostatos ar nuorodos į jas;</text:span></text:p>
      <text:p text:style-name="P8218"><text:span text:style-name="T8219">48.7</text:span><text:span text:style-name="T8220">. susijusių ULSVIS techninę priežiūrą vykdančių įmonių darbuotojų bei ULSVIS valdytojo ir tvarkytojų darbuotojų pareigos ir atsakomybės prieigos suteikimo laikotarpiu;</text:span></text:p>
      <text:p text:style-name="P8221"><text:span text:style-name="T8222">48.8</text:span><text:span text:style-name="T8223">. ULSVIS valdytojo ir tvarkytojų teisė stebėti ULSVIS techninę priežiūrą vykdančių įmonių darbuotojų veiksmus, atliekamus ULSVIS komponentuose;</text:span></text:p>
      <text:p text:style-name="P8224"><text:span text:style-name="T8225">48.9</text:span><text:span text:style-name="T8226">. ULSVIS techninę priežiūrą vykdančios įmonės paslaugų teikimo sąlygos ir reikalavimai;</text:span></text:p>
      <text:p text:style-name="P8227"><text:span text:style-name="T8228">48.10</text:span><text:span text:style-name="T8229">. ataskaitos ir informacija, kurią turi teikti ULSVIS techninę priežiūrą vykdanti įmonė, siekdama įrodyti atitiktį paslaugų teikimo reikalavimams;</text:span></text:p>
      <text:p text:style-name="P8230"><text:span text:style-name="T8231">48.11</text:span><text:span text:style-name="T8232">. ginčų ir nesutarimų tarp ULSVIS valdytojo ir tvarkytojų ir ULSVIS techninę priežiūrą vykdančios įmonės sprendimo nuostatos;</text:span></text:p>
      <text:p text:style-name="P8233"><text:span text:style-name="T8234">48.12</text:span><text:span text:style-name="T8235">. susitarimų keitimo nuostatos;</text:span></text:p>
      <text:p text:style-name="P8236"><text:span text:style-name="T8237">48.13</text:span><text:span text:style-name="T8238">. nuorodos į kitas ULSVIS saugos nuostatas, procedūras ir reikalavimus, kuriais būtina vadovautis.</text:span></text:p>
      <text:p text:style-name="P8239"><text:span text:style-name="T8240">49</text:span><text:span text:style-name="T8241">. ULSVIS naudotojai privalo turėti pagrindinius darbo kompiuteriu, taikomosiomis programomis įgūdžius, mokėti tvarkyti elektroninę informaciją, būti susipažinę su teisės aktais, reglamentuojančiais asmens duomenų ir elektroninės informacijos tvarkymą. Asmenys, tvarkantys asmens duomenis ir (arba) elektroninę informaciją, privalo laikyti jų paslaptį ir būti pasirašę ULSVIS valdytojo nustatytos formos pasižadėjimą saugoti asmens duomenų ir elektroninės informacijos paslaptį. Įsipareigojimas saugoti asmens duomenų ir elektroninės informacijos paslaptį galioja ir nutraukus su prieiga prie ULSVIS susijusią veiklą.</text:span></text:p>
      <text:p text:style-name="P8242"><text:span text:style-name="T8243">50</text:span><text:span text:style-name="T8244">. Kiti ULSVIS valdytojo ir tvarkytojų darbuotojai, kurie ULSVIS valdytojo ir tvarkytojų sprendimu dalyvauja ULSVIS priežiūros, valdymo ir vystymo veikloje, taip pat privalo gerai išmanyti ULSVIS veikimo principus, būti susipažinę ir vykdyti ULSVIS saugos dokumentuose nustatytus reikalavimus.</text:span></text:p>
      <text:p text:style-name="P8245"><text:span text:style-name="T8246">51</text:span><text:span text:style-name="T8247">. ULSVIS atsakingų asmenų ir ULSVIS naudotojų kvalifikacija taip pat turi atitikti reikalavimus, nustatytus jų pareiginiuose nuostatuose ar pareigybės aprašyme.</text:span></text:p>
      <text:p text:style-name="P8248"><text:span text:style-name="T8249">52</text:span><text:span text:style-name="T8250">. ULSVIS valdytojas ir tvarkytojai užtikrina reikiamą atsakingų asmenų ir ULSVIS naudotojų kvalifikacijos tobulinimą.</text:span></text:p>
      <text:p text:style-name="P8251"><text:span text:style-name="T8252">53</text:span><text:span text:style-name="T8253">. ULSVIS atsakingų asmenų ir ULSVIS naudotojų mokymų elektroninės informacijos saugos (kibernetinio saugumo) klausimais (toliau – mokymai) planavimo, organizavimo ir vykdymo tvarka, mokymų periodiškumo reikalavimai:</text:span></text:p>
      <text:p text:style-name="P8254"><text:span text:style-name="T8255">53.1</text:span><text:span text:style-name="T8256">. ULSVIS naudotojams reguliariai turi būti įvairiais būdais primenama apie elektroninės informacijos saugos (kibernetinio saugumo) problemas (pvz., priminimai elektroniniu paštu, teminių renginių organizavimas, atmintinės naujiems informacinių sistemų naudotojams, informacinių sistemų administratoriams ir pan.).</text:span></text:p>
      <text:p text:style-name="P8257"><text:span text:style-name="T8258">53.2</text:span><text:span text:style-name="T8259">. Mokymai turi būti planuojami ir mokymo būdai parenkami atsižvelgiant į elektroninės informacijos saugos (kibernetinio saugumo) užtikrinimo prioritetines kryptis ir tikslus, įdiegtas ar planuojamas įdiegti technologijas (techninę ar programinę įrangą), ULSVIS atsakingų asmenų ir ULSVIS naudotojų poreikius.</text:span></text:p>
      <text:p text:style-name="P8260"><text:span text:style-name="T8261">53.3</text:span><text:span text:style-name="T8262">. Mokymai gali būti vykdomi tiesioginiu (pvz., paskaitos, seminarai, konferencijos ir kiti teminiai renginiai) ar nuotoliniu būdu (pvz., vaizdo konferencijos, mokomosios medžiagos pateikimas elektroninėje erdvėje ir pan.).</text:span></text:p>
      <text:p text:style-name="P8263"><text:span text:style-name="T8264">53.4</text:span><text:span text:style-name="T8265">. ULSVIS valdytojo ir tvarkytojų sprendimu mokymai gali būti organizuojami ir atsiradus poreikiui.</text:span></text:p>
      <text:p text:style-name="P8266"/>
      <text:p text:style-name="P8267"/>
      <text:p text:style-name="P8268"><text:span text:style-name="T8269">V</text:span><text:span text:style-name="T8270"><text:s/>SKYRIUS</text:span></text:p>
      <text:p text:style-name="P8271"><text:span text:style-name="T8272">ULSVIS NAUDOTOJŲ SUPAŽINDINIMO SU SAUGOS DOKUMENTAIS PRINCIPAI</text:span></text:p>
      <text:p text:style-name="P8273"/>
      <text:p text:style-name="P8274"><text:span text:style-name="T8275">54</text:span><text:span text:style-name="T8276">. ULSVIS naudotojus su Duomenų saugos nuostatais ir kitais ULSVIS saugos dokumentais bei atsakomybe už nustatytų reikalavimų nesilaikymą dokumentų valdymo sistemos priemonėmis supažindina Saugos įgaliotinis. ULSVIS naudotojai, pažeidę Duomenų saugos nuostatuose ir (arba) kituose ULSVIS saugos dokumentuose nustatytus reikalavimus, atsako teisės aktų nustatyta tvarka.</text:span></text:p>
      <text:p text:style-name="P8277"><text:span text:style-name="T8278">55</text:span><text:span text:style-name="T8279">. Pakartotinai su Duomenų saugos nuostatais ir (arba) kitais ULSVIS saugos dokumentais ULSVIS naudotojai supažindinami patvirtinus atitinkamų dokumentų pakeitimus.</text:span></text:p>
      <text:p text:style-name="P8280"><text:span text:style-name="T8281">56</text:span><text:span text:style-name="T8282">. Duomenų saugos nuostatai bei kiti dokumentai, reglamentuojantys saugų elektroninės informacijos tvarkymą, gali būti skelbiami ULSVIS valdytojo interneto svetainėje ar kitais būdais.</text:span></text:p>
      <text:p text:style-name="P8283"><text:span text:style-name="T8284">57</text:span><text:span text:style-name="T8285">. ULSVIS naudotojų supažindinimo su Duomenų saugos nuostatais ir saugos dokumentais procedūros turi būti nustatytos ULSVIS naudotojų administravimo taisyklėse.</text:span></text:p>
      <text:p text:style-name="P8286"><text:span text:style-name="T8287">58</text:span><text:span text:style-name="T8288">. Elektroninę informaciją tvarkyti gali tik ULSVIS naudotojai, pasirašytinai susipažinę su saugos dokumentais. ULSVIS naudotojai pagal kompetenciją atsako už ULSVIS ir elektroninės informacijos saugą.</text:span></text:p>
      <text:p text:style-name="P8289"><text:span text:style-name="T8290">59</text:span><text:span text:style-name="T8291">. ULSVIS atsakingi asmenys ir ULSVIS naudotojai, pažeidę ULSVIS saugą ir (arba) saugų elektroninės informacijos tvarkymą reglamentuojančių teisės aktų nuostatas, atsako Lietuvos Respublikos įstatymų nustatyta tvarka.</text:span></text:p>
      <text:p text:style-name="P8292"/>
      <text:p text:style-name="P8293"><text:span text:style-name="T8294">VI</text:span><text:span text:style-name="T8295"><text:s/>SKYRIUS</text:span></text:p>
      <text:p text:style-name="P8296"><text:span text:style-name="T8297">BAIGIAMOSIOS NUOSTATOS</text:span></text:p>
      <text:p text:style-name="P8298"/>
      <text:p text:style-name="P8299"><text:span text:style-name="T8300">60</text:span><text:span text:style-name="T8301">. Keičiami ULSVIS saugos dokumentai gali būti nederinami su Nacionaliniu kibernetinio saugumo centru tais atvejais, kai atliekami tik redakciniai ar nežymūs nustatyto teisinio reguliavimo esmės ar elektroninės informacijos saugos politikos ir kibernetinio saugumo politikos nekeičiantys pakeitimai arba taisoma teisės technika. Tokiais atvejais Nacionaliniam kibernetinio saugumo centrui turi būti pateiktos patvirtintos pakeistų saugos dokumentų kopijos.</text:span></text:p>
      <text:p text:style-name="P8302"><text:span text:style-name="T8303">61</text:span><text:span text:style-name="T8304">. ULSVIS saugos dokumentai iš esmės turi būti peržiūrimi ne rečiau kaip vieną kartą per kalendorinius metus. ULSVIS saugos dokumentai taip pat turi būti peržiūrimi atlikus rizikos veiksnių analizę ar informacinių technologijų saugos atitikties vertinimą arba įvykus esminiams organizaciniams, sisteminiams ar kitiems pokyčiams.</text:span></text:p>
      <text:p text:style-name="P8305"><text:span text:style-name="T8306">62</text:span><text:span text:style-name="T8307">. Kiti asmenys, ULSVIS valdytojo sprendimu dalyvaujantys ULSVIS priežiūros, valdymo ir vystymo veikloje, pažeidę ULSVIS saugos dokumentų ir (arba) kitų saugų elektroninės informacijos tvarkymą ir (arba) asmens duomenų apsaugą reglamentuojančių teisės aktų reikalavimus, atsako teisės aktų nustatyta tvarka. ULSVIS techninę priežiūrą vykdančių įmonių atsakingi darbuotojai, pažeidę jiems tarpusavio sutartimi su ULSVIS valdytoju dėl paslaugų, susijusių su ULSVIS, teikimo nustatytus privalomus ULSVIS elektroninės informacijos saugos valdymo reikalavimus, atsako susijusioje sutartyje nustatyta tvarka.</text:span></text:p>
      <text:p text:style-name="P8308"/>
      <text:p text:style-name="P8309"><text:span text:style-name="T8310">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margin-left="-0.75in" fo:margin-right="-0.0215in" fo:text-indent="0.4895in">
        <style:tab-stops>
          <style:tab-stop style:type="center" style:position="4.0965in"/>
          <style:tab-stop style:type="right" style:position="7.443in"/>
        </style:tab-stops>
      </style:paragraph-properties>
      <style:text-properties style:font-size-complex="12pt" style:language-asian="lt" style:country-asian="LT"/>
    </style:style>
    <style:style style:name="P4"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style style:name="P108" style:parent-style-name="Normal" style:family="paragraph">
      <style:paragraph-properties fo:text-align="justify" fo:margin-left="-0.75in" fo:margin-right="-0.0215in" fo:text-indent="0.4895in">
        <style:tab-stops>
          <style:tab-stop style:type="center" style:position="4.0965in"/>
          <style:tab-stop style:type="right" style:position="7.443in"/>
        </style:tab-stops>
      </style:paragraph-properties>
      <style:text-properties style:font-size-complex="12pt" style:language-asian="lt" style:country-asian="LT"/>
    </style:style>
    <style:style style:name="P109"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language-asian="lt" style:country-asian="LT"/>
    </style:style>
    <style:style style:name="P110"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1"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86" style:parent-style-name="Header" style:family="paragraph">
      <style:paragraph-properties fo:text-align="center"/>
    </style:style>
    <style:style style:name="P7587" style:parent-style-name="Normal" style:family="paragraph">
      <style:paragraph-properties fo:text-align="justify" fo:margin-left="-0.75in" fo:margin-right="-0.0215in" fo:text-indent="0.4895in">
        <style:tab-stops>
          <style:tab-stop style:type="center" style:position="4.0965in"/>
          <style:tab-stop style:type="right" style:position="7.443in"/>
        </style:tab-stops>
      </style:paragraph-properties>
      <style:text-properties style:font-size-complex="12pt" style:language-asian="lt" style:country-asian="LT"/>
    </style:style>
    <style:style style:name="P7588"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language-asian="lt" style:country-asian="LT"/>
    </style:style>
    <style:style style:name="P7589"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590"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70</text:page-number></text:p>
        <text:p text:style-name="Header"/>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text:page-number text:fixed="false">70</text:page-number></text:p>
        <text:p text:style-name="Header"/>
      </style:header>
      <style:footer>
        <text:p text:style-name="P108"/>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7586"><text:page-number text:fixed="false">70</text:page-number></text:p>
        <text:p text:style-name="Header"/>
      </style:header>
      <style:footer>
        <text:p text:style-name="P7587"/>
        <text:p text:style-name="P7588"/>
      </style:footer>
    </style:master-page>
    <style:master-page style:next-style-name="MP2" style:name="MPF2" style:page-layout-name="PL2">
      <style:header>
        <text:p text:style-name="P7589"/>
      </style:header>
      <style:footer>
        <text:p text:style-name="P75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ntas Zajarskas</meta:initial-creator>
    <dc:creator>adlibuser</dc:creator>
    <meta:creation-date>2024-11-15T15:46:00Z</meta:creation-date>
    <dc:date>2024-11-15T15:46:00Z</dc:date>
    <meta:template xlink:href="Normal.dotm" xlink:type="simple"/>
    <meta:editing-cycles>2</meta:editing-cycles>
    <meta:editing-duration>PT0S</meta:editing-duration>
    <meta:document-statistic meta:page-count="3" meta:paragraph-count="1746" meta:word-count="32746" meta:character-count="286419" meta:row-count="6903" meta:non-whitespace-character-count="255419"/>
  </office:meta>
</office:document-meta>
</file>