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VYRIAUSIASIS ARCHYVARAS</text:p>
      <text:p text:style-name="Normal"/>
      <text:p text:style-name="P9">ĮSAKYMAS</text:p>
      <text:p text:style-name="P10">DĖL LIETUVOS VYRIAUSIOJO ARCHYVARO 2011 M. VASARIO 21 D. ĮSAKYMO NR. V-78 „DĖL VALSTYBĖS IR SAVIVALDYBIŲ INSTITUCIJŲ, ĮSTAIGŲ, ĮMONIŲ VEIKLOS DOKUMENTŲ PERDAVIMO VALSTYBĖS ARCHYVAMS TAISYKLIŲ PATVIRTINIMO“ PAKEITIMO</text:p>
      <text:p text:style-name="P11"/>
      <text:p text:style-name="P12">2017 m. gruodžio 7 d. Nr. VE-113</text:p>
      <text:p text:style-name="P13">Vilnius</text:p>
      <text:p text:style-name="P14"/>
      <text:p text:style-name="P15"/>
      <text:p text:style-name="P16">P a k e i č i u Lietuvos vyriausiojo archyvaro 2011 m. vasario 21 d. įsakymą Nr. V-78 „Dėl Valstybės ir savivaldybių institucijų, įstaigų, įmonių veiklos dokumentų perdavimo valstybės archyvams taisyklių patvirtinimo:</text:p>
      <text:p text:style-name="P17">1. Pakeičiu preambulę ir ją išdėstau taip:</text:p>
      <text:p text:style-name="P18">„Įgyvendindamas Lietuvos Respublikos dokumentų ir archyvų įstatymo 15 straipsnio 4 dalį:“</text:p>
      <text:p text:style-name="P19">2. Pakeičiu nurodytu įsakymu patvirtintas Valstybės ir savivaldybių institucijų, įstaigų, įmonių veiklos dokumentų perdavimo valstybės archyvams taisykles ir išdėstau 14 punktą taip:</text:p>
      <text:p text:style-name="P20">„14.<text:s/><text:span text:style-name="T21">Dokumentų perdavimo aktas pasirašomas po to, kai baigiamos šių Taisyklių 12.2–12.4 papunkčiuose nustatytos procedūros.“</text:span></text:p>
      <text:p text:style-name="Normal"/>
      <text:p text:style-name="Normal"/>
      <text:p text:style-name="Normal"/>
      <text:p text:style-name="Normal">Lietuvos vyriausiasis archyvaras<text:tab/><text:tab/><text:tab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left" style:position="2.927in"/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8T07:57:00Z</meta:creation-date>
    <dc:date>2017-12-08T07:57:00Z</dc:date>
    <meta:print-date>2017-11-29T11:5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9" meta:character-count="1022" meta:row-count="30" meta:non-whitespace-character-count="905"/>
  </office:meta>
</office:document-meta>
</file>