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839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7409in">
        <style:tab-stops/>
      </style:paragraph-properties>
      <style:text-properties style:font-size-complex="12pt"/>
    </style:style>
    <style:style style:name="P3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sv" fo:country="SE"/>
    </style:style>
    <style:style style:name="P4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sv" fo:country="SE"/>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language="sv" fo:country="SE"/>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sv" fo:country="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2166in"/>
    </style:style>
    <style:style style:name="P163" style:parent-style-name="Normal" style:family="paragraph">
      <style:paragraph-properties fo:text-align="center" fo:text-indent="0.2166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language="en" fo:country="GB"/>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2166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2166in"/>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fo:text-indent="0.2166in"/>
    </style:style>
    <style:style style:name="P290" style:parent-style-name="Normal" style:family="paragraph">
      <style:paragraph-properties fo:text-align="center" fo:text-indent="0.2166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text-underline-type="single" style:text-underline-style="solid" style:text-underline-width="auto" style:text-underline-mode="continuo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text-indent="0.2166in"/>
    </style:style>
    <style:style style:name="P311" style:parent-style-name="Normal" style:family="paragraph">
      <style:paragraph-properties fo:text-align="center" fo:text-indent="0.2166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text-indent="0.2166in"/>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2.4812in">
        <style:tab-stops>
          <style:tab-stop style:type="left" style:position="2.4812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break-before="page" fo:text-align="justify">
        <style:tab-stops>
          <style:tab-stop style:type="left" style:position="2.4812in"/>
        </style:tab-stops>
      </style:paragraph-properties>
    </style:style>
    <style:style style:name="P322" style:parent-style-name="Normal" style:family="paragraph">
      <style:paragraph-properties fo:text-align="justify" fo:margin-left="3.9375in" fo:text-indent="0.0416in">
        <style:tab-stops>
          <style:tab-stop style:type="left" style:position="-1.4562in"/>
        </style:tab-stops>
      </style:paragraph-properties>
      <style:text-properties style:font-size-complex="12pt" style:language-asian="lt" style:country-asian="LT"/>
    </style:style>
    <style:style style:name="P323"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center"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font-weight="bold" style:font-weight-asian="bold" style:font-size-complex="12pt"/>
    </style:style>
    <style:style style:name="P329" style:parent-style-name="Normal" style:family="paragraph">
      <style:paragraph-properties fo:text-align="center">
        <style:tab-stops>
          <style:tab-stop style:type="left" style:position="0in"/>
        </style:tab-stops>
      </style:paragraph-properties>
      <style:text-properties style:font-size-complex="12pt"/>
    </style:style>
    <style:style style:name="P330" style:parent-style-name="Normal" style:family="paragraph">
      <style:paragraph-properties fo:text-align="end"/>
      <style:text-properties style:font-size-complex="12pt"/>
    </style:style>
    <style:style style:name="TableColumn332" style:family="table-column">
      <style:table-column-properties style:column-width="5.5in" style:use-optimal-column-width="false"/>
    </style:style>
    <style:style style:name="Table331" style:family="table">
      <style:table-properties style:width="5.5in" fo:margin-left="0.6861in" table:align="left"/>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text-position="30% 100%" fo:font-size="10pt" style:font-size-asian="10pt"/>
    </style:style>
    <style:style style:name="P338" style:parent-style-name="Normal" style:family="paragraph">
      <style:text-properties fo:font-size="11pt" style:font-size-asian="11pt" style:font-size-complex="11pt"/>
    </style:style>
    <style:style style:name="P339"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340"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34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fo:language="es"/>
    </style:style>
    <style:style style:name="P342" style:parent-style-name="Normal" style:family="paragraph">
      <style:text-properties fo:font-size="10pt" style:font-size-asian="10pt"/>
    </style:style>
    <style:style style:name="P343"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344"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346" style:family="table-column">
      <style:table-column-properties style:column-width="2.0625in" style:use-optimal-column-width="false"/>
    </style:style>
    <style:style style:name="Table345" style:family="table">
      <style:table-properties style:width="2.0625in" fo:margin-left="2.4444in" table:align="center"/>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center" fo:margin-right="0.3937in"/>
      <style:text-properties style:font-size-complex="12pt"/>
    </style:style>
    <style:style style:name="TableRow350" style:family="table-row">
      <style:table-row-properties style:use-optimal-row-height="false"/>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fo:margin-right="0.3937in"/>
      <style:text-properties fo:font-style="italic" style:font-style-asian="italic" fo:font-size="11pt" style:font-size-asian="11pt" style:font-size-complex="11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right="0.3937in"/>
      <style:text-properties fo:font-size="10pt" style:font-size-asian="10pt"/>
    </style:style>
    <style:style style:name="TableRow356" style:family="table-row">
      <style:table-row-properties style:use-optimal-row-height="false"/>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text-align="center" fo:margin-right="0.3937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fo:margin-right="0.3937in"/>
    </style:style>
    <style:style style:name="T362" style:parent-style-name="DefaultParagraphFont" style:family="text">
      <style:text-properties fo:font-style="italic" style:font-style-asian="italic" style:text-position="27.2% 100%" fo:font-size="11pt" style:font-size-asian="11pt" style:font-size-complex="11pt"/>
    </style:style>
    <style:style style:name="P363"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364"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365" style:parent-style-name="Normal" style:family="paragraph">
      <style:paragraph-properties fo:line-height="150%" fo:margin-right="0.7875in" fo:text-indent="0.5in">
        <style:tab-stops>
          <style:tab-stop style:type="left" style:position="0.5in"/>
        </style:tab-stops>
      </style:paragraph-properties>
    </style:style>
    <style:style style:name="T366" style:parent-style-name="DefaultParagraphFont" style:family="text">
      <style:text-properties style:font-size-complex="12pt" fo:language="pt" fo:country="BR"/>
    </style:style>
    <style:style style:name="T367" style:parent-style-name="DefaultParagraphFont" style:family="text">
      <style:text-properties fo:font-size="11pt" style:font-size-asian="11pt" style:font-size-complex="11pt" fo:language="pt" fo:country="BR"/>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center" fo:line-height="0.1666in" fo:margin-right="0.7868in">
        <style:tab-stops>
          <style:tab-stop style:type="left" style:position="0.5in"/>
        </style:tab-stops>
      </style:paragraph-properties>
    </style:style>
    <style:style style:name="T370" style:parent-style-name="DefaultParagraphFont" style:family="text">
      <style:text-properties fo:font-style="italic" style:font-style-asian="italic" fo:font-size="11pt" style:font-size-asian="11pt" style:font-size-complex="11pt"/>
    </style:style>
    <style:style style:name="P371" style:parent-style-name="Normal" style:family="paragraph">
      <style:paragraph-properties fo:text-align="justify" fo:line-height="0.1666in" fo:margin-right="0.7868in">
        <style:tab-stops>
          <style:tab-stop style:type="left" style:position="0.5in"/>
        </style:tab-stops>
      </style:paragraph-properties>
      <style:text-properties style:font-size-complex="12pt"/>
    </style:style>
    <style:style style:name="P372" style:parent-style-name="Normal" style:family="paragraph">
      <style:paragraph-properties fo:text-align="justify" fo:line-height="0.1666in" fo:margin-right="0.7868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pt" fo:country="BR"/>
    </style:style>
    <style:style style:name="P375"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376" style:parent-style-name="Normal" style:family="paragraph">
      <style:paragraph-properties fo:line-height="0.1666in" fo:margin-right="0.7868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egoe UI Symbol" style:font-size-complex="12pt"/>
    </style:style>
    <style:style style:name="P379" style:parent-style-name="Normal" style:family="paragraph">
      <style:paragraph-properties fo:line-height="0.1666in" fo:margin-right="0.7868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egoe UI Symbol" style:font-size-complex="12pt"/>
    </style:style>
    <style:style style:name="P382"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383" style:parent-style-name="Normal" style:family="paragraph">
      <style:paragraph-properties fo:line-height="0.1666in" fo:margin-right="0.7868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style:style>
    <style:style style:name="P388"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389" style:parent-style-name="Normal" style:family="paragraph">
      <style:paragraph-properties fo:line-height="0.1666in" fo:margin-right="0.7868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name="Segoe UI Symbol" style:font-size-complex="12pt"/>
    </style:style>
    <style:style style:name="P392" style:parent-style-name="Normal" style:family="paragraph">
      <style:paragraph-properties fo:line-height="0.1666in" fo:margin-right="0.7868in">
        <style:tab-stops>
          <style:tab-stop style:type="left" style:position="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name="Segoe UI Symbol" style:font-size-complex="12pt"/>
    </style:style>
    <style:style style:name="P395" style:parent-style-name="Normal" style:family="paragraph">
      <style:paragraph-properties fo:line-height="0.1666in" fo:margin-right="0.7868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name="Segoe UI Symbol" style:font-size-complex="12pt"/>
    </style:style>
    <style:style style:name="P398" style:parent-style-name="Normal" style:family="paragraph">
      <style:paragraph-properties fo:line-height="150%" fo:margin-right="0.7875in" fo:text-indent="0.1145in">
        <style:tab-stops>
          <style:tab-stop style:type="left" style:position="0.5in"/>
        </style:tab-stops>
      </style:paragraph-properties>
      <style:text-properties fo:font-style="italic" style:font-style-asian="italic" fo:font-size="11pt" style:font-size-asian="11pt" style:font-size-complex="11pt"/>
    </style:style>
    <style:style style:name="P399" style:parent-style-name="Normal" style:family="paragraph">
      <style:paragraph-properties fo:line-height="150%" fo:margin-right="0.7875in">
        <style:tab-stops>
          <style:tab-stop style:type="left" style:position="0.5in"/>
        </style:tab-stops>
      </style:paragraph-properties>
    </style:style>
    <style:style style:name="T400" style:parent-style-name="DefaultParagraphFont" style:family="text">
      <style:text-properties fo:font-size="11pt" style:font-size-asian="11pt" style:font-size-complex="11pt" fo:language="pt" fo:country="BR"/>
    </style:style>
    <style:style style:name="P401" style:parent-style-name="Normal" style:family="paragraph">
      <style:paragraph-properties fo:text-align="center" fo:line-height="0.1666in" fo:margin-right="0.7875in">
        <style:tab-stops>
          <style:tab-stop style:type="left" style:position="0.5in"/>
        </style:tab-stops>
      </style:paragraph-properties>
      <style:text-properties fo:font-style="italic" style:font-style-asian="italic" fo:font-size="11pt" style:font-size-asian="11pt" style:font-size-complex="11pt"/>
    </style:style>
    <style:style style:name="P402"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403" style:parent-style-name="Normal" style:family="paragraph">
      <style:paragraph-properties fo:text-align="center" fo:line-height="0.1666in" fo:margin-right="0.7875in">
        <style:tab-stops>
          <style:tab-stop style:type="left" style:position="0.5in"/>
        </style:tab-stops>
      </style:paragraph-properties>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7pt" style:font-size-asian="7pt" style:font-size-complex="7pt"/>
    </style:style>
    <style:style style:name="P407" style:parent-style-name="Normal" style:family="paragraph">
      <style:paragraph-properties fo:text-align="center" fo:line-height="0.1666in" fo:margin-right="0.7868in">
        <style:tab-stops>
          <style:tab-stop style:type="left" style:position="0.5in"/>
        </style:tab-stops>
      </style:paragraph-properties>
    </style:style>
    <style:style style:name="T408" style:parent-style-name="DefaultParagraphFont" style:family="text">
      <style:text-properties fo:font-style="italic" style:font-style-asian="italic" fo:font-size="11pt" style:font-size-asian="11pt" style:font-size-complex="11pt" style:language-asian="lt" style:country-asian="LT"/>
    </style:style>
    <style:style style:name="T409" style:parent-style-name="DefaultParagraphFont" style:family="text">
      <style:text-properties fo:font-style="italic" style:font-style-asian="italic" fo:color="#000000" fo:font-size="11pt" style:font-size-asian="11pt" style:font-size-complex="11pt" style:language-asian="lt" style:country-asian="LT"/>
    </style:style>
    <style:style style:name="P410" style:parent-style-name="Normal" style:family="paragraph">
      <style:paragraph-properties fo:text-align="center" fo:line-height="150%" fo:margin-right="0.7875in">
        <style:tab-stops>
          <style:tab-stop style:type="left" style:position="0.5in"/>
        </style:tab-stops>
      </style:paragraph-properties>
    </style:style>
    <style:style style:name="T411" style:parent-style-name="DefaultParagraphFont" style:family="text">
      <style:text-properties style:font-name="Arial" style:font-name-complex="Arial"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P413" style:parent-style-name="Normal" style:family="paragraph">
      <style:text-properties fo:font-size="7pt" style:font-size-asian="7pt" style:font-size-complex="7pt"/>
    </style:style>
    <style:style style:name="P41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0.1666in" fo:margin-right="0.7868in">
        <style:tab-stops>
          <style:tab-stop style:type="left" style:position="0.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text-properties fo:font-size="7pt" style:font-size-asian="7pt" style:font-size-complex="7pt"/>
    </style:style>
    <style:style style:name="P42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fo:line-height="0.1666in" fo:margin-right="0.7868in">
        <style:tab-stops>
          <style:tab-stop style:type="left" style:position="0.5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tyle="italic" style:font-style-asian="italic" fo:font-size="11pt" style:font-size-asian="11pt" style:font-size-complex="11pt" style:language-asian="lt" style:country-asian="L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line-height="0.1666in" fo:margin-right="0.7868in">
        <style:tab-stops>
          <style:tab-stop style:type="left" style:position="0.5in"/>
        </style:tab-stops>
      </style:paragraph-properties>
    </style:style>
    <style:style style:name="T428" style:parent-style-name="DefaultParagraphFont" style:family="text">
      <style:text-properties fo:font-style="italic" style:font-style-asian="italic" fo:font-size="11pt" style:font-size-asian="11pt" style:font-size-complex="11pt" style:language-asian="lt" style:country-asian="LT"/>
    </style:style>
    <style:style style:name="P429" style:parent-style-name="Normal" style:family="paragraph">
      <style:text-properties fo:font-size="7pt" style:font-size-asian="7pt" style:font-size-complex="7pt"/>
    </style:style>
    <style:style style:name="P430" style:parent-style-name="Normal" style:family="paragraph">
      <style:paragraph-properties fo:line-height="0.1666in" fo:margin-right="0.7868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tyle="italic" style:font-style-asian="italic" fo:font-size="11pt" style:font-size-asian="11pt" style:font-size-complex="11pt" style:language-asian="lt" style:country-asian="L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441"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442" style:parent-style-name="Normal" style:family="paragraph">
      <style:paragraph-properties fo:text-align="justify" fo:line-height="150%" fo:margin-right="0.787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margin-right="0.7875in">
        <style:tab-stops>
          <style:tab-stop style:type="left" style:position="0.5in"/>
        </style:tab-stops>
      </style:paragraph-properties>
    </style:style>
    <style:style style:name="T446" style:parent-style-name="DefaultParagraphFont" style:family="text">
      <style:text-properties fo:font-style="italic" style:font-style-asian="italic" fo:font-size="11pt" style:font-size-asian="11pt" style:font-size-complex="11pt" style:language-asian="lt" style:country-asian="LT"/>
    </style:style>
    <style:style style:name="P447" style:parent-style-name="Normal" style:family="paragraph">
      <style:text-properties fo:font-size="7pt" style:font-size-asian="7pt" style:font-size-complex="7pt"/>
    </style:style>
    <style:style style:name="P44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7pt" style:font-size-asian="7pt" style:font-size-complex="7pt"/>
    </style:style>
    <style:style style:name="P450" style:parent-style-name="Normal" style:family="paragraph">
      <style:paragraph-properties fo:line-height="0.1666in" fo:margin-right="0.7868in">
        <style:tab-stops>
          <style:tab-stop style:type="left" style:position="0.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fo:font-size="7pt" style:font-size-asian="7pt" style:font-size-complex="7pt"/>
    </style:style>
    <style:style style:name="P45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line-height="0.1666in" fo:margin-right="0.7868in">
        <style:tab-stops>
          <style:tab-stop style:type="left" style:position="0.5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fo:font-size="11pt" style:font-size-asian="11pt" style:font-size-complex="11pt" style:language-asian="lt" style:country-asian="LT"/>
    </style:style>
    <style:style style:name="P458" style:parent-style-name="Normal" style:family="paragraph">
      <style:text-properties fo:font-size="7pt" style:font-size-asian="7pt" style:font-size-complex="7pt"/>
    </style:style>
    <style:style style:name="P459" style:parent-style-name="Normal" style:family="paragraph">
      <style:paragraph-properties fo:line-height="0.1666in" fo:margin-right="0.7868in">
        <style:tab-stops>
          <style:tab-stop style:type="left" style:position="0.5in"/>
        </style:tab-stops>
      </style:paragraph-properties>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line-height="0.1666in" fo:margin-right="0.7868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67"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468" style:parent-style-name="Normal" style:family="paragraph">
      <style:paragraph-properties fo:text-align="justify" fo:line-height="150%" fo:margin-right="0.787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margin-right="0.7875in">
        <style:tab-stops>
          <style:tab-stop style:type="left" style:position="0.5in"/>
        </style:tab-stops>
      </style:paragraph-properties>
    </style:style>
    <style:style style:name="T472" style:parent-style-name="DefaultParagraphFont" style:family="text">
      <style:text-properties fo:font-style="italic" style:font-style-asian="italic" fo:font-size="11pt" style:font-size-asian="11pt" style:font-size-complex="11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75" style:parent-style-name="Normal" style:family="paragraph">
      <style:text-properties fo:font-size="7pt" style:font-size-asian="7pt" style:font-size-complex="7pt"/>
    </style:style>
    <style:style style:name="P476" style:parent-style-name="Normal" style:family="paragraph">
      <style:paragraph-properties fo:line-height="0.1666in" fo:margin-right="0.7868in">
        <style:tab-stops>
          <style:tab-stop style:type="left" style:position="0.5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text-properties fo:font-size="7pt" style:font-size-asian="7pt" style:font-size-complex="7pt"/>
    </style:style>
    <style:style style:name="P479"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fo:line-height="0.1666in" fo:margin-right="0.7868in">
        <style:tab-stops>
          <style:tab-stop style:type="left" style:position="0.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P484" style:parent-style-name="Normal" style:family="paragraph">
      <style:text-properties fo:font-size="7pt" style:font-size-asian="7pt" style:font-size-complex="7pt"/>
    </style:style>
    <style:style style:name="P485" style:parent-style-name="Normal" style:family="paragraph">
      <style:paragraph-properties fo:line-height="0.1666in" fo:margin-right="0.7868in">
        <style:tab-stops>
          <style:tab-stop style:type="left" style:position="0.5in"/>
        </style:tab-stops>
      </style:paragraph-properties>
    </style:style>
    <style:style style:name="T486" style:parent-style-name="DefaultParagraphFont" style:family="text">
      <style:text-properties fo:font-style="italic" style:font-style-asian="italic" fo:font-size="11pt" style:font-size-asian="11pt" style:font-size-complex="11pt" style:language-asian="lt" style:country-asian="L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0.1666in" fo:margin-right="0.7868in">
        <style:tab-stops>
          <style:tab-stop style:type="left" style:position="0.5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tyle="italic" style:font-style-asian="italic" fo:font-size="11pt" style:font-size-asian="11pt" style:font-size-complex="11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497"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498"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49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501" style:family="table-column">
      <style:table-column-properties style:column-width="4.0895in"/>
    </style:style>
    <style:style style:name="TableColumn502" style:family="table-column">
      <style:table-column-properties style:column-width="0.7104in"/>
    </style:style>
    <style:style style:name="TableColumn503" style:family="table-column">
      <style:table-column-properties style:column-width="0.7875in"/>
    </style:style>
    <style:style style:name="TableColumn504" style:family="table-column">
      <style:table-column-properties style:column-width="0.8861in"/>
    </style:style>
    <style:style style:name="Table500" style:family="table">
      <style:table-properties style:width="6.4736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0.1666in">
        <style:tab-stops>
          <style:tab-stop style:type="left" style:position="0.5in"/>
        </style:tab-stops>
      </style:paragraph-properties>
    </style:style>
    <style:style style:name="T508"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56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561" style:parent-style-name="Normal" style:family="paragraph">
      <style:paragraph-properties fo:text-align="center"/>
      <style:text-properties style:font-name-asian="Calibri" fo:font-weight="bold" style:font-weight-asian="bold" fo:font-size="11pt" style:font-size-asian="11pt" style:font-size-complex="11pt"/>
    </style:style>
    <style:style style:name="P56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564" style:family="table-column">
      <style:table-column-properties style:column-width="4.0895in"/>
    </style:style>
    <style:style style:name="TableColumn565" style:family="table-column">
      <style:table-column-properties style:column-width="0.7104in"/>
    </style:style>
    <style:style style:name="TableColumn566" style:family="table-column">
      <style:table-column-properties style:column-width="0.7875in"/>
    </style:style>
    <style:style style:name="TableColumn567" style:family="table-column">
      <style:table-column-properties style:column-width="0.8861in"/>
    </style:style>
    <style:style style:name="Table563" style:family="table">
      <style:table-properties style:width="6.4736in" fo:margin-left="0in" table:align="left"/>
    </style:style>
    <style:style style:name="TableRow568" style:family="table-row">
      <style:table-row-properties style:min-row-height="0.2361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577" style:family="table-row">
      <style:table-row-properties style:min-row-height="0.2361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86" style:family="table-row">
      <style:table-row-properties style:min-row-height="0.236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595" style:family="table-row">
      <style:table-row-properties style:min-row-height="0.2361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04" style:family="table-row">
      <style:table-row-properties style:min-row-height="0.236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13" style:family="table-row">
      <style:table-row-properties style:min-row-height="0.2361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6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623" style:parent-style-name="Normal" style:family="paragraph">
      <style:paragraph-properties fo:text-align="justify"/>
      <style:text-properties style:font-name-asian="Calibri" fo:font-weight="bold" style:font-weight-asian="bold" fo:font-size="11pt" style:font-size-asian="11pt" style:font-size-complex="11pt"/>
    </style:style>
    <style:style style:name="P62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626" style:family="table-column">
      <style:table-column-properties style:column-width="2.9298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7875in" style:use-optimal-column-width="false"/>
    </style:style>
    <style:style style:name="Table625" style:family="table">
      <style:table-properties style:width="6.8673in" fo:margin-left="0in" table:align="left"/>
    </style:style>
    <style:style style:name="TableRow632" style:family="table-row">
      <style:table-row-properties style:min-row-height="0.2361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1666in">
        <style:tab-stops>
          <style:tab-stop style:type="left" style:position="0.5in"/>
        </style:tab-stops>
      </style:paragraph-properties>
    </style:style>
    <style:style style:name="T63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0.1666in">
        <style:tab-stops>
          <style:tab-stop style:type="left" style:position="0.5in"/>
        </style:tab-stops>
      </style:paragraph-properties>
    </style:style>
    <style:style style:name="T6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1666in">
        <style:tab-stops>
          <style:tab-stop style:type="left" style:position="0.5in"/>
        </style:tab-stops>
      </style:paragraph-properties>
    </style:style>
    <style:style style:name="T64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0.1666in">
        <style:tab-stops>
          <style:tab-stop style:type="left" style:position="0.5in"/>
        </style:tab-stops>
      </style:paragraph-properties>
    </style:style>
    <style:style style:name="T64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649" style:family="table-row">
      <style:table-row-properties style:min-row-height="0.2361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62" style:family="table-row">
      <style:table-row-properties style:min-row-height="0.2361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75" style:family="table-row">
      <style:table-row-properties style:min-row-height="0.2361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701" style:family="table-row">
      <style:table-row-properties style:min-row-height="0.2361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714" style:parent-style-name="Normal" style:family="paragraph">
      <style:text-properties fo:font-size="7pt" style:font-size-asian="7pt" style:font-size-complex="7pt"/>
    </style:style>
    <style:style style:name="P715" style:parent-style-name="Normal" style:family="paragraph">
      <style:paragraph-properties fo:margin-right="0.7868in" fo:text-indent="0.5in">
        <style:tab-stops>
          <style:tab-stop style:type="left" style:position="0.5in"/>
        </style:tab-stops>
      </style:paragraph-properties>
    </style:style>
    <style:style style:name="T716" style:parent-style-name="DefaultParagraphFont" style:family="text">
      <style:text-properties fo:font-weight="bold" style:font-weight-asian="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5in"/>
        </style:tab-stops>
      </style:paragraph-properties>
    </style:style>
    <style:style style:name="T720" style:parent-style-name="DefaultParagraphFont" style:family="text">
      <style:text-properties style:font-name="Segoe UI 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Segoe UI Symbol"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name="Segoe UI Symbol"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name="Segoe UI 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5in"/>
        </style:tab-stops>
      </style:paragraph-properties>
    </style:style>
    <style:style style:name="T739" style:parent-style-name="DefaultParagraphFont" style:family="text">
      <style:text-properties style:font-name="Segoe UI Symbol"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5in"/>
        </style:tab-stops>
      </style:paragraph-properties>
    </style:style>
    <style:style style:name="T742" style:parent-style-name="DefaultParagraphFont" style:family="text">
      <style:text-properties style:font-name="Segoe UI Symbol"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5in"/>
        </style:tab-stops>
      </style:paragraph-properties>
    </style:style>
    <style:style style:name="T746" style:parent-style-name="DefaultParagraphFont" style:family="text">
      <style:text-properties style:font-name="Segoe UI 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rial" style:font-name-complex="Arial"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in"/>
        </style:tab-stops>
      </style:paragraph-properties>
    </style:style>
    <style:style style:name="T752" style:parent-style-name="DefaultParagraphFont" style:family="text">
      <style:text-properties style:font-name="Segoe UI 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rial" style:font-name-complex="Arial"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5in"/>
        </style:tab-stops>
      </style:paragraph-properties>
    </style:style>
    <style:style style:name="T758" style:parent-style-name="DefaultParagraphFont" style:family="text">
      <style:text-properties style:font-name="Segoe UI Symbol"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line-height="150%">
        <style:tab-stops>
          <style:tab-stop style:type="left" style:position="0.5in"/>
        </style:tab-stops>
      </style:paragraph-properties>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line-height="150%" fo:margin-right="0.3937in" fo:text-indent="0.5in">
        <style:tab-stops>
          <style:tab-stop style:type="left" style:position="0.5in"/>
        </style:tab-stops>
      </style:paragraph-properties>
      <style:text-properties style:font-size-complex="12pt" style:language-asian="lt" style:country-asian="LT"/>
    </style:style>
    <style:style style:name="P764" style:parent-style-name="Normal" style:family="paragraph">
      <style:paragraph-properties fo:line-height="150%" fo:margin-right="0.3937in" fo:text-indent="0.5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P767"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768" style:parent-style-name="Normal" style:family="paragraph">
      <style:paragraph-properties fo:text-align="justify" fo:line-height="0.1666in" fo:text-indent="0.5in">
        <style:tab-stops>
          <style:tab-stop style:type="left" style:position="0.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774" style:parent-style-name="Normal" style:family="paragraph">
      <style:paragraph-properties fo:text-align="justify" fo:line-height="0.1666in" fo:text-indent="0.5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P778" style:parent-style-name="Normal" style:family="paragraph">
      <style:paragraph-properties fo:text-align="justify" fo:text-indent="0.4923in"/>
      <style:text-properties style:font-name-asian="Calibri"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18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fo:language="pl" fo:country="PL"/>
    </style:style>
    <style:style style:name="T789" style:parent-style-name="DefaultParagraphFont" style:family="text">
      <style:text-properties style:font-name="Segoe UI Symbol"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egoe UI Symbol"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798"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2.7493in" style:use-optimal-column-width="false"/>
    </style:style>
    <style:style style:name="TableColumn803" style:family="table-column">
      <style:table-column-properties style:column-width="0.1979in" style:use-optimal-column-width="false"/>
    </style:style>
    <style:style style:name="TableColumn804" style:family="table-column">
      <style:table-column-properties style:column-width="1.3868in" style:use-optimal-column-width="false"/>
    </style:style>
    <style:style style:name="TableColumn805" style:family="table-column">
      <style:table-column-properties style:column-width="0.1979in" style:use-optimal-column-width="false"/>
    </style:style>
    <style:style style:name="TableColumn806" style:family="table-column">
      <style:table-column-properties style:column-width="2.3527in" style:use-optimal-column-width="false"/>
    </style:style>
    <style:style style:name="Table801" style:family="table">
      <style:table-properties style:width="6.8847in" fo:margin-left="0in" table:align="left"/>
    </style:style>
    <style:style style:name="TableRow807" style:family="table-row">
      <style:table-row-properties style:use-optimal-row-height="false"/>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style:text-position="25% 100%"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tyle="italic" style:font-style-asian="italic"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fo:text-indent="0.0833in"/>
    </style:style>
    <style:style style:name="T815" style:parent-style-name="DefaultParagraphFont" style:family="text">
      <style:text-properties fo:font-style="italic" style:font-style-asian="italic" style:text-position="25% 100%"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text-indent="0.3333in">
        <style:tab-stops>
          <style:tab-stop style:type="left" style:position="2.7562in"/>
        </style:tab-stops>
      </style:paragraph-properties>
    </style:style>
    <style:style style:name="T820" style:parent-style-name="DefaultParagraphFont" style:family="text">
      <style:text-properties fo:font-style="italic" style:font-style-asian="italic" style:text-position="25% 100%" style:font-size-complex="12pt"/>
    </style:style>
    <style:style style:name="P821" style:parent-style-name="Normal" style:family="paragraph">
      <style:paragraph-properties fo:text-align="justify" fo:margin-left="3.9375in">
        <style:tab-stops>
          <style:tab-stop style:type="left" style:position="-1.4562in"/>
        </style:tab-stops>
      </style:paragraph-properties>
    </style:style>
    <style:style style:name="P822" style:parent-style-name="Normal" style:family="paragraph">
      <style:paragraph-properties fo:break-before="page"/>
      <style:text-properties style:font-size-complex="12pt" style:language-asian="lt" style:country-asian="LT"/>
    </style:style>
    <style:style style:name="P823" style:parent-style-name="Normal" style:family="paragraph">
      <style:paragraph-properties fo:text-align="justify" fo:margin-left="3.9375in">
        <style:tab-stops>
          <style:tab-stop style:type="left" style:position="-1.4562in"/>
        </style:tab-stops>
      </style:paragraph-properties>
      <style:text-properties style:font-size-complex="12pt" style:language-asian="lt" style:country-asian="LT"/>
    </style:style>
    <style:style style:name="P824"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825"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style>
    <style:style style:name="P830" style:parent-style-name="Normal" style:family="paragraph">
      <style:paragraph-properties fo:text-align="center">
        <style:tab-stops>
          <style:tab-stop style:type="left" style:position="0in"/>
        </style:tab-stops>
      </style:paragraph-properties>
      <style:text-properties style:font-size-complex="12pt"/>
    </style:style>
    <style:style style:name="P831" style:parent-style-name="Normal" style:family="paragraph">
      <style:paragraph-properties fo:text-align="end"/>
      <style:text-properties style:font-size-complex="12pt"/>
    </style:style>
    <style:style style:name="TableColumn833" style:family="table-column">
      <style:table-column-properties style:column-width="5.5in" style:use-optimal-column-width="false"/>
    </style:style>
    <style:style style:name="Table832" style:family="table">
      <style:table-properties style:width="5.5in" fo:margin-left="0.6861in" table:align="left"/>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text-position="30% 100%" fo:font-size="10pt" style:font-size-asian="10pt"/>
    </style:style>
    <style:style style:name="P839" style:parent-style-name="Normal" style:family="paragraph">
      <style:text-properties fo:font-size="11pt" style:font-size-asian="11pt" style:font-size-complex="11pt"/>
    </style:style>
    <style:style style:name="P840"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841"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842" style:parent-style-name="Normal" style:family="paragraph">
      <style:text-properties fo:font-size="10pt" style:font-size-asian="10pt"/>
    </style:style>
    <style:style style:name="P843" style:parent-style-name="Normal" style:family="paragraph">
      <style:paragraph-properties fo:text-align="center" fo:line-height="0.1666in" fo:margin-right="0.3937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844" style:parent-style-name="Normal" style:family="paragraph">
      <style:paragraph-properties fo:text-align="center" fo:line-height="0.1666in" fo:margin-right="0.3937in">
        <style:tab-stops>
          <style:tab-stop style:type="left" style:position="0.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846" style:family="table-column">
      <style:table-column-properties style:column-width="2.0625in" style:use-optimal-column-width="false"/>
    </style:style>
    <style:style style:name="Table845" style:family="table">
      <style:table-properties style:width="2.0625in" fo:margin-left="2.4444in" table:align="center"/>
    </style:style>
    <style:style style:name="TableRow847" style:family="table-row">
      <style:table-row-properties style:use-optimal-row-height="false"/>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fo:margin-right="0.3937in"/>
      <style:text-properties style:font-size-complex="12pt"/>
    </style:style>
    <style:style style:name="TableRow850" style:family="table-row">
      <style:table-row-properties style:use-optimal-row-height="false"/>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margin-right="0.3937in"/>
      <style:text-properties fo:font-style="italic" style:font-style-asian="italic" fo:font-size="11pt" style:font-size-asian="11pt" style:font-size-complex="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margin-right="0.3937in"/>
      <style:text-properties fo:font-size="10pt" style:font-size-asian="10pt"/>
    </style:style>
    <style:style style:name="TableRow856" style:family="table-row">
      <style:table-row-properties style:use-optimal-row-height="false"/>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fo:margin-right="0.3937in"/>
      <style:text-properties style:font-size-complex="12pt"/>
    </style:style>
    <style:style style:name="TableRow859" style:family="table-row">
      <style:table-row-properties style:use-optimal-row-height="false"/>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fo:margin-right="0.3937in"/>
    </style:style>
    <style:style style:name="T862" style:parent-style-name="DefaultParagraphFont" style:family="text">
      <style:text-properties fo:font-style="italic" style:font-style-asian="italic" style:text-position="27.2% 100%" fo:font-size="11pt" style:font-size-asian="11pt" style:font-size-complex="11pt"/>
    </style:style>
    <style:style style:name="P863"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fo:language="pt" fo:country="BR"/>
    </style:style>
    <style:style style:name="P864"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fo:language="pt" fo:country="BR"/>
    </style:style>
    <style:style style:name="P865" style:parent-style-name="Normal" style:family="paragraph">
      <style:paragraph-properties fo:text-align="justify" fo:line-height="150%" fo:margin-right="0.3937in" fo:text-indent="0.5in">
        <style:tab-stops>
          <style:tab-stop style:type="left" style:position="0.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pt" fo:country="BR"/>
    </style:style>
    <style:style style:name="P868" style:parent-style-name="Normal" style:family="paragraph">
      <style:paragraph-properties fo:text-align="justify" fo:line-height="0.1666in" fo:margin-right="0.7868in">
        <style:tab-stops>
          <style:tab-stop style:type="left" style:position="0.5in"/>
        </style:tab-stops>
      </style:paragraph-properties>
      <style:text-properties style:font-size-complex="12pt" fo:language="pt" fo:country="BR"/>
    </style:style>
    <style:style style:name="P869" style:parent-style-name="Normal" style:family="paragraph">
      <style:paragraph-properties fo:line-height="0.1666in" fo:margin-right="0.7868in">
        <style:tab-stops>
          <style:tab-stop style:type="left" style:position="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egoe UI Symbol" style:font-size-complex="12pt"/>
    </style:style>
    <style:style style:name="P872" style:parent-style-name="Normal" style:family="paragraph">
      <style:paragraph-properties fo:line-height="0.1666in" fo:margin-right="0.7868in">
        <style:tab-stops>
          <style:tab-stop style:type="left" style:position="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egoe UI Symbol" style:font-size-complex="12pt"/>
    </style:style>
    <style:style style:name="P875"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876" style:parent-style-name="Normal" style:family="paragraph">
      <style:paragraph-properties fo:line-height="0.1666in" fo:margin-right="0.7868in">
        <style:tab-stops>
          <style:tab-stop style:type="left" style:position="0.5in"/>
        </style:tab-stops>
      </style:paragraph-properties>
      <style:text-properties style:font-size-complex="12pt" style:language-asian="lt" style:country-asian="LT"/>
    </style:style>
    <style:style style:name="P877" style:parent-style-name="Normal" style:family="paragraph">
      <style:paragraph-properties fo:line-height="0.1666in" fo:margin-right="0.7868in">
        <style:tab-stops>
          <style:tab-stop style:type="left" style:position="0.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t" fo:country="BR"/>
    </style:style>
    <style:style style:name="T880" style:parent-style-name="DefaultParagraphFont" style:family="text">
      <style:text-properties style:font-size-complex="12pt"/>
    </style:style>
    <style:style style:name="P881" style:parent-style-name="Normal" style:family="paragraph">
      <style:paragraph-properties fo:line-height="0.1666in" fo:margin-right="0.7868in">
        <style:tab-stops>
          <style:tab-stop style:type="left" style:position="0.5in"/>
        </style:tab-stops>
      </style:paragraph-properties>
      <style:text-properties style:font-size-complex="12pt"/>
    </style:style>
    <style:style style:name="P882" style:parent-style-name="Normal" style:family="paragraph">
      <style:paragraph-properties fo:line-height="0.1666in" fo:margin-right="0.7868in">
        <style:tab-stops>
          <style:tab-stop style:type="left" style:position="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name="Segoe UI Symbol" style:font-size-complex="12pt"/>
    </style:style>
    <style:style style:name="P885" style:parent-style-name="Normal" style:family="paragraph">
      <style:paragraph-properties fo:line-height="0.1666in" fo:margin-right="0.7868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name="Segoe UI Symbol" style:font-size-complex="12pt"/>
    </style:style>
    <style:style style:name="P888" style:parent-style-name="Normal" style:family="paragraph">
      <style:paragraph-properties fo:line-height="0.1666in" fo:margin-right="0.7868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name="Segoe UI Symbol" style:font-size-complex="12pt"/>
    </style:style>
    <style:style style:name="P891" style:parent-style-name="Normal" style:family="paragraph">
      <style:paragraph-properties fo:line-height="150%" fo:margin-right="0.7875in">
        <style:tab-stops>
          <style:tab-stop style:type="left" style:position="0.5in"/>
        </style:tab-stops>
      </style:paragraph-properties>
      <style:text-properties fo:font-style="italic" style:font-style-asian="italic" fo:font-size="11pt" style:font-size-asian="11pt" style:font-size-complex="11pt"/>
    </style:style>
    <style:style style:name="P892" style:parent-style-name="Normal" style:family="paragraph">
      <style:paragraph-properties fo:line-height="150%" fo:margin-right="0.7875in">
        <style:tab-stops>
          <style:tab-stop style:type="left" style:position="0.5in"/>
        </style:tab-stops>
      </style:paragraph-properties>
    </style:style>
    <style:style style:name="T893" style:parent-style-name="DefaultParagraphFont" style:family="text">
      <style:text-properties fo:font-size="11pt" style:font-size-asian="11pt" style:font-size-complex="11pt" fo:language="pt" fo:country="BR"/>
    </style:style>
    <style:style style:name="P894" style:parent-style-name="Normal" style:family="paragraph">
      <style:paragraph-properties fo:text-align="center" fo:margin-right="0.7875in">
        <style:tab-stops>
          <style:tab-stop style:type="left" style:position="0.5in"/>
        </style:tab-stops>
      </style:paragraph-properties>
      <style:text-properties fo:font-style="italic" style:font-style-asian="italic" fo:font-size="11pt" style:font-size-asian="11pt" style:font-size-complex="11pt"/>
    </style:style>
    <style:style style:name="P895"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896" style:parent-style-name="Normal" style:family="paragraph">
      <style:paragraph-properties fo:line-height="150%" fo:margin-right="0.7875in">
        <style:tab-stops>
          <style:tab-stop style:type="left" style:position="0.5in"/>
        </style:tab-stops>
      </style:paragraph-properties>
      <style:text-properties fo:font-size="11pt" style:font-size-asian="11pt" style:font-size-complex="11pt" fo:language="pt" fo:country="BR"/>
    </style:style>
    <style:style style:name="P897" style:parent-style-name="Normal" style:family="paragraph">
      <style:paragraph-properties fo:text-align="center" fo:margin-right="0.7875in">
        <style:tab-stops>
          <style:tab-stop style:type="left" style:position="0.5in"/>
        </style:tab-stops>
      </style:paragraph-properties>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center" fo:line-height="150%" fo:margin-right="0.7875in">
        <style:tab-stops>
          <style:tab-stop style:type="left" style:position="0.5in"/>
        </style:tab-stops>
      </style:paragraph-properties>
      <style:text-properties fo:font-style="italic" style:font-style-asian="italic" fo:font-size="11pt" style:font-size-asian="11pt" style:font-size-complex="11pt" style:language-asian="lt" style:country-asian="LT"/>
    </style:style>
    <style:style style:name="P901" style:parent-style-name="Normal" style:family="paragraph">
      <style:paragraph-properties fo:text-align="center" fo:line-height="150%" fo:margin-right="0.7875in">
        <style:tab-stops>
          <style:tab-stop style:type="left" style:position="0.5in"/>
        </style:tab-stops>
      </style:paragraph-properties>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903" style:parent-style-name="DefaultParagraphFont" style:family="text">
      <style:text-properties fo:font-style="italic" style:font-style-asian="italic" fo:color="#000000" fo:font-size="11pt" style:font-size-asian="11pt" style:font-size-complex="11pt" style:language-asian="lt" style:country-asian="L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center" fo:line-height="0.1666in" fo:margin-right="0.7868in">
        <style:tab-stops>
          <style:tab-stop style:type="left" style:position="0.5in"/>
        </style:tab-stops>
      </style:paragraph-properties>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color="#000000" fo:font-size="11pt" style:font-size-asian="11pt" style:font-size-complex="11pt" style:language-asian="lt" style:country-asian="LT"/>
    </style:style>
    <style:style style:name="P908"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909" style:parent-style-name="Normal" style:family="paragraph">
      <style:paragraph-properties fo:text-align="center" fo:margin-right="0.7875in">
        <style:tab-stops>
          <style:tab-stop style:type="left" style:position="0.5in"/>
        </style:tab-stops>
      </style:paragraph-properties>
      <style:text-properties style:font-name="Arial" style:font-name-complex="Arial" fo:font-style="italic" style:font-style-asian="italic" fo:font-size="10pt" style:font-size-asian="10pt" style:language-asian="lt" style:country-asian="LT"/>
    </style:style>
    <style:style style:name="P910" style:parent-style-name="Normal" style:family="paragraph">
      <style:paragraph-properties fo:text-align="center" fo:margin-right="0.7875in">
        <style:tab-stops>
          <style:tab-stop style:type="left" style:position="0.5in"/>
        </style:tab-stops>
      </style:paragraph-properties>
    </style:style>
    <style:style style:name="T911" style:parent-style-name="DefaultParagraphFont" style:family="text">
      <style:text-properties style:font-name="Arial" style:font-name-complex="Arial" fo:font-style="italic" style:font-style-asian="italic" fo:font-size="10pt" style:font-size-asian="10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P913" style:parent-style-name="Normal" style:family="paragraph">
      <style:text-properties fo:font-size="7pt" style:font-size-asian="7pt" style:font-size-complex="7pt"/>
    </style:style>
    <style:style style:name="P91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15" style:parent-style-name="Normal" style:family="paragraph">
      <style:text-properties fo:font-size="7pt" style:font-size-asian="7pt" style:font-size-complex="7pt"/>
    </style:style>
    <style:style style:name="P91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0.1666in" fo:margin-right="0.7868in">
        <style:tab-stops>
          <style:tab-stop style:type="left" style:position="0.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fo:font-size="7pt" style:font-size-asian="7pt" style:font-size-complex="7pt"/>
    </style:style>
    <style:style style:name="P923"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line-height="0.1666in" fo:margin-right="0.7868in">
        <style:tab-stops>
          <style:tab-stop style:type="left" style:position="0.5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tyle="italic" style:font-style-asian="italic" fo:font-size="11pt" style:font-size-asian="11pt" style:font-size-complex="11pt" style:language-asian="lt" style:country-asian="L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justify" fo:line-height="0.1666in" fo:margin-right="0.7868in">
        <style:tab-stops>
          <style:tab-stop style:type="left" style:position="0.5in"/>
        </style:tab-stops>
      </style:paragraph-properties>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0.1666in" fo:margin-right="0.7868in">
        <style:tab-stops>
          <style:tab-stop style:type="left" style:position="0.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justify"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justify" fo:line-height="0.1666in" fo:margin-right="0.7868in">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fo:line-height="0.1666in" fo:margin-left="0.75in" fo:margin-right="0.7868in" fo:text-indent="-0.5in">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justify" fo:margin-right="0.7875in">
        <style:tab-stops>
          <style:tab-stop style:type="left" style:position="0.5in"/>
        </style:tab-stops>
      </style:paragraph-properties>
      <style:text-properties style:font-size-complex="12pt" style:language-asian="lt" style:country-asian="LT"/>
    </style:style>
    <style:style style:name="P944" style:parent-style-name="Normal" style:family="paragraph">
      <style:paragraph-properties fo:text-align="justify" fo:line-height="150%" fo:margin-right="0.7875in">
        <style:tab-stops>
          <style:tab-stop style:type="left" style:position="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margin-right="0.7875in">
        <style:tab-stops>
          <style:tab-stop style:type="left" style:position="0.5in"/>
        </style:tab-stops>
      </style:paragraph-properties>
    </style:style>
    <style:style style:name="T948" style:parent-style-name="DefaultParagraphFont" style:family="text">
      <style:text-properties fo:font-style="italic" style:font-style-asian="italic" fo:font-size="11pt" style:font-size-asian="11pt" style:font-size-complex="11pt" style:language-asian="lt" style:country-asian="LT"/>
    </style:style>
    <style:style style:name="P949" style:parent-style-name="Normal" style:family="paragraph">
      <style:text-properties fo:font-size="7pt" style:font-size-asian="7pt" style:font-size-complex="7pt"/>
    </style:style>
    <style:style style:name="P950"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51" style:parent-style-name="Normal" style:family="paragraph">
      <style:text-properties fo:font-size="7pt" style:font-size-asian="7pt" style:font-size-complex="7pt"/>
    </style:style>
    <style:style style:name="P952" style:parent-style-name="Normal" style:family="paragraph">
      <style:paragraph-properties fo:line-height="0.1666in" fo:margin-right="0.7868in">
        <style:tab-stops>
          <style:tab-stop style:type="left" style:position="0.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fo:font-size="7pt" style:font-size-asian="7pt" style:font-size-complex="7pt"/>
    </style:style>
    <style:style style:name="P955"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56" style:parent-style-name="Normal" style:family="paragraph">
      <style:text-properties fo:font-size="7pt" style:font-size-asian="7pt" style:font-size-complex="7pt"/>
    </style:style>
    <style:style style:name="P957" style:parent-style-name="Normal" style:family="paragraph">
      <style:paragraph-properties fo:line-height="0.1666in" fo:margin-right="0.7868in">
        <style:tab-stops>
          <style:tab-stop style:type="left" style:position="0.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P960" style:parent-style-name="Normal" style:family="paragraph">
      <style:text-properties fo:font-size="7pt" style:font-size-asian="7pt" style:font-size-complex="7pt"/>
    </style:style>
    <style:style style:name="P961" style:parent-style-name="Normal" style:family="paragraph">
      <style:paragraph-properties fo:line-height="0.1666in" fo:margin-right="0.7868in">
        <style:tab-stops>
          <style:tab-stop style:type="left" style:position="0.5in"/>
        </style:tab-stops>
      </style:paragraph-properties>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0.1666in" fo:margin-right="0.7868in">
        <style:tab-stops>
          <style:tab-stop style:type="left" style:position="0.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69" style:parent-style-name="Normal" style:family="paragraph">
      <style:paragraph-properties fo:text-align="justify" fo:line-height="150%" fo:margin-right="0.7875in">
        <style:tab-stops>
          <style:tab-stop style:type="left" style:position="0.5in"/>
        </style:tab-stops>
      </style:paragraph-properties>
      <style:text-properties style:font-size-complex="12pt" style:language-asian="lt" style:country-asian="LT"/>
    </style:style>
    <style:style style:name="P970" style:parent-style-name="Normal" style:family="paragraph">
      <style:paragraph-properties fo:text-align="justify" fo:line-height="150%" fo:margin-right="0.7875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margin-right="0.7875in">
        <style:tab-stops>
          <style:tab-stop style:type="left" style:position="0.5in"/>
        </style:tab-stops>
      </style:paragraph-properties>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77" style:parent-style-name="Normal" style:family="paragraph">
      <style:text-properties fo:font-size="7pt" style:font-size-asian="7pt" style:font-size-complex="7pt"/>
    </style:style>
    <style:style style:name="P978" style:parent-style-name="Normal" style:family="paragraph">
      <style:paragraph-properties fo:line-height="0.1666in" fo:margin-right="0.7868in">
        <style:tab-stops>
          <style:tab-stop style:type="left" style:position="0.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fo:font-size="7pt" style:font-size-asian="7pt" style:font-size-complex="7pt"/>
    </style:style>
    <style:style style:name="P981"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82" style:parent-style-name="Normal" style:family="paragraph">
      <style:text-properties fo:font-size="7pt" style:font-size-asian="7pt" style:font-size-complex="7pt"/>
    </style:style>
    <style:style style:name="P983" style:parent-style-name="Normal" style:family="paragraph">
      <style:paragraph-properties fo:line-height="0.1666in" fo:margin-right="0.7868in">
        <style:tab-stops>
          <style:tab-stop style:type="left" style:position="0.5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P986" style:parent-style-name="Normal" style:family="paragraph">
      <style:text-properties fo:font-size="7pt" style:font-size-asian="7pt" style:font-size-complex="7pt"/>
    </style:style>
    <style:style style:name="P987" style:parent-style-name="Normal" style:family="paragraph">
      <style:paragraph-properties fo:line-height="0.1666in" fo:margin-right="0.7868in">
        <style:tab-stops>
          <style:tab-stop style:type="left" style:position="0.5in"/>
        </style:tab-stops>
      </style:paragraph-properties>
    </style:style>
    <style:style style:name="T988" style:parent-style-name="DefaultParagraphFont" style:family="text">
      <style:text-properties fo:font-style="italic" style:font-style-asian="italic" fo:font-size="11pt" style:font-size-asian="11pt" style:font-size-complex="11pt" style:language-asian="lt" style:country-asian="LT"/>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0.1666in" fo:margin-right="0.7868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P993" style:parent-style-name="Normal" style:family="paragraph">
      <style:text-properties fo:font-size="7pt" style:font-size-asian="7pt" style:font-size-complex="7pt"/>
    </style:style>
    <style:style style:name="P994"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95" style:parent-style-name="Normal" style:family="paragraph">
      <style:text-properties fo:font-size="7pt" style:font-size-asian="7pt" style:font-size-complex="7pt"/>
    </style:style>
    <style:style style:name="P996" style:parent-style-name="Normal" style:family="paragraph">
      <style:paragraph-properties fo:line-height="0.1666in" fo:margin-right="0.7868in">
        <style:tab-stops>
          <style:tab-stop style:type="left" style:position="0.5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998"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999" style:parent-style-name="Normal" style:family="paragraph">
      <style:paragraph-properties fo:text-align="center"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000"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olumn1002" style:family="table-column">
      <style:table-column-properties style:column-width="4.4833in"/>
    </style:style>
    <style:style style:name="TableColumn1003" style:family="table-column">
      <style:table-column-properties style:column-width="0.7104in"/>
    </style:style>
    <style:style style:name="TableColumn1004" style:family="table-column">
      <style:table-column-properties style:column-width="0.7875in"/>
    </style:style>
    <style:style style:name="TableColumn1005" style:family="table-column">
      <style:table-column-properties style:column-width="0.8861in"/>
    </style:style>
    <style:style style:name="Table1001" style:family="table">
      <style:table-properties style:width="6.867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0.1666in">
        <style:tab-stops>
          <style:tab-stop style:type="left" style:position="0.5in"/>
        </style:tab-stops>
      </style:paragraph-properties>
    </style:style>
    <style:style style:name="T1009"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50%">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06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ize="11pt" style:font-size-asian="11pt" style:font-size-complex="11pt"/>
    </style:style>
    <style:style style:name="P1062" style:parent-style-name="Normal" style:family="paragraph">
      <style:paragraph-properties fo:text-align="center"/>
      <style:text-properties style:font-name-asian="Calibri" fo:font-weight="bold" style:font-weight-asian="bold" fo:font-size="11pt" style:font-size-asian="11pt" style:font-size-complex="11pt"/>
    </style:style>
    <style:style style:name="P106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065" style:family="table-column">
      <style:table-column-properties style:column-width="4.4833in"/>
    </style:style>
    <style:style style:name="TableColumn1066" style:family="table-column">
      <style:table-column-properties style:column-width="0.7104in"/>
    </style:style>
    <style:style style:name="TableColumn1067" style:family="table-column">
      <style:table-column-properties style:column-width="0.7875in"/>
    </style:style>
    <style:style style:name="TableColumn1068" style:family="table-column">
      <style:table-column-properties style:column-width="0.8861in"/>
    </style:style>
    <style:style style:name="Table1064" style:family="table">
      <style:table-properties style:width="6.8673in" fo:margin-left="0in" table:align="left"/>
    </style:style>
    <style:style style:name="TableRow1069" style:family="table-row">
      <style:table-row-properties style:min-row-height="0.236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fo:font-style="italic" style:font-style-asian="italic" fo:font-size="11pt" style:font-size-asian="11pt" style:font-size-complex="11pt"/>
    </style:style>
    <style:style style:name="TableRow1078" style:family="table-row">
      <style:table-row-properties style:min-row-height="0.236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87" style:family="table-row">
      <style:table-row-properties style:min-row-height="0.236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096" style:family="table-row">
      <style:table-row-properties style:min-row-height="0.2361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05" style:family="table-row">
      <style:table-row-properties style:min-row-height="0.2361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14" style:family="table-row">
      <style:table-row-properties style:min-row-height="0.236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12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124" style:parent-style-name="Normal" style:family="paragraph">
      <style:paragraph-properties fo:text-align="justify"/>
      <style:text-properties style:font-name-asian="Calibri" fo:font-weight="bold" style:font-weight-asian="bold" fo:font-size="11pt" style:font-size-asian="11pt" style:font-size-complex="11pt"/>
    </style:style>
    <style:style style:name="P112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olumn1127" style:family="table-column">
      <style:table-column-properties style:column-width="2.9298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7875in" style:use-optimal-column-width="false"/>
    </style:style>
    <style:style style:name="Table1126" style:family="table">
      <style:table-properties style:width="6.8673in" fo:margin-left="0in" table:align="left"/>
    </style:style>
    <style:style style:name="TableRow1133" style:family="table-row">
      <style:table-row-properties style:min-row-height="0.236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0.1666in">
        <style:tab-stops>
          <style:tab-stop style:type="left" style:position="0.5in"/>
        </style:tab-stops>
      </style:paragraph-properties>
      <style:text-properties style:font-name-asian="Calibri" fo:font-weight="bold" style:font-weight-asian="bold" style:font-weight-complex="bold" fo:font-style="italic" style:font-style-asian="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0.1666in">
        <style:tab-stops>
          <style:tab-stop style:type="left" style:position="0.5in"/>
        </style:tab-stops>
      </style:paragraph-properties>
    </style:style>
    <style:style style:name="T1140"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0.1666in">
        <style:tab-stops>
          <style:tab-stop style:type="left" style:position="0.5in"/>
        </style:tab-stops>
      </style:paragraph-properties>
    </style:style>
    <style:style style:name="T11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0.1666in">
        <style:tab-stops>
          <style:tab-stop style:type="left" style:position="0.5in"/>
        </style:tab-stops>
      </style:paragraph-properties>
    </style:style>
    <style:style style:name="T114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0.1666in">
        <style:tab-stops>
          <style:tab-stop style:type="left" style:position="0.5in"/>
        </style:tab-stops>
      </style:paragraph-properties>
    </style:style>
    <style:style style:name="T114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1150" style:family="table-row">
      <style:table-row-properties style:min-row-height="0.2361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63" style:family="table-row">
      <style:table-row-properties style:min-row-height="0.236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76" style:family="table-row">
      <style:table-row-properties style:min-row-height="0.236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189" style:family="table-row">
      <style:table-row-properties style:min-row-height="0.2361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Row1202" style:family="table-row">
      <style:table-row-properties style:min-row-height="0.2361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15" style:parent-style-name="Normal" style:family="paragraph">
      <style:paragraph-properties fo:line-height="0.1666in">
        <style:tab-stops>
          <style:tab-stop style:type="left" style:position="0.5in"/>
        </style:tab-stops>
      </style:paragraph-properties>
      <style:text-properties style:font-name-asian="Calibri" style:font-weight-complex="bold" fo:font-size="11pt" style:font-size-asian="11pt" style:font-size-complex="11pt"/>
    </style:style>
    <style:style style:name="P121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5in"/>
        </style:tab-stops>
      </style:paragraph-properties>
    </style:style>
    <style:style style:name="T1218" style:parent-style-name="DefaultParagraphFont" style:family="text">
      <style:text-properties style:font-name="Segoe UI Symbol"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5in"/>
        </style:tab-stops>
      </style:paragraph-properties>
    </style:style>
    <style:style style:name="T1222" style:parent-style-name="DefaultParagraphFont" style:family="text">
      <style:text-properties style:font-name="Segoe UI Symbol"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5in"/>
        </style:tab-stops>
      </style:paragraph-properties>
    </style:style>
    <style:style style:name="T1225" style:parent-style-name="DefaultParagraphFont" style:family="text">
      <style:text-properties style:font-name="Segoe UI Symbol"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5in"/>
        </style:tab-stops>
      </style:paragraph-properties>
    </style:style>
    <style:style style:name="T1229" style:parent-style-name="DefaultParagraphFont" style:family="text">
      <style:text-properties style:font-name="Segoe UI Symbol"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rial" style:font-name-complex="Arial"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5in"/>
        </style:tab-stops>
      </style:paragraph-properties>
    </style:style>
    <style:style style:name="T1235" style:parent-style-name="DefaultParagraphFont" style:family="text">
      <style:text-properties style:font-name="Segoe UI Symbol"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rial" style:font-name-complex="Arial"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5in"/>
        </style:tab-stops>
      </style:paragraph-properties>
    </style:style>
    <style:style style:name="T1241" style:parent-style-name="DefaultParagraphFont" style:family="text">
      <style:text-properties style:font-name="Segoe UI Symbol"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left" style:position="0.5in"/>
        </style:tab-stops>
      </style:paragraph-properties>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248" style:parent-style-name="Normal" style:family="paragraph">
      <style:paragraph-properties fo:margin-right="0.3937in" fo:text-indent="0.5in">
        <style:tab-stops>
          <style:tab-stop style:type="left" style:position="0.5in"/>
        </style:tab-stops>
      </style:paragraph-properties>
      <style:text-properties style:font-size-complex="12pt" style:language-asian="lt" style:country-asian="LT"/>
    </style:style>
    <style:style style:name="P1249" style:parent-style-name="Normal" style:family="paragraph">
      <style:paragraph-properties fo:margin-right="0.3937in">
        <style:tab-stops>
          <style:tab-stop style:type="left" style:position="0.5in"/>
        </style:tab-stops>
      </style:paragraph-properties>
      <style:text-properties style:font-size-complex="12pt" style:language-asian="lt" style:country-asian="LT"/>
    </style:style>
    <style:style style:name="P1250" style:parent-style-name="Normal" style:family="paragraph">
      <style:paragraph-properties fo:margin-right="0.3937in" fo:text-indent="0.5in">
        <style:tab-stops>
          <style:tab-stop style:type="left" style:position="0.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P1253" style:parent-style-name="Normal" style:family="paragraph">
      <style:paragraph-properties fo:margin-right="0.3937in">
        <style:tab-stops>
          <style:tab-stop style:type="left" style:position="0.5in"/>
        </style:tab-stops>
      </style:paragraph-properties>
      <style:text-properties fo:font-style="italic" style:font-style-asian="italic" style:font-size-complex="12pt" style:language-asian="lt" style:country-asian="LT"/>
    </style:style>
    <style:style style:name="P1254"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55"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56" style:parent-style-name="Normal" style:family="paragraph">
      <style:paragraph-properties fo:text-align="justify" fo:line-height="0.1666in" fo:text-indent="0.5in">
        <style:tab-stops>
          <style:tab-stop style:type="left" style:position="0.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63"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64" style:parent-style-name="Normal" style:family="paragraph">
      <style:paragraph-properties fo:text-align="justify" fo:line-height="0.1666in" fo:text-indent="0.5in">
        <style:tab-stops>
          <style:tab-stop style:type="left" style:position="0.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4923in"/>
      <style:text-properties style:font-name-asian="Calibri" fo:color="#000000" style:font-size-complex="12pt" style:language-asian="lt" style:country-asian="LT"/>
    </style:style>
    <style:style style:name="P1269"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70"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71" style:parent-style-name="Normal" style:family="paragraph">
      <style:paragraph-properties fo:text-align="justify" fo:line-height="0.1666in" fo:text-indent="0.5in">
        <style:tab-stops>
          <style:tab-stop style:type="left" style:position="0.5in"/>
        </style:tab-stops>
      </style:paragraph-properties>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1868in"/>
        </style:tab-stops>
      </style:paragraph-properties>
      <style:text-properties style:font-size-complex="12pt" fo:language="pl" fo:country="PL"/>
    </style:style>
    <style:style style:name="P1274" style:parent-style-name="Normal" style:family="paragraph">
      <style:paragraph-properties fo:text-align="justify" fo:text-indent="0.5in">
        <style:tab-stops>
          <style:tab-stop style:type="left" style:position="0.186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fo:language="pl" fo:country="PL"/>
    </style:style>
    <style:style style:name="T1278" style:parent-style-name="DefaultParagraphFont" style:family="text">
      <style:text-properties style:font-name="Segoe UI Symbol"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Segoe UI Symbol"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1868in"/>
        </style:tab-stops>
      </style:paragraph-properties>
      <style:text-properties style:font-size-complex="12pt" style:language-asian="lt" style:country-asian="LT"/>
    </style:style>
    <style:style style:name="P1288" style:parent-style-name="Normal" style:family="paragraph">
      <style:paragraph-properties fo:text-align="justify" fo:line-height="0.1666in" fo:text-indent="2.6666in">
        <style:tab-stops>
          <style:tab-stop style:type="left" style:position="0.5in"/>
          <style:tab-stop style:type="left" style:position="2.968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olumn1292" style:family="table-column">
      <style:table-column-properties style:column-width="0.1979in" style:use-optimal-column-width="false"/>
    </style:style>
    <style:style style:name="TableColumn1293" style:family="table-column">
      <style:table-column-properties style:column-width="1.1569in" style:use-optimal-column-width="false"/>
    </style:style>
    <style:style style:name="TableColumn1294" style:family="table-column">
      <style:table-column-properties style:column-width="1.3944in" style:use-optimal-column-width="false"/>
    </style:style>
    <style:style style:name="TableColumn1295" style:family="table-column">
      <style:table-column-properties style:column-width="0.1979in" style:use-optimal-column-width="false"/>
    </style:style>
    <style:style style:name="TableColumn1296" style:family="table-column">
      <style:table-column-properties style:column-width="0.8687in" style:use-optimal-column-width="false"/>
    </style:style>
    <style:style style:name="TableColumn1297" style:family="table-column">
      <style:table-column-properties style:column-width="0.518in" style:use-optimal-column-width="false"/>
    </style:style>
    <style:style style:name="TableColumn1298" style:family="table-column">
      <style:table-column-properties style:column-width="0.1979in" style:use-optimal-column-width="false"/>
    </style:style>
    <style:style style:name="TableColumn1299" style:family="table-column">
      <style:table-column-properties style:column-width="1.6368in" style:use-optimal-column-width="false"/>
    </style:style>
    <style:style style:name="TableColumn1300" style:family="table-column">
      <style:table-column-properties style:column-width="0.7159in" style:use-optimal-column-width="false"/>
    </style:style>
    <style:style style:name="Table1291" style:family="table">
      <style:table-properties style:width="6.8847in" fo:margin-left="0in" table:align="left"/>
    </style:style>
    <style:style style:name="TableRow1301" style:family="table-row">
      <style:table-row-properties style:use-optimal-row-height="false"/>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tyle="italic" style:font-style-asian="italic" style:text-position="25% 100%"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text-indent="0.0833in"/>
    </style:style>
    <style:style style:name="T1309" style:parent-style-name="DefaultParagraphFont" style:family="text">
      <style:text-properties fo:font-style="italic" style:font-style-asian="italic" style:text-position="25% 100%"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style="italic" style:font-style-asian="italic"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text-indent="0.3333in">
        <style:tab-stops>
          <style:tab-stop style:type="left" style:position="2.7562in"/>
        </style:tab-stops>
      </style:paragraph-properties>
    </style:style>
    <style:style style:name="T1314" style:parent-style-name="DefaultParagraphFont" style:family="text">
      <style:text-properties fo:font-style="italic" style:font-style-asian="italic" style:text-position="25% 100%" style:font-size-complex="12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line-height="115%"/>
      <style:text-properties fo:font-style="italic" style:font-style-asian="italic"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tyle="italic" style:font-style-asian="italic" style:text-position="25% 100%"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tyle="italic" style:font-style-asian="italic"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position="2.7562in"/>
        </style:tab-stops>
      </style:paragraph-properties>
      <style:text-properties fo:font-style="italic" style:font-style-asian="italic" style:text-position="25% 100%" style:font-size-complex="12pt"/>
    </style:style>
    <style:style style:name="P1324" style:parent-style-name="Normal" style:family="paragraph">
      <style:paragraph-properties fo:break-before="page">
        <style:tab-stops>
          <style:tab-stop style:type="left" style:position="1.1138in"/>
          <style:tab-stop style:type="left" style:position="1.2201in"/>
          <style:tab-stop style:type="left" style:position="3.9375in"/>
        </style:tab-stops>
      </style:paragraph-properties>
    </style:style>
    <style:style style:name="P1325"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326"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327" style:parent-style-name="Normal" style:family="paragraph">
      <style:paragraph-properties fo:margin-left="3.93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style>
    <style:style style:name="P1331" style:parent-style-name="Normal" style:family="paragraph">
      <style:paragraph-properties fo:text-align="center"/>
      <style:text-properties fo:color="#000000" style:font-size-complex="12pt"/>
    </style:style>
    <style:style style:name="P133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style:font-size-complex="12pt"/>
    </style:style>
    <style:style style:name="TableColumn1334" style:family="table-column">
      <style:table-column-properties style:column-width="5.5in" style:use-optimal-column-width="false"/>
    </style:style>
    <style:style style:name="Table1333" style:family="table">
      <style:table-properties style:width="5.5in" fo:margin-left="0.6861in" table:align="left"/>
    </style:style>
    <style:style style:name="TableRow1335" style:family="table-row">
      <style:table-row-properties style:use-optimal-row-height="false"/>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fo:font-style="italic" style:font-style-asian="italic" style:text-position="25% 100%" style:font-size-complex="12pt"/>
    </style:style>
    <style:style style:name="P1339" style:parent-style-name="Normal" style:family="paragraph">
      <style:paragraph-properties fo:text-align="center"/>
      <style:text-properties style:text-position="25% 100%"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text-properties style:font-size-complex="12pt"/>
    </style:style>
    <style:style style:name="TableColumn1348" style:family="table-column">
      <style:table-column-properties style:column-width="2.0625in" style:use-optimal-column-width="false"/>
    </style:style>
    <style:style style:name="Table1347" style:family="table">
      <style:table-properties style:width="2.0625in" fo:margin-left="2.4444in" table:align="left"/>
    </style:style>
    <style:style style:name="TableRow1349" style:family="table-row">
      <style:table-row-properties style:use-optimal-row-height="false"/>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use-optimal-row-height="false"/>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style="italic" style:font-style-asian="italic" style:font-size-complex="12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text-position="25% 100%" style:font-size-complex="12pt"/>
    </style:style>
    <style:style style:name="P1365" style:parent-style-name="Normal" style:family="paragraph">
      <style:paragraph-properties fo:text-indent="0.5in"/>
      <style:text-properties style:font-name="Arial" style:font-name-complex="Arial" fo:font-size="10pt" style:font-size-asian="10pt" style:language-asian="lt" style:country-asian="LT"/>
    </style:style>
    <style:style style:name="P1366" style:parent-style-name="Normal" style:family="paragraph">
      <style:paragraph-properties fo:text-indent="0.5in"/>
      <style:text-properties style:font-name="Arial" style:font-name-complex="Arial" fo:font-size="10pt" style:font-size-asian="10pt" style:language-asian="lt" style:country-asian="LT"/>
    </style:style>
    <style:style style:name="P1367" style:parent-style-name="Normal" style:family="paragraph">
      <style:paragraph-properties fo:text-indent="0.5in"/>
      <style:text-properties style:font-size-complex="12pt" style:language-asian="lt" style:country-asian="LT"/>
    </style:style>
    <style:style style:name="P1368" style:parent-style-name="Normal" style:family="paragraph">
      <style:paragraph-properties fo:text-indent="2.5in"/>
      <style:text-properties fo:font-style="italic" style:font-style-asian="italic" style:font-size-complex="12pt" style:language-asian="lt" style:country-asian="LT"/>
    </style:style>
    <style:style style:name="P1369" style:parent-style-name="Normal" style:family="paragraph">
      <style:paragraph-properties fo:text-indent="0.5in"/>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indent="1.5416in"/>
      <style:text-properties fo:font-style="italic" style:font-style-asian="italic" style:font-size-complex="12pt" style:language-asian="lt" style:country-asian="LT"/>
    </style:style>
    <style:style style:name="P1372" style:parent-style-name="Normal" style:family="paragraph">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rial" style:font-name-complex="Arial" fo:font-size="10pt" style:font-size-asian="10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rial" style:font-name-complex="Arial" fo:font-size="10pt" style:font-size-asian="10pt" style:language-asian="lt" style:country-asian="LT"/>
    </style:style>
    <style:style style:name="T1378" style:parent-style-name="DefaultParagraphFont" style:family="text">
      <style:text-properties style:font-size-complex="12p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indent="1.2916in"/>
      <style:text-properties fo:font-style="italic" style:font-style-asian="italic" style:font-size-complex="12pt" style:language-asian="lt" style:country-asian="LT"/>
    </style:style>
    <style:style style:name="P1382" style:parent-style-name="Normal" style:family="paragraph">
      <style:text-properties fo:font-style="italic" style:font-style-asian="italic" style:font-size-complex="12pt" style:language-asian="lt" style:country-asian="LT"/>
    </style:style>
    <style:style style:name="P1383" style:parent-style-name="Normal" style:family="paragraph">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size-complex="12pt"/>
    </style:style>
    <style:style style:name="P1386" style:parent-style-name="Normal" style:family="paragraph">
      <style:paragraph-properties fo:text-indent="1.875in"/>
      <style:text-properties fo:font-style="italic" style:font-style-asian="italic"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indent="0.0416in"/>
    </style:style>
    <style:style style:name="T1389" style:parent-style-name="DefaultParagraphFont" style:family="text">
      <style:text-properties fo:text-transform="uppercase"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2.7in" fo:text-indent="0.375in">
        <style:tab-stops/>
      </style:paragraph-properties>
    </style:style>
    <style:style style:name="T1394" style:parent-style-name="DefaultParagraphFont" style:family="text">
      <style:text-properties fo:font-style="italic" style:font-style-asian="italic" style:font-size-complex="12pt"/>
    </style:style>
    <style:style style:name="P1395" style:parent-style-name="Normal" style:family="paragraph">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0.4923in" fo:text-indent="2.5416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0"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1"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2"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05"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406" style:parent-style-name="Normal" style:family="paragraph">
      <style:paragraph-properties>
        <style:tab-stops>
          <style:tab-stop style:type="left" style:position="1.1138in"/>
          <style:tab-stop style:type="left" style:position="1.220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2.9583in">
        <style:tab-stops>
          <style:tab-stop style:type="left" style:position="1.1138in"/>
          <style:tab-stop style:type="left" style:position="1.220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P1413"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7"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8"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19" style:parent-style-name="Normal" style:family="paragraph">
      <style:paragraph-properties>
        <style:tab-stops>
          <style:tab-stop style:type="left" style:position="1.1138in"/>
          <style:tab-stop style:type="left" style:position="1.2201in"/>
        </style:tab-stops>
      </style:paragraph-properties>
      <style:text-properties style:font-size-complex="12pt" style:language-asian="lt" style:country-asian="LT"/>
    </style:style>
    <style:style style:name="P1420" style:parent-style-name="Normal" style:family="paragraph">
      <style:paragraph-properties fo:text-indent="0.0416in">
        <style:tab-stops>
          <style:tab-stop style:type="left" style:position="1.1138in"/>
          <style:tab-stop style:type="left" style:position="1.220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4923in" fo:text-indent="2.333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425"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26"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27"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28"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29" style:parent-style-name="Normal" style:family="paragraph">
      <style:paragraph-properties fo:margin-left="0.4923in">
        <style:tab-stops>
          <style:tab-stop style:type="left" style:position="0.6215in"/>
          <style:tab-stop style:type="left" style:position="0.7277in"/>
        </style:tab-stops>
      </style:paragraph-properties>
      <style:text-properties fo:font-style="italic" style:font-style-asian="italic" style:font-size-complex="12pt" style:language-asian="lt" style:country-asian="LT"/>
    </style:style>
    <style:style style:name="P1430" style:parent-style-name="Normal" style:family="paragraph">
      <style:paragraph-properties fo:line-height="150%" fo:margin-right="-0.0993in" fo:text-indent="0.0416in">
        <style:tab-stops>
          <style:tab-stop style:type="left" style:position="1.1138in"/>
          <style:tab-stop style:type="left" style:position="1.220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35"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36" style:parent-style-name="Normal" style:family="paragraph">
      <style:paragraph-properties fo:text-align="justify" fo:margin-left="0.4923in">
        <style:tab-stops>
          <style:tab-stop style:type="left" style:position="0.6215in"/>
          <style:tab-stop style:type="left" style:position="0.7277in"/>
        </style:tab-stops>
      </style:paragraph-properties>
      <style:text-properties style:font-size-complex="12pt" style:language-asian="lt" style:country-asian="LT"/>
    </style:style>
    <style:style style:name="P1437" style:parent-style-name="Normal" style:family="paragraph">
      <style:paragraph-properties fo:line-height="150%" fo:margin-right="-0.3937in" fo:text-indent="0.0833in">
        <style:tab-stops>
          <style:tab-stop style:type="left" style:position="1.1138in"/>
          <style:tab-stop style:type="left" style:position="1.220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line-height="150%" fo:margin-right="-0.3937in">
        <style:tab-stops>
          <style:tab-stop style:type="left" style:position="1.1138in"/>
          <style:tab-stop style:type="left" style:position="1.2201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44" style:parent-style-name="Normal" style:family="paragraph">
      <style:paragraph-properties fo:text-align="justify">
        <style:tab-stops>
          <style:tab-stop style:type="left" style:position="1.1138in"/>
          <style:tab-stop style:type="left" style:position="1.2201in"/>
        </style:tab-stops>
      </style:paragraph-properties>
      <style:text-properties style:font-size-complex="12pt" style:language-asian="lt" style:country-asian="LT"/>
    </style:style>
    <style:style style:name="P1445" style:parent-style-name="Normal" style:family="paragraph">
      <style:paragraph-properties fo:line-height="150%" fo:text-indent="0.0986in">
        <style:tab-stops>
          <style:tab-stop style:type="left" style:position="1.1138in"/>
          <style:tab-stop style:type="left" style:position="1.220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50"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51" style:parent-style-name="Normal" style:family="paragraph">
      <style:paragraph-properties>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52" style:parent-style-name="Normal" style:family="paragraph">
      <style:paragraph-properties fo:text-indent="0.958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53" style:parent-style-name="Normal" style:family="paragraph">
      <style:paragraph-properties fo:line-height="150%" fo:text-indent="0.0986in">
        <style:tab-stops>
          <style:tab-stop style:type="left" style:position="1.1138in"/>
          <style:tab-stop style:type="left" style:position="1.2201in"/>
        </style:tab-stops>
      </style:paragraph-properties>
      <style:text-properties style:font-size-complex="12pt" style:language-asian="lt" style:country-asian="LT"/>
    </style:style>
    <style:style style:name="P1454" style:parent-style-name="Normal" style:family="paragraph">
      <style:paragraph-properties fo:text-indent="0.0986in">
        <style:tab-stops>
          <style:tab-stop style:type="left" style:position="1.1138in"/>
          <style:tab-stop style:type="left" style:position="1.220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3in">
        <style:tab-stops>
          <style:tab-stop style:type="left" style:position="1.1138in"/>
          <style:tab-stop style:type="left" style:position="1.2201in"/>
        </style:tab-stops>
      </style:paragraph-properties>
      <style:text-properties fo:font-style="italic" style:font-style-asian="italic" style:font-size-complex="12pt" style:language-asian="lt" style:country-asian="LT"/>
    </style:style>
    <style:style style:name="P1459" style:parent-style-name="Normal" style:family="paragraph">
      <style:paragraph-properties fo:line-height="150%">
        <style:tab-stops>
          <style:tab-stop style:type="left" style:position="1.1138in"/>
          <style:tab-stop style:type="left" style:position="1.2201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P1464" style:parent-style-name="Normal" style:family="paragraph">
      <style:paragraph-properties>
        <style:tab-stops>
          <style:tab-stop style:type="left" style:position="1.1138in"/>
          <style:tab-stop style:type="left" style:position="1.2201in"/>
        </style:tab-stops>
      </style:paragraph-properties>
      <style:text-properties fo:color="#000000" style:font-size-complex="12pt"/>
    </style:style>
    <style:style style:name="P1465" style:parent-style-name="Normal" style:family="paragraph">
      <style:paragraph-properties fo:line-height="150%" fo:text-indent="1.1138in">
        <style:tab-stops>
          <style:tab-stop style:type="left" style:position="1.1138in"/>
          <style:tab-stop style:type="left" style:position="1.2201in"/>
        </style:tab-stops>
      </style:paragraph-properties>
    </style:style>
    <style:style style:name="T1466" style:parent-style-name="DefaultParagraphFont" style:family="text">
      <style:text-properties fo:font-style="italic" style:font-style-asian="italic"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2.7333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1.3784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2.3388in" style:use-optimal-column-width="false"/>
    </style:style>
    <style:style style:name="Table1475" style:family="table">
      <style:table-properties style:width="6.8437in" fo:margin-left="0in" table:align="left"/>
    </style:style>
    <style:style style:name="TableRow1481" style:family="table-row">
      <style:table-row-properties style:min-row-height="2.2152in"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line-height="150%" fo:text-indent="0.5416in"/>
      <style:text-properties fo:font-weight="bold" style:font-weight-asian="bold" fo:color="#000000" style:font-size-complex="12pt"/>
    </style:style>
    <style:style style:name="P1484"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488"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89"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0" style:parent-style-name="Normal" style:family="paragraph">
      <style:paragraph-properties fo:text-align="justify" fo:line-height="150%" fo:text-indent="0.5in"/>
      <style:text-properties fo:color="#000000" style:font-size-complex="12pt" style:language-asian="lt" style:country-asian="LT"/>
    </style:style>
    <style:style style:name="P1491"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P1507" style:parent-style-name="Normal" style:family="paragraph">
      <style:paragraph-properties fo:text-align="center">
        <style:tab-stops>
          <style:tab-stop style:type="left" style:position="2.7562in"/>
        </style:tab-stops>
      </style:paragraph-properties>
      <style:text-properties fo:font-style="italic" style:font-style-asian="italic"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tyle="italic" style:font-style-asian="italic"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style:text-position="25% 100%"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tyle="italic" style:font-style-asian="italic"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ab-stops>
          <style:tab-stop style:type="left" style:position="2.7562in"/>
        </style:tab-stops>
      </style:paragraph-properties>
    </style:style>
    <style:style style:name="T1517" style:parent-style-name="DefaultParagraphFont" style:family="text">
      <style:text-properties fo:font-style="italic" style:font-style-asian="italic" style:text-position="25% 100%" style:font-size-complex="12pt"/>
    </style:style>
    <style:style style:name="P1518" style:parent-style-name="Normal" style:family="paragraph">
      <style:paragraph-properties fo:text-align="justify"/>
      <style:text-properties fo:font-style="italic" style:font-style-asian="italic" style:font-size-complex="12pt"/>
    </style:style>
    <style:style style:name="P1519" style:parent-style-name="Normal" style:family="paragraph">
      <style:paragraph-properties fo:text-align="justify"/>
      <style:text-properties fo:font-weight="bold" style:font-weight-asian="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break-before="page" fo:margin-left="3.9375in">
        <style:tab-stops>
          <style:tab-stop style:type="left" style:position="-2.8236in"/>
          <style:tab-stop style:type="left" style:position="-2.7173in"/>
          <style:tab-stop style:type="left" style:position="0in"/>
        </style:tab-stops>
      </style:paragraph-properties>
    </style:style>
    <style:style style:name="P1524" style:parent-style-name="Normal" style:family="paragraph">
      <style:paragraph-properties fo:margin-left="3.9375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525" style:parent-style-name="Normal" style:family="paragraph">
      <style:paragraph-properties fo:margin-left="3.9375in" fo:text-indent="0.0416in">
        <style:tab-stops>
          <style:tab-stop style:type="left" style:position="-2.8236in"/>
          <style:tab-stop style:type="left" style:position="-2.7173in"/>
          <style:tab-stop style:type="left" style:position="0in"/>
        </style:tab-stops>
      </style:paragraph-properties>
      <style:text-properties style:font-size-complex="12pt" style:language-asian="lt" style:country-asian="LT"/>
    </style:style>
    <style:style style:name="P1526" style:parent-style-name="Normal" style:family="paragraph">
      <style:paragraph-properties fo:margin-left="3.93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style>
    <style:style style:name="P1530" style:parent-style-name="Normal" style:family="paragraph">
      <style:paragraph-properties fo:text-align="center">
        <style:tab-stops>
          <style:tab-stop style:type="left" style:position="0in"/>
        </style:tab-stops>
      </style:paragraph-properties>
      <style:text-properties style:font-size-complex="12pt"/>
    </style:style>
    <style:style style:name="P1531" style:parent-style-name="Normal" style:family="paragraph">
      <style:paragraph-properties fo:text-align="center">
        <style:tab-stops>
          <style:tab-stop style:type="left" style:position="0in"/>
        </style:tab-stops>
      </style:paragraph-properties>
      <style:text-properties style:font-size-complex="12pt"/>
    </style:style>
    <style:style style:name="TableColumn1533" style:family="table-column">
      <style:table-column-properties style:column-width="5.5in" style:use-optimal-column-width="false"/>
    </style:style>
    <style:style style:name="Table1532" style:family="table">
      <style:table-properties style:width="5.5in" fo:margin-left="0.6861in" table:align="left"/>
    </style:style>
    <style:style style:name="TableRow1534" style:family="table-row">
      <style:table-row-properties style:use-optimal-row-height="false"/>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fo:font-style="italic" style:font-style-asian="italic" style:text-position="25% 100%" style:font-size-complex="12pt"/>
    </style:style>
    <style:style style:name="P1538" style:parent-style-name="Normal" style:family="paragraph">
      <style:paragraph-properties fo:text-align="center"/>
      <style:text-properties style:text-position="25% 100%"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center"/>
      <style:text-properties style:font-size-complex="12pt"/>
    </style:style>
    <style:style style:name="TableColumn1546" style:family="table-column">
      <style:table-column-properties style:column-width="2.0625in" style:use-optimal-column-width="false"/>
    </style:style>
    <style:style style:name="Table1545" style:family="table">
      <style:table-properties style:width="2.0625in" fo:margin-left="2.4444in" table:align="left"/>
    </style:style>
    <style:style style:name="TableRow1547" style:family="table-row">
      <style:table-row-properties style:use-optimal-row-height="false"/>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ext-properties fo:font-style="italic" style:font-style-asian="italic" style:font-size-complex="12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use-optimal-row-height="false"/>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style:text-position="25% 100%" style:font-size-complex="12pt"/>
    </style:style>
    <style:style style:name="P1563" style:parent-style-name="Normal" style:family="paragraph">
      <style:paragraph-properties fo:text-align="center"/>
      <style:text-properties style:font-size-complex="12pt"/>
    </style:style>
    <style:style style:name="TableColumn1565" style:family="table-column">
      <style:table-column-properties style:column-width="0.9152in" style:use-optimal-column-width="false"/>
    </style:style>
    <style:style style:name="TableColumn1566" style:family="table-column">
      <style:table-column-properties style:column-width="5.7291in" style:use-optimal-column-width="false"/>
    </style:style>
    <style:style style:name="TableColumn1567" style:family="table-column">
      <style:table-column-properties style:column-width="0.1993in" style:use-optimal-column-width="false"/>
    </style:style>
    <style:style style:name="Table1564" style:family="table">
      <style:table-properties style:width="6.8437in" fo:margin-left="0in" table:align="lef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5in"/>
      <style:text-properties style:font-size-complex="12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style:font-weight-complex="bold" fo:font-style="italic" style:font-style-asian="italic" fo:color="#000000" style:text-position="25% 100%" style:font-size-complex="12pt"/>
    </style:style>
    <style:style style:name="P1578" style:parent-style-name="Normal" style:family="paragraph">
      <style:paragraph-properties fo:text-indent="0.4583in"/>
      <style:text-properties style:font-weight-complex="bold" fo:font-style="italic" style:font-style-asian="italic" fo:color="#000000" style:text-position="25% 100%" style:font-size-complex="12pt"/>
    </style:style>
    <style:style style:name="TableColumn1580" style:family="table-column">
      <style:table-column-properties style:column-width="2.7333in" style:use-optimal-column-width="false"/>
    </style:style>
    <style:style style:name="TableColumn1581" style:family="table-column">
      <style:table-column-properties style:column-width="0.1965in" style:use-optimal-column-width="false"/>
    </style:style>
    <style:style style:name="TableColumn1582" style:family="table-column">
      <style:table-column-properties style:column-width="1.3784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2.3388in" style:use-optimal-column-width="false"/>
    </style:style>
    <style:style style:name="Table1579" style:family="table">
      <style:table-properties style:width="6.8437in" fo:margin-left="0in" table:align="left"/>
    </style:style>
    <style:style style:name="TableRow1585" style:family="table-row">
      <style:table-row-properties style:min-row-height="2.2152in"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line-height="150%"/>
    </style:style>
    <style:style style:name="T1588" style:parent-style-name="DefaultParagraphFont" style:family="text">
      <style:text-properties fo:color="#000000" style:font-size-complex="12pt" fo:language="en" fo:country="US"/>
    </style:style>
    <style:style style:name="T1589" style:parent-style-name="DefaultParagraphFont" style:family="text">
      <style:text-properties style:font-size-complex="12pt" fo:language="en" fo:country="US"/>
    </style:style>
    <style:style style:name="P1590" style:parent-style-name="Normal" style:family="paragraph">
      <style:paragraph-properties fo:text-align="justify" fo:line-height="150%" fo:text-indent="0.5in"/>
      <style:text-properties fo:font-weight="bold" style:font-weight-asian="bold" fo:color="#000000" style:font-size-complex="12pt"/>
    </style:style>
    <style:style style:name="P1591"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4097in"/>
        </style:tab-stops>
      </style:paragraph-properties>
      <style:text-properties fo:color="#000000" style:font-size-complex="12pt" style:language-asian="lt" style:country-asian="LT"/>
    </style:style>
    <style:style style:name="P1595"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96"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97" style:parent-style-name="Normal" style:family="paragraph">
      <style:paragraph-properties fo:text-align="justify" fo:line-height="150%"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98" style:parent-style-name="Normal" style:family="paragraph">
      <style:paragraph-properties fo:text-align="justify" fo:line-height="150%" fo:text-indent="0.5in"/>
      <style:text-properties fo:color="#000000" style:font-size-complex="12pt" style:language-asian="lt" style:country-asian="LT"/>
    </style:style>
    <style:style style:name="P1599" style:parent-style-name="Normal" style:family="paragraph">
      <style:paragraph-properties fo:text-align="justify" fo:line-height="150%"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margin-left="-0.6423in">
        <style:tab-stops/>
      </style:paragraph-properties>
      <style:text-properties style:font-size-complex="12pt"/>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ab-stops>
          <style:tab-stop style:type="left" style:position="2.7562in"/>
        </style:tab-stops>
      </style:paragraph-properties>
      <style:text-properties style:font-size-complex="12pt"/>
    </style:style>
    <style:style style:name="P1615" style:parent-style-name="Normal" style:family="paragraph">
      <style:paragraph-properties fo:text-align="center">
        <style:tab-stops>
          <style:tab-stop style:type="left" style:position="2.7562in"/>
        </style:tab-stops>
      </style:paragraph-properties>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style:text-position="25% 100%"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ab-stops>
          <style:tab-stop style:type="left" style:position="2.7562in"/>
        </style:tab-stops>
      </style:paragraph-properties>
    </style:style>
    <style:style style:name="T1625" style:parent-style-name="DefaultParagraphFont" style:family="text">
      <style:text-properties fo:font-style="italic" style:font-style-asian="italic" style:text-position="25% 100%" style:font-size-complex="12pt"/>
    </style:style>
    <style:style style:name="P1626" style:parent-style-name="Normal" style:family="paragraph">
      <style:paragraph-properties fo:text-align="justify"/>
      <style:text-properties fo:font-style="italic" style:font-style-asian="italic" style:font-size-complex="12pt"/>
    </style:style>
    <style:style style:name="P1627" style:parent-style-name="Normal" style:family="paragraph">
      <style:paragraph-properties fo:text-align="justify"/>
      <style:text-properties fo:font-weight="bold" style:font-weight-asian="bold" fo:font-size="11pt" style:font-size-asian="11pt" style:font-size-complex="11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6173in"/>
      <style:text-properties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style:font-weight-complex="bold" fo:font-style="italic" style:font-style-asian="italic" style:text-position="30% 100%" fo:font-size="10pt" style:font-size-asian="10pt"/>
    </style:style>
    <style:style style:name="P1635" style:parent-style-name="Normal" style:family="paragraph">
      <style:paragraph-properties>
        <style:tab-stops>
          <style:tab-stop style:type="left" style:position="1.1138in"/>
          <style:tab-stop style:type="left" style:position="1.2201in"/>
          <style:tab-stop style:type="left" style:position="3.9375in"/>
        </style:tab-stops>
      </style:paragraph-properties>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4">VALSTYBINIO TURIZMO DEPARTAMENTO</text:p>
      <text:p text:style-name="P5">PRIE ŪKIO MINISTERIJOS<text:s/></text:p>
      <text:p text:style-name="P6">DIREKTORIUS</text:p>
      <text:p text:style-name="P7"/>
      <text:p text:style-name="P8">ĮSAKYMAS</text:p>
      <text:p text:style-name="P9"><text:span text:style-name="T10">DĖL<text:s/></text:span><text:span text:style-name="T11">KELIONIŲ ORGANIZATORIAUS LICENCIJAVIMO TVARKOS APRAŠO, PATVIRTINTO vALSTYBINIO TURIZMO DEPARTAMENTO PRIE ŪKIO MINISTERIJOS DIREKTORIAUS<text:s/></text:span><text:span text:style-name="T12">2014 M. GRUODŽIO 29 D. ĮSAKYMU NR. V-305,<text:s/></text:span><text:span text:style-name="T13">PAKEITIMO</text:span></text:p>
      <text:p text:style-name="P14"/>
      <text:p text:style-name="P15">2015 m. lapkričio 6 d. Nr. V-280</text:p>
      <text:p text:style-name="P16">Vilnius</text:p>
      <text:p text:style-name="P17"/>
      <text:p text:style-name="P18"/>
      <text:p text:style-name="P19"><text:span text:style-name="T20">Vadovaudamasi Lietuvos Respublikos turizmo įstatymo (2015 m. gegužės 19 d. įstatymo Nr. XII-1723 redakcija) 4 straipsnio 15 dalimi ir Lietuvos Respublikos Vyriausybės 2011 m. lapkričio 16 d. nutarimo Nr. 1342 „Dėl įgaliojimų suteikimo įgyvendinant Lietuvos Respublikos turizmo įstatymą“ 2.3.5 punktu:</text:span></text:p>
      <text:p text:style-name="P21"><text:span text:style-name="T22">1</text:span><text:span text:style-name="T23">. P a k e i č i u Kelionių organizatoriaus licencijavimo tvarkos aprašą, patvirtintą Valstybinio turizmo departamento prie Ūkio ministerijos direktoriaus 2014 m. gruodžio 29 d. įsakymu Nr. V-305 „Dėl Kelionių organizatoriaus licencijavimo tvarkos aprašo patvirtinimo” ir išdėstau šį aprašą nauja redakcija (pridedama).</text:span></text:p>
      <text:p text:style-name="P24"><text:span text:style-name="T25">2</text:span><text:span text:style-name="T26">. P a v e d u Turizmo veiklos priežiūros skyriui paskelbti šį įsakymą Teisės aktų registre.</text:span></text:p>
      <text:p text:style-name="P27"/>
      <text:p text:style-name="P28"/>
      <text:p text:style-name="P29"/>
      <text:p text:style-name="P30"><text:span text:style-name="T31">Direktorė</text:span><text:span text:style-name="T32"><text:tab/>Jurgita Kazlauskienė</text:span></text:p>
      <text:p text:style-name="P33"/>
      <text:p text:style-name="P34"/>
      <text:soft-page-break/>
      <text:p text:style-name="P35">PATVIRTINTA</text:p>
      <text:p text:style-name="P36">Valstybinio turizmo departamento<text:s/></text:p>
      <text:p text:style-name="P37">prie Ūkio ministerijos direktoriaus<text:s/></text:p>
      <text:p text:style-name="P38"><text:span text:style-name="T39">2014 m. gruodžio 29 d. įsakymu Nr.<text:s/></text:span><text:span text:style-name="T40">V-305</text:span></text:p>
      <text:p text:style-name="P41">(Valstybinio turizmo departamento<text:s/></text:p>
      <text:p text:style-name="P42">prie Ūkio ministerijos direktoriaus<text:s/></text:p>
      <text:p text:style-name="P43"><text:span text:style-name="T44">2015 m. lapkričio 6 d. įsakymo Nr.<text:s/></text:span><text:span text:style-name="T45">V-280</text:span></text:p>
      <text:p text:style-name="P46">redakcija)</text:p>
      <text:p text:style-name="P47"/>
      <text:p text:style-name="P48"><text:span text:style-name="T49">KELIONIŲ ORGANIZATORIAUS LICENCIJAV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elionių organizatoriaus licencijavimo tvarkos aprašas (toliau – Aprašas) nustato kelionių organizatoriaus pažymėjimo, popierinės formos kelionių organizatoriaus pažymėjimo dublikato išdavimo, kelionių organizatoriaus pažymėjimo galiojimo sustabdymo, kelionių organizatoriaus pažymėjimo galiojimo panaikinimo tvarką Valstybiniame turizmo departamente prie Ūkio ministerijos (toliau – Departamentas).<text:s/></text:span></text:p>
      <text:p text:style-name="P59"><text:span text:style-name="T60">2</text:span><text:span text:style-name="T61">.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Departamento išduotą kelionių organizatoriaus pažymėjimą (toliau – Pažymėjimas), patvirtinantį teisę vykdyti kelionių organizatoriaus veiklą.</text:span></text:p>
      <text:p text:style-name="P62"><text:span text:style-name="T63">3</text:span><text:span text:style-name="T64">.<text:s/></text:span><text:span text:style-name="T65">Kelionių organizatorius suprantamas kaip turizmo paslaugų teikėjas, reguliariai rengiantis organizuotas turistines keliones, teikiantis ir (ar) parduodantis kelionių organizavimo paslaugas turizmo paslaugų vartotojams – turistams – tiesiogiai arba per kelionių pardavimo agentus ir (ar) teikiantis ir (ar) parduodantis kitas turizmo paslaugas.</text:span><text:span text:style-name="T66"><text:s/></text:span></text:p>
      <text:p text:style-name="P67"><text:span text:style-name="T68">4</text:span><text:span text:style-name="T69">. Pažymėjimas, patvirtinantis teisę nuolat vykdyti kelionių organizatoriaus veiklą, išduodamas pareiškėjui, norinčiam teikti kelionių organizavimo paslaugas ir Departamentui pateikusiam Lietuvos Respublikos turizmo įstatyme ir šiame apraše nustatytus dokumentus, neterminuotam laikui.</text:span></text:p>
      <text:p text:style-name="P70"><text:span text:style-name="T71">5</text:span><text:span text:style-name="T72">. Pažymėjimas<text:s/></text:span><text:span text:style-name="T73">išduodamas pareiškėjui fiziniam ar juridiniam asmeniui.</text:span></text:p>
      <text:p text:style-name="P74"><text:span text:style-name="T75">6</text:span><text:span text:style-name="T76">. Šiame apraše vartojamos Lietuvos Respublikos turizmo (toliau – Turizmo įstatymas), Lietuvos Respublikos paslaugų, Lietuvos Respublikos viešojo administravimo ir Lietuvos Respublikos vartotojų teisių apsaugos įstatymuose vartojamos sąvokos.<text:s/></text:span></text:p>
      <text:p text:style-name="P77"/>
      <text:p text:style-name="P78"><text:span text:style-name="T79">II</text:span><text:span text:style-name="T80">.<text:s/></text:span><text:span text:style-name="T81">pažymėjimO išdavimas, ATSISAKYMAS IŠDUOTI PAŽYMĖJIMĄ</text:span></text:p>
      <text:p text:style-name="P82"/>
      <text:p text:style-name="P83"><text:span text:style-name="T84">7</text:span><text:span text:style-name="T85">. Pareiškėjas, norintis<text:s/></text:span><text:span text:style-name="T86">teikti kelionių organizavimo paslaugas ir<text:s/></text:span><text:span text:style-name="T87">gauti Pažymėjimą (toliau – pareiškėjas), Departamentui pateikia tinkamai užpildytą<text:s/></text:span><text:span text:style-name="T88">Departamento<text:s/></text:span><text:span text:style-name="T89">nustatytos formos prašymą išduoti kelionių organizatoriaus pažymėjimą (toliau – prašymas) (Aprašo 1, 2 priedai) ir žemiau nurodytus dokumentus:</text:span></text:p>
      <text:p text:style-name="P90"><text:span text:style-name="T91">7.1</text:span><text:span text:style-name="T92">. Turizmo įstatymo 8 straipsnyje nustatytą galiojantį prievolių įvykdymo užtikrinimą patvirtinantį dokumentą (draudimo įmonės prievolių įvykdymo laidavimo draudimą arba finansų įstaigos<text:s/></text:span><text:span text:style-name="T93">laidavimą ar garantiją</text:span><text:span text:style-name="T94">), kurio minimalus galiojimo laikotarpis yra trys mėnesiai (taikoma išvykstamojo ir vietinio turizmo kelionių organizatoriams);</text:span></text:p>
      <text:p text:style-name="P95"><text:span text:style-name="T96">7.2</text:span><text:span text:style-name="T97">. juridinio asmens įstatus/nuostatus (kai pareiškėjas kreipimosi metu nevykdo veiklos) ir (ar) pelno (nuostolių) ataskaitą ir balansą (kai pareiškėjas vykdo veiklą ne mažiau kaip tris mėnesius);</text:span></text:p>
      <text:p text:style-name="P98"><text:span text:style-name="T99">7.3</text:span><text:span text:style-name="T100">. juridinių asmenų registro išrašą, nurodantį juridinio asmens, siekiančio gauti kelionių organizatorius pažymėjimą: vadovą, kolegialaus valdymo organo narius, stebėtojų tarybos narius, filialų vadovus, dalyvius, turinčius pareiškėjo įstatinio kapitalo ir (ar) balsavimo teisių dalį, suteikiančią daugiau negu ketvirtadalį balso teisių visuotiniame dalyvių susirinkime (jei toks dalyvis yra juridinis asmuo, būtina pateikti duomenis apie jo savininką ir dalyvius, kurie šiame juridiniame asmenyje tiesiogiai ar netiesiogiai turi balsavimo teisių dalį, suteikiančią daugiau negu ketvirtadalį balso teisių visuotiniame dalyvių susirinkime);<text:s/></text:span></text:p>
      <text:p text:style-name="P101"><text:span text:style-name="T102">7.4</text:span><text:span text:style-name="T103">. fizinis asmuo - tinkamai užpildytą<text:s/></text:span><text:span text:style-name="T104">Departamento nustatytos formos Nepriekaištingos reputacijos deklaraciją (Aprašo 4 priedas), juridinis asmuo - Deklaraciją dėl<text:s/></text:span><text:span text:style-name="T105">nepriekaištingos reputacijos (Aprašo 3 priedas) asmenų , išvardintų Turizmo įstatymo 4 straipsnio 3 ir 4 dalyse: vienasmenio vadovo, savininko, kolegialaus valdymo organo nario, stebėtojų tarybos nario, filialo vadovo,<text:s/></text:span><text:span text:style-name="T106">darbuotojo ar kito asmens, kuriam pagal pareiškėjo įstatus, kitus steigimo dokumentus, valdybos nutarimus, vienasmenio vadovo sprendimus ar administracijos darbo reglamentą yra suteikti įgaliojimai savarankiškai priimti sprendimus dėl turizmo paslaugų teikimo ir pareiškėjo vardu sudaryti turizmo paslaugų teikimo sutartis, dalyvio, turinčio pareiškėjo įstatinio kapitalo ir (ar) balsavimo teisių dalį, suteikiančią daugiau negu ketvirtadalį balso teisių visuotiniame dalyvių susirinkime, juridinio asmens, kuris būdamas pareiškėjo savininku arba pareiškėjo dalyviu, tiesiogiai ar netiesiogiai turinčiu balsavimo teisių dalį, suteikiančią daugiau negu ketvirtadalį balso teisių visuotiniame dalyvių susirinkime, vadovo;</text:span></text:p>
      <text:p text:style-name="P107"><text:span text:style-name="T108">7.5</text:span><text:span text:style-name="T109">. turizmo paslaugų teikimo sutarties pavyzdį, parengtą vadovaujantis Turizmo paslaugų teikimo sutarčių standartinėmis sąlygomis (taikoma išvykstamojo ir vietinio turizmo kelionių organizatoriams), patvirtintomis Departamento direktoriaus įsakymu;</text:span></text:p>
      <text:p text:style-name="P110"><text:span text:style-name="T111">7.6</text:span><text:span text:style-name="T112">. parengtų parduoti organizuotų turistinių kelionių aprašymus (taikoma išvykstamojo ir vietinio turizmo kelionių organizatoriams);</text:span></text:p>
      <text:p text:style-name="P113"><text:span text:style-name="T114">7.7</text:span><text:span text:style-name="T115">. nustatyto dydžio valstybės rinkliavos sumokėjimą patvirtinantį dokumentą (originalą, mokant elektroninio ryšio priemonėmis – banko išrašą).</text:span></text:p>
      <text:p text:style-name="P116"><text:span text:style-name="T117">8</text:span><text:span text:style-name="T118">. Kai pasikeitus Pažymėjime nurodytiems duomenims dėl naujo Pažymėjimo išdavimo į Departamentą kreipiasi veiklą vykdantis kelionių organizatorius, jis Departamentui turi pateikti prašymą bei tuos Aprašo 7.1 - 7.7 punktuose nurodytus dokumentus, kurie patvirtina tokių duomenų pasikeitimą.</text:span></text:p>
      <text:p text:style-name="P119"><text:span text:style-name="T120">Keisdamas veiklos formą (išvykstamasis, atvykstamasis, vietinis turizmas) kelionių organizatorius Departamentui papildomai pateikia informaciją apie kelionių organizatoriaus prisiimtus ir neįvykdytus įsipareigojimus turistams iki prašymo pateikimo dienos bei šių prievolių vykdymo planą. <text:s/></text:span></text:p>
      <text:p text:style-name="P121"><text:span text:style-name="T122">9</text:span><text:span text:style-name="T123">. <text:s/>Aprašo 7 punkte nurodytus dokumentus, išskyrus 7.1 punkte nurodytą dokumentą, pareiškėjas Departamentui gali pateikti per atstumą, elektroninėmis priemonėmis per kontaktinį centrą ar tiesiogiai kreipdamiesi į Departamentą.<text:s/></text:span></text:p>
      <text:p text:style-name="P124"><text:span text:style-name="T125">10</text:span><text:span text:style-name="T126">. Departamentas prašymą nagrinėja tik gavęs visus tinkamai įformintus dokumentus ir informaciją, reikalingus Pažymėjimui išduoti. Departamentas, gavęs ne visus ir (ar) netinkamai įformintus dokumentus ir (ar) informaciją, reikalingus Pažymėjimui išduoti, per 5 darbo dienas informuoja pareiškėją apie nustatytus trūkumus elektroniniu paštu arba elektroninėmis priemonėmis per kontaktinį centrą (jeigu šiuo būdu prašymas gautas).</text:span></text:p>
      <text:p text:style-name="P127"><text:span text:style-name="T128">11</text:span><text:span text:style-name="T129">. Departamentas, gavęs ir įvertinęs prašymą, kitus dokumentus ir informaciją, reikalingus Pažymėjimui išduoti, per 5 darbo dienas informuoja pareiškėją apie priimtų dokumentų tinkamumą ir numatomą Pažymėjimo išdavimo datą.<text:s/></text:span></text:p>
      <text:p text:style-name="P130"><text:span text:style-name="T131">12</text:span><text:span text:style-name="T132">.</text:span><text:span text:style-name="T133"><text:s/>Išduoti Pažymėjimą arba pateikti motyvuotą rašytinį atsisakymą išduoti Pažymėjimą Departamentas privalo ne vėliau kaip per 30 dienų nuo visų tinkamai įformintų Aprašo 7 punkte nurodytų dokumentų gavimo dienos. Atsakymo per šioje dalyje nustatytą terminą nepateikimas visais atvejais laikomas Pažymėjimo išdavimu.</text:span></text:p>
      <text:p text:style-name="P134"><text:span text:style-name="T135">13</text:span><text:span text:style-name="T136">. Departamentas neišduoda Pažymėjimo, jeigu neįvykdytas ar netinkamai įvykdytas bent vienas Aprašo 7 ar 8 punkto reikalavimas.</text:span></text:p>
      <text:p text:style-name="P137"><text:span text:style-name="T138">14</text:span><text:span text:style-name="T139">. Departamentas atsisako išduoti Pažymėjimą, jeigu<text:s/></text:span><text:span text:style-name="T140">Aprašo 7.3 punkte nurodyti asmenys negali būti laikomi nepriekaištingos reputacijos, t. y., jeigu:<text:s/></text:span></text:p>
      <text:p text:style-name="P141"><text:span text:style-name="T142">14.1</text:span><text:span text:style-name="T143">. jie įsiteisėjusiu apkaltinamuoju teismo nuosprendžiu yra pripažinti kaltais dėl bet kokios tyčinės nusikalstamos veikos padarymo ir turi neišnykusį ar nepanaikintą teistumą arba per pastaruosius penkerius metus yra bausti už administracinius teisės pažeidimus nuosavybės, prekybos, finansų, apskaitos ar statistikos srityje;</text:span></text:p>
      <text:p text:style-name="P144"><text:span text:style-name="T145">14.2</text:span><text:span text:style-name="T146">.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s/></text:span></text:p>
      <text:p text:style-name="P147"><text:span text:style-name="T148">14.3</text:span><text:span text:style-name="T149">. per pastaruosius penkerius metus buvo kelionių organizatoriaus – juridinio asmens, savininku ar dalyviu, turinčio juridinio asmens įstatinio kapitalo ir (ar) balsavimo teisių dalį, suteikiančią daugiau negu ketvirtadalį balso teisių visuotiniame dalyvių susirinkime, ir šio kelionių organizatoriaus pažymėjimas, patvirtinantis teisę nuolat vykdyti kelionių organizatoriaus veiklą, buvo panaikintas dėl šių priežasčių:</text:span></text:p>
      <text:p text:style-name="P150"><text:span text:style-name="T151">14.3.1</text:span><text:span text:style-name="T152">. įsiteisėjus teismo nutarčiai kelionių organizatoriui – juridiniam asmeniui – iškelti bankroto bylą arba kreditorių susirinkimui priėmus nutarimą kelionių organizatoriui – juridiniam asmeniui – bankroto procedūras vykdyti ne teismo tvarka;</text:span></text:p>
      <text:p text:style-name="P153"><text:span text:style-name="T154">14.3.2</text:span><text:span text:style-name="T155"><text:s/>kelionių organizatoriui per Departamento nustatytus terminus nepašalinus pažeidimų, dėl kurių kelionių organizatoriaus pažymėjimo galiojimas buvo sustabdytas ir (ar) kelionių organizatoriaus pažymėjimo galiojimo sustabdymas buvo pratęstas;</text:span></text:p>
      <text:p text:style-name="P156"><text:span text:style-name="T157">14.3.3</text:span><text:span text:style-name="T158">. kelionių organizatoriui per Turizmo įstatymo 4 straipsnio 11 dalyje nustatytą terminą nepašalinus Turizmo įstatymo 4 straipsnio 11 dalyje nustatyto pažeidimo;</text:span></text:p>
      <text:p text:style-name="P159"><text:span text:style-name="T160">14.3.4</text:span><text:span text:style-name="T161">. kelionių organizatoriui pažeidus bent vieną iš Turizmo įstatymo 4 straipsnio 9 dalyje nustatytą reikalavimą.</text:span></text:p>
      <text:p text:style-name="P162"/>
      <text:p text:style-name="P163"><text:span text:style-name="T164">III</text:span><text:span text:style-name="T165">.<text:s/></text:span><text:span text:style-name="T166">PAŽYMĖJIMO GALIOJIMO SUSTABDYMAS</text:span></text:p>
      <text:p text:style-name="P167"/>
      <text:p text:style-name="P168"><text:span text:style-name="T169">15</text:span><text:span text:style-name="T170">.<text:s/></text:span><text:span text:style-name="T171">Departamentas privalo nedelsdamas sustabdyti Pažymėjimo galiojimą iki 10 darbo dienų, kai paaiškėja bent viena iš šių aplinkybių:</text:span></text:p>
      <text:p text:style-name="P172"><text:span text:style-name="T173">15.1</text:span><text:span text:style-name="T174">.</text:span><text:span text:style-name="T175"><text:s/>po sprendimo išduoti Pažymėjimą priėmimo paaiškėjo faktų, dėl kurių būtų atsisakyta pareiškėjui išduoti Pažymėjimą,</text:span><text:span text:style-name="T176"><text:s/>išskyrus atvejus, nurodytus Turizmo įstatymo 4 straipsnio 6 dalyje</text:span><text:span text:style-name="T177">;</text:span></text:p>
      <text:p text:style-name="P178"><text:span text:style-name="T179">15.2</text:span><text:span text:style-name="T180">.<text:s/></text:span><text:span text:style-name="T181">galiojančiame prievolių įvykdymo užtikrinimą patvirtinančiame dokumente nurodyta prievolių įvykdymo užtikrinimo suma neatitinka Turizmo įstatymo 8 straipsnyje nustatytų reikalavimų;</text:span></text:p>
      <text:p text:style-name="P182"><text:span text:style-name="T183">15.3</text:span><text:span text:style-name="T184">. kelionių organizatorius nevykdo reikalavimų</text:span><text:span text:style-name="T185"><text:s/>užtikrinti, kad prievolių įvykdymo užtikrinimo suma būtų pakankama ir prireikus prievolių įvykdymo užtikrinimo sumą padidinti pagal Turizmo įstatymo 8 straipsnyje nustatytus reikalavimus;</text:span></text:p>
      <text:p text:style-name="P186"><text:span text:style-name="T187">15.4</text:span><text:span text:style-name="T188">. kelionių organizatorius, likus ne mažiau kaip 20 darbo dienų iki turimo prievolių įvykdymo užtikrinimo dokumento galiojimo pabaigos,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89"><text:span text:style-name="T190">15.5</text:span><text:span text:style-name="T191">. kelionių organizatorius nepateikia Departamentui:</text:span></text:p>
      <text:p text:style-name="P192"><text:span text:style-name="T193">15.5.1</text:span><text:span text:style-name="T194">. informacijos apie įsteigtus juridinio asmens ar kitos organizacijos filialus ar kitus padalinius, per kuriuos ketina vykdyti<text:s/></text:span><text:span text:style-name="T195">prašyme išduoti kelionių organizatoriaus pažymėjimą nurodytą veiklą, informacijos apie veiklos formos, teisinės formos, teisinio statuso, buveinės ar kitų veiklos vietų adreso pakeitimus per 10 darbo dienų nuo to momento, kai atitinkamą informaciją sužinojo ar turėjo sužinoti;</text:span></text:p>
      <text:p text:style-name="P196"><text:span text:style-name="T197">15.5.2</text:span><text:span text:style-name="T198">. prievolių įvykdymo užtikrinimą patvirtinančio dokumento ir dokumentų, patvirtinančių jame nurodytą prievolių įvykdymo užtikrinimo sumą, per 5 darbo dienas nuo<text:s/></text:span><text:soft-page-break/><text:span text:style-name="T199">kreipimosi į draudimo įmonę ar finansų įstaigą dėl prievolių įvykdymo užtikrinimo sumos patikslinimo;</text:span></text:p>
      <text:p text:style-name="P200"><text:span text:style-name="T201">15.5.3</text:span><text:span text:style-name="T202">. Deklaracijos dėl<text:s/></text:span><text:span text:style-name="T203">nepriekaištingos reputacijos asmenų, išvardintų Turizmo įstatymo 4 straipsnio 3 ir 4 dalyse</text:span><text:span text:style-name="T204"><text:s/>per 10 darbo dienų nuo pranešimo apie šių asmenų pasikeitimą (apie kelionių organizatoriaus vadovo, savininko, dalyvio, turinčio kelionių organizatoriaus įstatinio kapitalo ir (ar) balsavimo teisių dalį, suteikiančią daugiau negu ketvirtadalį balso teisių visuotiniame dalyvių susirinkime, pasikeitimą kelionių organizatorius Departamentui turi pranešti nedelsiant, bet ne vėliau kaip kitą darbo dieną).</text:span></text:p>
      <text:p text:style-name="P205"><text:span text:style-name="T206">15.6</text:span><text:span text:style-name="T207">. kelionių organizatorius,<text:s/></text:span><text:span text:style-name="T208">pasibaigus atitinkamam ketvirčiui, bet ne vėliau kaip per 15 darbo dienų,</text:span><text:span text:style-name="T209"><text:s/></text:span><text:span text:style-name="T210">Departamentui</text:span><text:span text:style-name="T211"><text:s/></text:span><text:span text:style-name="T212">nepateikia<text:s/></text:span><text:span text:style-name="T213">Turizmo įstatymo 7 straipsnio 9 dalies 4 punkte nurodytos informacijos ir planuojamų ateinančių keturių ketvirčių įplaukų sumų už organizuotų turistinių kelionių pardavimą pagal visas kelionių organizatoriaus sudarytas išvykstamojo turizmo paslaugų teikimo sutartis deklaracijos.</text:span></text:p>
      <text:p text:style-name="P214"><text:span text:style-name="T215">15.7</text:span><text:span text:style-name="T216">. kelionių organizatorius paskelbė arba kitaip raštu pranešė kreditoriams ir Departamentui apie tai, kad negali arba neketina vykdyti įsipareigojimų;</text:span></text:p>
      <text:p text:style-name="P217"><text:span text:style-name="T218">15.8</text:span><text:span text:style-name="T219">. Departamentui<text:s/></text:span><text:span text:style-name="T220">atliekant<text:s/></text:span><text:span text:style-name="T221">kelionių organizatorių kontrolės (įskaitant finansinės)<text:s/></text:span><text:span text:style-name="T222">funkciją,<text:s/></text:span><text:span text:style-name="T223">nustačius, kad kelionių organizatorius negali vykdyti prisiimtų įsipareigojimų;</text:span></text:p>
      <text:p text:style-name="P224"><text:span text:style-name="T225">15.9</text:span><text:span text:style-name="T226">. esant kitiems Turizmo įstatyme nurodytiems pagrindams, kai kelionių organizatoriui gali būti panaikintas Pažymėjimo galiojimas.</text:span></text:p>
      <text:p text:style-name="P227"><text:span text:style-name="T228">16</text:span><text:span text:style-name="T229">.<text:s/></text:span><text:span text:style-name="T230">Kai Departamentas sustabdo Pažymėjimo galiojimą, kelionių organizatorius nuo pranešimo apie Departamento sprendimą sustabdyti Pažymėjimo galiojimą gavimo dienos neturi teisės prisiimti naujų įsipareigojimų turistams, tačiau privalo įvykdyti visus iki Departamento pranešimo apie sprendimą sustabdyti Pažymėjimo galiojimą gavimo dienos prisiimtus įsipareigojimus turistams.</text:span></text:p>
      <text:p text:style-name="P231"><text:span text:style-name="T232">17</text:span><text:span text:style-name="T233">.<text:s/></text:span><text:span text:style-name="T234">Departamentas ne vėliau kaip kitą darbo dieną nuo sprendimo sustabdyti Pažymėjimo galiojimą priėmimo dienos turi raštu pranešti kelionių organizatoriui apie Departamento sprendimą sustabdyti Pažymėjimo galiojimą. Kelionių organizatorius privalo per 10 darbo dienų nuo pranešimo apie Departamento sprendimą sustabdyti Pažymėjimo galiojimą gavimo dienos pašalinti Aprašo 15 punkte nurodytas aplinkybes. Kai paaiškėja, kad dėl objektyvių priežasčių per šiame punkte nustatytą terminą Aprašo 15 punkte nurodytos aplinkybės negali būti pašalintos, Departamentas gali kelionių organizatoriaus motyvuotu prašymu Pažymėjimo galiojimo sustabdymo terminą pratęsti, bet ne ilgiau kaip 10 darbo dienų.<text:s/></text:span></text:p>
      <text:p text:style-name="P235"><text:span text:style-name="T236">18</text:span><text:span text:style-name="T237">. Departamentas negali Pažymėjimo galiojimo sustabdyti, Pažymėjimo sustabdymo termino pratęsti, jeigu nesilaikoma teisės aktuose nustatytų veiklos sąlygų, tačiau pažeidimas yra mažareikšmis ir nepažeidžia turistų teisių.</text:span></text:p>
      <text:p text:style-name="Normal"/>
      <text:p text:style-name="P238"><text:span text:style-name="T239">IV</text:span><text:span text:style-name="T240">.<text:s/></text:span><text:span text:style-name="T241">PAŽYMĖJIMO GALIOJIMO PANAIKINIMAS</text:span></text:p>
      <text:p text:style-name="P242"/>
      <text:p text:style-name="P243"><text:span text:style-name="T244">19</text:span><text:span text:style-name="T245">. Kai paaiškėja, kad kelionių organizatoriaus nuosavas kapitalas tapo mažesnis negu 1/2 įstatuose nurodyto įstatinio kapitalo dydžio, Departamentas raštu įspėja kelionių organizatorių, kad, jeigu kelionių organizatorius per 3 mėnesius nuo pranešimo apie Departamento įspėjimą panaikinti Pažymėjimo galiojimą gavimo dienos nepašalins šiame punkte nurodyto trūkumo, Pažymėjimo galiojimas bus panaikintas.</text:span></text:p>
      <text:p text:style-name="P246"><text:span text:style-name="T247">20</text:span><text:span text:style-name="T248">. Valstybinis turizmo departamentas kitą darbo dieną panaikina Pažymėjimo galiojimą, kai:</text:span></text:p>
      <text:p text:style-name="P249"><text:span text:style-name="T250">20.1</text:span><text:span text:style-name="T251">. paaiškėja, kad kelionių organizatorius - juridinis asmuo – yra likviduojamas arba pasibaigia kitais įstatymų nustatytais pagrindais;</text:span></text:p>
      <text:p text:style-name="P252"><text:span text:style-name="T253">20.2</text:span><text:span text:style-name="T254">.<text:s/></text:span><text:span text:style-name="T255">įsiteisėja teismo nutartis kelionių organizatoriui - juridiniam asmeniui - iškelti bankroto bylą arba kreditorių susirinkimas priima nutarimą kelionių organizatoriui - juridiniam asmeniui - bankroto procedūras vykdyti ne teismo tvarka;</text:span></text:p>
      <text:p text:style-name="P256"><text:span text:style-name="T257">20.3</text:span><text:span text:style-name="T258">.<text:s/></text:span><text:span text:style-name="T259">kelionių organizatorius per Aprašo 15 ir 17 punktuose nustatytus terminus nepašalina pažeidimų, dėl kurių Pažymėjimo galiojimas buvo sustabdytas ir (ar) Pažymėjimo galiojimo sustabdymas buvo pratęstas;</text:span></text:p>
      <text:p text:style-name="P260"><text:span text:style-name="T261">20.4</text:span><text:span text:style-name="T262">.<text:s/></text:span><text:span text:style-name="T263">kelionių organizatorius per Aprašo 19 punkte nustatytą terminą nepašalina nustatyto trūkumo dėl kelionių organizatoriaus nuosavo kapitalo tapimo mažesniu negu 1/2 įstatuose nurodyto įstatinio kapitalo dydžio;</text:span></text:p>
      <text:p text:style-name="P264"><text:span text:style-name="T265">20.5</text:span><text:span text:style-name="T266">. įsiteisėja teismo nutartis kelionių organizatoriui - fiziniam asmeniui - iškelti bankroto bylą ir jis per 10 darbo dienų nepateikia Departamentui teismo leidimo vykdyti individualią veiklą arba įsiteisėja teismo nutartis, kuria patvirtinamas fizinio asmens mokumo atkūrimo planas, kuriame nenumatyta, kad fizinis asmuo vykdys individualią veiklą;</text:span></text:p>
      <text:p text:style-name="P267"><text:span text:style-name="T268">20.6</text:span><text:span text:style-name="T269">. Departamentas sužino, kad<text:s/></text:span><text:span text:style-name="T270">kelionių organizatorius - fizinis asmuo - miršta;<text:s/></text:span></text:p>
      <text:p text:style-name="P271"><text:span text:style-name="T272">20.7</text:span><text:span text:style-name="T273">.<text:s/></text:span><text:span text:style-name="T274">kelionių organizatorius pateikia rašytinį prašymą panaikinti Pažymėjimo galiojimą;</text:span></text:p>
      <text:p text:style-name="P275"><text:span text:style-name="T276">20.8</text:span><text:span text:style-name="T277">.<text:s/></text:span><text:span text:style-name="T278">kelionių organizatorius pažeidžia bent vieną iš Aprašo 15 punkte nustatytų reikalavimų;</text:span></text:p>
      <text:p text:style-name="P279"><text:span text:style-name="T280">20.9</text:span><text:span text:style-name="T281">. Departamentas gauna informaciją, kad asmuo, pateikęs Nepriekaištingos reputacijos deklaraciją, nėra laikomas nepriekaištingos reputacijos pagal Turizmo įstatymo 4 straipsnio 5 dalies reikalavimus.</text:span></text:p>
      <text:p text:style-name="P282"><text:span text:style-name="T283">21</text:span><text:span text:style-name="T284">. Departamentas negali Pažymėjimo galiojimo panaikinti, jeigu nesilaikoma teisės aktuose nustatytų veiklos sąlygų, tačiau pažeidimas yra mažareikšmis ir nepažeidžia turistų teisių.</text:span></text:p>
      <text:p text:style-name="P285"><text:span text:style-name="T286">22</text:span><text:span text:style-name="T287">.<text:s/></text:span><text:span text:style-name="T288">Departamentui panaikinus Pažymėjimo galiojimą, kelionių organizatorius negali vykdyti kelionių organizavimo veiklos.</text:span></text:p>
      <text:p text:style-name="P289"/>
      <text:p text:style-name="P290"><text:span text:style-name="T291">V</text:span><text:span text:style-name="T292">.<text:s/></text:span><text:span text:style-name="T293">PAŽYMĖJIMŲ DUBLIKATŲ IŠDAVIMAS, INFORMACIJOS SKELBIMAS IR DOKUMENTŲ TEIKIMAS</text:span></text:p>
      <text:p text:style-name="P294"/>
      <text:p text:style-name="P295"><text:span text:style-name="T296">23</text:span><text:span text:style-name="T297">.<text:s/></text:span><text:span text:style-name="T298">Kelionių organizatorius, Pažymėjimo galiojimo laikotarpiu praradęs, pametęs arba sugadinęs popierinės formos Pažymėjimą, privalo apie prarastą popierinės formos Pažymėjimą paskelbti viename iš Lietuvos Respublikos dienraščių ir kreiptis į Departamentą dėl Pažymėjimo dublikato išdavimo. Pažymėjimo dublikatas išduodamas, sumokėjus nustatyto dydžio valstybės rinkliavą ir pateikus tai patvirtinančius dokumentus Departamentui.</text:span></text:p>
      <text:p text:style-name="P299"><text:span text:style-name="T300">24</text:span><text:span text:style-name="T301">.<text:s/></text:span><text:span text:style-name="T302">Departamento interneto svetainėje adresu<text:s/></text:span><text:span text:style-name="T303">www.tourism.lt</text:span><text:span text:style-name="T304"><text:s/>(toliau – Interneto svetainė) skelbiama informacija apie asmenis, kuriems yra išduotas Pažymėjimas arba panaikintas jo galiojimas, taip pat skelbiami kelionių organizatoriai, kurių Pažymėjimo galiojimas yra sustabdytas. Departamento interneto svetainėje skelbiami kelionių organizatoriaus - fizinio asmens - vardas, pavardė, kelionių organizatoriaus - juridinio asmens -pavadinimas, teikiamų turizmo paslaugų tipas (atvykstamasis, išvykstamasis, vietinis turizmas), informacija apie Pažymėjimo galiojimą, informacija apie turimą prievolių įvykdymo užtikrinimą, veiklos vykdymo adresas ir kiti kontaktiniai duomenys: telefono, fakso numeriai, elektroninio pašto, interneto svetainės adresai, Pažymėjimo galiojimo sustabdymo priežastys ir terminai ar Pažymėjimo galiojimo panaikinimo priežastys.<text:s/></text:span></text:p>
      <text:p text:style-name="P305"><text:span text:style-name="T306">25</text:span><text:span text:style-name="T307">. Pareiškėjai ir kelionių organizatoriai prašymus ir kitus šiame Apraše nurodytus dokumentus, susijusius su Pažymėjimo, popierinės formos Pažymėjimo dublikato išdavimu, Pažymėjimo galiojimo sustabdymu, Pažymėjimo galiojimo sustabdymo pratęsimu, Pažymėjimo galiojimo panaikinimu,<text:s/></text:span><text:span text:style-name="T308">išskyrus Aprašo 7.1 punkte nurodytą dokumentą,<text:s/></text:span><text:span text:style-name="T309">ir informaciją, reikalingą kelionių organizavimo paslaugų teikėjo veiklos priežiūrai, Departamentui gali teikti per atstumą, elektroninėmis priemonėmis per kontaktinį centrą ar tiesiogiai kreipdamiesi į Departamentą.</text:span></text:p>
      <text:p text:style-name="P310"/>
      <text:p text:style-name="P311"><text:span text:style-name="T312">VI</text:span><text:span text:style-name="T313">.<text:s/></text:span><text:span text:style-name="T314">ATSAKOMYBĖ</text:span></text:p>
      <text:p text:style-name="P315"/>
      <text:p text:style-name="P316"><text:span text:style-name="T317">26</text:span><text:span text:style-name="T318">. Fiziniai ir juridiniai asmenys, pažeidę Aprašo nuostatas, atsako Lietuvos Respublikos įstatymų nustatyta tvarka.</text:span></text:p>
      <text:p text:style-name="P319"><text:span text:style-name="T320">______________________</text:span></text:p>
      <text:p text:style-name="P321"/>
      <text:soft-page-break/>
      <text:p text:style-name="P322">Kelionių organizatoriaus licencijavimo</text:p>
      <text:p text:style-name="P323">tvarkos aprašo</text:p>
      <text:p text:style-name="P324"><text:span text:style-name="T325">1</text:span><text:span text:style-name="T326"><text:s/>priedas</text:span><text:span text:style-name="T327"><text:s/></text:span></text:p>
      <text:p text:style-name="P328"/>
      <text:p text:style-name="P329">(Juridinio asmens prašymo išduoti kelionių organizatoriaus pažymėjimą forma)<text:s/></text:p>
      <text:p text:style-name="P330"/>
      <table:table table:style-name="Table331">
        <table:table-columns>
          <table:table-column table:style-name="TableColumn332"/>
        </table:table-columns>
        <table:table-row table:style-name="TableRow333">
          <table:table-cell table:style-name="TableCell334">
            <text:p text:style-name="P335">     </text:p>
          </table:table-cell>
        </table:table-row>
      </table:table>
      <text:p text:style-name="P336"><text:span text:style-name="T337">(pareiškėjo pavadinimas)</text:span></text:p>
      <text:p text:style-name="P338"/>
      <text:p text:style-name="P339">Valstybiniam turizmo departamentui</text:p>
      <text:p text:style-name="P340">prie Ūkio ministerijos</text:p>
      <text:p text:style-name="P341"/>
      <text:p text:style-name="P342"/>
      <text:p text:style-name="P343">JURIDINIO ASMENS PRAŠYMAS IŠDUOTI KELIONIŲ ORGANIZATORIAUS PAŽYMĖJIMĄ</text:p>
      <text:p text:style-name="P344"/>
      <table:table table:style-name="Table345">
        <table:table-columns>
          <table:table-column table:style-name="TableColumn346"/>
        </table:table-columns>
        <table:table-row table:style-name="TableRow347">
          <table:table-cell table:style-name="TableCell348">
            <text:p text:style-name="P349">     </text:p>
          </table:table-cell>
        </table:table-row>
        <table:table-row table:style-name="TableRow350">
          <table:table-cell table:style-name="TableCell351">
            <text:p text:style-name="P352">(data)</text:p>
          </table:table-cell>
        </table:table-row>
        <table:table-row table:style-name="TableRow353">
          <table:table-cell table:style-name="TableCell354">
            <text:p text:style-name="P355"/>
          </table:table-cell>
        </table:table-row>
        <table:table-row table:style-name="TableRow356">
          <table:table-cell table:style-name="TableCell357">
            <text:p text:style-name="P358">     </text:p>
          </table:table-cell>
        </table:table-row>
        <table:table-row table:style-name="TableRow359">
          <table:table-cell table:style-name="TableCell360">
            <text:p text:style-name="P361"><text:span text:style-name="T362">(vieta)</text:span></text:p>
          </table:table-cell>
        </table:table-row>
      </table:table>
      <text:p text:style-name="P363"/>
      <text:p text:style-name="P364"/>
      <text:p text:style-name="P365"><text:span text:style-name="T366">Prašome</text:span><text:span text:style-name="T367">____________________________________________________________________________________________________________________________________________</text:span></text:p>
      <text:p text:style-name="P368"/>
      <text:p text:style-name="P369"><text:span text:style-name="T370">(juridinio asmens teisinė forma, pavadinimas, kodas)</text:span></text:p>
      <text:p text:style-name="P371"/>
      <text:p text:style-name="P372"><text:span text:style-name="T373">išduoti Kelionių organizatoriaus pažymėjimą, patvirtinantį teisę nuolat vykdyti kelionių organizatoriaus veiklą</text:span><text:span text:style-name="T374">.</text:span></text:p>
      <text:p text:style-name="P375"/>
      <text:p text:style-name="P376"><text:span text:style-name="T377">Pirminis prašymas <text:s text:c="5"/></text:span><text:span text:style-name="T378">⬜</text:span></text:p>
      <text:p text:style-name="P379"><text:span text:style-name="T380">Patikslintas prašymas<text:s/></text:span><text:span text:style-name="T381">⬜</text:span></text:p>
      <text:p text:style-name="P382">(pažymėti reikiamą)</text:p>
      <text:p text:style-name="P383"><text:span text:style-name="T384">Planuojama kelionių organizatoriaus v</text:span><text:span text:style-name="T385">eiklos</text:span><text:span text:style-name="T386"><text:s/>forma</text:span><text:span text:style-name="T387">:<text:s/></text:span></text:p>
      <text:p text:style-name="P388"/>
      <text:p text:style-name="P389"><text:span text:style-name="T390">Išvykstamasis turizmas <text:s/></text:span><text:span text:style-name="T391">⬜</text:span></text:p>
      <text:p text:style-name="P392"><text:span text:style-name="T393">Vietinis turizmas <text:s text:c="11"/></text:span><text:span text:style-name="T394">⬜</text:span></text:p>
      <text:p text:style-name="P395"><text:span text:style-name="T396">Atvykstamasis turizmas<text:s/></text:span><text:span text:style-name="T397">⬜</text:span></text:p>
      <text:p text:style-name="P398">(pažymėti reikiamą)</text:p>
      <text:p text:style-name="P399"><text:span text:style-name="T400">__________________________________________________________________________________________________________________________________________________________</text:span></text:p>
      <text:p text:style-name="P401">(juridinio asmens registracijos adresas, registravimo Juridinių asmenų registre data, Nr.)</text:p>
      <text:p text:style-name="P402">__________________________________________________________________________________________________________________________________________________________</text:p>
      <text:p text:style-name="P403"><text:span text:style-name="T404">(juridinio asmens veiklos vykdymo vietos adresas)</text:span><text:span text:style-name="T405"><text:s/></text:span></text:p>
      <text:p text:style-name="P406"/>
      <text:p text:style-name="P407"><text:span text:style-name="T408">_____________________________________________________________________________(veiklos vykdymo vietos patalpų unikalus Nr.<text:s/></text:span><text:span text:style-name="T409">Lietuvos Respublikos nekilnojamojo turto registre)</text:span></text:p>
      <text:p text:style-name="P410"><text:span text:style-name="T411">________________________________________________________________________________________________________________________________________________________(</text:span><text:span text:style-name="T412">veiklos vykdymo vietos patalpų valdymo pagrindas (nuosavybės teisė, panauda, nuoma, kt.), suteikimo valdyti terminas)</text:span></text:p>
      <text:p text:style-name="P413"/>
      <text:p text:style-name="P414"/>
      <text:p text:style-name="P415"/>
      <text:p text:style-name="P416">Juridinio asmens kontaktiniai ir kiti duomenys:</text:p>
      <text:p text:style-name="P417"/>
      <text:p text:style-name="P418"><text:span text:style-name="T419">Telefono Nr. _________________________________________________________________</text:span></text:p>
      <text:p text:style-name="P420"/>
      <text:p text:style-name="P421">Fakso Nr. ____________________________________________________________________</text:p>
      <text:p text:style-name="P422"/>
      <text:p text:style-name="P423"><text:span text:style-name="T424">Juridinio asmens prekės ženklas<text:s/></text:span><text:span text:style-name="T425">(jei naudojamas; prie prašymo pridedamas prekės ženklo logotipas)</text:span></text:p>
      <text:p text:style-name="P426"/>
      <text:p text:style-name="P427"><text:span text:style-name="T428">_____________________________________________________________________________</text:span></text:p>
      <text:p text:style-name="P429"/>
      <text:p text:style-name="P430"><text:span text:style-name="T431">Interneto svetainės adresas<text:s/></text:span><text:span text:style-name="T432">_____________________________________________________________________________</text:span></text:p>
      <text:p text:style-name="P433"/>
      <text:p text:style-name="P434">El. pašto adresas<text:s/></text:p>
      <text:p text:style-name="P435"/>
      <text:p text:style-name="P436">_____________________________________________________________________________</text:p>
      <text:p text:style-name="P437"/>
      <text:p text:style-name="P438"/>
      <text:p text:style-name="P439"/>
      <text:p text:style-name="P440">I.<text:tab/>Juridinio asmens padalinių adresai, kontaktiniai ir kiti duomenys</text:p>
      <text:p text:style-name="P441"/>
      <text:p text:style-name="P442"><text:span text:style-name="T443">I.</text:span><text:span text:style-name="T444">_________________________________________________________________________________________________________________________________________________________</text:span></text:p>
      <text:p text:style-name="P445"><text:span text:style-name="T446">(padalinio veiklos vykdymo vietos adresas, patalpų unikalus Nr. Lietuvos Respublikos nekilnojamojo turto registre, patalpų valdymo pagrindas (nuosavybės teisė, panauda, nuoma, kt.), suteikimo valdyti terminas)</text:span></text:p>
      <text:p text:style-name="P447"/>
      <text:p text:style-name="P448">Kontaktiniai ir kiti duomenys:</text:p>
      <text:p text:style-name="P449"/>
      <text:p text:style-name="P450"><text:span text:style-name="T451">Telefono Nr. _________________________________________________________________</text:span></text:p>
      <text:p text:style-name="P452"/>
      <text:p text:style-name="P453">Fakso Nr. ____________________________________________________________________</text:p>
      <text:p text:style-name="P454"/>
      <text:p text:style-name="P455"><text:span text:style-name="T456">Prekės ženklas<text:s/></text:span><text:span text:style-name="T457">(jei naudojamas; prie prašymo pridedamas prekės ženklo logotipas)</text:span></text:p>
      <text:p text:style-name="P458"/>
      <text:p text:style-name="P459"><text:span text:style-name="T460">_____________________________________________________________________________</text:span></text:p>
      <text:p text:style-name="P461"/>
      <text:p text:style-name="P462"><text:span text:style-name="T463">Interneto svetainės adresas ____</text:span><text:span text:style-name="T464">___________________________________________________</text:span></text:p>
      <text:p text:style-name="P465"/>
      <text:p text:style-name="P466">El. pašto adresas _______________________________________________________________</text:p>
      <text:p text:style-name="P467"/>
      <text:p text:style-name="P468"><text:span text:style-name="T469">II.</text:span><text:span text:style-name="T470">________________________________________________________________________________________________________________________________________________________</text:span></text:p>
      <text:p text:style-name="P471"><text:span text:style-name="T472">(padalinio veiklos vykdymo vietos adresas, patalpų unikalus Nr. Lietuvos Respublikos nekilnojamojo turto registre, patalpų valdymo pagrindas (nuosavybės teisė, panauda, nuoma, kt.), suteikimo valdyti terminas)</text:span></text:p>
      <text:p text:style-name="P473"/>
      <text:p text:style-name="P474">Kontaktiniai ir kiti duomenys:</text:p>
      <text:p text:style-name="P475"/>
      <text:p text:style-name="P476"><text:span text:style-name="T477">Telefono Nr. _________________________________________________________________</text:span></text:p>
      <text:p text:style-name="P478"/>
      <text:p text:style-name="P479">Fakso Nr. ____________________________________________________________________</text:p>
      <text:p text:style-name="P480"/>
      <text:p text:style-name="P481"><text:span text:style-name="T482">Prekės ženklas<text:s/></text:span><text:span text:style-name="T483">(jei naudojamas; prie prašymo pridedamas prekės ženklo logotipas)</text:span></text:p>
      <text:p text:style-name="P484"/>
      <text:p text:style-name="P485"><text:span text:style-name="T486">_____________________________________________________________________________</text:span></text:p>
      <text:p text:style-name="P487"/>
      <text:p text:style-name="P488"><text:span text:style-name="T489">Interneto svetainės adresas ____</text:span><text:span text:style-name="T490">___________________________________________________</text:span></text:p>
      <text:p text:style-name="P491"/>
      <text:p text:style-name="P492">El. pašto adresas _______________________________________________________________</text:p>
      <text:p text:style-name="P493"/>
      <text:p text:style-name="P494"/>
      <text:p text:style-name="P495"/>
      <text:p text:style-name="P496"/>
      <text:p text:style-name="P497"/>
      <text:p text:style-name="P498">II. Kelionių organizatoriaus kelionių pardavimo agentai:</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Kelionių pardavimo agento pavadinimas, adresas, telefonas</text:span></text:p>
          </table:table-cell>
          <table:table-cell table:style-name="TableCell509">
            <text:p text:style-name="P510">Sutarties data</text:p>
          </table:table-cell>
          <table:table-cell table:style-name="TableCell511">
            <text:p text:style-name="P512">Sutarties Nr.</text:p>
          </table:table-cell>
          <table:table-cell table:style-name="TableCell513">
            <text:p text:style-name="P514">Sutartis galioja iki</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III. Tarpininkaujama parduodant šių kelionių organizatorių, įsteigtų Lietuvos Respublikoje, keliones:</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Kelionių organizatoriaus pavadinimas</text:p>
          </table:table-cell>
          <table:table-cell table:style-name="TableCell571">
            <text:p text:style-name="P572">Sutarties data</text:p>
          </table:table-cell>
          <table:table-cell table:style-name="TableCell573">
            <text:p text:style-name="P574">Sutarties Nr.</text:p>
          </table:table-cell>
          <table:table-cell table:style-name="TableCell575">
            <text:p text:style-name="P576">Sutartis galioja iki</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IV. Tarpininkaujama parduodant kitose Europos Sąjungos valstybėse narėse įsteigtų kelionių organizatorių organizuotas turistines kelione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Kelionių organizatoriaus pavadinimas</text:p>
          </table:table-cell>
          <table:table-cell table:style-name="TableCell635">
            <text:p text:style-name="P636">Steigimo valstybė</text:p>
          </table:table-cell>
          <table:table-cell table:style-name="TableCell637">
            <text:p text:style-name="P638"><text:span text:style-name="T639">Išvykst. turizmo kryptis (valstybė)</text:span></text:p>
          </table:table-cell>
          <table:table-cell table:style-name="TableCell640">
            <text:p text:style-name="P641"><text:span text:style-name="T642">Sutarties data</text:span></text:p>
          </table:table-cell>
          <table:table-cell table:style-name="TableCell643">
            <text:p text:style-name="P644"><text:span text:style-name="T645">Sutarties Nr.</text:span></text:p>
          </table:table-cell>
          <table:table-cell table:style-name="TableCell646">
            <text:p text:style-name="P647"><text:span text:style-name="T648">Sutartis galioja iki</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text:span text:style-name="T716">Pastaba.</text:span><text:span text:style-name="T717"><text:s/>Prireikus I-IV skyrių duomenys nurodomi papildomame atskirame lape.<text:s/></text:span></text:p>
      <text:p text:style-name="P718">Pridedami dokumentai (valstybine kalba):<text:s/></text:p>
      <text:p text:style-name="P719"><text:span text:style-name="T720">⬜</text:span><text:span text:style-name="T721"><text:s/></text:span><text:span text:style-name="T722">1. Lietuvos Respublikos turizmo įstatymo 8 straipsnyje nustatytas galiojantis prievolių įvykdymo užtikrinimą patvirtinantis dokumentas (draudimo įmonės prievolių įvykdymo laidavimo draudimas arba finansų įstaigos laidavimas ar garantija), kurio minimalus galiojimo laikotarpis yra trys mėnesiai (originalas; taikoma išvykstamojo ir vietinio turizmo kelionių organizatoriams);</text:span></text:p>
      <text:p text:style-name="P723"><text:span text:style-name="T724">⬜</text:span><text:span text:style-name="T725"><text:s/></text:span><text:span text:style-name="T726">2. Juridinio asmens įstatai/nuostatai (kai pareiškėjas kreipimosi metu nevykdo veiklos);</text:span></text:p>
      <text:p text:style-name="P727"><text:span text:style-name="T728">⬜</text:span><text:span text:style-name="T729"><text:s/>3. Pelno (nuostolių) ataskaita ir balansas (kai pareiškėjas kreipimosi momentu vykdo veiklą ne mažiau kaip tris mėnesius);</text:span></text:p>
      <text:p text:style-name="P730"><text:span text:style-name="T731">⬜</text:span><text:span text:style-name="T732"><text:s/>4</text:span><text:span text:style-name="T733">. Juridinių asmenų registro išrašas, patvirtinantis juridinio asmens (pareiškėjo) vadovą, savininką, kolegialaus valdymo organo ir stebėtojų tarybos narius, filialo/-ų vadovą/-us, dalyvius,<text:s/></text:span><text:soft-page-break/><text:span text:style-name="T734">turinčius pareiškėjo įstatinio kapitalo ir (ar) balsavimo teisių dalį, suteikiančią daugiau negu ketvirtadalį balso teisių visuotiniame dalyvių susirinkime<text:s/></text:span><text:span text:style-name="T735">(jei toks dalyvis yra juridinis asmuo, būtina pateikti<text:s/></text:span><text:span text:style-name="T736">Juridinių asmenų registro išrašą</text:span><text:span text:style-name="T737"><text:s/>apie jo savininką ir dalyvius, kurie šiame juridiniame asmenyje tiesiogiai ar netiesiogiai turi balsavimo teisių dalį, suteikiančią daugiau negu ketvirtadalį balso teisių visuotiniame dalyvių susirinkime);<text:s/></text:span></text:p>
      <text:p text:style-name="P738"><text:span text:style-name="T739">⬜</text:span><text:span text:style-name="T740"><text:s/>5. Užpildyta Departamento nustatytos formos Deklaracija dėl nepriekaištingos reputacijos asmenų, išvardintų Turizmo įstatymo 4 straipsnio 3 ir 4 dalyse;<text:s/></text:span></text:p>
      <text:p text:style-name="P741"><text:span text:style-name="T742">⬜</text:span><text:span text:style-name="T743"><text:s/></text:span><text:span text:style-name="T744">6. Kelionių organizatoriaus turizmo paslaugų teikimo sutarties pavyzdys, parengtas vadovaujantis Turizmo paslaugų teikimo sutarčių standartinėmis sąlygomis <text:s/>(taikoma išvykstamojo ir vietinio turizmo kelionių organizatoriams);</text:span></text:p>
      <text:p text:style-name="P745"><text:span text:style-name="T746">⬜</text:span><text:span text:style-name="T747"><text:s/></text:span><text:span text:style-name="T748">7.</text:span><text:span text:style-name="T749"><text:s/></text:span><text:span text:style-name="T750">Parengtų parduoti organizuotų turistinių kelionių aprašymai (taikoma išvykstamojo ir vietinio turizmo kelionių organizatoriams);</text:span></text:p>
      <text:p text:style-name="P751"><text:span text:style-name="T752">⬜</text:span><text:span text:style-name="T753"><text:s/>8</text:span><text:span text:style-name="T754">. Nustatyto dydžio valstybės rinkliavos sumokėjimą patvirtinantis dokumentas (originalas;</text:span><text:span text:style-name="T755"><text:s/></text:span><text:span text:style-name="T756">mokant elektroninio ryšio priemonėmis – banko išrašas);</text:span></text:p>
      <text:p text:style-name="P757"><text:span text:style-name="T758">⬜</text:span><text:span text:style-name="T759"><text:s/>9</text:span><text:span text:style-name="T760">._____________________________________________________________________</text:span></text:p>
      <text:p text:style-name="P761"><text:span text:style-name="T762">(kiti pridedami dokumentai)</text:span></text:p>
      <text:p text:style-name="P763">Prašymo lapų skaičius: __________________________________</text:p>
      <text:p text:style-name="P764"><text:span text:style-name="T765">Pridedamų dokumentų lapų skaičius:<text:s/></text:span><text:span text:style-name="T766">_______________________</text:span></text:p>
      <text:p text:style-name="P767">Garantuoju, kad pateikta informacija yra teisinga. Esu įspėtas (-a), kad už melagingų duomenų pateikimą atsakysiu Lietuvos Respublikos įstatymų nustatyta tvarka.<text:s/></text:p>
      <text:p text:style-name="P768"><text:span text:style-name="T769">Esu informuotas (-a), kad Valstybinio turizmo departamento prie Ūkio ministerijos (toliau – Departamentas) interneto svetainėje adresu<text:s/></text:span><text:span text:style-name="T770">www.tourism.lt</text:span><text:span text:style-name="T771"><text:s/>bus skelbiama informacija: kelionių organizatoriaus pavadinimas, teikiamų turizmo paslaugų tipas (atvykstamasis, išvykstamasis, vietinis turizmas), informacija apie turimą prievolių įvykdymo užtikrinimą, veiklos vykdymo adresas/-ai ir kiti kontaktiniai duomenys: telefono, fakso numeriai, elektroninio pašto, interneto svetainės adresai, prekės ženklas, informacija apie kelionių organizatoriaus pažymėjimo galiojimą, p</text:span><text:span text:style-name="T772">ažymėjimo galiojimo sustabdymo priežastys ir terminai, pažymėjimo galiojimo panaikinimo priežastys.</text:span></text:p>
      <text:p text:style-name="P773">Esu informuotas (-a), kad kelionių organizatorius privalo pateikti Departamentui:</text:p>
      <text:p text:style-name="P774"><text:span text:style-name="T775">- informaciją</text:span><text:span text:style-name="T776"><text:s/>apie veiklos formos, teisinės formos, teisinio statuso, buveinės ar kitų veiklos vietų adreso pakeitimus, taip pat informacijos apie prašyme ar prie jo pridėtų dokumentų duomenų pasikeitimus per 10 darbo dienų nuo to momento, kai atitinkamą informaciją sužinojo ar turėjo sužinoti;</text:span><text:span text:style-name="T777"><text:s/>informaciją apie kelionių organizatoriaus vadovo, savininko, dalyvio, turinčio kelionių organizatoriaus įstatinio kapitalo ir (ar) balsavimo teisių dalį, suteikiančią daugiau negu ketvirtadalį balso teisių visuotiniame dalyvių susirinkime, pasikeitimą - nedelsiant, bet ne vėliau kaip kitą darbo dieną;</text:span></text:p>
      <text:p text:style-name="P778">- prievolių įvykdymo užtikrinimą patvirtinantį dokumentą ir dokumentus, patvirtinančius jame nurodytą prievolių įvykdymo užtikrinimo sumą, per 5 darbo dienas nuo kreipimosi į draudimo įmonę ar finansų įstaigą dėl prievolių įvykdymo užtikrinimo sumos patikslinimo;</text:p>
      <text:p text:style-name="P779"><text:span text:style-name="T780">- Deklaraciją dėl<text:s/></text:span><text:span text:style-name="T781">nepriekaištingos reputacijos asmenų, išvardintų Turizmo įstatymo 4 straipsnio 3 ir 4 dalyse</text:span><text:span text:style-name="T782"><text:s/>per 10 darbo dienų nuo pranešimo apie šių asmenų pasikeitimą.</text:span></text:p>
      <text:p text:style-name="P783">Informaciją kelionių organizatoriai Departamentui pateikia patikslindami Prašymą ir (ar) pateikdami pasikeitimus patvirtinančius dokumentus.</text:p>
      <text:p text:style-name="P784">Patvirtinu, jog esu susipažinęs (-usi) su Turizmo įstatyme ir jį įgyvendinančiuose teisės aktuose nustatytais reikalavimais kelionių organizavimo paslaugų teikėjams.</text:p>
      <text:soft-page-break/>
      <text:p text:style-name="P785"><text:span text:style-name="T786">Departamentui priėmus teigiamą sprendimą dėl Pažymėjimo išdavimo ir gavus nustatyto dydžio valstybės rinkliavos sumokėjimą patvirtinantį dokumentą, Pažymėjimą prašau išsiųsti paštu: <text:s/></text:span><text:span text:style-name="T787">taip</text:span><text:span text:style-name="T788"><text:s/></text:span><text:span text:style-name="T789">⬜</text:span><text:span text:style-name="T790">,<text:s/></text:span><text:span text:style-name="T791">ne</text:span><text:span text:style-name="T792"><text:s/></text:span><text:span text:style-name="T793">⬜</text:span><text:span text:style-name="T794"><text:s/></text:span><text:span text:style-name="T795">(pažymėti reikiamą)</text:span><text:span text:style-name="T796">.</text:span></text:p>
      <text:p text:style-name="P797"/>
      <text:p text:style-name="P798"><text:span text:style-name="T799">_______________</text:span><text:span text:style-name="T800"><text:tab/>__________________________ <text:s text:c="97"/></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pareigos)</text:span></text:p>
          </table:table-cell>
          <table:table-cell table:style-name="TableCell811">
            <text:p text:style-name="P812"/>
          </table:table-cell>
          <table:table-cell table:style-name="TableCell813">
            <text:p text:style-name="P814"><text:span text:style-name="T815">(parašas)</text:span></text:p>
          </table:table-cell>
          <table:table-cell table:style-name="TableCell816">
            <text:p text:style-name="P817"/>
          </table:table-cell>
          <table:table-cell table:style-name="TableCell818">
            <text:p text:style-name="P819"><text:span text:style-name="T820">(vardas, pavardė)</text:span></text:p>
          </table:table-cell>
        </table:table-row>
      </table:table>
      <text:p text:style-name="Normal"/>
      <text:p text:style-name="P821"/>
      <text:p text:style-name="P822"/>
      <text:soft-page-break/>
      <text:p text:style-name="P823">Kelionių organizatoriaus licencijavimo</text:p>
      <text:p text:style-name="P824">tvarkos aprašo</text:p>
      <text:p text:style-name="P825"><text:span text:style-name="T826">2</text:span><text:span text:style-name="T827"><text:s/>priedas</text:span><text:span text:style-name="T828"><text:s/></text:span></text:p>
      <text:p text:style-name="P829"/>
      <text:p text:style-name="P830">(Fizinio asmens prašymo išduoti kelionių organizatoriaus pažymėjimą forma)<text:s/></text:p>
      <text:p text:style-name="P831"/>
      <table:table table:style-name="Table832">
        <table:table-columns>
          <table:table-column table:style-name="TableColumn833"/>
        </table:table-columns>
        <table:table-row table:style-name="TableRow834">
          <table:table-cell table:style-name="TableCell835">
            <text:p text:style-name="P836">     </text:p>
          </table:table-cell>
        </table:table-row>
      </table:table>
      <text:p text:style-name="P837"><text:span text:style-name="T838">(pareiškėjo pavadinimas)</text:span></text:p>
      <text:p text:style-name="P839"/>
      <text:p text:style-name="P840">Valstybiniam turizmo departamentui</text:p>
      <text:p text:style-name="P841">prie Ūkio ministerijos</text:p>
      <text:p text:style-name="P842"/>
      <text:p text:style-name="P843">FIZINIO ASMENS PRAŠYMAS IŠDUOTI KELIONIŲ ORGANIZATORIAUS PAŽYMĖJIMĄ</text:p>
      <text:p text:style-name="P844"/>
      <table:table table:style-name="Table845">
        <table:table-columns>
          <table:table-column table:style-name="TableColumn846"/>
        </table:table-columns>
        <table:table-row table:style-name="TableRow847">
          <table:table-cell table:style-name="TableCell848">
            <text:p text:style-name="P849">     </text:p>
          </table:table-cell>
        </table:table-row>
        <table:table-row table:style-name="TableRow850">
          <table:table-cell table:style-name="TableCell851">
            <text:p text:style-name="P852">(data)</text:p>
          </table:table-cell>
        </table:table-row>
        <table:table-row table:style-name="TableRow853">
          <table:table-cell table:style-name="TableCell854">
            <text:p text:style-name="P855"/>
          </table:table-cell>
        </table:table-row>
        <table:table-row table:style-name="TableRow856">
          <table:table-cell table:style-name="TableCell857">
            <text:p text:style-name="P858">     </text:p>
          </table:table-cell>
        </table:table-row>
        <table:table-row table:style-name="TableRow859">
          <table:table-cell table:style-name="TableCell860">
            <text:p text:style-name="P861"><text:span text:style-name="T862">(vieta)</text:span></text:p>
          </table:table-cell>
        </table:table-row>
      </table:table>
      <text:p text:style-name="P863"/>
      <text:p text:style-name="P864"/>
      <text:p text:style-name="P865"><text:span text:style-name="T866">Prašau išduoti Kelionių organizatoriaus pažymėjimą, patvirtinantį teisę nuolat vykdyti kelionių organizatoriaus veiklą</text:span><text:span text:style-name="T867">.</text:span></text:p>
      <text:p text:style-name="P868"/>
      <text:p text:style-name="P869"><text:span text:style-name="T870">Pirminis prašymas <text:s text:c="5"/></text:span><text:span text:style-name="T871">⬜</text:span></text:p>
      <text:p text:style-name="P872"><text:span text:style-name="T873">Patikslintas prašymas<text:s/></text:span><text:span text:style-name="T874">⬜</text:span></text:p>
      <text:p text:style-name="P875">(pažymėti reikiamą)</text:p>
      <text:p text:style-name="P876"/>
      <text:p text:style-name="P877"><text:span text:style-name="T878">Planuojama kelionių organizatoriaus v</text:span><text:span text:style-name="T879">eiklos forma</text:span><text:span text:style-name="T880">:<text:s/></text:span></text:p>
      <text:p text:style-name="P881"/>
      <text:p text:style-name="P882"><text:span text:style-name="T883">Išvykstamasis turizmas <text:s/></text:span><text:span text:style-name="T884">⬜</text:span></text:p>
      <text:p text:style-name="P885"><text:span text:style-name="T886">Vietinis turizmas <text:s text:c="11"/></text:span><text:span text:style-name="T887">⬜</text:span></text:p>
      <text:p text:style-name="P888"><text:span text:style-name="T889">Atvykstamasis turizmas<text:s/></text:span><text:span text:style-name="T890">⬜</text:span></text:p>
      <text:p text:style-name="P891">(pažymėti reikiamą)</text:p>
      <text:p text:style-name="P892"><text:span text:style-name="T893">__________________________________________________________________________________________________________________________________________________________</text:span></text:p>
      <text:p text:style-name="P894">(fizinio asmens vardas, pavardė, individualios veiklos pažymos Nr.)</text:p>
      <text:p text:style-name="P895"/>
      <text:p text:style-name="P896">_____________________________________________________________________________</text:p>
      <text:p text:style-name="P897"><text:span text:style-name="T898">(gyvenamosios vietos adresas)</text:span><text:span text:style-name="T899"><text:s/></text:span></text:p>
      <text:p text:style-name="P900"/>
      <text:p text:style-name="P901"><text:span text:style-name="T902">_____________________________________________________________________________(veiklos vykdymo vietos adresas</text:span><text:span text:style-name="T903">)</text:span></text:p>
      <text:p text:style-name="P904"/>
      <text:p text:style-name="P905"><text:span text:style-name="T906">_____________________________________________________________________________(veiklos vykdymo vietos patalpų unikalus Nr.<text:s/></text:span><text:span text:style-name="T907">Lietuvos Respublikos nekilnojamojo turto registre)</text:span></text:p>
      <text:p text:style-name="P908"/>
      <text:p text:style-name="P909"/>
      <text:p text:style-name="P910"><text:span text:style-name="T911">____________________________________________________________________________(</text:span><text:span text:style-name="T912">veiklos vykdymo vietos patalpų valdymo pagrindas (nuosavybės teisė, panauda, nuoma, kt.), suteikimo valdyti terminas)</text:span></text:p>
      <text:p text:style-name="P913"/>
      <text:p text:style-name="P914"/>
      <text:p text:style-name="P915"/>
      <text:p text:style-name="P916"/>
      <text:p text:style-name="P917"/>
      <text:p text:style-name="P918">Kontaktiniai ir kiti duomenys:</text:p>
      <text:p text:style-name="P919"/>
      <text:p text:style-name="P920"><text:span text:style-name="T921">Telefono Nr. _________________________________________________________________</text:span></text:p>
      <text:p text:style-name="P922"/>
      <text:p text:style-name="P923">Fakso Nr. ____________________________________________________________________</text:p>
      <text:p text:style-name="P924"/>
      <text:p text:style-name="P925"><text:span text:style-name="T926">Prekės ženklas<text:s/></text:span><text:span text:style-name="T927">(jei naudojamas; prie prašymo pridedamas prekės ženklo logotipas)</text:span></text:p>
      <text:p text:style-name="P928"/>
      <text:p text:style-name="P929"><text:span text:style-name="T930">_____________________________________________________________________________</text:span></text:p>
      <text:p text:style-name="P931"/>
      <text:p text:style-name="P932"><text:span text:style-name="T933">Interneto svetainės adresas<text:s/></text:span><text:span text:style-name="T934">_____________________________________________________________________________</text:span></text:p>
      <text:p text:style-name="P935"/>
      <text:p text:style-name="P936">El. pašto adresas<text:s/></text:p>
      <text:p text:style-name="P937"/>
      <text:p text:style-name="P938">_____________________________________________________________________________</text:p>
      <text:p text:style-name="P939"/>
      <text:p text:style-name="P940"/>
      <text:p text:style-name="P941"/>
      <text:p text:style-name="P942">I.<text:tab/>Kitų veiklos vykdymo vietų adresai, kontaktiniai ir kiti duomenys</text:p>
      <text:p text:style-name="P943"/>
      <text:p text:style-name="P944"><text:span text:style-name="T945">I.</text:span><text:span text:style-name="T946">_________________________________________________________________________________________________________________________________________________________</text:span></text:p>
      <text:p text:style-name="P947"><text:span text:style-name="T948">(veiklos vykdymo vietos adresas, patalpų unikalus Nr. Lietuvos Respublikos nekilnojamojo turto registre, patalpų valdymo pagrindas (nuosavybės teisė, panauda, nuoma, kt.), suteikimo valdyti terminas)</text:span></text:p>
      <text:p text:style-name="P949"/>
      <text:p text:style-name="P950">Kontaktiniai ir kiti duomenys:</text:p>
      <text:p text:style-name="P951"/>
      <text:p text:style-name="P952"><text:span text:style-name="T953">Telefono Nr. _________________________________________________________________</text:span></text:p>
      <text:p text:style-name="P954"/>
      <text:p text:style-name="P955">Fakso Nr. ____________________________________________________________________</text:p>
      <text:p text:style-name="P956"/>
      <text:p text:style-name="P957"><text:span text:style-name="T958">Prekės ženklas<text:s/></text:span><text:span text:style-name="T959">(jei naudojamas; prie prašymo pridedamas prekės ženklo logotipas)</text:span></text:p>
      <text:p text:style-name="P960"/>
      <text:p text:style-name="P961"><text:span text:style-name="T962">_____________________________________________________________________________</text:span></text:p>
      <text:p text:style-name="P963"/>
      <text:p text:style-name="P964"><text:span text:style-name="T965">Interneto svetainės adresas ____</text:span><text:span text:style-name="T966">___________________________________________________</text:span></text:p>
      <text:p text:style-name="P967"/>
      <text:p text:style-name="P968">El. pašto adresas _______________________________________________________________</text:p>
      <text:p text:style-name="P969"/>
      <text:p text:style-name="P970"><text:span text:style-name="T971">II.</text:span><text:span text:style-name="T972">________________________________________________________________________________________________________________________________________________________</text:span></text:p>
      <text:p text:style-name="P973"><text:span text:style-name="T974">(veiklos vykdymo vietos adresas, patalpų unikalus Nr. Lietuvos Respublikos nekilnojamojo turto registre, patalpų valdymo pagrindas (nuosavybės teisė, panauda, nuoma, kt.), suteikimo valdyti terminas)</text:span></text:p>
      <text:p text:style-name="P975"/>
      <text:p text:style-name="P976">Kontaktiniai ir kiti duomenys:</text:p>
      <text:p text:style-name="P977"/>
      <text:p text:style-name="P978"><text:span text:style-name="T979">Telefono Nr. _________________________________________________________________</text:span></text:p>
      <text:p text:style-name="P980"/>
      <text:p text:style-name="P981">Fakso Nr. ____________________________________________________________________</text:p>
      <text:p text:style-name="P982"/>
      <text:p text:style-name="P983"><text:span text:style-name="T984">Prekės ženklas<text:s/></text:span><text:span text:style-name="T985">(jei naudojamas; prie prašymo pridedamas prekės ženklo logotipas)</text:span></text:p>
      <text:p text:style-name="P986"/>
      <text:p text:style-name="P987"><text:span text:style-name="T988">_____________________________________________________________________________</text:span></text:p>
      <text:p text:style-name="P989"/>
      <text:p text:style-name="P990"><text:span text:style-name="T991">Interneto svetainės adresas ____</text:span><text:span text:style-name="T992">___________________________________________________</text:span></text:p>
      <text:p text:style-name="P993"/>
      <text:p text:style-name="P994">El. pašto adresas _______________________________________________________________</text:p>
      <text:p text:style-name="P995"/>
      <text:p text:style-name="P996"/>
      <text:p text:style-name="P997"/>
      <text:p text:style-name="P998"/>
      <text:p text:style-name="P999">II. Kelionių organizatoriaus kelionių pardavimo agentai:</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Kelionių pardavimo agento pavadinimas, adresas, telefonas</text:span></text:p>
          </table:table-cell>
          <table:table-cell table:style-name="TableCell1010">
            <text:p text:style-name="P1011">Sutarties data</text:p>
          </table:table-cell>
          <table:table-cell table:style-name="TableCell1012">
            <text:p text:style-name="P1013">Sutarties Nr.</text:p>
          </table:table-cell>
          <table:table-cell table:style-name="TableCell1014">
            <text:p text:style-name="P1015">Sutartis galioja iki</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III. Tarpininkaujama parduodant šių kelionių organizatorių, įsteigtų Lietuvos Respublikoje, kelione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Kelionių organizatoriaus pavadinimas</text:p>
          </table:table-cell>
          <table:table-cell table:style-name="TableCell1072">
            <text:p text:style-name="P1073">Sutarties data</text:p>
          </table:table-cell>
          <table:table-cell table:style-name="TableCell1074">
            <text:p text:style-name="P1075">Sutarties Nr.</text:p>
          </table:table-cell>
          <table:table-cell table:style-name="TableCell1076">
            <text:p text:style-name="P1077">Sutartis galioja iki</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IV. Tarpininkaujama parduodant kitose Europos Sąjungos valstybėse narėse įsteigtų kelionių organizatorių organizuotas turistines kelione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Kelionių organizatoriaus pavadinimas</text:p>
          </table:table-cell>
          <table:table-cell table:style-name="TableCell1136">
            <text:p text:style-name="P1137">Steigimo valstybė</text:p>
          </table:table-cell>
          <table:table-cell table:style-name="TableCell1138">
            <text:p text:style-name="P1139"><text:span text:style-name="T1140">Išvykst. turizmo kryptis (valstybė)</text:span></text:p>
          </table:table-cell>
          <table:table-cell table:style-name="TableCell1141">
            <text:p text:style-name="P1142"><text:span text:style-name="T1143">Sutarties data</text:span></text:p>
          </table:table-cell>
          <table:table-cell table:style-name="TableCell1144">
            <text:p text:style-name="P1145"><text:span text:style-name="T1146">Sutarties Nr.</text:span></text:p>
          </table:table-cell>
          <table:table-cell table:style-name="TableCell1147">
            <text:p text:style-name="P1148"><text:span text:style-name="T1149">Sutartis galioja iki</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Pridedami dokumentai (valstybine kalba):<text:s/></text:p>
      <text:p text:style-name="P1217"><text:span text:style-name="T1218">⬜</text:span><text:span text:style-name="T1219"><text:s/></text:span><text:span text:style-name="T1220">1. Lietuvos Respublikos turizmo įstatymo 8 straipsnyje nustatytas galiojantis prievolių įvykdymo užtikrinimą patvirtinantis dokumentas (draudimo įmonės prievolių įvykdymo laidavimo draudimas arba finansų įstaigos laidavimas ar garantija), kurio minimalus galiojimo laikotarpis yra trys mėnesiai (originalas; taikoma išvykstamojo ir vietinio turizmo kelionių organizatoriams);</text:span></text:p>
      <text:p text:style-name="P1221"><text:span text:style-name="T1222">⬜</text:span><text:span text:style-name="T1223"><text:s/>2. Užpildyta Departamento nustatytos formos Nepriekaištingos reputacijos deklaracija;<text:s/></text:span></text:p>
      <text:p text:style-name="P1224"><text:span text:style-name="T1225">⬜</text:span><text:span text:style-name="T1226"><text:s/>3</text:span><text:span text:style-name="T1227">. Kelionių organizatoriaus turizmo paslaugų teikimo sutarties pavyzdys, parengtas vadovaujantis Turizmo paslaugų teikimo sutarčių standartinėmis sąlygomis (taikoma išvykstamojo ir vietinio turizmo kelionių organizatoriams);</text:span></text:p>
      <text:soft-page-break/>
      <text:p text:style-name="P1228"><text:span text:style-name="T1229">⬜</text:span><text:span text:style-name="T1230"><text:s/>4</text:span><text:span text:style-name="T1231">.</text:span><text:span text:style-name="T1232"><text:s/></text:span><text:span text:style-name="T1233">Parengtų parduoti organizuotų turistinių kelionių aprašymai (taikoma išvykstamojo ir vietinio turizmo kelionių organizatoriams);</text:span></text:p>
      <text:p text:style-name="P1234"><text:span text:style-name="T1235">⬜</text:span><text:span text:style-name="T1236"><text:s/>5</text:span><text:span text:style-name="T1237">. Nustatyto dydžio valstybės rinkliavos sumokėjimą patvirtinantis dokumentas (originalas;</text:span><text:span text:style-name="T1238"><text:s/></text:span><text:span text:style-name="T1239">mokant elektroninio ryšio priemonėmis – banko išrašas);</text:span></text:p>
      <text:p text:style-name="P1240"><text:span text:style-name="T1241">⬜</text:span><text:span text:style-name="T1242"><text:s/>6</text:span><text:span text:style-name="T1243">.</text:span></text:p>
      <text:p text:style-name="P1244">_________________________________________________________________________</text:p>
      <text:p text:style-name="P1245"><text:span text:style-name="T1246">(kiti pridedami dokumentai)</text:span></text:p>
      <text:p text:style-name="P1247"/>
      <text:p text:style-name="P1248">Prašymo lapų skaičius ___________________________________</text:p>
      <text:p text:style-name="P1249"/>
      <text:p text:style-name="P1250"><text:span text:style-name="T1251">Pridedamų dokumentų lapų skaičius:<text:s/></text:span><text:span text:style-name="T1252">_______________________</text:span></text:p>
      <text:p text:style-name="P1253"/>
      <text:p text:style-name="P1254">Garantuoju, kad pateikta informacija yra teisinga. Esu įspėtas (-a), kad už melagingų duomenų pateikimą atsakysiu Lietuvos Respublikos įstatymų nustatyta tvarka.<text:s/></text:p>
      <text:p text:style-name="P1255"/>
      <text:p text:style-name="P1256"><text:span text:style-name="T1257">Esu informuotas (-a), kad Valstybinio turizmo departamento prie Ūkio ministerijos (toliau – Departamentas) interneto svetainėje adresu<text:s/></text:span><text:span text:style-name="T1258">www.tourism.lt</text:span><text:span text:style-name="T1259"><text:s/></text:span><text:span text:style-name="T1260">bus skelbiama informacija: kelionių organizatoriaus pavadinimas, teikiamų turizmo paslaugų tipas (atvykstamasis, išvykstamasis, vietinis turizmas), informacija apie turimą prievolių įvykdymo užtikrinimą, veiklos vykdymo adresas (-ai) ir kiti kontaktiniai duomenys: telefono, fakso numeriai, elektroninio pašto, interneto svetainės adresai, prekės ženklas, informacija apie kelionių organizatoriaus pažymėjimo galiojimą, p</text:span><text:span text:style-name="T1261">ažymėjimo galiojimo sustabdymo priežastys ir terminai, pažymėjimo galiojimo panaikinimo priežastys.</text:span></text:p>
      <text:p text:style-name="P1262"/>
      <text:p text:style-name="P1263">Esu informuotas (-a), kad kelionių organizatorius privalo pateikti Departamentui:</text:p>
      <text:p text:style-name="P1264"><text:span text:style-name="T1265">- informaciją</text:span><text:span text:style-name="T1266"><text:s/>apie veiklos formos, teisinės formos, teisinio statuso, buveinės ar kitų veiklos vietų adreso pakeitimus, taip pat informacijos apie prašyme ar prie jo pridėtų dokumentų duomenų pasikeitimus per 10 darbo dienų nuo to momento, kai atitinkamą informaciją sužinojo ar turėjo sužinoti;</text:span><text:span text:style-name="T1267"><text:s/>informaciją apie kelionių organizatoriaus vadovo, savininko, dalyvio, turinčio kelionių organizatoriaus įstatinio kapitalo ir (ar) balsavimo teisių dalį, suteikiančią daugiau negu ketvirtadalį balso teisių visuotiniame dalyvių susirinkime, pasikeitimą - nedelsiant, bet ne vėliau kaip kitą darbo dieną;</text:span></text:p>
      <text:p text:style-name="P1268">- prievolių įvykdymo užtikrinimą patvirtinantį dokumentą ir dokumentus, patvirtinančius jame nurodytą prievolių įvykdymo užtikrinimo sumą, per 5 darbo dienas nuo kreipimosi į draudimo įmonę ar finansų įstaigą dėl prievolių įvykdymo užtikrinimo sumos patikslinimo.</text:p>
      <text:p text:style-name="P1269"/>
      <text:p text:style-name="P1270">Informaciją kelionių organizatorius Departamentui pateikia patikslindami Prašymą ir (ar) pateikdami pasikeitimus patvirtinančius dokumentus.</text:p>
      <text:p text:style-name="P1271"/>
      <text:p text:style-name="P1272">Patvirtinu, jog esu susipažinęs (-usi) su Turizmo įstatyme ir jį įgyvendinančiuose teisės aktuose nustatytais reikalavimais kelionių organizavimo paslaugų teikėjams.</text:p>
      <text:p text:style-name="P1273"/>
      <text:p text:style-name="P1274"><text:span text:style-name="T1275">Departamentui priėmus teigiamą sprendimą dėl Pažymėjimo išdavimo ir gavus nustatyto dydžio valstybės rinkliavos sumokėjimą patvirtinantį dokumentą, Pažymėjimą prašau išsiųsti paštu: <text:s/></text:span><text:span text:style-name="T1276">taip</text:span><text:span text:style-name="T1277"><text:s/></text:span><text:span text:style-name="T1278">⬜</text:span><text:span text:style-name="T1279">,<text:s/></text:span><text:span text:style-name="T1280">ne</text:span><text:span text:style-name="T1281"><text:s/></text:span><text:span text:style-name="T1282">⬜</text:span><text:span text:style-name="T1283"><text:s/></text:span><text:span text:style-name="T1284">(pažymėti reikiamą)</text:span><text:span text:style-name="T1285">.</text:span></text:p>
      <text:p text:style-name="P1286"/>
      <text:p text:style-name="P1287"/>
      <text:p text:style-name="P1288"><text:span text:style-name="T1289">______________</text:span><text:span text:style-name="T1290"><text:tab/>__________________________ <text:s text:c="2"/></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text:span text:style-name="T1304">(pareigos)</text:span></text:p>
          </table:table-cell>
          <table:covered-table-cell/>
          <table:covered-table-cell/>
          <table:table-cell table:style-name="TableCell1305">
            <text:p text:style-name="P1306"/>
          </table:table-cell>
          <table:table-cell table:style-name="TableCell1307" table:number-columns-spanned="2">
            <text:p text:style-name="P1308"><text:span text:style-name="T1309">(parašas)</text:span></text:p>
          </table:table-cell>
          <table:covered-table-cell/>
          <table:table-cell table:style-name="TableCell1310">
            <text:p text:style-name="P1311"/>
          </table:table-cell>
          <table:table-cell table:style-name="TableCell1312" table:number-columns-spanned="2">
            <text:p text:style-name="P1313"><text:span text:style-name="T1314">(vardas, pavardė)</text:span></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ext:p text:style-name="P1323"/>
          </table:table-cell>
        </table:table-row>
      </table:table>
      <text:p text:style-name="Normal"/>
      <text:p text:style-name="P1324"/>
      <text:soft-page-break/>
      <text:p text:style-name="P1325">Kelionių organizatoriaus licencijavimo</text:p>
      <text:p text:style-name="P1326">tvarkos aprašo</text:p>
      <text:p text:style-name="P1327"><text:span text:style-name="T1328">3</text:span><text:span text:style-name="T1329"><text:s/>priedas</text:span></text:p>
      <text:p text:style-name="P1330"/>
      <text:p text:style-name="P1331">(Deklaracijos dėl nepriekaištingos reputacijos forma)</text:p>
      <text:p text:style-name="P1332"/>
      <table:table table:style-name="Table1333">
        <table:table-columns>
          <table:table-column table:style-name="TableColumn1334"/>
        </table:table-columns>
        <table:table-row table:style-name="TableRow1335">
          <table:table-cell table:style-name="TableCell1336">
            <text:p text:style-name="P1337">     </text:p>
          </table:table-cell>
        </table:table-row>
      </table:table>
      <text:p text:style-name="P1338">(vardas, pavardė)</text:p>
      <text:p text:style-name="P1339"/>
      <text:p text:style-name="P1340">Valstybiniam turizmo departamentui</text:p>
      <text:p text:style-name="P1341">prie Ūkio ministerijos</text:p>
      <text:p text:style-name="P1342"/>
      <text:p text:style-name="P1343"><text:span text:style-name="T1344">DEKLARACIJA DĖL<text:s/></text:span><text:span text:style-name="T1345">NEPRIEKAIŠTINGOS REPUTACIJOS<text:s/></text:span></text:p>
      <text:p text:style-name="P1346"/>
      <table:table table:style-name="Table1347">
        <table:table-columns>
          <table:table-column table:style-name="TableColumn1348"/>
        </table:table-columns>
        <table:table-row table:style-name="TableRow1349">
          <table:table-cell table:style-name="TableCell1350">
            <text:p text:style-name="P1351">     </text:p>
          </table:table-cell>
        </table:table-row>
        <table:table-row table:style-name="TableRow1352">
          <table:table-cell table:style-name="TableCell1353">
            <text:p text:style-name="P1354">(data)</text:p>
          </table:table-cell>
        </table:table-row>
        <table:table-row table:style-name="TableRow1355">
          <table:table-cell table:style-name="TableCell1356">
            <text:p text:style-name="P1357"/>
          </table:table-cell>
        </table:table-row>
        <table:table-row table:style-name="TableRow1358">
          <table:table-cell table:style-name="TableCell1359">
            <text:p text:style-name="P1360">     </text:p>
          </table:table-cell>
        </table:table-row>
        <table:table-row table:style-name="TableRow1361">
          <table:table-cell table:style-name="TableCell1362">
            <text:p text:style-name="P1363"><text:span text:style-name="T1364">(vieta)</text:span></text:p>
          </table:table-cell>
        </table:table-row>
      </table:table>
      <text:p text:style-name="P1365"/>
      <text:p text:style-name="P1366"/>
      <text:p text:style-name="P1367">Aš, ______________________________________________________________________,</text:p>
      <text:p text:style-name="P1368">(vardas, pavardė)</text:p>
      <text:p text:style-name="P1369"/>
      <text:p text:style-name="P1370">būdamas juridinio asmens __________________________________________(toliau – pareiškėjas)<text:s/></text:p>
      <text:p text:style-name="P1371">(juridinio asmens pavadinimas)</text:p>
      <text:p text:style-name="P1372"/>
      <text:p text:style-name="Normal"><text:span text:style-name="T1373"><draw:custom-shape svg:x="-0.03542in" svg:y="0.02292in" svg:width="0.25in" svg:height="0.17708in" draw:z-index="251670528" draw:id="id0" draw:style-name="a1" draw:name="Rectangle 13" text:anchor-type="paragraph"><svg:title/><svg:desc/><draw:enhanced-geometry draw:type="non-primitive" svg:viewBox="0 0 21600 21600" draw:enhanced-path="M 0 0 L 21600 0 21600 21600 0 21600 Z N"/></draw:custom-shape></text:span><text:span text:style-name="T1374"><text:s text:c="21"/>siekiančio gauti kelionių organizatoriaus pažymėjimą</text:span></text:p>
      <text:p text:style-name="P1375"/>
      <text:p text:style-name="Normal"><text:span text:style-name="T1376"><draw:custom-shape svg:x="-0.03542in" svg:y="0.00486in" svg:width="0.25in" svg:height="0.17708in" draw:z-index="251659264" draw:id="id1" draw:style-name="a2" draw:name="Rectangle 1" text:anchor-type="paragraph"><svg:title/><svg:desc/><draw:enhanced-geometry draw:type="non-primitive" svg:viewBox="0 0 21600 21600" draw:enhanced-path="M 0 0 L 21600 0 21600 21600 0 21600 Z N"/></draw:custom-shape></text:span><text:span text:style-name="T1377"><text:tab/></text:span><text:span text:style-name="T1378">turinčio kelionių organizatoriaus pažymėjimą Nr._______,</text:span></text:p>
      <text:p text:style-name="P1379"/>
      <text:p text:style-name="P1380">______________________________________________________, patvirtinu, kad žemiau nurodyti</text:p>
      <text:p text:style-name="P1381">(pareigų pav.)</text:p>
      <text:p text:style-name="P1382"/>
      <text:p text:style-name="P1383">su pareiškėju susiję asmenys:<text:s/></text:p>
      <text:p text:style-name="Normal"><text:span text:style-name="T1384"><draw:custom-shape svg:x="0.35in" svg:y="0.175in" svg:width="0.25in" svg:height="0.17708in" draw:z-index="251669504" draw:id="id2" draw:style-name="a3" draw:name="Rectangle 9" text:anchor-type="paragraph"><svg:title/><svg:desc/><draw:enhanced-geometry draw:type="non-primitive" svg:viewBox="0 0 21600 21600" draw:enhanced-path="M 0 0 L 21600 0 21600 21600 0 21600 Z N"/></draw:custom-shape></text:span></text:p>
      <text:p text:style-name="P1385">1. <text:s text:c="14"/>savininkas ___________________________________________________________;</text:p>
      <text:p text:style-name="P1386">(vardas, pavardė)</text:p>
      <text:p text:style-name="Normal"><text:span text:style-name="T1387"><draw:custom-shape svg:x="0.35in" svg:y="0.16667in" svg:width="0.25in" svg:height="0.17708in" draw:z-index="251660288" draw:id="id3" draw:style-name="a4" draw:name="Rectangle 3" text:anchor-type="paragraph"><svg:title/><svg:desc/><draw:enhanced-geometry draw:type="non-primitive" svg:viewBox="0 0 21600 21600" draw:enhanced-path="M 0 0 L 21600 0 21600 21600 0 21600 Z N"/></draw:custom-shape></text:span></text:p>
      <text:p text:style-name="P1388"><text:span text:style-name="T1389">2. <text:s text:c="13"/></text:span><text:span text:style-name="T1390">vienasmenis vadovas<text:s/></text:span><text:span text:style-name="T1391">___________________________________________________</text:span><text:span text:style-name="T1392">;</text:span></text:p>
      <text:p text:style-name="P1393"><text:span text:style-name="T1394">(vardas, pavardė)</text:span></text:p>
      <text:p text:style-name="P1395"/>
      <text:p text:style-name="Normal"><text:span text:style-name="T1396"><draw:custom-shape svg:x="0.35in" svg:y="-0.01597in" svg:width="0.25in" svg:height="0.17708in" draw:z-index="251661312" draw:id="id4" draw:style-name="a5" draw:name="Rectangle 4" text:anchor-type="paragraph"><svg:title/><svg:desc/><draw:enhanced-geometry draw:type="non-primitive" svg:viewBox="0 0 21600 21600" draw:enhanced-path="M 0 0 L 21600 0 21600 21600 0 21600 Z N"/></draw:custom-shape></text:span><text:span text:style-name="T1397"><text:s/>3. <text:s text:c="14"/>kolegialaus valdymo organo ________________________________________ nariai:</text:span></text:p>
      <text:p text:style-name="P1398">(kolegialaus valdymo organo pav.)</text:p>
      <text:p text:style-name="P1399">_______________________________________,_______________________________________</text:p>
      <text:p text:style-name="P1400">(vardas, pavardė)<text:tab/><text:tab/><text:s text:c="11"/>(vardas, pavardė)</text:p>
      <text:p text:style-name="P1401">_______________________________________,_______________________________________</text:p>
      <text:p text:style-name="P1402">(vardas, pavardė)<text:tab/><text:tab/><text:s text:c="11"/>(vardas, pavardė)</text:p>
      <text:p text:style-name="P1403">_______________________________________,_______________________________________</text:p>
      <text:p text:style-name="P1404">(vardas, pavardė)<text:tab/><text:tab/><text:s text:c="11"/>(vardas, pavardė)</text:p>
      <text:p text:style-name="P1405"/>
      <text:p text:style-name="P1406"><text:span text:style-name="T1407"><draw:custom-shape svg:x="0.35in" svg:y="0.00972in" svg:width="0.25in" svg:height="0.17708in" draw:z-index="251662336" draw:id="id5" draw:style-name="a6" draw:name="Rectangle 5" text:anchor-type="paragraph"><svg:title/><svg:desc/><draw:enhanced-geometry draw:type="non-primitive" svg:viewBox="0 0 21600 21600" draw:enhanced-path="M 0 0 L 21600 0 21600 21600 0 21600 Z N"/></draw:custom-shape></text:span><text:span text:style-name="T1408"><text:s/>4. <text:s text:c="14"/>stebėtojų tarybos nariai:<text:s/></text:span><text:span text:style-name="T1409"><text:tab/><text:s text:c="13"/>_______________________________________</text:span></text:p>
      <text:p text:style-name="P1410"><text:span text:style-name="T1411">(</text:span><text:span text:style-name="T1412">vardas, pavardė)</text:span></text:p>
      <text:soft-page-break/>
      <text:p text:style-name="P1413">_______________________________________,_______________________________________</text:p>
      <text:p text:style-name="P1414">(vardas, pavardė)<text:tab/><text:tab/><text:s text:c="11"/>(vardas, pavardė)</text:p>
      <text:p text:style-name="P1415">_______________________________________,_______________________________________</text:p>
      <text:p text:style-name="P1416">(vardas, pavardė)<text:tab/><text:tab/><text:s text:c="11"/>(vardas, pavardė)</text:p>
      <text:p text:style-name="P1417">_______________________________________,_______________________________________</text:p>
      <text:p text:style-name="P1418">(vardas, pavardė)<text:tab/><text:tab/><text:s text:c="11"/>(vardas, pavardė)</text:p>
      <text:p text:style-name="P1419"/>
      <text:p text:style-name="P1420"><text:span text:style-name="T1421">5. <text:s text:c="2"/></text:span><text:span text:style-name="T1422"><draw:frame draw:style-name="a7" draw:name="Paveikslėlis 14" text:anchor-type="as-char" svg:x="0in" svg:y="0in" svg:width="0.25972in" svg:height="0.19306in" style:rel-width="scale" style:rel-height="scale"><draw:image xlink:href="media/image2.png" xlink:type="simple" xlink:show="embed" xlink:actuate="onLoad"/><svg:title/><svg:desc/></draw:frame></text:span><text:span text:style-name="T1423"><text:s text:c="5"/>_____________________________________________________ filialo vadovas (-ai):</text:span></text:p>
      <text:p text:style-name="P1424">(filialo pav.)</text:p>
      <text:p text:style-name="P1425">_______________________________________,_______________________________________</text:p>
      <text:p text:style-name="P1426">(vardas, pavardė)<text:tab/><text:tab/><text:s text:c="11"/>(vardas, pavardė)</text:p>
      <text:p text:style-name="P1427">_______________________________________,_______________________________________</text:p>
      <text:p text:style-name="P1428">(vardas, pavardė)<text:tab/><text:tab/><text:s text:c="11"/>(vardas, pavardė)</text:p>
      <text:p text:style-name="P1429"/>
      <text:p text:style-name="P1430"><text:span text:style-name="T1431">6. <text:s text:c="5"/></text:span><text:span text:style-name="T1432"><draw:frame draw:style-name="a8" draw:name="Paveikslėlis 16" text:anchor-type="as-char" svg:x="0in" svg:y="0in" svg:width="0.26667in" svg:height="0.19306in" style:rel-width="scale" style:rel-height="scale"><draw:image xlink:href="media/image3.png" xlink:type="simple" xlink:show="embed" xlink:actuate="onLoad"/><svg:title/><svg:desc/></draw:frame></text:span><text:span text:style-name="T1433"><text:s text:c="8"/>darbuotojas (-ai), kuriam (-iems) suteikti įgaliojimai savarankiškai priimti sprendimus dėl turizmo paslaugų teikimo ir pareiškėjo vardu sudaryti turizmo paslaugų teikimo sutartis<text:s/></text:span></text:p>
      <text:p text:style-name="P1434">_______________________________________,_______________________________________</text:p>
      <text:p text:style-name="P1435">(vardas, pavardė)<text:tab/><text:tab/><text:s text:c="11"/>(vardas, pavardė)</text:p>
      <text:p text:style-name="P1436"><text:s text:c="53"/></text:p>
      <text:p text:style-name="P1437"><text:span text:style-name="T1438">7. <text:s text:c="3"/></text:span><text:span text:style-name="T1439"><draw:frame draw:style-name="a9" draw:name="Paveikslėlis 17" text:anchor-type="as-char" svg:x="0in" svg:y="0in" svg:width="0.26667in" svg:height="0.19306in" style:rel-width="scale" style:rel-height="scale"><draw:image xlink:href="media/image3.png" xlink:type="simple" xlink:show="embed" xlink:actuate="onLoad"/><svg:title/><svg:desc/></draw:frame></text:span><text:span text:style-name="T1440"><text:s text:c="8"/>kitas(-i) asmuo(-enys), kuriam(-iems) suteikti įgaliojimai savarankiškai priimti sprendimus</text:span></text:p>
      <text:p text:style-name="P1441">dėl turizmo paslaugų teikimo ir pareiškėjo vardu sudaryti turizmo paslaugų teikimo sutartis<text:s/></text:p>
      <text:p text:style-name="P1442">_______________________________________,_______________________________________</text:p>
      <text:p text:style-name="P1443">(vardas, pavardė)<text:tab/><text:tab/><text:s text:c="11"/>(vardas, pavardė)</text:p>
      <text:p text:style-name="P1444"/>
      <text:p text:style-name="P1445"><text:span text:style-name="T1446">8. <text:s text:c="6"/></text:span><text:span text:style-name="T1447"><draw:frame draw:style-name="a10" draw:name="Paveikslėlis 18" text:anchor-type="as-char" svg:x="0in" svg:y="0in" svg:width="0.25972in" svg:height="0.18681in" style:rel-width="scale" style:rel-height="scale"><draw:image xlink:href="media/image4.png" xlink:type="simple" xlink:show="embed" xlink:actuate="onLoad"/><svg:title/><svg:desc/></draw:frame></text:span><text:span text:style-name="T1448"><text:s text:c="5"/>dalyvis (-iai), turinčiu (-ys) įstatinio kapitalo ir (ar) balsavimo teisių dalį, suteikiančią daugiau negu ketvirtadalį balso teisių visuotiniame dalyvių susirinkime:</text:span></text:p>
      <text:p text:style-name="P1449">_______________________________________,_______________________________________</text:p>
      <text:p text:style-name="P1450">(vardas, pavardė)<text:tab/><text:tab/><text:s text:c="11"/>(vardas, pavardė)</text:p>
      <text:p text:style-name="P1451">_______________________________________,_______________________________________</text:p>
      <text:p text:style-name="P1452">(vardas, pavardė)<text:tab/><text:tab/><text:s text:c="11"/>(vardas, pavardė)</text:p>
      <text:p text:style-name="P1453"/>
      <text:p text:style-name="P1454"><text:span text:style-name="T1455">9. <text:s text:c="4"/></text:span><text:span text:style-name="T1456"><draw:frame draw:style-name="a11" draw:name="Paveikslėlis 19" text:anchor-type="as-char" svg:x="0in" svg:y="0in" svg:width="0.26667in" svg:height="0.18681in" style:rel-width="scale" style:rel-height="scale"><draw:image xlink:href="media/image5.png" xlink:type="simple" xlink:show="embed" xlink:actuate="onLoad"/><svg:title/><svg:desc/></draw:frame></text:span><text:span text:style-name="T1457"><text:s text:c="4"/>pareiškėjo savininko, juridinio asmens, vadovas _______________________________;</text:span></text:p>
      <text:p text:style-name="P1458">(vardas, pavardė)</text:p>
      <text:p text:style-name="P1459"><text:span text:style-name="T1460"><text:s/></text:span><text:span text:style-name="T1461">10. <text:s text:c="4"/></text:span><text:span text:style-name="T1462"><draw:frame draw:style-name="a12" draw:name="Paveikslėlis 20" text:anchor-type="as-char" svg:x="0in" svg:y="0in" svg:width="0.26667in" svg:height="0.18681in" style:rel-width="scale" style:rel-height="scale"><draw:image xlink:href="media/image5.png" xlink:type="simple" xlink:show="embed" xlink:actuate="onLoad"/><svg:title/><svg:desc/></draw:frame></text:span><text:span text:style-name="T1463"><text:s text:c="6"/>dalyvio, juridinio asmens, kuris tiesiogiai ar netiesiogiai turi balsavimo teisių dalį, suteikiančią daugiau negu ketvirtadalį balso teisių visuotiniame dalyvių susirinkime, vadovas<text:s/></text:span></text:p>
      <text:p text:style-name="P1464">_________________________________________________</text:p>
      <text:p text:style-name="P1465"><text:span text:style-name="T1466">(vardas, pavardė)</text:span></text:p>
      <text:p text:style-name="P1467"/>
      <text:p text:style-name="P1468">yra nepriekaištingos reputacijos.</text:p>
      <text:p text:style-name="P1469"/>
      <text:p text:style-name="P1470"/>
      <text:p text:style-name="P1471"/>
      <text:p text:style-name="P1472"/>
      <text:p text:style-name="Normal"><text:span text:style-name="T1473">Pastaba.</text:span><text:span text:style-name="T1474"><text:s/>Prireikus asmenis galima išvardinti atskirame papildomame lape.</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5">
            <text:soft-page-break/>
            <text:p text:style-name="P1483">Man žinoma, kad mano nurodyti asmenys nelaikomi nepriekaištingos reputacijos, jeigu jie:</text:p>
            <text:p text:style-name="P1484">- įsiteisėjusiu apkaltinamuoju teismo nuosprendžiu yra pripažinti kaltais dėl bet kokios tyčinės nusikalstamos veikos padarymo ir neturi neišnykusį ar nepanaikintą teistumą;</text:p>
            <text:p text:style-name="P1485">- per pastaruosius penkerius metus buvo bausti už administracinius teisės pažeidimus nuosavybės, prekybos, finansų, apskaitos ar statistikos srityje;</text:p>
            <text:p text:style-name="P1486">- per pastaruosius penkerius metus buvo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487">- per pastaruosius penkerius metus buvo kelionių organizatoriaus – juridinio asmens, kurio pažymėjimas, patvirtinantis teisę nuolat vykdyti kelionių organizatoriaus veiklą buvo panaikintas dėl Lietuvos Respublikos turizmo įstatymo 4 straipsnio 12 dalies 2–5 ir 8 punktuose nustatytų reikalavimų pažeidimų, savininku ar dalyviu, turinčiu juridinio asmens įstatinio kapitalo ir (ar) balsavimo teisių dalį, suteikiančią daugiau negu ketvirtadalį balso teisių visuotiniame dalyvių susirinkime, arba vadovu.</text:p>
            <text:p text:style-name="P1488">Man žinoma, kad:</text:p>
            <text:p text:style-name="P1489">- jeigu mano pateikta Deklaracija dėl nepriekaištingos reputacijos (toliau – Deklaracija) yra melaginga, deklaracijoje nurodytas juridinis asmuo, siekiantis tapti/esantis kelionių organizatoriumi, atsakys Lietuvos Respublikos įstatymų nustatyta tvarka;</text:p>
            <text:p text:style-name="P1490">- Valstybinis turizmo departamentas prie Ūkio ministerijos (toliau – Departamentas) Lietuvos Respublikos įstatymų nustatyta tvarka gali tikrinti mano pateiktus duomenis ir informaciją, susijusią su mano nurodytais asmenimis, įskaitant informaciją apie teistumą, siekiant užtikrinti kelionių organizatorių priežiūros vykdymą;</text:p>
            <text:p text:style-name="P1491"><text:span text:style-name="T1492">- pasikeitus Deklaracijoje nurodytiems asmenims, kelionių organizatorius nedelsdamas, bet ne vėliau kaip per vieną darbo dieną, turi raštu pranešti Departamentui ir per 10 darbo dienų pateikti Deklaraciją dėl naujo (naujai paskirto) asmens.<text:s/></text:span></text:p>
          </table: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ext:p>
          </table:table-cell>
        </table:table-row>
        <table:table-row table:style-name="TableRow1504">
          <table:table-cell table:style-name="TableCell1505">
            <text:p text:style-name="P1506"/>
            <text:p text:style-name="P1507"/>
          </table:table-cell>
          <table:table-cell table:style-name="TableCell1508">
            <text:p text:style-name="P1509"/>
          </table:table-cell>
          <table:table-cell table:style-name="TableCell1510">
            <text:p text:style-name="P1511"><text:span text:style-name="T1512">(parašas)</text:span></text:p>
          </table:table-cell>
          <table:table-cell table:style-name="TableCell1513">
            <text:p text:style-name="P1514"/>
          </table:table-cell>
          <table:table-cell table:style-name="TableCell1515">
            <text:p text:style-name="P1516"><text:span text:style-name="T1517">(vardas, pavardė)</text:span></text:p>
            <text:p text:style-name="P1518"/>
          </table:table-cell>
        </table:table-row>
      </table:table>
      <text:p text:style-name="P1519"/>
      <text:p text:style-name="P1520"><text:span text:style-name="T1521">PASTABA.</text:span><text:span text:style-name="T1522"><text:s/>Užpildyta Deklaracija Departamentui pateikiama elektroninėmis priemonėmis/ tiesiogiai/ per atstumą. Pateikiant deklaraciją elektroninėmis priemonėmis, ji turi būti pasirašyta galiojančiu elektroniniu parašu, atitinkančiu Lietuvos Respublikos elektroninio parašo įstatymo reikalavimus.</text:span></text:p>
      <text:p text:style-name="P1523"/>
      <text:soft-page-break/>
      <text:p text:style-name="P1524">Kelionių organizatoriaus licencijavimo</text:p>
      <text:p text:style-name="P1525">tvarkos aprašo</text:p>
      <text:p text:style-name="P1526"><text:span text:style-name="T1527">4</text:span><text:span text:style-name="T1528"><text:s/>priedas</text:span></text:p>
      <text:p text:style-name="P1529"/>
      <text:p text:style-name="P1530">(Nepriekaištingos reputacijos deklaracijos forma)</text:p>
      <text:p text:style-name="P1531"/>
      <table:table table:style-name="Table1532">
        <table:table-columns>
          <table:table-column table:style-name="TableColumn1533"/>
        </table:table-columns>
        <table:table-row table:style-name="TableRow1534">
          <table:table-cell table:style-name="TableCell1535">
            <text:p text:style-name="P1536">     </text:p>
          </table:table-cell>
        </table:table-row>
      </table:table>
      <text:p text:style-name="P1537">(vardas, pavardė)</text:p>
      <text:p text:style-name="P1538"/>
      <text:p text:style-name="P1539">Valstybiniam turizmo departamentui</text:p>
      <text:p text:style-name="P1540">prie Ūkio ministerijos</text:p>
      <text:p text:style-name="P1541"/>
      <text:p text:style-name="P1542"><text:span text:style-name="T1543">NEPRIEKAIŠTINGOS REPUTACIJOS DEKLARACIJA</text:span></text:p>
      <text:p text:style-name="P1544"/>
      <table:table table:style-name="Table1545">
        <table:table-columns>
          <table:table-column table:style-name="TableColumn1546"/>
        </table:table-columns>
        <table:table-row table:style-name="TableRow1547">
          <table:table-cell table:style-name="TableCell1548">
            <text:p text:style-name="P1549">     </text:p>
          </table:table-cell>
        </table:table-row>
        <table:table-row table:style-name="TableRow1550">
          <table:table-cell table:style-name="TableCell1551">
            <text:p text:style-name="P1552">(data)</text:p>
          </table:table-cell>
        </table:table-row>
        <table:table-row table:style-name="TableRow1553">
          <table:table-cell table:style-name="TableCell1554">
            <text:p text:style-name="P1555"/>
          </table:table-cell>
        </table:table-row>
        <table:table-row table:style-name="TableRow1556">
          <table:table-cell table:style-name="TableCell1557">
            <text:p text:style-name="P1558">     </text:p>
          </table:table-cell>
        </table:table-row>
        <table:table-row table:style-name="TableRow1559">
          <table:table-cell table:style-name="TableCell1560">
            <text:p text:style-name="P1561"><text:span text:style-name="T1562">(vieta)</text:span></text:p>
          </table:table-cell>
        </table:table-row>
      </table:table>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Aš,</text:p>
          </table:table-cell>
          <table:table-cell table:style-name="TableCell1571">
            <text:p text:style-name="P1572">     </text:p>
          </table:table-cell>
          <table:table-cell table:style-name="TableCell1573">
            <text:p text:style-name="P1574">,<text:s/></text:p>
          </table:table-cell>
        </table:table-row>
        <table:table-row table:style-name="TableRow1575">
          <table:table-cell table:style-name="TableCell1576" table:number-columns-spanned="3">
            <text:p text:style-name="P1577">(vardas, pavardė)</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5">
                  <text:p text:style-name="P1587"><text:span text:style-name="T1588">vykdydamas veiklą pagal individualios veiklos pažymą Nr.___________ ir<text:s/></text:span><text:span text:style-name="T1589">siekdamas gauti kelionių organizatoriaus pažymėjimą,<text:s/></text:span></text:p>
                  <text:p text:style-name="P1590">tvirtinu, kad esu nepriekaištingos reputacijos:</text:p>
                  <text:p text:style-name="P1591">- įsiteisėjusiu apkaltinamuoju teismo nuosprendžiu nesu pripažintas kaltu/-a dėl bet kokios tyčinės nusikalstamos veikos padarymo ir neturiu neišnykusio ar nepanaikinto teistumo;</text:p>
                  <text:p text:style-name="P1592">- per pastaruosius penkerius metus nebuvau baustas/-a už administracinius teisės pažeidimus nuosavybės, prekybos, finansų, apskaitos ar statistikos srityje;</text:p>
                  <text:p text:style-name="P1593">- per pastaruosius penkerius metus nebuvau kelionių organizatoriaus – juridinio asmens, kuriam buvo iškelta bankroto byla, kuris tapo nemokus ar pripažintas bankrutavusiu ir dėl tokių veiksmų atsirado žala turistams, savininku ar dalyviu, turinčiu juridinio asmens įstatinio kapitalo ir (ar) balsavimo teisių dalį, suteikiančią daugiau negu ketvirtadalį balso teisių visuotiniame dalyvių susirinkime, arba vadovu;</text:p>
                  <text:p text:style-name="P1594">- per pastaruosius penkerius metus nebuvau kelionių organizatoriaus – juridinio asmens, kurio pažymėjimas, patvirtinantis teisę nuolat vykdyti kelionių organizatoriaus veiklą buvo panaikintas dėl Lietuvos Respublikos turizmo įstatymo 4 straipsnio 12 dalies 2–5 ir 8 punktuose nustatytų reikalavimų pažeidimų, savininku ar dalyviu, turinčiu juridinio asmens įstatinio kapitalo ir (ar) balsavimo teisių dalį, suteikiančią daugiau negu ketvirtadalį balso teisių visuotiniame dalyvių susirinkime, arba vadovu.</text:p>
                  <text:p text:style-name="P1595"/>
                  <text:soft-page-break/>
                  <text:p text:style-name="P1596">Man žinoma, kad:</text:p>
                  <text:p text:style-name="P1597">- jeigu mano pateikta Nepriekaištingos reputacijos deklaracija yra melaginga, aš atsakysiu Lietuvos Respublikos įstatymų nustatyta tvarka;</text:p>
                  <text:p text:style-name="P1598">- Valstybinis turizmo departamentas (toliau – Departamentas) Lietuvos Respublikos įstatymų nustatyta tvarka gali tikrinti mano pateiktus duomenis ir informaciją, tam neprieštarauju ir sutinku, kad informacija, susijusi su mano asmeniu, įskaitant informaciją apie teistumą, būtų renkama siekiant užtikrinti kelionių organizatorių priežiūros vykdymą.</text:p>
                  <text:p text:style-name="P1599"/>
                </table:table-cell>
                <table:covered-table-cell/>
                <table:covered-table-cell/>
                <table:covered-table-cell/>
                <table:covered-table-cell/>
              </table:table-row>
              <table:table-row table:style-name="TableRow1600">
                <table:table-cell table:style-name="TableCell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ext:p>
                </table:table-cell>
              </table:table-row>
              <table:table-row table:style-name="TableRow1612">
                <table:table-cell table:style-name="TableCell1613">
                  <text:p text:style-name="P1614"/>
                  <text:p text:style-name="P1615"/>
                </table:table-cell>
                <table:table-cell table:style-name="TableCell1616">
                  <text:p text:style-name="P1617"/>
                </table:table-cell>
                <table:table-cell table:style-name="TableCell1618">
                  <text:p text:style-name="P1619"><text:span text:style-name="T1620">(parašas)</text:span></text:p>
                </table:table-cell>
                <table:table-cell table:style-name="TableCell1621">
                  <text:p text:style-name="P1622"/>
                </table:table-cell>
                <table:table-cell table:style-name="TableCell1623">
                  <text:p text:style-name="P1624"><text:span text:style-name="T1625">(vardas, pavardė)</text:span></text:p>
                  <text:p text:style-name="P1626"/>
                </table:table-cell>
              </table:table-row>
            </table:table>
            <text:p text:style-name="P1627"/>
            <text:p text:style-name="P1628"><text:span text:style-name="T1629">PASTABA.</text:span><text:span text:style-name="T1630"><text:s/>Užpildyta deklaracija Departamentui pateikiama elektroninėmis priemonėmis/ tiesiogiai/ per atstumą. Pateikiant deklaraciją elektroninėmis priemonėmis, ji turi būti pasirašyta galiojančiu elektroniniu parašu, atitinkančiu Lietuvos Respublikos elektroninio parašo įstatymo reikalavimus.</text:span></text:p>
            <text:p text:style-name="P1631"/>
          </table:table-cell>
          <table:covered-table-cell/>
          <table:covered-table-cell/>
        </table:table-row>
        <table:table-row table:style-name="TableRow1632">
          <table:table-cell table:style-name="TableCell1633" table:number-columns-spanned="3">
            <text:p text:style-name="P1634"/>
          </table:table-cell>
          <table:covered-table-cell/>
          <table:covered-table-cell/>
        </table:table-row>
      </table:table>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5-12-10T13:59:00Z</meta:creation-date>
    <dc:date>2015-12-10T13:59:00Z</dc:date>
    <meta:print-date>2015-11-06T09:55:00Z</meta:print-date>
    <meta:template xlink:href="Normal" xlink:type="simple"/>
    <meta:editing-cycles>2</meta:editing-cycles>
    <meta:editing-duration>PT0S</meta:editing-duration>
    <meta:document-statistic meta:page-count="21" meta:paragraph-count="454" meta:word-count="4901" meta:character-count="46800" meta:row-count="1323" meta:non-whitespace-character-count="42353"/>
  </office:meta>
</office:document-meta>
</file>