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TableColumn45" style:family="table-column">
      <style:table-column-properties style:column-width="0.3902in" style:use-optimal-column-width="false"/>
    </style:style>
    <style:style style:name="TableColumn46" style:family="table-column">
      <style:table-column-properties style:column-width="0.7006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263in" style:use-optimal-column-width="false"/>
    </style:style>
    <style:style style:name="TableColumn49" style:family="table-column">
      <style:table-column-properties style:column-width="1.187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0756in" style:use-optimal-column-width="false"/>
    </style:style>
    <style:style style:name="TableColumn52" style:family="table-column">
      <style:table-column-properties style:column-width="0.302in" style:use-optimal-column-width="false"/>
    </style:style>
    <style:style style:name="Table44" style:family="table">
      <style:table-properties style:width="6.7888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fo:margin-left="0.0236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fo:color="#000000" style:font-size-complex="12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line-height="115%"/>
    </style:style>
    <style:style style:name="T63" style:parent-style-name="DefaultParagraphFont" style:family="text">
      <style:text-properties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fo:line-height="115%"/>
      <style:text-properties fo:color="#000000" style:font-size-complex="12pt"/>
    </style:style>
    <style:style style:name="P71" style:parent-style-name="Normal" style:family="paragraph">
      <style:paragraph-properties fo:text-align="end" fo:line-height="115%"/>
      <style:text-properties fo:color="#000000" style:font-size-complex="12pt"/>
    </style:style>
    <style:style style:name="P72" style:parent-style-name="Normal" style:family="paragraph">
      <style:paragraph-properties fo:text-align="end" fo:line-height="115%"/>
      <style:text-properties style:font-weight-complex="bold" style:font-size-complex="12pt" fo:background-color="#FFFF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fo:line-height="115%"/>
    </style:style>
    <style:style style:name="T75" style:parent-style-name="DefaultParagraphFont" style:family="text">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Vilniaus rajono</text:span><text:span text:style-name="T14"><text:s/>SAVIVALDYBĖS ADMINISTRACIJOS</text:span><text:span text:style-name="T15"><text:s/></text:span><text:span text:style-name="T16">PROJEKTUI<text:s/></text:span><text:span text:style-name="T17">NR.<text:s/></text:span><text:span text:style-name="T18">05.2.1-APVA-R-008-01-0009</text:span><text:span text:style-name="T19"><text:s/>„Konteinerių aikštelių įrengimas/rekonstrukcija ir konteinerių įsigijimas konteinerių aikštelėms Vilniaus rajone“<text:s/></text:span><text:span text:style-name="T20">IR LIETUVOS RESPUBLIKOS APLINKOS MINISTRO 2017 M. RUGPJŪČIO 29 D. ĮSAKYMO NR. D1-703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text:span><text:span text:style-name="T21">PAKEITIMO</text:span></text:p>
      <text:p text:style-name="P22"/>
      <text:p text:style-name="P23">2024 m.<text:s/>sausio<text:s/>23<text:s/>d. Nr.<text:s/>D1-29</text:p>
      <text:p text:style-name="P24">Vilnius<text:s/></text:p>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8">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672.3 papunktį ir atsižvelgdamas į Lietuvos Respublikos aplinkos ministerijos Aplinkos projektų valdymo agentūros 2024 m. sausio 22 d. raštu Nr. APVA-356 „Dėl papildomo finansavimo projektui Nr. 05.2.1-APVA-R-008-01-0009“ pateiktą išvadą dėl prašymo skirti papildomą finansavimą:<text:s/></text:span></text:p>
      <text:p text:style-name="P29"><text:span text:style-name="T30">1</text:span><text:span text:style-name="T31">. S k i r i u <text:s/>papildomą finansavimą Vilniaus rajono savivaldybės administracijos projektui Nr. 05.2.1-APVA-R-008-01-0009 „Konteinerių aikštelių įrengimas/rekonstrukcija ir konteinerių įsigijimas konteinerių aikštelėms Vilniaus rajone“, finansuojamam pagal 2014–2020 metų Europos Sąjungos fondų investicijų veiksmų programos 5</text:span><text:span text:style-name="T32"><text:s/>prioriteto „Aplinkosauga, gamtos išteklių darnus naudojimas ir prisitaikymas prie klimato kaitos“ 05.2.1-APVA-R-008 priemonę „Komunalinių atliekų tvarkymo infrastruktūros plėtra“,<text:s/></text:span><text:span text:style-name="T33">– iki 1 323 281,30 euro (vieno milijono trijų šimtų dvidešimt trijų tūkstančių dviejų šimtų aštuoniasdešimt vieno euro 30 centų).</text:span></text:p>
      <text:p text:style-name="P34"><text:span text:style-name="T35">2</text:span><text:span text:style-name="T36">. P a k e i č i u <text:s/></text:span><text:span text:style-name="T37">Lietuvos Respublikos aplinkos ministro<text:s/></text:span><text:span text:style-name="T38">2017 m. rugpjūčio 29 d.<text:s/></text:span><text:span text:style-name="T39">įsakymą<text:s/></text:span><text:span text:style-name="T40">Nr.</text:span><text:span text:style-name="T41"> </text:span><text:span text:style-name="T42">D1-703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3 punkt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text:span text:style-name="T56">„3</text:span><text:span text:style-name="T57">.</text:span></text:p>
          </table:table-cell>
          <table:table-cell table:style-name="TableCell58">
            <text:p text:style-name="P59"><text:span text:style-name="T60">05.2.1-APVA-R-008-01-0009</text:span></text:p>
          </table:table-cell>
          <table:table-cell table:style-name="TableCell61">
            <text:p text:style-name="P62"><text:span text:style-name="T63">Vilniaus rajono savivaldybės administracija</text:span></text:p>
          </table:table-cell>
          <table:table-cell table:style-name="TableCell64">
            <text:p text:style-name="P65">188708224</text:p>
          </table:table-cell>
          <table:table-cell table:style-name="TableCell66">
            <text:p text:style-name="P67"><text:span text:style-name="T68">Konteinerių aikštelių įrengimas/ rekonstrukcija ir konteinerių įsigijimas konteinerių aikštelėms Vilniaus rajone</text:span></text:p>
          </table:table-cell>
          <table:table-cell table:style-name="TableCell69">
            <text:p text:style-name="P70">2 822 109,74</text:p>
            <text:p text:style-name="P71"/>
            <text:p text:style-name="P72"/>
          </table:table-cell>
          <table:table-cell table:style-name="TableCell73">
            <text:p text:style-name="P74"><text:span text:style-name="T75">2 822 109,74</text:span></text:p>
          </table:table-cell>
          <table:table-cell table:style-name="TableCell76">
            <text:p text:style-name="P77">-“.</text:p>
          </table:table-cell>
        </table:table-row>
      </table:table>
      <text:p text:style-name="P78"/>
      <text:p text:style-name="P79"><text:span text:style-name="T80">3</text:span><text:span text:style-name="T81">.</text:span><text:span text:style-name="T8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u nustatyta tvarka per vieną mėnesį nuo įteikimo projekto vykdytojui dienos.</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text:span><text:span text:style-name="T9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23T07:00:00Z</meta:creation-date>
    <dc:date>2024-01-23T07:00: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 meta:word-count="497" meta:character-count="3873" meta:row-count="67" meta:non-whitespace-character-count="3388"/>
  </office:meta>
</office:document-meta>
</file>