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>
        <style:tab-stops>
          <style:tab-stop style:type="left" style:position="1.477in"/>
          <style:tab-stop style:type="left" style:position="3.543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keep-with-next="always" style:punctuation-wrap="simple"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 style:punctuation-wrap="simple" fo:text-align="center"/>
      <style:text-properties style:font-size-complex="12pt"/>
    </style:style>
    <style:style style:name="P26" style:parent-style-name="Normal" style:family="paragraph">
      <style:paragraph-properties style:punctuation-wrap="simple"/>
      <style:text-properties style:font-size-complex="12pt"/>
    </style:style>
    <style:style style:name="P27" style:parent-style-name="Normal" style:family="paragraph">
      <style:paragraph-properties style:punctuation-wrap="simple"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text-indent="0.559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/>
    </style:style>
    <style:style style:name="P32" style:parent-style-name="Normal" style:family="paragraph">
      <style:paragraph-properties style:punctuation-wrap="simple" fo:text-align="justify"/>
      <style:text-properties style:font-size-complex="12pt"/>
    </style:style>
    <style:style style:name="P33" style:parent-style-name="Normal" style:family="paragraph">
      <style:paragraph-properties style:punctuation-wrap="simple" fo:text-align="justify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ŽŲ RAJONO SAVIVALDYBĖS ADMINISTRACIJOS DIREKTORIUS</text:p>
      <text:p text:style-name="P12"/>
      <text:p text:style-name="P13">ĮSAKYMAS</text:p>
      <text:p text:style-name="P14"><text:span text:style-name="T15">DĖL BIRŽŲ RAJONO SAVIVALDYBĖS ADMINISTRACIJOS DIREKTORIAUS 2021 M. GEGUŽĖS 10 D. ĮSAKYMO NR. a-316 „Dėl</text:span><text:span text:style-name="T16"><text:s/></text:span><text:span text:style-name="T17">BIRŽŲ RAJONO SAVIVALDYBĖS TERITORIJOJE ESANČIŲ UGDYMO ĮSTAIGŲ UGDYMO PAGAL PAGRINDINIO IR VIDURINIO UGDYMO PROGRAMAS VYKDYMO“<text:s/></text:span></text:p>
      <text:p text:style-name="P18"><text:span text:style-name="T19">PRIPAŽINIMO NETEKUSIU GALIOS</text:span></text:p>
      <text:p text:style-name="P20"/>
      <text:p text:style-name="P21"><text:span text:style-name="T22">2021 m. birželio<text:s/></text:span><text:span text:style-name="T23">1</text:span><text:span text:style-name="T24"><text:s/>d. Nr.<text:s/></text:span>A-389</text:p>
      <text:p text:style-name="P25">Biržai</text:p>
      <text:p text:style-name="P26"/>
      <text:p text:style-name="Normal"/>
      <text:p text:style-name="P27"><text:span text:style-name="T28">Vadovaudamasi <text:s/>Lietuvos <text:s/>Respublikos <text:s/>vietos <text:s/>savivaldos <text:s/>įstatymo <text:s/>18 <text:s/>straipsnio 1 dalimi,<text:s/></text:span></text:p>
      <text:p text:style-name="P29"><text:span text:style-name="T30">p r i p a ž į s t u netekusiu galios Biržų rajono savivaldybės administracijos direktoriaus <text:s text:c="5"/>2021 m. gegužės 10 d. įsakymą Nr. A-316 „Dėl Biržų rajono savivaldybės teritorijoje esančių įstaigų ugdymo pagal pagrindinio ir vidurinio ugdymo programas vykdymo“ (su visais pakeitimais ir papildymais).</text:span></text:p>
      <text:p text:style-name="P31"/>
      <text:p text:style-name="P32"/>
      <text:p text:style-name="P33"/>
      <text:p text:style-name="P34"><text:span text:style-name="T35">Administracijos direktorė</text:span><text:span text:style-name="T36"><text:tab/></text:span><text:span text:style-name="T37"><text:tab/></text:span><text:span text:style-name="T38"><text:tab/></text:span><text:span text:style-name="T39"><text:tab/><text:s text:c="29"/>Irutė Varz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21-06-01T12:15:00Z</meta:creation-date>
    <dc:date>2021-06-01T12:15:00Z</dc:date>
    <meta:print-date>2020-10-30T09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43" meta:row-count="27" meta:non-whitespace-character-count="743"/>
  </office:meta>
</office:document-meta>
</file>