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0986in" fo:text-indent="0.3937in">
        <style:tab-stops>
          <style:tab-stop style:type="left" style:position="0.688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left="0.7423in" fo:text-indent="-0.25in">
        <style:tab-stops>
          <style:tab-stop style:type="left" style:position="0.045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left="0.7423in" fo:text-indent="-0.25in">
        <style:tab-stops>
          <style:tab-stop style:type="left" style:position="0.045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left="0.7423in" fo:text-indent="-0.25in">
        <style:tab-stops>
          <style:tab-stop style:type="left" style:position="0.045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7423in" fo:text-indent="-0.25in">
        <style:tab-stops>
          <style:tab-stop style:type="left" style:position="0.045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left="0.7423in" fo:text-indent="-0.2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center" fo:margin-left="0.492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text-align="center" fo:margin-left="0.4923in">
        <style:tab-stops/>
      </style:paragraph-properties>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FF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4">Valstybinės vaistų kontrolės tarnybos</text:p>
      <text:p text:style-name="P5">Prie LIETUVOS RESPUBLIKOS sveikatos apsaugos <text:s/>ministerijos</text:p>
      <text:p text:style-name="P6">viršininkas</text:p>
      <text:p text:style-name="P7"/>
      <text:p text:style-name="P8">ĮSAKYMAS</text:p>
      <text:p text:style-name="P9">DĖL Valstybinės vaistų kontrolės tarnybos Prie LIETUVOS RESPUBLIKOS sveikatos apsaugos ministerijos viršininko 2012 m. sausio 3 d. įsakymo nr. 1a-12 „dėl Valstybinės vaistų kontrolės tarnybos Prie LIETUVOS RESPUBLIKOS sveikatos apsaugos ministerijos darbo reglamento patvirtinimo“ pakeitimo</text:p>
      <text:p text:style-name="P10"/>
      <text:p text:style-name="P11">2018 m. spalio 2 d. Nr. (1.72E)1A-1206</text:p>
      <text:p text:style-name="P12">Vilnius</text:p>
      <text:p text:style-name="P13"/>
      <text:p text:style-name="P14"/>
      <text:p text:style-name="P15"><text:span text:style-name="T16">P a k e i č i u Valstybinės vaistų kontrolės tarnybos prie Lietuvos Respublikos sveikatos apsaugos ministerijos darbo reglamentą, patvirtintą Valstybinės vaistų kontrolės tarnybos prie Lietuvos Respublikos sveikatos apsaugos ministerijos viršininko 2012 m. sausio 3 d. įsakymu Nr. 1A-12 „Dėl Valstybinės vaistų kontrolės tarnybos prie Lietuvos Respublikos sveikatos apsaugos ministerijos darbo reglamento patvirtinimo“:</text:span></text:p>
      <text:p text:style-name="P17"><text:span text:style-name="T18">1</text:span><text:span text:style-name="T19">.</text:span><text:span text:style-name="T20"><text:tab/>Pakeičiu 4 punktą ir jį išdėstau taip:</text:span></text:p>
      <text:p text:style-name="P21"><text:span text:style-name="T22">„</text:span><text:span text:style-name="T23">4</text:span><text:span text:style-name="T24">. Tarnybai vadovauja viršininkas, kuris per Tarnybos struktūrinių padalinių vadovus ar juos pavaduojančius asmenis koordinuoja ir kontroliuoja struktūrinių padalinių veiklą, atsako už Tarnybai pavestų uždavinių ir funkcijų, pavedimų vykdymą bei darbo organizavimą. Tarnybos viršininkas turi vieną pavaduotoją. Tarnybos viršininko pavaduotojo laikinai nesant, jo funkcijas vykdo Tarnybos viršininkas. Tarnybos viršininkas vykdo ir šio reglamento 85 punkte nurodyto vyriausiojo specialisto <text:s/>bei valstybės tarnautojų, nepriklausančių Tarnybos struktūriniams padaliniams, atsakingų už finansų ir personalo valdymą, funkcijas, šių laikinai nesant.“</text:span></text:p>
      <text:p text:style-name="P25"><text:span text:style-name="T26">2</text:span><text:span text:style-name="T27">.</text:span><text:span text:style-name="T28"><text:tab/>Pakeičiu 9.3 papunktį ir jį išdėstau taip:</text:span></text:p>
      <text:p text:style-name="P29"><text:span text:style-name="T30">„</text:span><text:span text:style-name="T31">9.3</text:span><text:span text:style-name="T32">. Tarnybos valstybės tarnautojų, darbuotojų priėmimo į pareigas, perkėlimo, pavadavimo, atleidimo iš pareigų, darbo apmokėjimo, atostogų vaikui prižiūrėti, tėvystės atostogų, nuobaudų, pašalpų skyrimo, <text:s/>skatinimo, nuotolinio darbo nustatymo, valstybės tarnybos santykių pratęsimo, kitų su personalo veikla susijusių klausimų;“.</text:span></text:p>
      <text:p text:style-name="P33"><text:span text:style-name="T34">3</text:span><text:span text:style-name="T35">.</text:span><text:span text:style-name="T36"><text:tab/>Pakeičiu 26 punktą ir jį išdėstau taip:</text:span></text:p>
      <text:p text:style-name="P37"><text:span text:style-name="T38">„</text:span><text:span text:style-name="T39">26</text:span><text:span text:style-name="T40">.<text:s/></text:span><text:span text:style-name="T41">Kiekvienais kalendoriniais metais tiesioginis vadovas turi įvertinti jam pavaldžių valstybės tarnautojų ir darbuotojų veiklą ir pateikti išvadą apie valstybės tarnautojo ar darbuotojo veiklos vertinimą valstybės tarnautojui, atsakingam už personalo valdymą, atitinkamai Valstybės tarnautojų kvalifikacinių klasių suteikimo ir valstybės tarnautojų tarnybinės veiklos vertinimo taisyklių, patvirtintų Lietuvos Respublikos Vyriausybės 2002 m. birželio 17 d. nutarimu Nr. 909 „Dėl Valstybės tarnautojų kvalifikacinių klasių suteikimo ir valstybės tarnautojų tarnybinės veiklos vertinimo taisyklių bei valstybės tarnautojų tarnybinės veiklos vertinimo kriterijų“, bei Valstybės ir savivaldybių įstaigų darbuotojų veiklos vertinimo tvarkos aprašo, patvirtinto Lietuvos Respublikos Vyriausybės 2017 m. balandžio 5 d. nutarimu Nr. 254 „Dėl Valstybės ir savivaldybių įstaigų darbuotojų veiklos vertinimo tvarkos aprašo patvirtinimo“, nustatyta tvarka.“</text:span></text:p>
      <text:p text:style-name="P42"><text:span text:style-name="T43">4</text:span><text:span text:style-name="T44">.</text:span><text:span text:style-name="T45"><text:tab/></text:span><text:span text:style-name="T46">Pakeičiu 28 punktą ir jį išdėstau taip:</text:span></text:p>
      <text:p text:style-name="P47"><text:span text:style-name="T48">„</text:span><text:span text:style-name="T49">28</text:span><text:span text:style-name="T50">. Tarnybos struktūrinių padalinių vadovai ar juos pavaduojantys asmenys pasirašytinai supažindina naujai priimtus valstybės tarnautojus ar darbuotojus su Tarnybos struktūra, nuostatais, šiuo reglamentu, Vidaus tvarkos taisyklėmis, struktūrinio padalinio nuostatais, pareigybės aprašymu (jeigu valstybės tarnautojas arba darbuotojas priimtas į pareigybę, nepriklausančią Tarnybos<text:s/></text:span><text:soft-page-break/><text:span text:style-name="T51">struktūriniam padaliniui, su minėtais dokumentais supažindina valstybės tarnautojas, atsakingas už personalo valdymą). Su pirminėmis darbo vietoje darbų saugos ir priešgaisrinės saugos instrukcijomis naujai priimtus valstybės tarnautojus ar darbuotojus supažindina asmuo, atsakingas už darbų saugą. Su integruotos vadybos sistemos dokumentais ir kitais dokumentais, susijusiais su vykdoma veikla, naujai priimti valstybės tarnautojai ir darbuotojai supažindinami pradinio mokymo metu.“</text:span></text:p>
      <text:p text:style-name="P52"><text:span text:style-name="T53">5</text:span><text:span text:style-name="T54">.</text:span><text:span text:style-name="T55"><text:tab/></text:span><text:span text:style-name="T56">Pakeičiu 50 punktą ir jį išdėstau taip:</text:span></text:p>
      <text:p text:style-name="P57"><text:span text:style-name="T58">„</text:span><text:span text:style-name="T59">50</text:span><text:span text:style-name="T60">. Viršininkui teikiamų pasirašyti dokumentų antruosius egzempliorius (išskyrus viršininko įsakymus) turi vizuoti dokumentą rengęs valstybės tarnautojas ar darbuotojas, dokumentą rengusio Tarnybos struktūrinio padalinio vadovas, jeigu dokumentą rengęs valstybės tarnautojas ar darbuotojas priklauso struktūriniam padaliniui, ir, jeigu dokumentas susijęs su kito Tarnybos struktūrinio padalinio veikla, – šio Tarnybos struktūrinio padalinio vadovas, valstybės tarnautojas ar darbuotojas, dalyvavęs rengiant minėtą dokumentą. Viršininkui teikiamus pasirašyti įsakymus (originalus), sutartis, procesinius dokumentus, įgaliojimus turi vizuoti Teisės skyriaus vedėjas ar jį pavaduojantis asmuo. Įsakymo ar kt. dokumento projektą rengęs valstybės tarnautojas ar darbuotojas vizuoja visus įsakymo / kt. dokumento ir jo priedų lapus. Priedų lapai numeruojami. Sutartys ir dokumentai, susiję su piniginiais ištekliais, darbo užmokesčio mokėjimu, komandiruotėmis ir kt. mokėjimais, apskaita bei finansavimu, turi būti vizuoti valstybės tarnautojo, atsakingo už finansų valdymą. Sutartys taip pat turi būti vizuotos su sutarties objektu susijusio struktūrinio padalinio vadovo ar jį pavaduojančio asmens arba valstybės tarnautojo ar darbuotojo, nepriklausančio struktūriniam padaliniui. Sutartis, parengtas vykdant viešąjį pirkimą, taip pat vizuoja viešojo pirkimo komisijos pirmininkas arba komisijos pirmininko laikinai nesant – jo pareigas einantis asmuo (jeigu pirkimui atlikti buvo sudaryta komisija) arba pirkimo organizatorius, kuris atsako už tai, kad sutartis atitinka viešojo pirkimo sąlygas.“</text:span></text:p>
      <text:p text:style-name="P61"><text:span text:style-name="T62">6</text:span><text:span text:style-name="T63">.</text:span><text:span text:style-name="T64"><text:tab/></text:span><text:span text:style-name="T65">Pakeičiu 51 punktą ir jį išdėstau taip:</text:span></text:p>
      <text:p text:style-name="P66"><text:span text:style-name="T67">„</text:span><text:span text:style-name="T68">51</text:span><text:span text:style-name="T69">. Teisės skyriaus vedėjas ar jį pavaduojantis asmuo šio reglamento 50 p. nustatyta tvarka vizuoja tik šiuos valstybės tarnautojo, atsakingo už personalo valdymą, pateiktus įsakymus dėl: Tarnybos struktūrinių padalinių nuostatų patvirtinimo, pakeitimo, valstybės tarnautojų ir darbuotojų nuobaudų skyrimo.</text:span><text:span text:style-name="T70">“</text:span></text:p>
      <text:p text:style-name="P71"><text:span text:style-name="T72">7</text:span><text:span text:style-name="T73">.</text:span><text:span text:style-name="T74"><text:tab/></text:span><text:span text:style-name="T75"><text:s/>Pakeičiu 62 punktą ir jį išdėstau taip:</text:span></text:p>
      <text:p text:style-name="P76"><text:span text:style-name="T77">„</text:span><text:span text:style-name="T78">62</text:span><text:span text:style-name="T79">. Sutartis (išskyrus darbo sutartis) registruoja valstybės tarnautojas, atsakingas už finansų valdymą, kompiuterinėje dokumentų valdymo sistemoje. Jos saugomos vadovaujantis Lietuvos vyriausiojo archyvaro 2011 m. kovo 9 d. įsakymo Nr. V-100 „Dėl Bendrųjų dokumentų saugojimo terminų rodyklės patvirtinimo“ nustatyta tvarka.“</text:span></text:p>
      <text:p text:style-name="P80"><text:span text:style-name="T81">8</text:span><text:span text:style-name="T82">. Pakeičiu 63 punktą ir jį išdėstau taip:</text:span></text:p>
      <text:p text:style-name="P83"><text:span text:style-name="T84">„</text:span><text:span text:style-name="T85">63</text:span><text:span text:style-name="T86">. Įsakymus personalo klausimais, nurodytus 9.3 papunktyje, ar kitus, susijusius su personalo administravimu, pranešimus apie valstybės tarnautojų tarnybinius nusižengimus, tarnybinių nusižengimų tyrimų protokolus, valstybės tarnautojų prašymų leisti dirbti kitą darbą komisijos protokolus, konkursų į valstybės tarnybą protokolus registruoja ir saugo valstybės tarnautojas, atsakingas už personalo valdymą. Dokumentui suteikiamas eilės numeris pagal bendrąją numeraciją nuo metų pradžios iki pabaigos. Darbo sutartis registruoja valstybės tarnautojas, atsakingas už personalo valdymą, o jų originalai saugomi asmens bylose.“</text:span></text:p>
      <text:p text:style-name="P87"><text:span text:style-name="T88">9</text:span><text:span text:style-name="T89">. Pakeičiu 64 punktą ir jį išdėstau taip:</text:span></text:p>
      <text:p text:style-name="P90"><text:span text:style-name="T91">„</text:span><text:span text:style-name="T92">64</text:span><text:span text:style-name="T93">. Raštinė apie užregistruotą Tarnybos veiklos įsakymą ir juo patvirtintą dokumentą nedelsdama, bet ne vėliau kaip kitą darbo dieną po tokio įsakymo užregistravimo, per kompiuterinę dokumentų valdymo sistemą informuoja įsakymo rengėją (-us), Tarnybos valstybės tarnautojus ir darbuotojus, kurie yra minimi atitinkamame veiklos įsakyme arba yra atsakingi už tokio veiklos įsakymo vykdymą ir / ar kontrolę. Šiame punkte nurodyti valstybės tarnautojai ir darbuotojai, susipažinę su įsakymu, apie tai, kad susipažino, pažymi kompiuterinėje dokumentų valdymo sistemoje ir šia sistema persiunčia struktūrinio padalinio vadovui, taip informuodami vadovą. Inspektavimo bei Vaistų saugumo ir informacijos skyrių parengti įsakymai dėl pavedimo atlikti patikrinimą, įsakymai dėl pareigybių sąrašo pakeitimo, Tarnybos struktūrinių padalinių nuostatų bei<text:s/></text:span><text:soft-page-break/><text:span text:style-name="T94">pareigybių aprašymų patvirtinimo ar pakeitimo persiunčiami Nacionaliniam bendrųjų funkcijų centrui (toliau – NBFC).“</text:span></text:p>
      <text:p text:style-name="P95"><text:span text:style-name="T96">10</text:span><text:span text:style-name="T97">.</text:span><text:span text:style-name="T98"><text:tab/>Pakeičiu 65 punktą ir jį išdėstau taip:</text:span></text:p>
      <text:p text:style-name="P99"><text:span text:style-name="T100">„</text:span><text:span text:style-name="T101">65</text:span><text:span text:style-name="T102">. Apie užregistruotą įsakymą personalo klausimu valstybės tarnautoją ir darbuotoją bei jo tiesioginį vadovą supažindina NBFC darbuotojas.“</text:span></text:p>
      <text:p text:style-name="P103"><text:span text:style-name="T104">11</text:span><text:span text:style-name="T105">.</text:span><text:span text:style-name="T106"><text:tab/>Pakeičiu XI skyriaus pavadinimą ir jį išdėstau taip:</text:span></text:p>
      <text:p text:style-name="P107"><text:span text:style-name="T108">„</text:span><text:span text:style-name="T109">XI</text:span><text:span text:style-name="T110"><text:s/>SKYRIUS</text:span></text:p>
      <text:p text:style-name="P111"><text:span text:style-name="T112">ATOSTOGŲ IR PAPILDOMŲ POILSIO DIENŲ SUTEIKIMAS</text:span><text:span text:style-name="T113">“.</text:span></text:p>
      <text:p text:style-name="P114"><text:span text:style-name="T115">12</text:span><text:span text:style-name="T116">.</text:span><text:span text:style-name="T117"><text:tab/>Pakeičiu 91 punktą ir jį išdėstau taip:</text:span></text:p>
      <text:p text:style-name="P118"><text:span text:style-name="T119">„</text:span><text:span text:style-name="T120">91</text:span><text:span text:style-name="T121">. Kasmetinės atostogos (taip pat papildomos bei pailgintos atostogos), nemokamos atostogos ir papildomos poilsio dienos Tarnybos valstybės tarnautojams ir darbuotojams suteikiamos<text:s/></text:span><text:span text:style-name="T122"><text:s/></text:span><text:span text:style-name="T123">Tarnybos viršininko rezoliucija valstybės tarnautojo ar darbuotojo prašyme dėl kasmetinių, nemokamų atostogų ir papildomų poilsio dienų suteikimo.</text:span></text:p>
      <text:p text:style-name="P124"><text:span text:style-name="T125">Valstybės tarnautojų ir darbuotojų prašymus su viršininko rezoliucija NBFC išsiunčia Raštinė, kartu informuodama prašymą pateikusį valstybės tarnautoją ar darbuotoją ir jo tiesioginį vadovą, jei valstybės tarnautojas ar darbuotojas priklauso struktūriniam padaliniui, apie Tarnybos viršininko rezoliucija priimtą sprendimą.“</text:span></text:p>
      <text:p text:style-name="P126"/>
      <text:p text:style-name="P127"/>
      <text:p text:style-name="P128"/>
      <text:p text:style-name="P129"><text:span text:style-name="T130">Viršininkas</text:span><text:span text:style-name="T131"><text:tab/></text:span><text:span text:style-name="T132"><text:tab/></text:span><text:span text:style-name="T133"><text:tab/></text:span><text:span text:style-name="T134"><text:tab/></text:span><text:span text:style-name="T135"><text:tab/></text:span><text:span text:style-name="T136"><text:tab/>Gintautas Barc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Nakčerienė</meta:initial-creator>
    <dc:creator>adlibuser</dc:creator>
    <meta:creation-date>2018-10-02T07:49:00Z</meta:creation-date>
    <dc:date>2018-10-02T07:49:00Z</dc:date>
    <meta:print-date>2013-04-30T07:30:00Z</meta:print-date>
    <meta:template xlink:href="Normal.dotm" xlink:type="simple"/>
    <meta:editing-cycles>2</meta:editing-cycles>
    <meta:editing-duration>PT0S</meta:editing-duration>
    <meta:user-defined meta:name="ContentTypeId">0x0101001A967F0A3C20AC4A9832DEADF3DE1929</meta:user-defined>
    <meta:document-statistic meta:page-count="3" meta:paragraph-count="83" meta:word-count="1113" meta:character-count="8972" meta:row-count="283" meta:non-whitespace-character-count="7942"/>
  </office:meta>
</office:document-meta>
</file>