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letter-spacing="0.0277in"/>
    </style:style>
    <style:style style:name="T17" style:parent-style-name="DefaultParagraphFont" style:family="text">
      <style:text-properties fo:letter-spacing="0.0277in"/>
    </style:style>
    <style:style style:name="T18" style:parent-style-name="DefaultParagraphFont" style:family="text">
      <style:text-properties style:font-weight-complex="bold" fo:color="#333333" fo:background-color="#FFFFFF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margin-left="0.0055in" fo:margin-right="0.0236in">
        <style:tab-stops>
          <style:tab-stop style:type="left" style:position="6.5902in"/>
        </style:tab-stops>
      </style:paragraph-properties>
      <style:text-properties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6.5902in"/>
        </style:tab-stops>
      </style:paragraph-properties>
      <style:text-properties style:language-asian="lt" style:country-asian="LT" fo:hyphenate="false"/>
    </style:style>
    <style:style style:name="P25" style:parent-style-name="Normal" style:family="paragraph">
      <style:paragraph-properties fo:margin-left="0.0055in" fo:margin-right="0.0236in">
        <style:tab-stops>
          <style:tab-stop style:type="left" style:position="6.5902in"/>
        </style:tab-stops>
      </style:paragraph-properties>
      <style:text-properties style:language-asian="lt" style:country-asian="LT" fo:hyphenate="false"/>
    </style:style>
    <style:style style:name="P26" style:parent-style-name="Normal" style:family="paragraph">
      <style:paragraph-properties fo:margin-left="0.0055in" fo:margin-right="-0.0013in">
        <style:tab-stops/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DĖL LIETUVOS RESPUBLIKOS APLINKOS MINISTRO 2009 M. RUGPJŪČIO 3 D. ĮSAKYMO NR. D1-464 „DĖL MIŠKO GENETINIŲ IŠTEKLIŲ, SĖKLŲ IR SODMENŲ TARNYBOS, MIŠKO SANITARINĖS APSAUGOS TARNYBOS, VALSTYBINĖS MIŠKOTVARKOS TARNYBOS IR VALSTYBINĖS APLINKOS APSAUGOS INSPEKCIJOS REORGANIZAVIMO“ PAKEITIMO<text:s/></text:p>
      <text:p text:style-name="P9"/>
      <text:p text:style-name="P10"/>
      <text:p text:style-name="P11">2020 m. <text:s/>birželio 16 d. Nr. D1-363</text:p>
      <text:p text:style-name="P12">Vilnius</text:p>
      <text:p text:style-name="P13"/>
      <text:p text:style-name="P14"/>
      <text:p text:style-name="P15"><text:span text:style-name="T16">1</text:span><text:span text:style-name="T17">. Pakeičiu</text:span><text:s/>Lietuvos Respublikos aplinkos ministro 2009 m. rugpjūčio 3 d. įsakymą Nr. D1-464 „Dėl<text:span text:style-name="T18"><text:s/>Miško genetinių išteklių, sėklų ir sodmenų tarnybos, Miško sanitarinės apsaugos tarnybos, Valstybinės miškotvarkos tarnybos ir Valstybinės aplinkos apsaugos inspekcijos reorganizavimo</text:span><text:s/><text:span text:style-name="T19">“ ir pripažįstu netekusiu galios 3 punktą (su visais Valstybinės miškų tarnybos nuostatų pakeitimais ir papildymais).</text:span></text:p>
      <text:p text:style-name="P20"><text:span text:style-name="T21">2</text:span><text:span text:style-name="T22">. N u s t a t a u, kad šis įsakymas įsigalioja 2020 m. liepos 1 d.<text:s/></text:span></text:p>
      <text:p text:style-name="P23"/>
      <text:p text:style-name="P24"/>
      <text:p text:style-name="P25"/>
      <text:p text:style-name="P26"><text:span text:style-name="T27">Aplinkos minist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/></text:span><text:span text:style-name="T35"><text:tab/><text:s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19T06:04:00Z</meta:creation-date>
    <dc:date>2020-06-19T06:04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9" meta:word-count="125" meta:character-count="907" meta:row-count="35" meta:non-whitespace-character-count="791"/>
  </office:meta>
</office:document-meta>
</file>