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fo:background-color="#FFFFFF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Lietuvos Respublikos energetikos ministro<text:s/><text:line-break/>2009 m. lapkričio 24 d. įsakymo Nr. 1-219 „Dėl Elektros energijos supirkimo iš bendrųjų šilumos ir elektros energijos gamintojų taisyklių patvirtinimo“ pripažinimo netekusiu galios</text:p>
      <text:p text:style-name="P13"/>
      <text:p text:style-name="P14">2015 m. birželio 29 d. Nr. 1-168</text:p>
      <text:p text:style-name="P15">Vilnius</text:p>
      <text:p text:style-name="Normal"/>
      <text:p text:style-name="P16"/>
      <text:p text:style-name="P17"><text:span text:style-name="T18">P r i p a ž į s t u netekusiu galios Lietuvos Respublikos energetikos ministro 2009 m. lapkričio 24 d. įsakymą Nr. 1-219 „Dėl Elektros energijos supirkimo iš bendrųjų šilumos ir elektros energijos gamintojų taisyklių patvirtinimo“ su visais pakeitimais.</text:span></text:p>
      <text:p text:style-name="P19"/>
      <text:p text:style-name="P20"/>
      <text:p text:style-name="P21"/>
      <text:p text:style-name="P22">Energetikos ministras<text:tab/><text:tab/><text:tab/><text:tab/><text:tab/><text:tab/><text:tab/><text:tab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iko Patricija</meta:initial-creator>
    <dc:creator>Adlib User</dc:creator>
    <meta:creation-date>2015-07-03T06:38:00Z</meta:creation-date>
    <dc:date>2015-07-03T06:38:00Z</dc:date>
    <meta:print-date>2015-06-23T11:0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2" meta:character-count="631" meta:row-count="18" meta:non-whitespace-character-count="554"/>
  </office:meta>
</office:document-meta>
</file>