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6.6861in"/>
    </style:style>
    <style:style style:name="Table41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1972in" fo:margin-right="0.1958in" fo:text-indent="0.5909in">
        <style:tab-stops>
          <style:tab-stop style:type="left" style:position="0.493in"/>
          <style:tab-stop style:type="left" style:position="0.7868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22 M. LIEPOS 13 D. ĮSAKYMO NR. 1K-256 „DĖL TVARIŲ VIEŠŲJŲ FINANSŲ PLĖTROS PROGRAMOS</text:span><text:span text:style-name="T18"><text:s/>PAŽANGOS PRIEMONĖS „</text:span><text:span text:style-name="T19">STIPRINTI VIEŠOJO IR PRIVATAUS SEKTORIŲ PARTNERYSTĘ IR SKATINTI PRIVAČIŲ INVESTICIJŲ PRITRAUKIMĄ</text:span><text:span text:style-name="T20">“ PAKEITIMO</text:span></text:p>
      <text:p text:style-name="P21"/>
      <text:p text:style-name="P22">2024 m. vasario 28 d. Nr.<text:s/>1K-72</text:p>
      <text:p text:style-name="P23">Vilnius</text:p>
      <text:p text:style-name="P24"/>
      <text:p text:style-name="P25"/>
      <text:p text:style-name="P26"><text:span text:style-name="T27">P a k e i č i u<text:s/></text:span><text:span text:style-name="T28">Tvarių viešųjų finansų plėtros programos pažangos priemonės Nr.<text:s/></text:span><text:span text:style-name="T29">04-001-08-05-04</text:span><text:span text:style-name="T30"><text:s/>„</text:span><text:span text:style-name="T31">Stiprinti viešojo ir privataus sektorių partnerystę ir skatinti privačių investicijų pritraukimą</text:span><text:span text:style-name="T32">“ aprašą, patvirtintą<text:s/></text:span><text:span text:style-name="T33">Lietuvos Respublikos finansų ministro 2022 m. liepos 13 d. įsakymu Nr. 1K-256 „Dėl T</text:span><text:span text:style-name="T34">varių viešųjų finansų plėtros programos</text:span><text:span text:style-name="T35"><text:s/>pažangos priemonės</text:span><text:span text:style-name="T36"><text:s/></text:span><text:span text:style-name="T37">„Stiprinti viešojo ir privataus sektorių partnerystę ir skatinti privačių investicijų pritraukimą“, ir 1 priedo<text:s/></text:span><text:span text:style-name="T38">2.2</text:span><text:span text:style-name="T39"><text:s/>papunktį</text:span><text:span text:style-name="T40"><text:s/>išdėstau taip: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2.2. Projekto veiklos turi būti įvykdytos iki 2024 m. rugsėjo 30 d.</text:span><text:span text:style-name="T48">“</text:span></text:p>
          </table:table-cell>
        </table:table-row>
      </table:table>
      <text:p text:style-name="Normal"/>
      <text:p text:style-name="Normal"/>
      <text:p text:style-name="Normal"/>
      <text:soft-page-break/>
      <text:p text:style-name="P49">Finansų ministrė<text:tab/><text:tab/><text:tab/><text:tab/><text:tab/><text:tab/><text:tab/><text:tab/><text:tab/>Gintarė Skaist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2-28T13:57:00Z</meta:creation-date>
    <dc:date>2024-02-28T13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44" meta:row-count="29" meta:non-whitespace-character-count="833"/>
  </office:meta>
</office:document-meta>
</file>