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fo:font-size="8.5pt" style:font-size-asian="8.5pt" style:font-size-complex="8.5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0.2958in" fo:margin-right="0.1958in" fo:text-indent="-0.1972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master-page-name="MP1" style:family="paragraph">
      <style:paragraph-properties fo:break-before="page" fo:text-align="justify" fo:line-height="115%" fo:margin-left="1.5562in" fo:text-indent="2.0493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line-height="115%" fo:margin-left="1.5562in" fo:text-indent="2.0493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line-height="115%" fo:margin-left="1.5562in" fo:text-indent="2.049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line-height="115%" fo:margin-left="1.5562in" fo:text-indent="2.049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32" style:parent-style-name="Normal" style:family="paragraph">
      <style:text-properties fo:font-size="8.5pt" style:font-size-asian="8.5pt" style:font-size-complex="8.5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line-height="115%"/>
      <style:text-properties style:font-name-asian="Calibri" style:font-size-complex="12pt"/>
    </style:style>
    <style:style style:name="P70" style:parent-style-name="Normal" style:family="paragraph">
      <style:text-properties fo:font-size="8.5pt" style:font-size-asian="8.5pt" style:font-size-complex="8.5pt"/>
    </style:style>
    <style:style style:name="P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2" style:parent-style-name="Normal" style:family="paragraph">
      <style:paragraph-properties fo:margin-left="4.4298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text-properties fo:font-size="8.5pt" style:font-size-asian="8.5pt" style:font-size-complex="8.5pt"/>
    </style:style>
    <style:style style:name="P8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P82" style:parent-style-name="Normal" style:family="paragraph">
      <style:paragraph-properties fo:text-align="center"/>
      <style:text-properties style:font-name-asian="Calibri" style:font-size-complex="12pt"/>
    </style:style>
    <style:style style:name="P8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84" style:parent-style-name="Normal" style:family="paragraph">
      <style:text-properties fo:font-size="8.5pt" style:font-size-asian="8.5pt" style:font-size-complex="8.5pt"/>
    </style:style>
    <style:style style:name="P8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86" style:parent-style-name="Normal" style:family="paragraph">
      <style:text-properties fo:font-size="8.5pt" style:font-size-asian="8.5pt" style:font-size-complex="8.5pt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6.3479in"/>
        </style:tab-stops>
      </style:paragraph-properties>
      <style:text-properties style:font-name-asian="Calibri" fo:font-weight="bold" style:font-weight-asian="bold" style:font-size-complex="12pt"/>
    </style:style>
    <style:style style:name="P88" style:parent-style-name="Normal" style:family="paragraph">
      <style:text-properties fo:font-size="8.5pt" style:font-size-asian="8.5pt" style:font-size-complex="8.5pt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6.3479in"/>
        </style:tab-stops>
      </style:paragraph-properties>
      <style:text-properties style:font-name-asian="Calibri" fo:font-weight="bold" style:font-weight-asian="bold" style:font-size-complex="12pt"/>
    </style:style>
    <style:style style:name="P90" style:parent-style-name="Normal" style:family="paragraph">
      <style:text-properties fo:font-size="8.5pt" style:font-size-asian="8.5pt" style:font-size-complex="8.5pt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6.3479in"/>
        </style:tab-stops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text-properties fo:font-size="8.5pt" style:font-size-asian="8.5pt" style:font-size-complex="8.5pt"/>
    </style:style>
    <style:style style:name="P94" style:parent-style-name="Normal" style:family="paragraph">
      <style:paragraph-properties fo:text-align="center">
        <style:tab-stops>
          <style:tab-stop style:type="left" style:position="6.3479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6.3479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97" style:parent-style-name="Normal" style:family="paragraph">
      <style:text-properties fo:font-size="8.5pt" style:font-size-asian="8.5pt" style:font-size-complex="8.5pt"/>
    </style:style>
    <style:style style:name="P9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99" style:parent-style-name="Normal" style:family="paragraph">
      <style:text-properties fo:font-size="8.5pt" style:font-size-asian="8.5pt" style:font-size-complex="8.5pt"/>
    </style:style>
    <style:style style:name="TableColumn101" style:family="table-column">
      <style:table-column-properties style:column-width="0.5243in" style:use-optimal-column-width="false"/>
    </style:style>
    <style:style style:name="TableColumn102" style:family="table-column">
      <style:table-column-properties style:column-width="2.4763in" style:use-optimal-column-width="false"/>
    </style:style>
    <style:style style:name="TableColumn103" style:family="table-column">
      <style:table-column-properties style:column-width="4.0513in" style:use-optimal-column-width="false"/>
    </style:style>
    <style:style style:name="Table100" style:family="table">
      <style:table-properties style:width="7.052in" fo:margin-left="0in" table:align="left"/>
    </style:style>
    <style:style style:name="TableRow104" style:family="table-row">
      <style:table-row-properties style:min-row-height="0.580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6.3479in"/>
        </style:tab-stops>
      </style:paragraph-properties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6.3479in"/>
        </style:tab-stops>
      </style:paragraph-properties>
    </style:style>
    <style:style style:name="T109" style:parent-style-name="DefaultParagraphFont" style:family="text"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P112" style:parent-style-name="Normal" style:family="paragraph">
      <style:paragraph-properties>
        <style:tab-stops>
          <style:tab-stop style:type="left" style:position="6.3479in"/>
        </style:tab-stops>
      </style:paragraph-properties>
      <style:text-properties style:font-name-asian="Calibri" style:font-size-complex="12pt"/>
    </style:style>
    <style:style style:name="TableRow113" style:family="table-row">
      <style:table-row-properties style:min-row-height="0.531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size="11pt" style:font-size-asian="11pt" style:font-size-complex="11pt"/>
    </style:style>
    <style:style style:name="TableRow120" style:family="table-row">
      <style:table-row-properties style:min-row-height="0.613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1pt"/>
    </style:style>
    <style:style style:name="TableRow127" style:family="table-row">
      <style:table-row-properties style:min-row-height="0.437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1pt" style:font-size-asian="11pt" style:font-size-complex="11pt"/>
    </style:style>
    <style:style style:name="P134" style:parent-style-name="Normal" style:family="paragraph">
      <style:paragraph-properties fo:line-height="115%" fo:text-indent="0.0368in"/>
      <style:text-properties style:font-name-asian="Calibri" fo:font-size="11pt" style:font-size-asian="11pt" style:font-size-complex="11pt"/>
    </style:style>
    <style:style style:name="P135" style:parent-style-name="Normal" style:family="paragraph">
      <style:text-properties fo:font-size="8.5pt" style:font-size-asian="8.5pt" style:font-size-complex="8.5pt"/>
    </style:style>
    <style:style style:name="P13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37" style:parent-style-name="Normal" style:family="paragraph">
      <style:text-properties fo:font-size="8.5pt" style:font-size-asian="8.5pt" style:font-size-complex="8.5pt"/>
    </style:style>
    <style:style style:name="P138" style:parent-style-name="Normal" style:family="paragraph">
      <style:text-properties style:font-name-asian="Calibri" fo:font-size="11pt" style:font-size-asian="11pt" style:font-size-complex="11pt"/>
    </style:style>
    <style:style style:name="P139" style:parent-style-name="Normal" style:family="paragraph">
      <style:text-properties style:font-name-asian="Calibri" fo:font-size="11pt" style:font-size-asian="11pt" style:font-size-complex="11pt"/>
    </style:style>
    <style:style style:name="P140" style:parent-style-name="Normal" style:family="paragraph">
      <style:paragraph-properties fo:text-indent="1.6472in"/>
      <style:text-properties style:font-name-asian="Calibri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42" style:parent-style-name="Normal" style:family="paragraph">
      <style:text-properties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2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UPIŠKIO RAJONO SAVIVALDYBĖS ADMINISTRACIJOS</text:p>
      <text:p text:style-name="P5">DIREKTORIUS</text:p>
      <text:p text:style-name="P6"/>
      <text:p text:style-name="P7">ĮSAKYMAS</text:p>
      <text:p text:style-name="P8">DĖL SANTUOKŲ <text:s/>REGISTRAVIMO <text:s/>CEREMONIJŲ ORGANIZAVIMO NORINČIŲ SUSITUOKTI ASMENŲ PASIRINKTOJE KUPIŠKIO RAJONO VIETOJE <text:s text:c="2"/>TVARKOS <text:s/>APRAŠO <text:s/>PATVIRTINIMO</text:p>
      <text:p text:style-name="P9"/>
      <text:p text:style-name="P10">2014 m. vasario 26 d. <text:s/>Nr. ADV-167</text:p>
      <text:p text:style-name="P11">Kupiškis</text:p>
      <text:p text:style-name="P12"/>
      <text:p text:style-name="P13"/>
      <text:p text:style-name="P14"><text:span text:style-name="T15">Vadovaudamasis <text:s/>Lietuvos Respublikos <text:s/>teisingumo ministro 2009 m. rugpjūčio 17 d. įsakymu Nr. 1R-267 „Dėl teisingumo ministro 2006 m. gegužės 19 d. įsakymo Nr. 1R-160 „Dėl Civilinės metrikacijos taisyklių patvirtinimo“ pakeitimo“,</text:span></text:p>
      <text:p text:style-name="P16"><text:span text:style-name="T17">t v i r t i n u <text:s/>Santuokų registravimo ceremonijų organizavimo norinčių susituokti asmenų <text:s/>pasirinktoje Kupiškio rajono vietoje <text:s/>tvarkos aprašą (pridedama).</text:span></text:p>
      <text:p text:style-name="P18"/>
      <text:p text:style-name="P19"/>
      <text:p text:style-name="P20"/>
      <text:p text:style-name="Normal"><text:span text:style-name="T21">Administracijos direktorius</text:span><text:span text:style-name="T22"><text:tab/></text:span><text:span text:style-name="T23"><text:tab/></text:span><text:span text:style-name="T24"><text:tab/>Žilvinas Aukštikalnis</text:span></text:p>
      <text:p text:style-name="P25"/>
      <text:p text:style-name="P26"><text:span text:style-name="T27">PATVIRTINTA</text:span></text:p>
      <text:p text:style-name="P28">Kupiškio rajono savivaldybės administracijos</text:p>
      <text:p text:style-name="P29">direktoriaus 2014 m. vasario 25 d. <text:s/>įsakymu<text:s/></text:p>
      <text:p text:style-name="P30">Nr. ADV-167 <text:s/></text:p>
      <text:p text:style-name="P31"/>
      <text:p text:style-name="P32"/>
      <text:p text:style-name="P33"><text:span text:style-name="T34">SANTUOKŲ <text:s/>REGISTRAVIMO <text:s/>CEREMONIJŲ <text:s/>ORGANIZAVIMO <text:s/>NORINČIŲ SUSITUOKTI ASMENŲ <text:s/>PASIRINKTOJE <text:s/>KUPIŠKIO <text:s/>RAJONO VIETOJE <text:s/>TVARKOS APRAŠAS</text:span></text:p>
      <text:p text:style-name="P35"/>
      <text:p text:style-name="P36"><text:span text:style-name="T37">1</text:span><text:span text:style-name="T38">. Šis tvarkos aprašas <text:s/>taikomas, <text:s/>kad santuokų registravimo ceremonijų <text:s/>(toliau –Ceremonija) organizavimas norinčių susituokti <text:s text:c="2"/>pasirinktoje <text:s/>vietoje neprieštarautų viešajai <text:s/>tvarkai <text:s/>ir gerai moralei, nekeltų <text:s/>pavojaus piliečių gyvybei ir sveikatai, neprieštarautų Lietuvos Respublikos įstatymų normoms.</text:span></text:p>
      <text:p text:style-name="P39"><text:span text:style-name="T40">2</text:span><text:span text:style-name="T41">. Prašymą (priedas) <text:s/>dėl <text:s/>Ceremonijos <text:s/>organizavimo <text:s/>priima <text:s/>Civilinės <text:s/>metrikacijos skyrius <text:s text:c="2"/>(toliau – Skyrius) kartu su <text:s/>prašymu įregistruoti santuoką.<text:s/></text:span></text:p>
      <text:p text:style-name="P42"><text:span text:style-name="T43">3</text:span><text:span text:style-name="T44">. Prašyme turi būti <text:s/>pateikta informacija apie vietą, kur pageidaujama <text:s/>organizuoti Ceremoniją, laikas (data, valanda, trukmė), taip pat <text:s/>asmens, atsakingo už renginį (toliau –Organizatorius), duomenys. <text:s/>Prašymo pavyzdį išduoda Skyrius.</text:span></text:p>
      <text:p text:style-name="P45"><text:span text:style-name="T46">4</text:span><text:span text:style-name="T47">. Prašymas leisti <text:s/>organizuoti Ceremoniją <text:s/>pateikiamas Skyriui.</text:span></text:p>
      <text:p text:style-name="P48"><text:span text:style-name="T49">5</text:span><text:span text:style-name="T50">. Dėl <text:s/>atsisakymo organizuoti <text:s/>Ceremoniją <text:s/>sprendimą <text:s/>priima <text:s/>Skyriaus vedėjas. <text:s/>Jame, remiantis tvarkos aprašu ir atsižvelgiant į Skyriaus pateiktas išvadas, nurodomos atsisakymo priežastys, taip pat gali būti pasiūlyta kita ceremonijos vieta.</text:span></text:p>
      <text:p text:style-name="P51"><text:span text:style-name="T52">6</text:span><text:span text:style-name="T53">. Ceremonija <text:s/>ne <text:s/>Skyriaus <text:s/>patalpose gali būti organizuojama <text:s/>šeštadieniais tik tuo atveju, jei tuo metu nėra <text:s/>paskirtos santuokų <text:s/>registracijos Skyriaus patalpose.</text:span></text:p>
      <text:p text:style-name="P54"><text:span text:style-name="T55">7</text:span><text:span text:style-name="T56">. Ceremonija vyksta Skyriaus darbo <text:s/>laiku. <text:s/>Kitas santuokų <text:s/>registravimo laikas gali būti paskirtas tik Savivaldybės <text:s/>administracijos <text:s/>direktoriaus <text:s/>įsakymu.</text:span></text:p>
      <text:p text:style-name="P57"><text:span text:style-name="T58">8</text:span><text:span text:style-name="T59">. Ceremonijos vieta <text:s/>turi <text:s/>būti <text:s/>Kupiškio <text:s/>rajono <text:s/>savivaldybės <text:s/>teritorijoje.<text:s/></text:span></text:p>
      <text:p text:style-name="P60"><text:span text:style-name="T61">9</text:span><text:span text:style-name="T62">. Ceremonijos Organizatorius yra atsakingas už Ceremonijos vietos įrengimą, už švaros palaikymą ir teritorijos sutvarkymą.</text:span></text:p>
      <text:p text:style-name="P63"><text:span text:style-name="T64">10</text:span><text:span text:style-name="T65">. Organizatorius <text:s/>privalo laikytis Lietuvos Respublikos įstatymų, šio tvarkos aprašo, nustatytų viešosios tvarkos, kelių eismo, priešgaisrinės saugos, darbo saugos taisyklių, gerbti visuomenės priimtas moralės normas, vykdyti valdžios atstovų bei policijos pareigūnų reikalavimus.</text:span></text:p>
      <text:p text:style-name="P66"><text:span text:style-name="T67">11</text:span><text:span text:style-name="T68">. Organizatorius, pažeidęs Lietuvos Respublikos įstatymus, gali būti traukiamas civilinėn, administracinėn arba baudžiamojon atsakomybėn.</text:span></text:p>
      <text:p text:style-name="P69"/>
      <text:p text:style-name="P70"/>
      <text:p text:style-name="P71">__________________________________</text:p>
      <text:p text:style-name="Normal"/>
      <text:p text:style-name="P72"><text:span text:style-name="T73">Santuokų <text:s/>registravimo ceremonijų <text:s/>organizavimo norinčių susituokti asmenų pasirinktoje Kupiškio rajono vietoje tvarkos aprašo priedas</text:span></text:p>
      <text:p text:style-name="P74"/>
      <text:p text:style-name="P75"/>
      <text:p text:style-name="P76"/>
      <text:p text:style-name="P77"><text:span text:style-name="T78">PRAŠYMAS <text:s/>ORGANIZUOTI <text:s text:c="2"/>SANTUOKOS <text:s/>CEREMONIJĄ <text:s/>NE <text:s/>CIVILINĖS METRIKACIJOS <text:s/>SKYRIAUS <text:s/>PATALPOSE</text:span></text:p>
      <text:p text:style-name="P79"/>
      <text:p text:style-name="P80"/>
      <text:p text:style-name="P81">(norinčių susituokti vardai, <text:s/>pavardės)</text:p>
      <text:p text:style-name="P82"/>
      <text:p text:style-name="P83">Kupiškio rajono savivaldybės administracijos</text:p>
      <text:p text:style-name="P84"/>
      <text:p text:style-name="P85">Civilinės metrikacijos skyriui</text:p>
      <text:p text:style-name="P86"/>
      <text:p text:style-name="P87"/>
      <text:p text:style-name="P88"/>
      <text:p text:style-name="P89"/>
      <text:p text:style-name="P90"/>
      <text:p text:style-name="P91"><text:span text:style-name="T92">PRAŠYMAS</text:span></text:p>
      <text:p text:style-name="P93"/>
      <text:p text:style-name="P94">--------------------------</text:p>
      <text:p text:style-name="P95">(data)</text:p>
      <text:p text:style-name="P96">Kupiškis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Numatoma santuokos registravimo <text:s/>ceremonijos vieta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Santuokos registravimo <text:s/>ceremonijos dat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Santuokos registravimo ceremonijos laikas ir trukmė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Asmens, atsakingo už <text:s/>renginį, <text:s/>duomenys <text:s/>(vardas, pavardė, tel. Nr.)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>Su <text:s/>Santuokų <text:s/>registravimo <text:s/>ceremonijų <text:s/>organizavimo <text:s/>norinčių <text:s/>susituokti <text:s/>asmenų pasirinktoje Kupiškio rajono vietoje <text:s/>tvarkos <text:s/>aprašu <text:s text:c="2"/>susipažinau <text:s text:c="17"/></text:p>
      <text:p text:style-name="P139"/>
      <text:p text:style-name="P140">________________________________________ <text:s text:c="16"/></text:p>
      <text:p text:style-name="P141">(pareiškėjo vardas, pavardė) <text:s text:c="5"/><text:tab/>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</dc:title>
    <meta:initial-creator>Your User Name</meta:initial-creator>
    <dc:creator>adlibuser</dc:creator>
    <meta:creation-date>2024-12-20T08:08:00Z</meta:creation-date>
    <dc:date>2024-12-20T08:08:00Z</dc:date>
    <meta:print-date>2014-02-28T06:2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41" meta:character-count="3910" meta:row-count="92" meta:non-whitespace-character-count="3406"/>
  </office:meta>
</office:document-meta>
</file>