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size-complex="12pt" style:language-asian="ko" style:country-asian="KR"/>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34in"/>
      <style:text-properties style:font-size-complex="12pt" style:language-asian="lt" style:country-asian="LT"/>
    </style:style>
    <style:style style:name="P52"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53" style:parent-style-name="Normal" style:family="paragraph">
      <style:paragraph-properties>
        <style:tab-stops>
          <style:tab-stop style:type="left" style:position="0.7041in"/>
        </style:tab-stops>
      </style:paragraph-properties>
    </style:style>
    <style:style style:name="P54" style:parent-style-name="Normal" style:family="paragraph">
      <style:paragraph-properties>
        <style:tab-stops>
          <style:tab-stop style:type="left" style:position="3.42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indent="2.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widows="0" fo:orphans="0" fo:text-align="center" style:vertical-align="baselin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vertical-align="baseline"/>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left="0.4923in">
        <style:tab-stops>
          <style:tab-stop style:type="left" style:position="-0.4923in"/>
          <style:tab-stop style:type="left" style:position="0.1972in"/>
          <style:tab-stop style:type="left" style:position="0.295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166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tab-stops>
          <style:tab-stop style:type="left" style:position="0in"/>
        </style:tab-stops>
      </style:paragraph-properties>
    </style:style>
    <style:style style:name="P141" style:parent-style-name="Normal" style:family="paragraph">
      <style:paragraph-properties fo:widows="0" fo:orphans="0" fo:text-align="center">
        <style:tab-stops>
          <style:tab-stop style:type="left" style:position="0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tab-stops>
          <style:tab-stop style:type="left" style:position="0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style:tab-stops>
          <style:tab-stop style:type="left" style:position="0in"/>
        </style:tab-stops>
      </style:paragraph-properties>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492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4923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492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492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4923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492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style:tab-stops>
          <style:tab-stop style:type="left" style:position="0in"/>
        </style:tab-stops>
      </style:paragraph-properties>
    </style:style>
    <style:style style:name="P193" style:parent-style-name="Normal" style:family="paragraph">
      <style:paragraph-properties fo:widows="0" fo:orphans="0"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text-indent="0.043in">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tab-stops>
          <style:tab-stop style:type="left" style:position="0in"/>
          <style:tab-stop style:type="left" style:position="0.7111in"/>
        </style:tab-stops>
      </style:paragraph-properties>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vertical-align="baseline">
        <style:tab-stops>
          <style:tab-stop style:type="left" style:position="0in"/>
        </style:tab-stops>
      </style:paragraph-properties>
    </style:style>
    <style:style style:name="P336" style:parent-style-name="Normal" style:family="paragraph">
      <style:paragraph-properties fo:widows="0" fo:orphans="0" fo:text-align="center">
        <style:tab-stops>
          <style:tab-stop style:type="left" style:position="0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center">
        <style:tab-stops>
          <style:tab-stop style:type="left" style:position="0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vertical-align="baseline">
        <style:tab-stops>
          <style:tab-stop style:type="left" style:position="0in"/>
        </style:tab-stops>
      </style:paragraph-properties>
    </style:style>
    <style:style style:name="P412" style:parent-style-name="Normal" style:family="paragraph">
      <style:paragraph-properties fo:widows="0" fo:orphans="0"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B05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460"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tab-stops>
          <style:tab-stop style:type="left" style:position="0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B05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166in">
        <style:tab-stops>
          <style:tab-stop style:type="left" style:position="0.6895in"/>
          <style:tab-stop style:type="left" style:position="0.7152in"/>
        </style:tab-stops>
      </style:paragraph-properties>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widows="0" fo:orphans="0" fo:text-align="justify" fo:text-indent="0.5166in">
        <style:tab-stops>
          <style:tab-stop style:type="left" style:position="0.6895in"/>
          <style:tab-stop style:type="left" style:position="0.7152in"/>
        </style:tab-stops>
      </style:paragraph-properties>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widows="0" fo:orphans="0" fo:text-align="justify">
        <style:tab-stops>
          <style:tab-stop style:type="left" style:position="0in"/>
          <style:tab-stop style:type="left" style:position="0.6895in"/>
          <style:tab-stop style:type="left" style:position="0.7152in"/>
        </style:tab-stops>
      </style:paragraph-properties>
    </style:style>
    <style:style style:name="P498" style:parent-style-name="Normal" style:family="paragraph">
      <style:paragraph-properties fo:widows="0" fo:orphans="0" fo:text-align="center">
        <style:tab-stops>
          <style:tab-stop style:type="left" style:position="0in"/>
          <style:tab-stop style:type="left" style:position="0.6895in"/>
          <style:tab-stop style:type="left" style:position="0.7152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KUOSINĖS SOCIALINĖS GLOBOS NAMŲ<text:s/></text:span><text:span text:style-name="T10">NUOSTATŲ PATVIRTINIMO</text:span></text:p>
      <text:p text:style-name="P11"/>
      <text:p text:style-name="P12"><text:span text:style-name="T13">2025 m. sausio 17 d. Nr.<text:s/></text:span><text:span text:style-name="T14">T3-3(1.6 E)</text:span></text:p>
      <text:p text:style-name="P15">Vilnius</text:p>
      <text:p text:style-name="P16"/>
      <text:p text:style-name="P17"><text:span text:style-name="T18">Vadovaudamasi Lietuvos Respublikos vietos savivaldos įstatymo 15 straipsnio 2 dalies 9 punktu, Lietuvos Respublikos biudžetinių įstaigų įstatymo 5 straipsnio 3 dalies 1 punktu, 4 dalimi ir 7 straipsniu, atsižvelgdama į Vilniaus rajono savivaldybės mero 2024 m. spalio 17 d. potvarkį Nr. M22-1426 „</text:span><text:span text:style-name="T19">Dėl sprendimo „Dėl Kuosinės socialinės globos namų nuostatų patvirtinimo</text:span><text:span text:style-name="T20">“<text:s/></text:span><text:span text:style-name="T21">projekto teikimo“</text:span><text:span text:style-name="T22">,</text:span><text:span text:style-name="T23"><text:s/></text:span><text:span text:style-name="T24">Vilniaus rajono savivaldybės taryba <text:s/></text:span><text:span text:style-name="T25">nusprendžia</text:span><text:span text:style-name="T26">:</text:span></text:p>
      <text:p text:style-name="P27"><text:span text:style-name="T28">1</text:span><text:span text:style-name="T29">.</text:span><text:span text:style-name="T30"><text:tab/></text:span><text:span text:style-name="T31">Patvirtinti Kuosinės socialinės globos namų nuostatus (pridedama).</text:span></text:p>
      <text:p text:style-name="P32"><text:span text:style-name="T33">2</text:span><text:span text:style-name="T34">.</text:span><text:span text:style-name="T35"><text:tab/></text:span><text:span text:style-name="T36">Įgalioti<text:s/></text:span><text:span text:style-name="T37">Kuosinės socialinės globos namų<text:s/></text:span><text:span text:style-name="T38">direktorių pasirašyti ir įregistruoti jo vadovaujamos įstaigos patvirtintus nuostatus Juridinių asmenų registre bei atlikti kitus su tuo susijusius veiksmus teisės aktų nustatyta tvarka.</text:span></text:p>
      <text:p text:style-name="P39"><text:span text:style-name="T40">3</text:span><text:span text:style-name="T41">.</text:span><text:span text:style-name="T42"><text:tab/></text:span><text:span text:style-name="T43">Pripažinti netekusiu galios<text:s/></text:span><text:span text:style-name="T44">nuo 1 punkte patvirtintų nuostatų įregistravimo Juridinių asmenų registre dienos</text:span><text:span text:style-name="T45"><text:s/>Vilniaus rajono savivaldybės tarybos 2019 m. rugsėjo 25 d. sprendimą Nr. T3-354 <text:s/>„Dėl Vilniaus rajono savivaldybės tarybos 2019 m. birželio 28 d. sprendimo Nr. T3-249 „Dėl biudžetinės įstaigos Kuosinės socialinės globos namų steigimo ir nuostatų patvirtinimo“ pakeitimo“.</text:span></text:p>
      <text:p text:style-name="P46"><text:span text:style-name="T47">4</text:span><text:span text:style-name="T48">.</text:span><text:span text:style-name="T49"><text:tab/></text:span><text:span text:style-name="T50">Šį sprendimą teisės aktų nustatyta tvarka paskelbti Teisės aktų registre ir Vilniaus rajono savivaldybės interneto svetainėje.</text:span></text:p>
      <text:p text:style-name="P51"/>
      <text:p text:style-name="P52"/>
      <text:p text:style-name="P53"/>
      <text:p text:style-name="P54"><text:span text:style-name="T55">Savivaldybės meras</text:span><text:span text:style-name="T56"><text:tab/>Robert Duchnevič</text:span></text:p>
      <text:soft-page-break/>
      <text:p text:style-name="P57">PATVIRTINTA</text:p>
      <text:p text:style-name="P59">Vilniaus rajono savivaldybės tarybos</text:p>
      <text:p text:style-name="P60">2025 m. sausio 17 d.</text:p>
      <text:p text:style-name="P61"><text:span text:style-name="T62">sprendimu Nr.<text:s/></text:span><text:span text:style-name="T63">T3-3(1.6 E)</text:span></text:p>
      <text:p text:style-name="P64"/>
      <text:p text:style-name="P65"/>
      <text:p text:style-name="P66"><text:span text:style-name="T67">KUOSINĖS SOCIALINĖS GLOBOS NAMŲ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uosinės socialinės globos namų nuostatai (toliau <text:s/>̶ <text:s/>Nuostatai) reglamentuoja biudžetinės įstaigos Kuosinės socialinės globos namų (toliau – Globos namai) teisinę formą, savininką, savininko teises ir pareigas įgyvendinančią instituciją ir jos kompetenciją, pagrindinę paskirtį, veiklos sritį, rūšis, tikslus, funkcijas, Globos namų teises ir pareigas, veiklos organizavimą ir valdymą, lėšų šaltinius, finansinės veiklos kontrolę, veiklos priežiūrą, pertvarkymą, reorganizavimą ir likvidavimą.</text:span></text:p>
      <text:p text:style-name="P79"><text:span text:style-name="T80">2</text:span><text:span text:style-name="T81">. Globos namų pavadinimas – Kuosinės socialinės globos namai.</text:span></text:p>
      <text:p text:style-name="P82"><text:span text:style-name="T83">3</text:span><text:span text:style-name="T84">. Globos namai yra viešasis juridinis asmuo, turintis antspaudą su įstaigos pavadinimu, išlaidų sąmatą ir sąskaitas Lietuvos Respublikoje įregistruotuose bankuose. Globos namai įregistruoti Juridinių asmenų registre, kodas 305212412.</text:span></text:p>
      <text:p text:style-name="P85"><text:span text:style-name="T86">4</text:span><text:span text:style-name="T87">. Globos namų teisinė forma – biudžetinė įstaiga.</text:span></text:p>
      <text:p text:style-name="P88"><text:span text:style-name="T89">5</text:span><text:span text:style-name="T90">. Globos namų buveinės adresas: Didžiosios Kuosinės g. 20, Didžiosios Kuosinės k., Vilniaus r.</text:span></text:p>
      <text:p text:style-name="P91"><text:span text:style-name="T92">6</text:span><text:span text:style-name="T93">. Globos namai yra stacionari socialinių paslaugų įstaiga, teikianti ilgalaikę ir trumpalaikę socialinę globą.</text:span></text:p>
      <text:p text:style-name="P94"><text:span text:style-name="T95">7</text:span><text:span text:style-name="T96">. Globos namų savininkė – Vilniaus rajono savivaldybė (identifikavimo kodas – 111104987, adresas:</text:span><text:span text:style-name="T97"><text:s/></text:span><text:span text:style-name="T98">Rinktinės g. 50, Vilnius).</text:span></text:p>
      <text:p text:style-name="P99"><text:span text:style-name="T100">8</text:span><text:span text:style-name="T101">. Globos namų savininko teises ir pareigas įgyvendina Vilniaus rajono savivaldybės meras, išskyrus tas Globos namų savininko teises ir pareigas, kurios yra priskirtos išimtinei ir paprastajai Vilniaus rajono savivaldybės tarybos kompetencijai (jeigu paprastosios savivaldybės tarybos kompetencijos įgyvendinimo Vilniaus rajono savivaldybės taryba nėra perdavusi Vilniaus rajono savivaldybės merui).<text:s/></text:span></text:p>
      <text:p text:style-name="P102"><text:span text:style-name="T103">9</text:span><text:span text:style-name="T104">. Vilniaus rajono savivaldybės meras, įgyvendindamas Globos namų savininko teises ir pareigas:</text:span></text:p>
      <text:p text:style-name="P105"><text:span text:style-name="T106">9.1</text:span><text:span text:style-name="T107">. <text:s/>teikia Vilniaus rajono savivaldybės tarybai tvirtinti Globos namų <text:s/>nuostatus;<text:s/></text:span></text:p>
      <text:p text:style-name="P108"><text:span text:style-name="T109">9.2</text:span><text:span text:style-name="T110">. <text:s/>priima į pareigas ir atleidžia iš jų ar nušalina nuo pareigų Globos namų direktorių;</text:span></text:p>
      <text:p text:style-name="P111"><text:span text:style-name="T112">9.3</text:span><text:span text:style-name="T113">. sprendžia kitus Lietuvos Respublikos vietos savivaldos įstatyme, Lietuvos Respublikos biudžetinių įstaigų įstatyme ir kituose teisės aktuose jo kompetencijai priskirtus klausimus.</text:span></text:p>
      <text:p text:style-name="P114"><text:span text:style-name="T115">10</text:span><text:span text:style-name="T116">.Vilniaus rajono savivaldybės taryba, įgyvendindama Globos namų savininko teises ir pareigas:</text:span></text:p>
      <text:p text:style-name="P117"><text:span text:style-name="T118">10.1</text:span><text:span text:style-name="T119">. Vilniaus rajono savivaldybės mero teikimu tvirtina Globos namų nuostatus;</text:span></text:p>
      <text:p text:style-name="P120"><text:span text:style-name="T121">10.2</text:span><text:span text:style-name="T122">. priima sprendimą dėl Globos namų buveinės pakeitimo;</text:span></text:p>
      <text:p text:style-name="P123"><text:span text:style-name="T124">10.3</text:span><text:span text:style-name="T125">. priima sprendimą dėl Globos namų reorganizavimo, pertvarkymo ar likvidavimo;</text:span></text:p>
      <text:p text:style-name="P126"><text:span text:style-name="T127">10.4</text:span><text:span text:style-name="T128">. skiria ir atleidžia likvidatorių arba sudaro likvidacinę komisiją ir nutraukia jos įgaliojimus;</text:span></text:p>
      <text:p text:style-name="P129"><text:span text:style-name="T130">10.5</text:span><text:span text:style-name="T131">. sprendžia kitus Lietuvos Respublikos vietos savivaldos įstatyme, Lietuvos Respublikos biudžetinių įstaigų įstatyme ir kituose <text:s/>teisės aktuose <text:s/>jos kompetencijai priskirtus klausimus.</text:span></text:p>
      <text:p text:style-name="P132"><text:span text:style-name="T133">11</text:span><text:span text:style-name="T134">. <text:s/>Globos namų veiklos laikotarpis neribotas.</text:span></text:p>
      <text:p text:style-name="P135"><text:span text:style-name="T136">12</text:span><text:span text:style-name="T137">. Globos namai savo veikloje vadovaujasi Lietuvos Respublikos Konstitucija, Lietuvos Respublikos civiliniu kodeksu, Lietuvos Respublikos socialinių paslaugų įstatymu, Lietuvos Respublikos biudžetinių įstaigų įstatymu, Lietuvos Respublikos Vyriausybės nutarimais, Lietuvos Respublikos socialinės apsaugos ir darbo ministro įsakymais,</text:span><text:span text:style-name="T138"><text:s/></text:span><text:span text:style-name="T139">Vilniaus rajono savivaldybės tarybos sprendimais, Vilniaus rajono savivaldybės mero potvarkiais, Vilniaus rajono savivaldybės administracijos direktoriaus įsakymais, kitais socialinės globos teikimą reglamentuojančiais teisės aktais <text:s/>ir šiais Nuostatais.</text:span></text:p>
      <text:p text:style-name="P140"/>
      <text:p text:style-name="P141"><text:span text:style-name="T142">II</text:span><text:span text:style-name="T143"><text:s/>SKYRIUS</text:span></text:p>
      <text:p text:style-name="P144"><text:span text:style-name="T145">GLOBOS NAMŲ PASKIRTIS, VEIKLOS SRITYS IR VEIKLOS RŪŠYS</text:span></text:p>
      <text:p text:style-name="P146"/>
      <text:p text:style-name="P147"><text:span text:style-name="T148">13</text:span><text:span text:style-name="T149">. Globos namų paskirtis – užtikrinti socialinę globą nesavarankiškiems ar iš dalies savarankiškiems senyvo amžiaus asmenims, esant galimybei ir asmenims, kuriems dėl Alzheimerio, Parkinsono ligos ar senatvinės demencijos būtina nuolatinė specialistų priežiūra.</text:span></text:p>
      <text:p text:style-name="P150"><text:span text:style-name="T151">14</text:span><text:span text:style-name="T152">. Veiklos sritys:<text:s/></text:span></text:p>
      <text:p text:style-name="P153"><text:span text:style-name="T154">14.1</text:span><text:span text:style-name="T155">. institucinė socialinė globa (ilgalaikė, trumpalaikė) senyvo amžiaus asmenims;<text:s/></text:span></text:p>
      <text:p text:style-name="P156"><text:span text:style-name="T157">14.2</text:span><text:span text:style-name="T158">. sveikatos priežiūros veikla. </text:span></text:p>
      <text:p text:style-name="P159"><text:span text:style-name="T160">15</text:span><text:span text:style-name="T161">. Globos namų veiklos rūšys pagal Ekonominės veiklos rūšių klasifikatorių (EVRK 2 red.), patvirtintą Statistiko departamento prie Lietuvos Respublikos Vyriausybės <text:s/>generalinio direktoriaus 2007 m. spalio 31 d. įsakymu Nr. DĮ-226 „Dėl Ekonominės veiklos rūšių klasifikatoriaus patvirtinimo“:</text:span></text:p>
      <text:p text:style-name="P162"><text:span text:style-name="T163">15.1</text:span><text:span text:style-name="T164">. stacionarinė pagyvenusiųjų ir neįgaliųjų asmenų globos veikla, kodas 87.30;<text:s/></text:span></text:p>
      <text:p text:style-name="P165"><text:span text:style-name="T166">15.2</text:span><text:span text:style-name="T167">. kita stacionarinė globos veikla, kodas 87.90;<text:s/></text:span></text:p>
      <text:p text:style-name="P168"><text:span text:style-name="T169">15.3</text:span><text:span text:style-name="T170">. kita žmonių sveikatos priežiūros veikla, kodas 86.90; <text:s/></text:span></text:p>
      <text:p text:style-name="P171"><text:span text:style-name="T172">15.4</text:span><text:span text:style-name="T173">. nesusijusio su apgyvendinimu socialinio darbo su pagyvenusiais ir neįgaliaisiais asmenimis veikla, kodas 88.10;<text:s/></text:span></text:p>
      <text:p text:style-name="P174"><text:span text:style-name="T175">15.5</text:span><text:span text:style-name="T176">. kita, niekur kitur nepriskirta, nesusijusi su apgyvendinimu, socialinio darbo veikla, kodas 88.99;<text:s/></text:span></text:p>
      <text:p text:style-name="P177"><text:span text:style-name="T178">15.6</text:span><text:span text:style-name="T179">. kita, niekur kitur nepriskirta, asmenų aptarnavimo veikla, kodas 96.09;<text:s/></text:span></text:p>
      <text:p text:style-name="P180"><text:span text:style-name="T181">15.7</text:span><text:span text:style-name="T182">. kitų maitinimo paslaugų teikimas, kodas 56.29;<text:s/></text:span></text:p>
      <text:p text:style-name="P183"><text:span text:style-name="T184">15.8</text:span><text:span text:style-name="T185">. kitas, niekur kitur nepriskirtas, švietimas, kodas 85.59;</text:span></text:p>
      <text:p text:style-name="P186"><text:span text:style-name="T187">15.9</text:span><text:span text:style-name="T188">. kitas, niekur kitur nepriskirtas, keleivinis sausumos transportas, kodas 49.39;<text:s/></text:span></text:p>
      <text:p text:style-name="P189"><text:span text:style-name="T190">15.10</text:span><text:span text:style-name="T191">. kita pramogų ir poilsio organizavimo veikla – 93.29.</text:span></text:p>
      <text:p text:style-name="P192"/>
      <text:p text:style-name="P193"><text:span text:style-name="T194">III</text:span><text:span text:style-name="T195"><text:s/>SKYRIUS</text:span></text:p>
      <text:p text:style-name="P196"><text:span text:style-name="T197">GLOBOS NAMŲ VEIKLOS TIKSLAI IR FUNKCIJOS</text:span></text:p>
      <text:p text:style-name="P198"/>
      <text:p text:style-name="P199"><text:span text:style-name="T200">16</text:span><text:span text:style-name="T201">. Globos namai turi teisės aktų nustatyta tvarka reikalingas licencijas (leidimus) Globos namų veiklai, numatytai šiuose Nuostatuose, užtikrinti.</text:span></text:p>
      <text:p text:style-name="P202"><text:span text:style-name="T203">17</text:span><text:span text:style-name="T204">. Globos namų veiklos tikslai yra:<text:s/></text:span></text:p>
      <text:p text:style-name="P205"><text:span text:style-name="T206">17.1</text:span><text:span text:style-name="T207">. teikti socialinę globą, užtikrinančią Globos namų gyventojų įvairiapusiškus poreikius ir jų geriausius interesus;<text:s/></text:span></text:p>
      <text:p text:style-name="P208"><text:span text:style-name="T209">17.2</text:span><text:span text:style-name="T210">. tenkinti psichologines, socialines, kultūrines ir dvasines kiekvieno Globos namų gyventojo reikmes, užtikrinti jiems pasirinkimo teisę įgyvendinant jų asmeninius poreikius, sudaryti galimybę palaikyti ryšius su artimaisiais, bendruomene;<text:s/></text:span></text:p>
      <text:p text:style-name="P211"><text:span text:style-name="T212">17.3</text:span><text:span text:style-name="T213">. atsižvelgus į Globos namų gyventojų savarankiškumo lygį, poreikius ir interesus, užtikrinti jų saviraišką, skatinti ir padėti integruotis į bendruomenę;</text:span></text:p>
      <text:p text:style-name="P214"><text:span text:style-name="T215">17.4</text:span><text:span text:style-name="T216">. užtikrinti saugią ir sveiką, žmogaus orumą atitinkančią socialinę globą, suderintą su asmens sveikatos priežiūra.<text:s/></text:span></text:p>
      <text:p text:style-name="P217"><text:span text:style-name="T218">18</text:span><text:span text:style-name="T219">. Globos namai, siekdami įgyvendinti jiems nustatytus veiklos tikslus, vykdo šias funkcijas:<text:s/></text:span></text:p>
      <text:p text:style-name="P220"><text:span text:style-name="T221">18.1</text:span><text:span text:style-name="T222">. teisės aktų nustatyta tvarka atstovauja Globos namų gyventojų interesams valstybės ir savivaldybių institucijose bei įstaigose, nevyriausybinėse organizacijose, gina jų teises;<text:s/></text:span></text:p>
      <text:p text:style-name="P223"><text:span text:style-name="T224">18.2</text:span><text:span text:style-name="T225">. pagal teisės aktų nustatytas normas suteikia gyvenamąjį plotą, aprūpina Globos namų gyventojus reikalingu inventoriumi;<text:s/></text:span></text:p>
      <text:p text:style-name="P226"><text:span text:style-name="T227">18.3</text:span><text:span text:style-name="T228">. pagal sudarytus individualius socialinės globos planus teikia Globos namų gyventojams socialinės globos paslaugas, atitinkančias kiekvieno asmens savarankiškumo lygį;<text:s/></text:span></text:p>
      <text:p text:style-name="P229"><text:span text:style-name="T230">18.4</text:span><text:span text:style-name="T231">. organizuoja ir teikia racionalią, specialią ir dietinę mitybą, atsižvelgdami į Globos namų gyventojų amžių, sveikatą, medicinos darbuotojų rekomendacijas;<text:s/></text:span></text:p>
      <text:p text:style-name="P232"><text:span text:style-name="T233">18.5</text:span><text:span text:style-name="T234">. organizuoja ir teisės aktų nustatyta tvarka teikia sveikatos priežiūros paslaugas, užtikrinančias asmens sveikatą, pagal teisės aktų nustatytą normą aprūpina medikamentais;<text:s/></text:span></text:p>
      <text:p text:style-name="P235"><text:span text:style-name="T236">18.6</text:span><text:span text:style-name="T237">. teisės aktų nustatyta tvarka organizuoja Globos namų gyventojų aprūpinimą proteziniais, ortopediniais gaminiais, klausos aparatais, akiniais, neįgaliųjų vežimėliais ir kitomis techninės pagalbos priemonėmis;<text:s/></text:span></text:p>
      <text:p text:style-name="P238"><text:span text:style-name="T239">18.7</text:span><text:span text:style-name="T240">. užtikrina sanitarinį, higieninį ir prieš epideminį režimą Globos namuose;<text:s/></text:span></text:p>
      <text:p text:style-name="P241"><text:span text:style-name="T242">18.8</text:span><text:span text:style-name="T243">. užtikrina saugią, gerai sutvarkytą, Globos namų gyventojų specialiesiems poreikiams tenkinti pritaikytą aplinką, reikalingą jų kasdieniam gyvenimui bei paslaugoms gauti;<text:s/></text:span></text:p>
      <text:p text:style-name="P244"><text:span text:style-name="T245">18.9</text:span><text:span text:style-name="T246">. organizuoja Globos namų gyventojų kasdienių gyvenimo įgūdžių ugdymą, darbinę veiklą, laisvalaikį ir užimtumą taip, kad jie būtų skatinami būti savarankiški;<text:s/></text:span></text:p>
      <text:p text:style-name="P247"><text:span text:style-name="T248">18.10</text:span><text:span text:style-name="T249">. organizuoja kultūrines, sporto paslaugas, religinių paslaugų teikimą;</text:span></text:p>
      <text:p text:style-name="P250"><text:span text:style-name="T251">18.11</text:span><text:span text:style-name="T252">. tvarko Globos namų gyventojų apskaitą, asmens bylas, socialinių paslaugų dokumentaciją;<text:s/></text:span></text:p>
      <text:p text:style-name="P253"><text:span text:style-name="T254">18.12</text:span><text:span text:style-name="T255">. bendradarbiauja su valstybės ir savivaldybių institucijomis bei įstaigomis, nevyriausybinėmis organizacijomis, taip pat kitomis Lietuvos Respublikos ir tarptautinėmis organizacijomis;<text:s/></text:span></text:p>
      <text:p text:style-name="P256"><text:span text:style-name="T257">18.13</text:span><text:span text:style-name="T258">. patikėjimo teise valdo, naudoja Vilniaus rajono savivaldybės perduotą turtą, disponuoja juo;</text:span></text:p>
      <text:p text:style-name="P259"><text:span text:style-name="T260">18.14</text:span><text:span text:style-name="T261">. vykdo organizacinę, ūkinę ir finansinę globos namų veiklą;<text:s/></text:span></text:p>
      <text:p text:style-name="P262"><text:span text:style-name="T263">18.15</text:span><text:span text:style-name="T264">. užtikrina savivaldybės biudžeto ir kitų lėšų efektyvų panaudojimą pagal paskirtį, materialinių vertybių apskaitą;<text:s/></text:span></text:p>
      <text:p text:style-name="P265"><text:span text:style-name="T266">18.16</text:span><text:span text:style-name="T267">. teisės aktų nustatyta tvarka veda <text:s/>finansinę apskaitą ir rengia statistines ataskaitas.<text:s/></text:span></text:p>
      <text:p text:style-name="P268"><text:span text:style-name="T269">19</text:span><text:span text:style-name="T270">. Vykdo kitas socialinės globos teikimą reglamentuojančių teisės aktų nustatytas funkcijas.<text:s/></text:span></text:p>
      <text:p text:style-name="P271"/>
      <text:p text:style-name="P272"><text:span text:style-name="T273">IV</text:span><text:span text:style-name="T274"><text:s/>SKYRIUS</text:span></text:p>
      <text:p text:style-name="P275"><text:span text:style-name="T276">GLOBOS NAMŲ TEISĖS IR PAREIGOS</text:span></text:p>
      <text:p text:style-name="P277"/>
      <text:p text:style-name="P278"><text:span text:style-name="T279">20</text:span><text:span text:style-name="T280">. Globos namai, įgyvendindami pavestus tikslus bei atlikdami jiems priskirtas funkcijas, turi teisę:</text:span></text:p>
      <text:p text:style-name="P281"><text:span text:style-name="T282">20.1</text:span><text:span text:style-name="T283">. gauti iš valstybės ir savivaldybių institucijų bei įstaigų informaciją, išvadas ir kitokią medžiagą, kurios reikia vykdant Globos namų kompetencijai priskirtas funkcijas;</text:span></text:p>
      <text:p text:style-name="P284"><text:span text:style-name="T285">20.2</text:span><text:span text:style-name="T286">. pagal kompetenciją teikti pasiūlymus valstybės ir savivaldybės institucijoms bei įstaigoms;</text:span></text:p>
      <text:p text:style-name="P287"><text:span text:style-name="T288">20.3</text:span><text:span text:style-name="T289">. vykdyti Vilniaus rajono, šalies ir tarptautinius socialinius ir kitus projektus;</text:span></text:p>
      <text:p text:style-name="P290"><text:span text:style-name="T291">20.4</text:span><text:span text:style-name="T292">. įstatymų nustatyta tvarka jungtis į asociacijas, dalyvauti jų veikloje;</text:span></text:p>
      <text:p text:style-name="P293"><text:span text:style-name="T294">20.5</text:span><text:span text:style-name="T295">. Lietuvos Respublikos labdaros ir paramos įstatymo nustatyta tvarka gauti paramą veiklos tikslams įgyvendinti ir funkcijoms vykdyti;</text:span></text:p>
      <text:p text:style-name="P296"><text:span text:style-name="T297">20.6</text:span><text:span text:style-name="T298">. bendradarbiauti su Lietuvos Respublikos ir užsienio valstybių socialinės srities institucijomis ir fondais, sudaryti ir vykdyti bendros veiklos programas ir projektus;</text:span></text:p>
      <text:p text:style-name="P299"><text:span text:style-name="T300">20.7</text:span><text:span text:style-name="T301"><text:s/>pirkti ir kitais teisės aktais nustatytais būdais įsigyti, naudoti ir valdyti Globos namų veiklai įgyvendinti reikalingą turtą;</text:span></text:p>
      <text:p text:style-name="P302"><text:span text:style-name="T303">20.8</text:span><text:span text:style-name="T304">. dalyvauti klausimų, susijusių su Globos namų veikla, bei biudžeto projekto rengimo svarstymuose;</text:span></text:p>
      <text:p text:style-name="P305"><text:span text:style-name="T306">20.9</text:span><text:span text:style-name="T307">. į kitas įstatymų ir kitų teisės aktų suteiktas teises.</text:span></text:p>
      <text:p text:style-name="P308"><text:span text:style-name="T309">21</text:span><text:span text:style-name="T310">. Globos namų pareigos:</text:span></text:p>
      <text:p text:style-name="P311"><text:span text:style-name="T312">21.1</text:span><text:span text:style-name="T313">. užtikrinti socialinių paslaugų teikimą ir programų vykdymą;</text:span></text:p>
      <text:p text:style-name="P314"><text:span text:style-name="T315">21.2</text:span><text:span text:style-name="T316">. užtikrinti sutartų įsipareigojimų vykdymą;</text:span></text:p>
      <text:p text:style-name="P317"><text:span text:style-name="T318">21.3</text:span><text:span text:style-name="T319">. skirtus asignavimus naudoti pagal paskirtį;</text:span></text:p>
      <text:p text:style-name="P320"><text:span text:style-name="T321">21.4</text:span><text:span text:style-name="T322">. teikti finansinę, buhalterinę, statistinę ir dalykinę informaciją valstybės institucijoms, Vilniaus rajono savivaldybės administracijai;</text:span></text:p>
      <text:p text:style-name="P323"><text:span text:style-name="T324">21.5</text:span><text:span text:style-name="T325">. tvarkyti finansinę veiklos apskaitą, kuri atitiktų Lietuvos Respublikos įstatymų bei kitų teisės aktų reikalavimus bei paramos teikėjų sąlygas, neprieštaraujančias Lietuvos Respublikos įstatymams bei kitiems teisės aktams;</text:span></text:p>
      <text:p text:style-name="P326"><text:span text:style-name="T327">21.6</text:span><text:span text:style-name="T328">. užtikrinti informacijos apie paslaugų gavėjus konfidencialumą, išskyrus atvejus, kai informaciją pateikti reikalauja teisės aktai;</text:span></text:p>
      <text:p text:style-name="P329"><text:span text:style-name="T330">21.7</text:span><text:span text:style-name="T331">. vykdyti kitas įstatymų ir kitų teisės aktų nustatytas pareigas.</text:span></text:p>
      <text:p text:style-name="P332"><text:span text:style-name="T333">22</text:span><text:span text:style-name="T334">. Globos namų darbuotojų bei Globos namų gyventojų pareigas ir atsakomybę reglamentuoja Lietuvos Respublikos įstatymai, Lietuvos Respublikos Vyriausybės nutarimai ir kiti teisės aktai.</text:span></text:p>
      <text:p text:style-name="P335"/>
      <text:p text:style-name="P336"><text:span text:style-name="T337">V</text:span><text:span text:style-name="T338"><text:s/>SKYRIUS</text:span></text:p>
      <text:p text:style-name="P339"><text:span text:style-name="T340">GLOBOS NAMŲ VEIKLOS ORGANIZAVIMAS IR VALDYMAS</text:span></text:p>
      <text:p text:style-name="P341"/>
      <text:p text:style-name="P342"><text:span text:style-name="T343">23</text:span><text:span text:style-name="T344">. Globos namams vadovauja direktorius, kurį konkurso būdu teisės aktų nustatyta tvarka į pareigas penkerių metų kadencijai skiria ir iš jų atleidžia Vilniaus rajono savivaldybės meras. Pasibaigus Globos namų direktoriaus pirmajai penkerių metų kadencijai, Vilniaus rajono savivaldybės mero sprendimu jis gali būti <text:s/>skiriamas be konkurso antrajai penkerių metų kadencijai Lietuvos Respublikos socialinių paslaugų įstatyme nurodytais atvejais.</text:span></text:p>
      <text:p text:style-name="P345"><text:span text:style-name="T346">24</text:span><text:span text:style-name="T347">. Globos namų direktoriaus teises ir pareigas nustato šie Nuostatai ir direktoriaus pareigybės aprašymas.</text:span></text:p>
      <text:p text:style-name="P348"><text:span text:style-name="T349">25</text:span><text:span text:style-name="T350">. Globos namų veikla organizuojama pagal Globos namų direktoriaus patvirtintą metinį veiklos planą.</text:span></text:p>
      <text:p text:style-name="P351"><text:span text:style-name="T352">26</text:span><text:span text:style-name="T353">. Direktorius:</text:span></text:p>
      <text:p text:style-name="P354"><text:span text:style-name="T355">26.1</text:span><text:span text:style-name="T356">. nustato Globos namų struktūrą, darbuotojų pareigybių skaičių ir pareigybių sąrašą,<text:s/></text:span><text:span text:style-name="T357">darbuotojų darbo apmokėjimo sistemą; </text:span></text:p>
      <text:p text:style-name="P358"><text:span text:style-name="T359">26.2</text:span><text:span text:style-name="T360">. tvirtina<text:s/></text:span><text:span text:style-name="T361">Globos namų vidaus darbo tvarkos taisykles,<text:s/></text:span><text:span text:style-name="T362">darbuotojų pareigybių aprašymus, Lietuvos Respublikos darbo kodekso ir kitų teisės aktų nustatyta tvarka priima į darbą ir atleidžia Globos namų darbuotojus, skatina juos, sudaro sąlygas kelti kvalifikaciją ir atestuotis, fiksuoja darbo pažeidimus, atlieka kitas su darbo santykiais susijusias funkcijas;</text:span></text:p>
      <text:p text:style-name="P363"><text:span text:style-name="T364">26.3</text:span><text:span text:style-name="T365">. teisės aktų nustatyta tvarka užtikrina darbuotojų saugą ir sveikatą, rūpinasi Globos namų darbuotojų saugių ir sveikų darbo sąlygų sudarymu, užtikrindamas jų įgyvendinimą;</text:span></text:p>
      <text:p text:style-name="P366"><text:span text:style-name="T367">26.4</text:span><text:span text:style-name="T368">. nustato Globos namų darbuotojų tarnybinius atlyginimus (koeficientus), priemokas ir kitas darbo apmokėjimo sąlygas, neviršydamas darbo užmokesčiui skirtų lėšų;</text:span></text:p>
      <text:p text:style-name="P369"><text:span text:style-name="T370">26.5</text:span><text:span text:style-name="T371">. organizuoja ir koordinuoja Globos namų darbą taip, kad būtų įgyvendinti Globos namų veiklos tikslai, uždaviniai ir atliekamos nustatytos funkcijos, analizuoja ir vertina Globos namų veiklos rezultatus;</text:span></text:p>
      <text:p text:style-name="P372"><text:span text:style-name="T373">26.6</text:span><text:span text:style-name="T374">. pagal savo kompetenciją leidžia įsakymus Globos namų darbo organizavimo klausimais, organizuoja ir kontroliuoja jų vykdymą;</text:span></text:p>
      <text:p text:style-name="P375"><text:span text:style-name="T376">26.7</text:span><text:span text:style-name="T377">. atstovauja Globos namams visose institucijose, asociacijose, pasirašo Globos namų vardu sutartis;</text:span></text:p>
      <text:p text:style-name="P378"><text:span text:style-name="T379">26.8</text:span><text:span text:style-name="T380">. organizuoja Globos namų dokumentų saugojimą ir tvarkymą teisės aktų nustatyta tvarka;</text:span></text:p>
      <text:p text:style-name="P381"><text:span text:style-name="T382">26.9</text:span><text:span text:style-name="T383">. Globos namų direktorius yra biudžeto asignavimų valdytojas ir vykdo jam pavestas pareigas vadovaudamasis Lietuvos Respublikos biudžeto sandaros įstatymu;</text:span></text:p>
      <text:p text:style-name="P384"><text:span text:style-name="T385">26.10</text:span><text:span text:style-name="T386">. užtikrina ir atsako už racionalų ir tinkamą lėšų bei turto naudojimą, saugojimą, veiksmingą Globos namų vidaus kontrolės sistemos sukūrimą, jos veikimą ir tobulinimą;</text:span></text:p>
      <text:p text:style-name="P387"><text:span text:style-name="T388">26.11</text:span><text:span text:style-name="T389">. teisės aktų nustatyta tvarka organizuoja viešuosius pirkimus;</text:span></text:p>
      <text:p text:style-name="P390"><text:span text:style-name="T391">26.12</text:span><text:span text:style-name="T392">. teikia ataskaitas teisės aktų nustatyta tvarka;</text:span></text:p>
      <text:p text:style-name="P393"><text:span text:style-name="T394">26.13</text:span><text:span text:style-name="T395">. viešai skelbia informaciją apie Globos namų veiklą teisės aktų nustatyta tvarka;</text:span></text:p>
      <text:p text:style-name="P396"><text:span text:style-name="T397">26.14</text:span><text:span text:style-name="T398">. rengia ir įgyvendina įvairius projektus, skirtus socialinių paslaugų infrastruktūros plėtrai ir pan.;</text:span></text:p>
      <text:p text:style-name="P399"><text:span text:style-name="T400">26.15</text:span><text:span text:style-name="T401">. sudaro sutartis su fiziniais ir juridiniais asmenimis, nevyriausybinėmis organizacijomis, labdaros ir paramos fondais, savanoriais Globos namams nustatytų uždavinių ir funkcijų vykdymui užtikrinti;</text:span></text:p>
      <text:p text:style-name="P402"><text:span text:style-name="T403">26.16</text:span><text:span text:style-name="T404">. atlieka kitas teisės aktuose ir pareigybės aprašyme nustatytas funkcijas.</text:span></text:p>
      <text:p text:style-name="P405"><text:span text:style-name="T406">27</text:span><text:span text:style-name="T407">. Globos namų direktorius atsako už netinkamą pareigų vykdymą teisės aktų nustatyta tvarka.</text:span></text:p>
      <text:p text:style-name="P408"><text:span text:style-name="T409">28</text:span><text:span text:style-name="T410">. Globos namų veikla grindžiama skaidrumo, atskaitomybės, viešumo principais.</text:span></text:p>
      <text:p text:style-name="P411"/>
      <text:p text:style-name="P412"><text:span text:style-name="T413">VI</text:span><text:span text:style-name="T414"><text:s/>SKYRIUS</text:span></text:p>
      <text:p text:style-name="P415"><text:span text:style-name="T416">GLOBOS NAMŲ TURTAS, LĖŠOS, FINANSINĖS VEIKLOS KONTROLĖ IR GLOBOS NAMŲ VEIKLOS PRIEŽIŪRA</text:span></text:p>
      <text:p text:style-name="P417"/>
      <text:p text:style-name="P418"><text:span text:style-name="T419">29</text:span><text:span text:style-name="T420">. Globos namai patikėjimo teise valdo Vilniaus rajono savivaldybei nuosavybės teise priklausantį turtą.</text:span></text:p>
      <text:p text:style-name="P421"><text:span text:style-name="T422">30</text:span><text:span text:style-name="T423">. Globos namų finansavimo šaltiniai yra:</text:span></text:p>
      <text:p text:style-name="P424"><text:span text:style-name="T425">30.1</text:span><text:span text:style-name="T426">. Lietuvos Respublikos valstybės biudžeto specialiosios tikslinės dotacijos lėšos, skirtos Vilniaus rajono savivaldybei socialinei globai asmenims su sunkia negalia užtikrinti;</text:span></text:p>
      <text:p text:style-name="P427"><text:span text:style-name="T428">30.2</text:span><text:span text:style-name="T429">. Vilniaus rajono savivaldybės biudžeto lėšos;</text:span></text:p>
      <text:p text:style-name="P430"><text:span text:style-name="T431">30.3</text:span><text:span text:style-name="T432">. pajamos už teikiamas paslaugas;</text:span></text:p>
      <text:p text:style-name="P433"><text:span text:style-name="T434">30.4</text:span><text:span text:style-name="T435">. fondų, organizacijų, kitų juridinių ir fizinių asmenų dovanotos ar kitaip teisėtais būdais perduotos lėšos, tikslinės paskirties lėšos pagal pavedimus;</text:span></text:p>
      <text:p text:style-name="P436"><text:span text:style-name="T437">30.5</text:span><text:span text:style-name="T438">. kitos teisėtai įgytos lėšos.</text:span></text:p>
      <text:p text:style-name="P439"><text:span text:style-name="T440">31</text:span><text:span text:style-name="T441">. Globos namų lėšos naudojamos, finansinė</text:span><text:span text:style-name="T442"><text:s/></text:span><text:span text:style-name="T443">apskaita organizuojama ir finansinė atskaitomybė tvarkoma teisės aktų nustatyta tvarka.</text:span></text:p>
      <text:p text:style-name="P444"><text:span text:style-name="T445">32</text:span><text:span text:style-name="T446">. Globos namų finansinė veikla kontroliuojama teisės aktų nustatyta tvarka.</text:span></text:p>
      <text:p text:style-name="P447"><text:span text:style-name="T448">33</text:span><text:span text:style-name="T449">. Globos namų finansiniai metai sutampa su kalendoriniais metais.<text:s/></text:span></text:p>
      <text:p text:style-name="P450"><text:span text:style-name="T451">34</text:span><text:span text:style-name="T452">. Globos namų išorės<text:s/></text:span><text:span text:style-name="T453">finansinį, atitikties ir veiklos<text:s/></text:span><text:span text:style-name="T454">auditą atlieka Vilniaus rajono savivaldybės kontrolės ir audito tarnyba. Globos namų vidaus auditą atlieka Vilniaus rajono savivaldybės Centralizuotas vidaus audito skyrius.</text:span></text:p>
      <text:p text:style-name="P455"><text:span text:style-name="T456">35</text:span><text:span text:style-name="T457">. Globos namų veiklos priežiūrą atlieka Vilniaus rajono<text:s/></text:span><text:span text:style-name="T458">vykdomoji institucija teisės aktų nustatyta tvarka, prireikus pasitelkdama išorinius vertintojus.</text:span></text:p>
      <text:p text:style-name="P459"/>
      <text:p text:style-name="P460"><text:span text:style-name="T461">VII</text:span><text:span text:style-name="T462"><text:s/>SKYRIUS</text:span></text:p>
      <text:p text:style-name="P463"><text:span text:style-name="T464">BAIGIAMOSIOS NUOSTATOS</text:span></text:p>
      <text:p text:style-name="P465"/>
      <text:p text:style-name="P466"><text:span text:style-name="T467">36</text:span><text:span text:style-name="T468">. Globos namų nuostatus, jų pakeitimus, papildymus tvirtina Vilniaus rajono savivaldybės taryba</text:span><text:span text:style-name="T469"><text:s/></text:span><text:span text:style-name="T470">Vilniaus rajono savivaldybės mero teikimu.</text:span></text:p>
      <text:p text:style-name="P471"><text:span text:style-name="T472">37</text:span><text:span text:style-name="T473">. Globos namų nuostatai keičiami pasikeitus teisės aktams arba keičiantis Globos namų veiklai.</text:span></text:p>
      <text:p text:style-name="P474"><text:span text:style-name="T475">38</text:span><text:span text:style-name="T476">. Pakeisti Globos namų nuostatai įsigalioja nuo jų įregistravimo Juridinių asmenų registre dienos.</text:span></text:p>
      <text:p text:style-name="P477"><text:span text:style-name="T478">39</text:span><text:span text:style-name="T479">. Globos namai reorganizuojami, pertvarkomi ar likviduojami Vilniaus rajono savivaldybės tarybos sprendimu teisės aktų nustatyta tvarka.</text:span></text:p>
      <text:p text:style-name="P480"><text:span text:style-name="T481">40</text:span><text:span text:style-name="T482">. Globos namai likviduojami, kai jų veikla visiškai nutraukiama.</text:span></text:p>
      <text:p text:style-name="P483"><text:span text:style-name="T484">41</text:span><text:span text:style-name="T485">. Informacija apie Globos namų veiklą, rezultatus bei kita informacija viešai skelbiama Globos namų interneto svetainėje<text:s/></text:span><text:span text:style-name="T486">https://www.kuosinesnamai.lt</text:span><text:span text:style-name="T487">.<text:s/></text:span></text:p>
      <text:p text:style-name="P488"><text:span text:style-name="T489">42</text:span><text:span text:style-name="T490">. Vieši pranešimai skelbiami Registrų centro leidžiamame elektroniniame leidinyje „Juridinių asmenų vieši pranešimai“.</text:span></text:p>
      <text:p text:style-name="P491"><text:span text:style-name="T492">43</text:span><text:span text:style-name="T493">. Šiuose Nuostatuose neaptarti Globos namų veiklos klausimai sprendžiami vadovaujantis Lietuvos Respublikos įstatymais bei kitais teisės aktais.</text:span></text:p>
      <text:p text:style-name="P494"><text:span text:style-name="T495">44</text:span><text:span text:style-name="T496">. <text:s/>Pasikeitus teisės aktams, reglamentuojantiems šiuose Nuostatuose išdėstytus klausimus, ir jei aukštesnės galios teisės aktai atitinkamus klausimus reglamentuoja kitaip nei šie Nuostatai, taikomos tų teisės aktų nuostatos.</text:span></text:p>
      <text:p text:style-name="P497"/>
      <text:p text:style-name="P498"><text:span text:style-name="T499">____________________________</text:span></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Ingelevič</meta:initial-creator>
    <dc:creator>adlibuser</dc:creator>
    <meta:creation-date>2025-01-23T10:49:00Z</meta:creation-date>
    <dc:date>2025-01-23T10:49:00Z</dc:date>
    <meta:template xlink:href="Normal.dotm" xlink:type="simple"/>
    <meta:editing-cycles>2</meta:editing-cycles>
    <meta:editing-duration>PT0S</meta:editing-duration>
    <meta:document-statistic meta:page-count="3" meta:paragraph-count="199" meta:word-count="2280" meta:character-count="18133" meta:row-count="401" meta:non-whitespace-character-count="16052"/>
  </office:meta>
</office:document-meta>
</file>