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style:text-properties style:font-size-complex="12pt" style:language-asian="lt" style:country-asian="LT"/>
    </style:style>
    <style:style style:name="P17" style:parent-style-name="Normal" style:family="paragraph">
      <style:paragraph-properties fo:text-align="center" style:vertical-align="baseline"/>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vertical-align="baseline"/>
      <style:text-properties style:font-size-complex="12pt" style:language-asian="lt" style:country-asian="LT"/>
    </style:style>
    <style:style style:name="P21" style:parent-style-name="Normal" style:family="paragraph">
      <style:paragraph-properties fo:text-align="center" style:vertical-align="baseline"/>
      <style:text-properties style:font-size-complex="12pt" style:language-asian="lt" style:country-asian="LT"/>
    </style:style>
    <style:style style:name="P22" style:parent-style-name="Normal" style:family="paragraph">
      <style:paragraph-properties fo:text-align="justify" style:vertical-align="baseline"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margin-left="0.6437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3937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margin-left="0.3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text-indent="0.3937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3937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3937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3937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3937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text-indent="0.3937in">
        <style:tab-stops>
          <style:tab-stop style:type="left" style:position="0.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3937in">
        <style:tab-stops>
          <style:tab-stop style:type="left" style:position="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text-indent="0.3937in">
        <style:tab-stops>
          <style:tab-stop style:type="left" style:position="0.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3937in">
        <style:tab-stops>
          <style:tab-stop style:type="left" style:position="0.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3937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3937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3937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text-indent="0.3937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3937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3937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text-indent="0.3937in">
        <style:tab-stops>
          <style:tab-stop style:type="left" style:position="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3937in">
        <style:tab-stops>
          <style:tab-stop style:type="left" style:position="0.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3937in">
        <style:tab-stops>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3937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3937in">
        <style:tab-stops>
          <style:tab-stop style:type="left" style:position="0.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baseline" fo:text-indent="0.3937in">
        <style:tab-stops>
          <style:tab-stop style:type="left" style:position="0.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3937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tab-stops>
          <style:tab-stop style:type="left" style:position="0.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3937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3937in">
        <style:tab-stops>
          <style:tab-stop style:type="left" style:position="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3937in">
        <style:tab-stops>
          <style:tab-stop style:type="left" style:position="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text-indent="0.3937in">
        <style:tab-stops>
          <style:tab-stop style:type="left" style:position="0.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3937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text-indent="0.3937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3937in">
        <style:tab-stops>
          <style:tab-stop style:type="left" style:position="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3937in">
        <style:tab-stops>
          <style:tab-stop style:type="left" style:position="0.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3937in">
        <style:tab-stops>
          <style:tab-stop style:type="left" style:position="0.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3937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3937in">
        <style:tab-stops>
          <style:tab-stop style:type="left" style:position="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3937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text-indent="0.3937in">
        <style:tab-stops>
          <style:tab-stop style:type="left" style:position="0.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3937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style:tab-stops>
          <style:tab-stop style:type="left" style:position="0.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3937in">
        <style:tab-stops>
          <style:tab-stop style:type="left" style:position="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text-indent="0.3937in">
        <style:tab-stops>
          <style:tab-stop style:type="left" style:position="0.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3937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3937in">
        <style:tab-stops>
          <style:tab-stop style:type="left" style:position="0.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3937in">
        <style:tab-stops>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3937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3937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3937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text-indent="0.3937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3937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3937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0.5923in"/>
    </style:style>
    <style:style style:name="TableColumn210" style:family="table-column">
      <style:table-column-properties style:column-width="2.0305in"/>
    </style:style>
    <style:style style:name="TableColumn211" style:family="table-column">
      <style:table-column-properties style:column-width="1.4173in"/>
    </style:style>
    <style:style style:name="TableColumn212" style:family="table-column">
      <style:table-column-properties style:column-width="2.7395in"/>
    </style:style>
    <style:style style:name="Table208" style:family="table">
      <style:table-properties style:width="6.7798in" style:rel-width="100%" fo:margin-left="0in" table:align="left"/>
    </style:style>
    <style:style style:name="TableRow213" style:family="table-row">
      <style:table-row-properties style:min-row-height="0.2083in"/>
    </style:style>
    <style:style style:name="TableCell214" style:family="table-cell">
      <style:table-cell-properties fo:border="0.0104in solid #000000" style:writing-mode="lr-tb" fo:padding-top="0in" fo:padding-left="0in" fo:padding-bottom="0in" fo:padding-right="0in"/>
    </style:style>
    <style:style style:name="P215" style:parent-style-name="Normal" style:family="paragraph">
      <style:paragraph-properties fo:text-align="center" style:vertical-align="baseline" fo:text-indent="0.0881in">
        <style:tab-stops>
          <style:tab-stop style:type="left" style:position="0.5in"/>
        </style:tab-stops>
      </style:paragraph-properties>
      <style:text-properties style:font-size-complex="12pt" style:language-asian="lt" style:country-asian="LT"/>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TableCell218" style:family="table-cell">
      <style:table-cell-properties fo:border="0.0104in solid #000000" style:writing-mode="lr-tb" fo:padding-top="0in" fo:padding-left="0in" fo:padding-bottom="0in" fo:padding-right="0in"/>
    </style:style>
    <style:style style:name="P219" style:parent-style-name="Normal" style:family="paragraph">
      <style:paragraph-properties style:vertical-align="baseline" fo:text-indent="0.1312in">
        <style:tab-stops>
          <style:tab-stop style:type="left" style:position="0.5in"/>
        </style:tab-stops>
      </style:paragraph-properties>
      <style:text-properties style:font-size-complex="12pt" style:language-asian="lt" style:country-asian="LT"/>
    </style:style>
    <style:style style:name="TableCell220" style:family="table-cell">
      <style:table-cell-properties fo:border="0.0104in solid #000000" style:writing-mode="lr-tb" fo:padding-top="0in" fo:padding-left="0in" fo:padding-bottom="0in" fo:padding-right="0in"/>
    </style:style>
    <style:style style:name="P221" style:parent-style-name="Normal" style:family="paragraph">
      <style:paragraph-properties style:vertical-align="baseline" fo:text-indent="0.0881in">
        <style:tab-stops>
          <style:tab-stop style:type="left" style:position="0.5in"/>
        </style:tab-stops>
      </style:paragraph-properties>
      <style:text-properties style:font-size-complex="12pt" style:language-asian="lt" style:country-asian="LT"/>
    </style:style>
    <style:style style:name="P222" style:parent-style-name="Normal" style:family="paragraph">
      <style:paragraph-properties style:vertical-align="baseline" fo:text-indent="0.3937in">
        <style:tab-stops>
          <style:tab-stop style:type="left" style:position="0.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226" style:parent-style-name="Normal" style:family="paragraph">
      <style:paragraph-properties fo:text-align="center" style:vertical-align="baseline">
        <style:tab-stops>
          <style:tab-stop style:type="left" style:position="0.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vertical-align="baseline">
        <style:tab-stops>
          <style:tab-stop style:type="left" style:position="0.5in"/>
        </style:tab-stops>
      </style:paragraph-properties>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style:vertical-align="baseline" fo:text-indent="0.4368in">
        <style:tab-stops>
          <style:tab-stop style:type="left" style:position="0.5in"/>
        </style:tab-stops>
      </style:paragraph-properties>
      <style:text-properties style:font-name="Segoe UI" style:font-name-complex="Segoe UI" fo:font-size="9pt" style:font-size-asian="9pt" style:font-size-complex="9pt" style:language-asian="lt" style:country-asian="LT"/>
    </style:style>
    <style:style style:name="P233" style:parent-style-name="Normal" style:family="paragraph">
      <style:paragraph-properties fo:text-align="justify" style:vertical-align="baseline" fo:text-indent="0.3937in">
        <style:tab-stops>
          <style:tab-stop style:type="left" style:position="0.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3937in">
        <style:tab-stops>
          <style:tab-stop style:type="left" style:position="0.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3937in">
        <style:tab-stops>
          <style:tab-stop style:type="left" style:position="0.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style:tab-stops>
          <style:tab-stop style:type="left" style:position="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3937in">
        <style:tab-stops>
          <style:tab-stop style:type="left" style:position="0.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style:tab-stops>
          <style:tab-stop style:type="left" style:position="0.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vertical-align="baseline">
        <style:tab-stops>
          <style:tab-stop style:type="left" style:position="0.5in"/>
        </style:tab-stops>
      </style:paragraph-properties>
    </style:style>
    <style:style style:name="P252" style:parent-style-name="Normal" style:family="paragraph">
      <style:paragraph-properties style:vertical-align="baseline">
        <style:tab-stops>
          <style:tab-stop style:type="left" style:position="0.5in"/>
        </style:tab-stops>
      </style:paragraph-properties>
      <style:text-properties style:font-size-complex="12pt"/>
    </style:style>
    <style:style style:name="P253" style:parent-style-name="Normal" style:family="paragraph">
      <style:paragraph-properties style:vertical-align="baseline">
        <style:tab-stops>
          <style:tab-stop style:type="left" style:position="0.5in"/>
        </style:tab-stops>
      </style:paragraph-properties>
      <style:text-properties style:font-size-complex="12pt"/>
    </style:style>
    <style:style style:name="P254" style:parent-style-name="Normal" style:family="paragraph">
      <style:paragraph-properties style:vertical-align="baseline">
        <style:tab-stops>
          <style:tab-stop style:type="left" style:position="0.5in"/>
        </style:tab-stops>
      </style:paragraph-properties>
      <style:text-properties style:font-size-complex="12pt" style:language-asian="lt" style:country-asian="LT"/>
    </style:style>
    <style:style style:name="P255" style:parent-style-name="Normal" style:family="paragraph">
      <style:paragraph-properties style:vertical-align="baseline">
        <style:tab-stops>
          <style:tab-stop style:type="left" style:position="0.5in"/>
          <style:tab-stop style:type="left" style:position="5.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tab-stops>
          <style:tab-stop style:type="left" style:position="0.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5 M. GRUODŽIO 5 D. ĮSAKYMO NR. V-943 „DĖL PIRMINĖS AMBULATORINĖS ASMENS SVEIKATOS PRIEŽIŪROS PASLAUGŲ TEIKIMO ORGANIZAVIMO IR ŠIŲ PASLAUGŲ IŠLAIDŲ APMOKĖJIMO TVARKOS APRAŠO TVIRTINIMO“ PAKEITIMO</text:span><text:span text:style-name="T15"> </text:span></text:p>
      <text:p text:style-name="P16"/>
      <text:p text:style-name="P17">2024 m. lapkričio 20 d. Nr. V-1133</text:p>
      <text:p text:style-name="P18"><text:span text:style-name="T19">Vilnius </text:span></text:p>
      <text:p text:style-name="P20"/>
      <text:p text:style-name="P21"/>
      <text:p text:style-name="P22"><text:span text:style-name="T23">1</text:span><text:span text:style-name="T24">. P a k e i č i u 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 </text:span></text:p>
      <text:p text:style-name="P25"><text:span text:style-name="T26">1.1</text:span><text:span text:style-name="T27">. <text:s/>Pakeičiu 3.13 papunktį ir jį išdėstau taip: </text:span></text:p>
      <text:p text:style-name="P28"><text:span text:style-name="T29">„</text:span><text:span text:style-name="T30">3.13</text:span><text:span text:style-name="T31">. Kitos Apraše vartojamos sąvokos suprantamos taip, kaip jos yra apibrėžtos Lietuvos Respublikos sveikatos priežiūros įstaigų įstatyme, Ambulatorinių slaugos ir akušerijos ankstyvosios intervencijos paslaugų šeimoms teikimo reikalavimų ir šių paslaugų išlaidų<text:s/></text:span><text:soft-page-break/><text:span text:style-name="T32">apmokėjimo Privalomojo sveikatos draudimo fondo biudžeto lėšomis tvarkos apraše, patvirtintame Lietuvos Respublikos sveikatos apsaugos ministro 2000 m. gegužės 31 d. įsakymu Nr. 301 „Dėl profilaktinių sveikatos tikrinimų sveikatos priežiūros įstaigose“ (toliau – Ambulatorinių slaugos ir akušerijos ankstyvosios intervencijos paslaugų šeimoms teikimo reikalavimų ir šių paslaugų išlaidų apmokėjimo PSDF biudžeto lėšomis tvarkos aprašas).“ </text:span></text:p>
      <text:p text:style-name="P33"><text:span text:style-name="T34">1.2</text:span><text:span text:style-name="T35">. Pakeičiu 12.1 papunktį ir jį išdėstau taip: </text:span></text:p>
      <text:p text:style-name="P36"><text:span text:style-name="T37">„</text:span><text:span text:style-name="T38">12.1</text:span><text:span text:style-name="T39">. per 24 valandas nuo paciento kreipimosi į PAASP įstaigą – šiais pagal Sveikatos priežiūros įstaigų įstatymo 15</text:span><text:span text:style-name="T40">3</text:span><text:span text:style-name="T41"><text:s/>straipsnio 2 dalies 1 punktą nustatomais ūmios būklės atvejais (toliau – skubi ambulatorinė paslauga): </text:span></text:p>
      <text:p text:style-name="P42"><text:span text:style-name="T43">12.1.1</text:span><text:span text:style-name="T44">. suaugusiesiems: </text:span></text:p>
      <text:p text:style-name="P45"><text:span text:style-name="T46">12.1.1.1</text:span><text:span text:style-name="T47">. skausmas vertinamas ne mažiau kaip 4–6 balais, nenumalšinamas maksimaliomis medikamentų dozėmis; </text:span></text:p>
      <text:p text:style-name="P48"><text:span text:style-name="T49">12.1.1.2</text:span><text:span text:style-name="T50">. karščiavimas &gt; 38<text:s/></text:span><text:span text:style-name="T51">o</text:span><text:span text:style-name="T52">C trunkantis &gt; 72 val.;</text:span></text:p>
      <text:p text:style-name="P53"><text:span text:style-name="T54">12.1.1.3</text:span><text:span text:style-name="T55">. trauma įvykusi &gt; 48 val., didėjantis skausmas ir tinimas bei nedideli sumušimai (nereikia vaizdinių tyrimų); </text:span></text:p>
      <text:p text:style-name="P56"><text:span text:style-name="T57">12.1.1.4</text:span><text:span text:style-name="T58">. progresuojanti ūmi alerginė reakcija, kai pasireiškia bėrimas ir niežulys, be anafilaksijos požymių; </text:span></text:p>
      <text:p text:style-name="P59"><text:span text:style-name="T60">12.1.1.5</text:span><text:span text:style-name="T61">. ūmus pykinimas, vėmimas (besikartojantis), viduriavimas (besikartojantis) be sisteminės intoksikacijos požymių; </text:span></text:p>
      <text:p text:style-name="P62"><text:span text:style-name="T63">12.1.1.6</text:span><text:span text:style-name="T64">. gyvūnų įkandimai ir įdrėskimai, kai nereikalingas chirurginis žaizdos sutvarkymas; </text:span></text:p>
      <text:p text:style-name="P65"><text:span text:style-name="T66">12.1.1.7</text:span><text:span text:style-name="T67">. žaizdų perrišimas po chirurginių intervencijų, kai nereikalingas tolesnis chirurginis žaizdos sutvarkymas; </text:span></text:p>
      <text:p text:style-name="P68"><text:span text:style-name="T69">12.1.1.8</text:span><text:span text:style-name="T70">. širdies ritmo sutrikimas, trunkantis ilgiau nei 48 val., nevartojant kraują skystinančių vaistų, kai negalima atlikti ritmo atkūrimo; </text:span></text:p>
      <text:p text:style-name="P71"><text:span text:style-name="T72">12.1.1.9</text:span><text:span text:style-name="T73">. laikino nedarbingumo pažymėjimo dėl ūmios būklės arba susirgusio vaiko slaugos išdavimas pirmą kartą; </text:span></text:p>
      <text:p text:style-name="P74"><text:span text:style-name="T75">12.1.1.10</text:span><text:span text:style-name="T76">. paviršinės akių infekcinės ligos, prasidėjusios prieš &gt; 48 val.;  </text:span></text:p>
      <text:p text:style-name="P77"><text:span text:style-name="T78">12.1.1.11</text:span><text:span text:style-name="T79">. paviršiniai svetimkūniai; </text:span></text:p>
      <text:p text:style-name="P80"><text:span text:style-name="T81">12.1.1. 12</text:span><text:span text:style-name="T82">. lengvi nudegimai, kai nėra bent vieno iš šių požymių: </text:span></text:p>
      <text:p text:style-name="P83"><text:span text:style-name="T84">12.1.1.12.1</text:span><text:span text:style-name="T85">. cirkuliaraus nudegimo;  </text:span></text:p>
      <text:p text:style-name="P86"><text:span text:style-name="T87">12.1.1.12.2</text:span><text:span text:style-name="T88">. kvėpavimo takų nudegimo; </text:span></text:p>
      <text:p text:style-name="P89"><text:span text:style-name="T90">12.1.1.12.3</text:span><text:span text:style-name="T91">. apima veidą bei kaklą; </text:span></text:p>
      <text:p text:style-name="P92"><text:span text:style-name="T93">12.1.1.12.4</text:span><text:span text:style-name="T94">. nudegimas apima tarpvietės sritį; </text:span></text:p>
      <text:p text:style-name="P95"><text:span text:style-name="T96">12.1.1.12.5</text:span><text:span text:style-name="T97">. nudegimas apima sąnarius; </text:span></text:p>
      <text:p text:style-name="P98"><text:span text:style-name="T99">12.1.1.12.6</text:span><text:span text:style-name="T100">. yra didelės kinetinės energijos. </text:span></text:p>
      <text:p text:style-name="P101"><text:span text:style-name="T102">12.1.2</text:span><text:span text:style-name="T103">. vaikams: </text:span></text:p>
      <text:p text:style-name="P104"><text:span text:style-name="T105">12.1.2.1</text:span><text:span text:style-name="T106">. (išskyrus kūdikius) karščiavimas daugiau kaip 37,8 °C, trunkantis ilgiau nei 24 val., nepraeinantis skiriant karščiavimą mažinančius vaistus; </text:span></text:p>
      <text:p text:style-name="P107"><text:span text:style-name="T108">12.1.2.2</text:span><text:span text:style-name="T109">. naujai atsiradęs ir plintantis bėrimas, atsiradęs per 24 val.; </text:span></text:p>
      <text:p text:style-name="P110"><text:span text:style-name="T111">12.1.2.3</text:span><text:span text:style-name="T112">. ūmus skausmas, nepraeinantis nuo analgetikų; </text:span></text:p>
      <text:p text:style-name="P113"><text:span text:style-name="T114">12.1.2.4</text:span><text:span text:style-name="T115">. ūmūs / pasikartojantis vėmimas ir (ar) viduriavimas, be dehidratacijos požymių; </text:span></text:p>
      <text:p text:style-name="P116"><text:span text:style-name="T117">12.1.2.5</text:span><text:span text:style-name="T118">. ūmus skausmas ir diskomfortas šlapinantis (dizurija); </text:span></text:p>
      <text:p text:style-name="P119"><text:span text:style-name="T120">12.1.2.6</text:span><text:span text:style-name="T121">. ūmi alerginė reakcija, kai pasireiškia bėrimas, tinimas, bet nėra anafilaksijos požymių; </text:span></text:p>
      <text:p text:style-name="P122"><text:span text:style-name="T123">12.1.2.7</text:span><text:span text:style-name="T124">. paviršinės žaizdos, kurios nereikalauja chirurginės intervencijos; </text:span></text:p>
      <text:p text:style-name="P125"><text:span text:style-name="T126">12.1.2.8</text:span><text:span text:style-name="T127">. erkių įsisiurbimas, kai įkandimas įvyko per pastarąsias 24 valandas, tačiau nėra jokių ankstyvųjų infekcijos požymių; </text:span></text:p>
      <text:p text:style-name="P128"><text:span text:style-name="T129">12.1.2.9</text:span><text:span text:style-name="T130">. gyvūnų smulkūs įkandimai, kai nereikia chirurginės pagalbos ir nėra poreikio pasiutligės profilaktikai; </text:span></text:p>
      <text:p text:style-name="P131"><text:span text:style-name="T132">12.1.2.10</text:span><text:span text:style-name="T133">. paviršinės akių infekcinės ligos, prasidėjusios prieš &gt; 48 val.;  </text:span></text:p>
      <text:p text:style-name="P134"><text:span text:style-name="T135">12.1.2.11</text:span><text:span text:style-name="T136">. laikino nedarbingumo pažymėjimo dėl ūmios būklės arba susirgusio vaiko slaugos išdavimas pirmą kartą; <text:s/></text:span></text:p>
      <text:p text:style-name="P137"><text:span text:style-name="T138">12.1.2.12</text:span><text:span text:style-name="T139">. lengvi nudegimai, kai nėra bent vieno iš šių požymių: </text:span></text:p>
      <text:p text:style-name="P140"><text:span text:style-name="T141">12.1.2.12.1</text:span><text:span text:style-name="T142">. cirkuliaraus nudegimo;  </text:span></text:p>
      <text:p text:style-name="P143"><text:span text:style-name="T144">12.1.2.12.2</text:span><text:span text:style-name="T145">. kvėpavimo takų nudegimo; </text:span></text:p>
      <text:p text:style-name="P146"><text:span text:style-name="T147">12.1.2.12.3</text:span><text:span text:style-name="T148">. apima veidą bei kaklą; </text:span></text:p>
      <text:p text:style-name="P149"><text:span text:style-name="T150">12.1.2.12.4</text:span><text:span text:style-name="T151">. nudegimas apima tarpvietės sritį; </text:span></text:p>
      <text:p text:style-name="P152"><text:span text:style-name="T153">12.1.2.12.5</text:span><text:span text:style-name="T154">. nudegimas apima sąnarius; </text:span></text:p>
      <text:p text:style-name="P155"><text:span text:style-name="T156">12.1.2.12.6</text:span><text:span text:style-name="T157">. yra didelės kinetinės energijos.“ </text:span></text:p>
      <text:p text:style-name="P158"><text:span text:style-name="T159">1.3</text:span><text:span text:style-name="T160">. Papildau 12.3 papunkčiu: </text:span></text:p>
      <text:p text:style-name="P161"><text:span text:style-name="T162">„</text:span><text:span text:style-name="T163">12.3</text:span><text:span text:style-name="T164">. Teikia skubiąją medicinos pagalbą pagal  Lietuvos Respublikos sveikatos apsaugos ministro 2004 m. balandžio 8 d. įsakymo Nr. V-208 „Dėl Būtinosios medicinos pagalbos teikimo tvarkos ir masto aprašo patvirtinimo“ nuostatas dėl Lietuvos Respublikos sveikatos apsaugos ministro 2005 m. gruodžio 22 d. įsakyme Nr. V-1013 „Dėl Lietuvos medicinos normos MN 14:2019 „Šeimos gydytojas“ patvirtinimo“ nustatytų būklių, priskirtinų šeimos gydytojo kompetencijai.“ </text:span></text:p>
      <text:p text:style-name="P165"><text:span text:style-name="T166">1.4</text:span><text:span text:style-name="T167">. Pakeičiu 13 punktą ir jį išdėstau taip: </text:span></text:p>
      <text:p text:style-name="P168"><text:span text:style-name="T169">„</text:span><text:span text:style-name="T170">13</text:span><text:span text:style-name="T171">. PAASPĮ turi užtikrinti, kad prie jos prirašytiems gyventojams šeimos gydytojo komandos paslaugos būtų teikiamos ne mažiau kaip po 12 valandų per dieną 5 darbo dienas per savaitę. </text:span></text:p>
      <text:p text:style-name="P172"><text:span text:style-name="T173">PAASPĮ, privalančios užtikrinti PAASP paslaugų (išskyrus pirminės ambulatorinės psichikos sveikatos ir odontologijos priežiūros paslaugas) teikimą ne mažiau kaip po 12 valandų per dieną 5 darbo dienas per savaitę, darbas pradedamas tarp 7 iki 8 valandos ryto. PAASPĮ vadovas nustato PAASP paslaugų teikimą PAASPĮ paciento šeimos gydytojo (vaikų ligų ir vidaus ligų gydytojo) nedarbo laiku ne mažiau kaip po 12 valandų per dieną 5 darbo dienas per savaitę.“ </text:span></text:p>
      <text:p text:style-name="P174"><text:span text:style-name="T175">1.5</text:span><text:span text:style-name="T176">. Pakeičiu 14 punktą ir jį išdėstau taip: </text:span></text:p>
      <text:p text:style-name="P177"><text:span text:style-name="T178">„</text:span><text:span text:style-name="T179">14</text:span><text:span text:style-name="T180">. Poilsio  ir  švenčių  dienomis skubi ambulatorinė paslauga PAASPĮ pacientui teikiama skubiosios medicinos pagalbos kabinete Specialiųjų reikalavimų asmens sveikatos priežiūros įstaigos skubiosios medicinos pagalbos skyriui ir skubiosios medicinos pagalbos kabinetui aprašo, patvirtinto Lietuvos Respublikos sveikatos apsaugos ministro gruodžio 16 d. įsakymu Nr. V-1073 „Dėl Specialiųjų reikalavimų asmens sveikatos priežiūros įstaigos skubiosios medicinos pagalbos skyriui ir skubiosios medicinos pagalbos kabinetui aprašo patvirtinimo“ nustatyta tvarka.“ </text:span></text:p>
      <text:p text:style-name="P181"><text:span text:style-name="T182">1.6</text:span><text:span text:style-name="T183">. Pakeičiu 15 punktą ir jį išdėstau taip:  </text:span></text:p>
      <text:p text:style-name="P184"><text:span text:style-name="T185">„</text:span><text:span text:style-name="T186">15</text:span><text:span text:style-name="T187">. Už PAASPĮ, kurioje visi šeimos gydytojai bendrai dirba mažesniu nei 3 etatų darbo krūviu (vertinamas bendras šeimos gydytojų etatų darbo krūvis vienu licencijoje nurodytu veiklos vietos adresu), prie jos prisirašiusiems gyventojams teikiamas šeimos gydytojo komandos paslaugas kitoje įstaigoje šios įstaigos viena su kita atsiskaito pagal tarpusavio sutartis.“</text:span></text:p>
      <text:p text:style-name="P188"><text:span text:style-name="T189">1.7</text:span><text:span text:style-name="T190">. Pakeičiu 16 punktą ir jį išdėstau taip:  </text:span></text:p>
      <text:p text:style-name="P191"><text:span text:style-name="T192">„</text:span><text:span text:style-name="T193">16</text:span><text:span text:style-name="T194">. PAASPĮ, kurioje visi šeimos gydytojai bendrai dirba mažiau nei 3 etatų darbo krūviu (vertinamas bendras šeimos gydytojų etatų darbo krūvis vienu licencijoje nurodytu veiklos vietos adresu), gali sudaryti sutartį dėl PAASP paslaugų teikimo ne mažiau kaip po 12 valandų per dieną 5 darbo dienas per savaitę užtikrinimo su kita PAASPĮ, esančia toje  pačioje  arba  besiribojančioje  savivaldybėje. Tokiu atveju PAASPĮ vadovas nustato PAASP paslaugų teikimo PAASPĮ pacientui tvarką PAASPĮ paciento šeimos gydytojo (arba vaikų ligų ir vidaus ligų gydytojo, gydytojo akušerio ginekologo ir gydytojo chirurgo kartu) nedarbo laiku ne mažiau kaip po 12 valandų per dieną 5 darbo dienas per savaitę.“ </text:span></text:p>
      <text:p text:style-name="P195"><text:span text:style-name="T196">1.8</text:span><text:span text:style-name="T197">. Papildau 16</text:span><text:span text:style-name="T198">1</text:span><text:span text:style-name="T199"><text:s/>punktu: </text:span></text:p>
      <text:p text:style-name="P200"><text:span text:style-name="T201">„</text:span><text:span text:style-name="T202">16</text:span><text:span text:style-name="T203">1</text:span><text:span text:style-name="T204">. PAASPĮ privalo PAASPĮ pacientams aiškiai matomoje vietoje (įstaigos informacinių pranešimų stenduose, įstaigos interneto svetainėse) skelbti ir įstaigos nedarbo metu informuoti telefono autoatsakikliu apie PAASPĮ darbo laiką, nurodyti kitos įstaigos, užtikrinančios PAASP paslaugos teikimą PAASPĮ pacientams šeimos gydytojo nedarbo metu ne mažiau kaip po 12 valandų per parą 5 darbo dienas per savaitę, ir įstaigos, teikiančios skubią ambulatorinę paslaugą, kontaktus. Su šiame punkte nurodyta informacija PAASPĮ pacientai turi būti supažindinti ir elektroninėmis ryšio priemonėmis bent vienu iš šių būdų: SMS žinutėmis, pacientų kontaktiniais elektroninio pašto adresais, ir kt.“ </text:span></text:p>
      <text:p text:style-name="P205"><text:span text:style-name="T206">1.9</text:span><text:span text:style-name="T207">. Papildau 35 punkto lentelę 2.19 papunkčiu:  </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2.19. </text:p>
          </table:table-cell>
          <table:table-cell table:style-name="TableCell216">
            <text:p text:style-name="P217">Skubi ambulatorinė paslauga </text:p>
          </table:table-cell>
          <table:table-cell table:style-name="TableCell218">
            <text:p text:style-name="P219"/>
          </table:table-cell>
          <table:table-cell table:style-name="TableCell220">
            <text:p text:style-name="P221">Teikiama ir apmokama pagal šio Aprašo nuostatas.“ </text:p>
          </table:table-cell>
        </table:table-row>
      </table:table>
      <text:p text:style-name="Normal"/>
      <text:p text:style-name="P222"><text:span text:style-name="T223">1.10</text:span><text:span text:style-name="T224">. Papildau VI skyriumi: </text:span></text:p>
      <text:p text:style-name="P225"/>
      <text:p text:style-name="P226"><text:span text:style-name="T227">„</text:span><text:span text:style-name="T228">VI</text:span><text:span text:style-name="T229"><text:s/>SKYRIUS </text:span></text:p>
      <text:p text:style-name="P230"><text:span text:style-name="T231">SKUBIOS AMBULATORINĖS PASLAUGOS APMOKĖJIMO PSDF BIUDŽETO LĖŠOMIS SĄLYGOS </text:span></text:p>
      <text:p text:style-name="P232"/>
      <text:p text:style-name="P233"><text:span text:style-name="T234">44</text:span><text:span text:style-name="T235">. PAASPĮ mokamas skatinamasis priedas už skubias ambulatorines paslaugas, suteiktas skubiosios medicinos pagalbos kabinete, dirbančiame ne trumpiau kaip 6 val. poilsio ir švenčių dienomis ir atitinkančiame Lietuvos Respublikos sveikatos apsaugos ministro gruodžio 16 d. įsakyme Nr. V-1073 „Dėl Specialiųjų reikalavimų asmens sveikatos priežiūros įstaigos skubiosios medicinos pagalbos skyriui ir skubiosios medicinos pagalbos kabinetui aprašo patvirtinimo“ nustatytus reikalavimus, kai jos suteikiamos pacientams atvykus į skubiosios medicinos pagalbos kabinetą.  </text:span></text:p>
      <text:p text:style-name="P236"><text:span text:style-name="T237">45</text:span><text:span text:style-name="T238">. Už A grupės beta hemolizinio streptokoko antigeno nustatymą, greitojo SARS-CoV-2 antigeno ir gripo testo ar greitojo SARS-CoV-2 antigeno, gripo ir respiracinio sincitinio viruso (RSV) testo atlikimą, šlapimo pasėlio tyrimą, atliktus <text:s/>Aprašo 35 punkte nustatytomis sąlygomis teikiant skubias ambulatorines paslaugas skubiosios medicinos pagalbos kabinete, mokamas skatinamasis priedas. </text:span></text:p>
      <text:p text:style-name="P239"><text:span text:style-name="T240">46</text:span><text:span text:style-name="T241">. Už rentgenologinio tyrimo atlikimą mokama kaip už gydytojo radiologo (kai atliekamas rentgenologinis tyrimas) konsultaciją Lietuvos Respublikos sveikatos apsaugos ministro 1998 m. birželio 18 d. įsakyme Nr. 329 „Dėl Gydytojų specialistų teikiamų ambulatorinių asmens sveikatos priežiūros paslaugų ir stacionarinių asmens sveikatos priežiūros paslaugų organizavimo tvarkos aprašo patvirtinimo“ nustatyta tvarka pagal bazinę kainą, nustaty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text:span></text:p>
      <text:p text:style-name="P242"><text:span text:style-name="T243">47</text:span><text:span text:style-name="T244">. Informacija apie suteiktą skubią ambulatorinę paslaugą įrašoma elektroniniame medicinos dokumente E025 „Ambulatorinio apsilankymo aprašymas“ ir užpildoma forma Nr. 025/a-LK „Asmens ambulatorinio gydymo statistinė kortelė“, patvirtinta Lietuvos Respublikos sveikatos apsaugos ministro 1998 m. lapkričio 26 d. įsakymu Nr. 687 „Dėl medicininės apskaitos dokumentų formų tvirtinimo“, taip pat pateikiami duomenys apie apsilankymo metu pacientui skirtus laboratorinius tyrimus Formos Nr. 025/a-LK „Asmens ambulatorinio gydymo statistinė kortelė“ pildymo, pateikimo ir tikslinimo taisyklėse, patvirtintose įsakymu Nr. 687, nustatyta tvarka. </text:span></text:p>
      <text:p text:style-name="P245"><text:span text:style-name="T246">48</text:span><text:span text:style-name="T247">. Apie skubiosios medicinos pagalbos kabineto steigimą informuojama TLK, kurios teritorijoje įsteigtas kabinetas.“  </text:span></text:p>
      <text:p text:style-name="P248"><text:span text:style-name="T249">2</text:span><text:span text:style-name="T250">. N u s t a t a u, kad šis įsakymas įsigalioja 2025 m. sausio 1 d. </text:span></text:p>
      <text:p text:style-name="P251"/>
      <text:p text:style-name="P252"/>
      <text:p text:style-name="P253"/>
      <text:p text:style-name="P254">Laikinai einantis sveikatos apsaugos<text:s/></text:p>
      <text:p text:style-name="P255"><text:span text:style-name="T256">ministro pareigas  </text:span><text:span text:style-name="T257"><text:tab/></text:span><text:span text:style-name="T258">Aurimas Pečkauskas</text:span></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861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12-17T11:42:00Z</meta:creation-date>
    <dc:date>2024-12-17T11:42:00Z</dc:date>
    <meta:print-date>2022-08-30T09: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86" meta:word-count="1566" meta:character-count="11367" meta:row-count="214" meta:non-whitespace-character-count="9887"/>
  </office:meta>
</office:document-meta>
</file>