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SAUSIO 6 D. NUTARIMO NR. 14 „DĖL LIETUVOS RESPUBLIKOS VYRIAUSYBĖS 1995 M. KOVO 8 D. NUTARIMO NR. 335 „DĖL BAUDŲ UŽ ADMINISTRACINIUS TEISĖS PAŽEIDIMUS ĮSKAITYMO IR PASKIRSTYMO TVARKOS APRAŠO PATVIRTINIMO“ PAKEITIMO“ PAKEITIMO</text:span></text:p>
      <text:p text:style-name="P17"/>
      <text:p text:style-name="P18"><text:span text:style-name="T19">2016 m. kovo 30 d.</text:span><text:span text:style-name="T20"><text:s/>Nr.<text:s/></text:span><text:span text:style-name="T21">290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6 m. sausio 6 d. nutarimą Nr. 14 „Dėl Lietuvos Respublikos Vyriausybės 1995 m. kovo 8 d. nutarimo Nr. 335 „Dėl Baudų už administracinius teisės pažeidimus įskaitymo ir paskirstymo tvarkos aprašo patvirtinimo“ pakeitimo“ ir 2 punktą išdėstyti taip:<text:s/></text:span></text:p>
      <text:p text:style-name="P31"><text:span text:style-name="T32">„</text:span><text:span text:style-name="T33">2</text:span><text:span text:style-name="T34">. Šis nutarimas įsigalioja 2017 m. sausio 1 dieną.“<text:s/>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Finansų ministras</text:span><text:span text:style-name="T4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2T13:25:00Z</meta:creation-date>
    <dc:date>2018-02-12T13:25:00Z</dc:date>
    <meta:print-date>2016-03-29T05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0" meta:character-count="839" meta:row-count="19" meta:non-whitespace-character-count="742"/>
  </office:meta>
</office:document-meta>
</file>