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PRITARIMO NAUJŲ STATINIŲ STATYBAI ŠVENTOSIOS VALSTYBINIAME JŪRŲ UOSTE, PALANGOS MIESTO SAVIVALDYBĖJE, ŠVENTOJOJE, PRIEPLAUKOS G. 26, IR BALTIJOS JŪROS AKVATORIJOJE</text:span></text:p>
      <text:p text:style-name="P19"/>
      <text:p text:style-name="P20"><text:span text:style-name="T21">2015 m. balandžio 1 d.</text:span><text:span text:style-name="T22"><text:s/>Nr.<text:s/></text:span><text:span text:style-name="T23">332</text:span><text:span text:style-name="T24"><text:line-break/>Vilnius</text:span></text:p>
      <text:p text:style-name="P25"/>
      <text:p text:style-name="P26"><text:span text:style-name="T27">Vadovaudamasi Lietuvos Respublikos pajūrio juostos įstatymo 7 straipsnio 1 dalies 1 punktu ir 3 dalies 4 punktu,<text:s/></text:span><text:span text:style-name="T28">Lietuvos Respublikos Vyriausybė</text:span><text:span text:style-name="T29"><text:s/>nutaria</text:span><text:span text:style-name="T30">:</text:span></text:p>
      <text:p text:style-name="P31"><text:span text:style-name="T32">Pritarti Šventosios valstybinio jūrų uosto naujų statinių: susisiekimo komunikacijų, inžinerinių tinklų, hidrotechnikos statinių, statybai Palangos miesto savivaldybėje, Šventojoje, Prieplaukos g. 26 (žemės sklypų unikalūs numeriai – 4400-1857-5485, 4400-2692-8438), ir Baltijos jūros akvatorijoje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/>
      <text:p text:style-name="P41"/>
      <text:p text:style-name="P42"><text:span text:style-name="T43">Aplinkos ministras</text:span><text:span text:style-name="T4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07T12:14:00Z</meta:creation-date>
    <dc:date>2015-04-07T12:14:00Z</dc:date>
    <meta:print-date>2015-04-02T08:3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4" meta:character-count="796" meta:row-count="37" meta:non-whitespace-character-count="711"/>
  </office:meta>
</office:document-meta>
</file>