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212529" style:font-size-complex="12pt"/>
    </style:style>
    <style:style style:name="P23" style:parent-style-name="Normal" style:family="paragraph">
      <style:paragraph-properties fo:keep-with-next="always"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 fo:text-indent="0.7875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line-height="107%"/>
      <style:text-properties style:font-name="Calibri" style:font-name-asian="Calibri" fo:font-size="11pt" style:font-size-asian="11pt" style:font-size-complex="11p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3">NERINGOS SAVIVALDYBĖS ADMINISTRACIJOS</text:p>
      <text:p text:style-name="P4">DIREKTORIUS</text:p>
      <text:p text:style-name="P5"/>
      <text:p text:style-name="P6">ĮSAKYMAS</text:p>
      <text:p text:style-name="P7"><text:span text:style-name="T8">DĖL NERINGOS SAVIVALDYBĖS ADMINISTRACIJOS DIREKTORIAUS 2020 M. GRUODŽIO 30 D. ĮSAKYMO NR.<text:s/></text:span><text:span text:style-name="T9">V13-</text:span><text:span text:style-name="T10">637</text:span><text:span text:style-name="T11"><text:s/></text:span><text:span text:style-name="T12">„</text:span><text:span text:style-name="T13">DĖL LAIKINO ATOKVĖPIO PASLAUGOS ORGANIZAVIMO IR TEIKIMO neringos SAVIVALDYBĖS GYVENTOJAMS TVARKOS APRAŠO PATVIRTINIMO</text:span><text:span text:style-name="T14">” PANAIKINIMO</text:span></text:p>
      <text:p text:style-name="P15"/>
      <text:p text:style-name="P16">2021 m. spalio 28 d. Nr. V13-612</text:p>
      <text:p text:style-name="P17">Neringa</text:p>
      <text:p text:style-name="P18"/>
      <text:p text:style-name="P19"/>
      <text:p text:style-name="P20"><text:span text:style-name="T21">Vadovaudamasis Lietuvos Respublikos vietos savivaldos įstatymo 18 straipsnio 1 dalimi<text:s/></text:span><text:span text:style-name="T22">ir Lietuvos Respublikos socialinės apsaugos ir darbo ministro 2021 m. rugpjūčio 26 d. įsakymu Nr. A1-629 „Dėl socialinės apsaugos ir darbo ministro 2020 m. gegužės 25 d. įsakymo Nr. A1-444 „Dėl Laikino atokvėpio paslaugos vaikams su negalia, suaugusiems asmenims su negalia ir senyvo amžiaus asmenims teikimo ir organizavimo tvarkos aprašo patvirtinimo“ pripažinimo netekusiu galios“,</text:span></text:p>
      <text:p text:style-name="P23"><text:span text:style-name="T24">p a n a i k i n u Neringos savivaldybės administracijos direktoriaus 2020 m. gruodžio 30 d. įsakymą Nr. V13-637 „Dėl<text:s/></text:span><text:span text:style-name="T25">Laikino atokvėpio paslaugos organizavimo ir teikimo Neringos savivaldybėje tvarkos aprašo patvirtinimo</text:span><text:span text:style-name="T26">“.<text:s/></text:span></text:p>
      <text:p text:style-name="P27"><text:span text:style-name="T28">Skelbti šį sprendimą<text:s/></text:span><text:span text:style-name="T29">Teisės aktų registre.<text:s/></text:span></text:p>
      <text:p text:style-name="P30"/>
      <text:p text:style-name="P31"/>
      <text:p text:style-name="P32"/>
      <text:p text:style-name="P33">Administracijos direktorius<text:tab/>Egidijus Šakalys</text:p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1-10-28T11:21:00Z</meta:creation-date>
    <dc:date>2021-10-28T11:21:00Z</dc:date>
    <meta:print-date>2021-10-28T10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1124" meta:row-count="45" meta:non-whitespace-character-count="1002"/>
  </office:meta>
</office:document-meta>
</file>