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vertical-align="baseline"/>
      <style:text-properties style:font-name-asian="Calibri" style:font-size-complex="11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2.7916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-0.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-0.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15%" fo:margin-left="0.7916in" fo:text-indent="-0.2916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555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416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0.0555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178189414" text:anchor-type="as-char" svg:x="0in" svg:y="0in" svg:width="0.59722in" svg:height="0.618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NEĮGALUMO IR DARBINGUMO NUSTATYMO TARNYBOS</text:span></text:p>
      <text:p text:style-name="P6">PRIE SOCIALINĖS APSAUGOS IR DARBO MINISTERIJOS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ASMENS SU NEGALIA PAŽYMĖJIMO</text:span><text:span text:style-name="T13"><text:s/>FORMOS PATVIRTINIMO</text:span></text:p>
      <text:p text:style-name="P14"/>
      <text:p text:style-name="P15">2023 m. balandžio 14 d. Nr. V-24</text:p>
      <text:p text:style-name="P16">Vilnius</text:p>
      <text:p text:style-name="P17"/>
      <text:p text:style-name="P18"><text:span text:style-name="T19">Vadovaudamasi<text:s/></text:span><text:span text:style-name="T20">Lietuvos Respublikos<text:s/></text:span><text:span text:style-name="T21">neįgaliųjų socialinės integracijos įstatymo Nr. I-2044 pakeitimo įstatymo 3 straipsnio 4 ir 8 dalimis, Lietuvos Respublikos asmens su negalia teisių apsaugos pagrindų įstatymo (2022 m. gruodžio 20 d. įstatymo Nr. XIV-1722 redakcija) 15 straipsnio 1 dalies<text:s/></text:span><text:span text:style-name="T22">7 punktu ir L</text:span><text:span text:style-name="T23">ietuvos Respublikos socialinės apsaugos ir darbo ministro 2023 m.<text:s/></text:span><text:span text:style-name="T24">kovo 3 d. įsakymo Nr. A1-140</text:span><text:span text:style-name="T25"><text:s/>„</text:span><text:span text:style-name="T26">Dėl įgaliojimų suteikimo įgyvendinant Lietuvos Respublikos neįgaliųjų socialinės integracijos įstatymo Nr. I-2044 pakeitimo įstatymą</text:span><text:span text:style-name="T27">“ 1.1.1 papunkč</text:span><text:span text:style-name="T28">iu: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A</text:span><text:span text:style-name="T35">smens su negalia pažymėjimo</text:span><text:span text:style-name="T36"><text:s/>formą (pridedama).</text:span></text:p>
      <text:p text:style-name="P37"><text:span text:style-name="T38">2</text:span><text:span text:style-name="T39">.</text:span><text:span text:style-name="T40"><text:tab/></text:span><text:span text:style-name="T41">Nustata</text:span><text:span text:style-name="T42">u, kad:</text:span></text:p>
      <text:p text:style-name="P43"><text:span text:style-name="T44">2.1</text:span><text:span text:style-name="T45">.</text:span><text:span text:style-name="T46"><text:tab/></text:span><text:span text:style-name="T47">a</text:span><text:span text:style-name="T48">smens su negalia<text:s/></text:span><text:span text:style-name="T49">pažymėjimo (toliau – pažymėjimas) matmenys: plotis –<text:s/></text:span><text:span text:style-name="T50">85,60 mm, aukštis<text:s/></text:span><text:span text:style-name="T51">–<text:s/></text:span><text:span text:style-name="T52">53,98 mm</text:span><text:span text:style-name="T53">;</text:span></text:p>
      <text:p text:style-name="P54"><text:span text:style-name="T55">2.2</text:span><text:span text:style-name="T56">.</text:span><text:span text:style-name="T57"><text:tab/>pažymėjimas pagamintas iš </text:span><text:span text:style-name="T58">polivinilo chlorido</text:span><text:span text:style-name="T59"> (PVC) arba iš medžiagų, turinčių tokias pačias ar geresnes eksploatavimo savybes;</text:span></text:p>
      <text:p text:style-name="P60"><text:span text:style-name="T61">2.3</text:span><text:span text:style-name="T62">.</text:span><text:span text:style-name="T63"><text:tab/>pažymėjimo fizinės savybės atitinka ISO 7810 standartą;</text:span></text:p>
      <text:p text:style-name="P64"><text:span text:style-name="T65">2.4</text:span><text:span text:style-name="T66">.</text:span><text:span text:style-name="T67"><text:tab/>pažymėjimas turi dvi puses;</text:span></text:p>
      <text:p text:style-name="P68"><text:span text:style-name="T69">2.3</text:span><text:span text:style-name="T70">. pažymėjimo technologinės apsaugos priemonės nustatomos ir pažy</text:span><text:span text:style-name="T71">mėjimas gaminamas Lietuvos Respublikos saugiųjų dokumentų ir saugiųjų dokumentų gamybos įstatymo nustatyta tvarka.</text:span></text:p>
      <text:p text:style-name="P72"><text:span text:style-name="T73">3</text:span><text:span text:style-name="T74">.<text:s/></text:span><text:span text:style-name="T75">Įpareigoj</text:span><text:span text:style-name="T76">u:</text:span></text:p>
      <text:p text:style-name="P77"><text:span text:style-name="T78">3.1</text:span><text:span text:style-name="T79">.</text:span><text:span text:style-name="T80"><text:s/>Teisės ir personalo skyrių šį įsakymą pateikti Teisės aktų registrui</text:span><text:span text:style-name="T81">;</text:span></text:p>
      <text:p text:style-name="P82"><text:span text:style-name="T83">3.2</text:span><text:span text:style-name="T84">. Išteklių valdymo skyrių šį įsakymą</text:span><text:span text:style-name="T85"><text:s/>pateikti Valstybės dokumentų technologinės apsaugos tarnybai prie Finansų ministerijos ir organizuoti pažymėjimų gamybą.</text:span></text:p>
      <text:p text:style-name="P86"><text:span text:style-name="T87">4</text:span><text:span text:style-name="T88">.<text:s/></text:span><text:span text:style-name="T89">Pripažįstu</text:span><text:span text:style-name="T90"><text:s/>netekusiu galios Neįgalumo ir darbingumo nustatymo tarnybos prie Socialinės apsaugos ir darbo ministerijos direkto</text:span><text:span text:style-name="T91">riaus<text:s/></text:span><text:span text:style-name="T92">2018 m. gegužės 29 d. įsakymą Nr. V-57 „Dėl Neįgaliojo pažymėjimo formos patvirtinimo“.</text:span></text:p>
      <text:p text:style-name="P93"><text:span text:style-name="T94">5</text:span><text:span text:style-name="T95">.<text:s/></text:span><text:span text:style-name="T96">Nustata</text:span><text:span text:style-name="T97">u, kad šio įsakymo 1, 2 ir 4 punktai įsigalioja 2024 m. sausio 1 d.</text:span></text:p>
      <text:p text:style-name="P98"/>
      <text:p text:style-name="P99"/>
      <text:p text:style-name="P100"><text:span text:style-name="T101">Direktorė</text:span><text:span text:style-name="T102"><text:tab/></text:span><text:span text:style-name="T103"><text:tab/></text:span><text:span text:style-name="T104"><text:tab/></text:span><text:span text:style-name="T105"><text:tab/><text:s text:c="2"/></text:span><text:span text:style-name="T106"><text:tab/><text:s text:c="14"/>Vytautė Polujanskienė <text:s/></text:span></text:p>
      <text:p text:style-name="P107"/>
      <text:p text:style-name="P108"/>
      <text:p text:style-name="P109">SUDERINTA</text:p>
      <text:p text:style-name="P110">Lietuvos vyriausiojo archyvaro tarnybos</text:p>
      <text:p text:style-name="P111"><text:span text:style-name="T112">2023-04-11 raštu Nr. (1.13 Mr)V4-1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Jankauskienė</meta:initial-creator>
    <dc:creator>adlibuser</dc:creator>
    <meta:creation-date>2023-04-14T15:33:00Z</meta:creation-date>
    <dc:date>2023-04-14T15:33:00Z</dc:date>
    <meta:print-date>2023-03-27T09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8" meta:character-count="2092" meta:row-count="52" meta:non-whitespace-character-count="1847"/>
  </office:meta>
</office:document-meta>
</file>