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language-asian="lt" style:country-asian="LT"/>
    </style:style>
    <style:style style:name="P19" style:parent-style-name="Normal" style:family="paragraph">
      <style:paragraph-properties>
        <style:tab-stops>
          <style:tab-stop style:type="left" style:position="-0.2958in"/>
        </style:tab-stops>
      </style:paragraph-properties>
      <style:text-properties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style:line-height-at-least="0.25in" fo:text-indent="0.5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KURŠIŲ NERIJOS NACIONALINIO PARKO TVARKYMO PLANO RENGIMO</text:span></text:p>
      <text:p text:style-name="P19"/>
      <text:p text:style-name="P20"><text:span text:style-name="T21">2015 m. balandžio 15 d.</text:span><text:span text:style-name="T22"><text:s/>Nr.<text:s/></text:span><text:span text:style-name="T23">389</text:span><text:span text:style-name="T24"><text:line-break/>Vilnius</text:span></text:p>
      <text:p text:style-name="P25"/>
      <text:p text:style-name="P26"><text:span text:style-name="T27">Vadovaudamasi Lietuvos Respublikos teritorijų planavimo įstatymo 30 straipsnio 2 dalimi ir Lietuvos Respublikos saugomų teritorijų įstatymo 27 straipsnio 5 dalies 4 punktu,<text:s/></text:span><text:span text:style-name="T28">Lietuvos Respublikos Vyriausybė</text:span><text:span text:style-name="T29"><text:s/>nutaria</text:span><text:span text:style-name="T30">:</text:span></text:p>
      <text:p text:style-name="P31"><text:span text:style-name="T32">1</text:span><text:span text:style-name="T33">. Pritarti Kuršių nerijos nacionalinio parko tvarkymo plano, kuriuo būtų tikslinamas Kuršių nerijos nacionalinio parko tvarkymo planas, patvirtintas Lietuvos Respublikos Vyriausybės 2012 m. birželio 6 d. nutarimu Nr. 702 „Dėl Kuršių nerijos nacionalinio parko tvarkymo plano patvirtinimo“, rengimo pradžiai.</text:span></text:p>
      <text:p text:style-name="P34"><text:span text:style-name="T35">2</text:span><text:span text:style-name="T36">. Nustatyti rengiamo Kuršių nerijos nacionalinio parko tvarkymo plano planavimo tikslus:<text:s/></text:span></text:p>
      <text:p text:style-name="P37"><text:span text:style-name="T38">2.1</text:span><text:span text:style-name="T39">. sudaryti sąlygas darniai Kuršių nerijos nacionalinio parko gyvenviečių teritorijos raidai, kompleksiškai spręsti socialinius, ekonominius, ekologinius uždavinius;</text:span></text:p>
      <text:p text:style-name="P40"><text:span text:style-name="T41">2.2</text:span><text:span text:style-name="T42">. įvertinti Kuršių nerijos nacionalinio parko tvarkymo plano sprendinius ir rengiamų Kuršių nerijos nacionalinio parko teritorijoje esančių kultūros paveldo vietovių nekilnojamojo kultūros paveldo apsaugos specialiojo teritorijų planavimo dokumentų (teritorijų ir apsaugos zonų ribų planų bei tvarkymo planų) sprendinių projektus, išsaugant Kuršių nerijos gamtinio ir kultūrinio kraštovaizdžio savitumą, užtikrinant kraštovaizdžio gamtos ir nekilnojamojo kultūros paveldo apsaugos priemonių įgyvendinimą, sudarant sąlygas visuomenei naudotis rekreaciniais ištekliais;</text:span></text:p>
      <text:p text:style-name="P43"><text:span text:style-name="T44">2.3</text:span><text:span text:style-name="T45">. derinti valstybės ir savivaldybių, fizinių ir juridinių asmenų interesus dėl teritorijos naudojimo ir veiklos plėtojimo Kuršių nerijos nacionaliniame parke sąlygų.</text:span></text:p>
      <text:p text:style-name="P46"><text:span text:style-name="T47">3</text:span><text:span text:style-name="T48">. Pavesti Lietuvos Respublikos aplinkos ministerijai parengtą Kuršių nerijos nacionalinio parko tvarkymo planą pateikti tvirtinti Lietuvos Respublikos Vyriausybei.</text:span></text:p>
      <text:p text:style-name="P49"/>
      <text:p text:style-name="P50"/>
      <text:p text:style-name="P51"/>
      <text:p text:style-name="P52">Ministras Pirmininkas<text:tab/>Algirdas Butkevičius</text:p>
      <text:p text:style-name="P53"/>
      <text:p text:style-name="P54"/>
      <text:p text:style-name="P55"/>
      <text:p text:style-name="P56"><text:span text:style-name="T57">Aplinkos ministras</text:span><text:span text:style-name="T58"><text:tab/>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11-21T08:01:00Z</meta:creation-date>
    <dc:date>2017-11-21T08:01:00Z</dc:date>
    <meta:print-date>2015-04-13T10:30:00Z</meta:print-date>
    <meta:template xlink:href="Normal.dotm" xlink:type="simple"/>
    <meta:editing-cycles>2</meta:editing-cycles>
    <meta:editing-duration>PT0S</meta:editing-duration>
    <meta:document-statistic meta:page-count="1" meta:paragraph-count="11" meta:word-count="249" meta:character-count="1944" meta:row-count="43" meta:non-whitespace-character-count="1706"/>
  </office:meta>
</office:document-meta>
</file>