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1.1812in"/>
          <style:tab-stop style:type="center" style:position="2.884in"/>
          <style:tab-stop style:type="left" style:position="3.8395in"/>
          <style:tab-stop style:type="left" style:position="4.922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1.1812in"/>
          <style:tab-stop style:type="center" style:position="2.884in"/>
          <style:tab-stop style:type="left" style:position="3.7409in"/>
          <style:tab-stop style:type="left" style:position="4.4298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1.1812in"/>
          <style:tab-stop style:type="center" style:position="2.884in"/>
          <style:tab-stop style:type="left" style:position="3.7409in"/>
          <style:tab-stop style:type="left" style:position="4.4298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indent="3in">
        <style:tab-stops>
          <style:tab-stop style:type="center" style:position="1.1812in"/>
          <style:tab-stop style:type="center" style:position="2.884in"/>
          <style:tab-stop style:type="left" style:position="3.7409in"/>
          <style:tab-stop style:type="left" style:position="4.4298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1.1812in"/>
          <style:tab-stop style:type="center" style:position="2.884in"/>
          <style:tab-stop style:type="left" style:position="3.7409in"/>
          <style:tab-stop style:type="left" style:position="4.4298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indent="2.125in">
        <style:tab-stops>
          <style:tab-stop style:type="center" style:position="1.1812in"/>
          <style:tab-stop style:type="center" style:position="2.884in"/>
          <style:tab-stop style:type="left" style:position="3.7409in"/>
          <style:tab-stop style:type="left" style:position="4.4298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1.1812in"/>
          <style:tab-stop style:type="center" style:position="2.884in"/>
          <style:tab-stop style:type="left" style:position="3.7409in"/>
          <style:tab-stop style:type="left" style:position="4.4298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1.1812in"/>
          <style:tab-stop style:type="center" style:position="2.884in"/>
          <style:tab-stop style:type="left" style:position="3.7409in"/>
          <style:tab-stop style:type="left" style:position="4.4298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FF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FF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>
        <style:tab-stops>
          <style:tab-stop style:type="center" style:position="1.1812in"/>
          <style:tab-stop style:type="center" style:position="2.884in"/>
          <style:tab-stop style:type="left" style:position="3.7409in"/>
          <style:tab-stop style:type="left" style:position="4.4298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center" style:position="1.1812in"/>
          <style:tab-stop style:type="center" style:position="2.884in"/>
          <style:tab-stop style:type="left" style:position="3.7409in"/>
          <style:tab-stop style:type="left" style:position="4.4298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center" style:position="1.1812in"/>
          <style:tab-stop style:type="center" style:position="2.884in"/>
          <style:tab-stop style:type="left" style:position="3.7409in"/>
          <style:tab-stop style:type="left" style:position="4.4298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597in" svg:height="0.7361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0 M. SPALIO 29 D. ĮSAKYMO NR. B1-382 „DĖL PIENO SUDĖTIES IR KOKYBĖS RODIKLIŲ VERTINIMO IR NAGRINĖJIMO KOMISIJOS SUDARYMO IR PIENO SUDĖTIES IR KOKYBĖS RODIKLIŲ VERTINIMO IR NAGRINĖJIMO KOMISIJOS DARBO REGLAMENTO PATVIRTINIMO“ PAKEITIMO<text:s/></text:span></text:p>
      <text:p text:style-name="P16"/>
      <text:p text:style-name="P17">2016 m. gegužės 31 d. Nr. B1-411</text:p>
      <text:p text:style-name="P18">Vilnius</text:p>
      <text:p text:style-name="P19"/>
      <text:p text:style-name="P20"/>
      <text:p text:style-name="P21"><text:span text:style-name="T22">P a k e i č i u Valstybinės maisto ir veterinarijos tarnybos direktoriaus 2010 m. spalio 29 d. įsakymą Nr. B1-382 „Dėl Pieno sudėties ir kokybės rodiklių vertinimo ir nagrinėjimo komisijos sudarymo ir Pieno sudėties ir kokybės rodiklių vertinimo ir nagrinėjimo komisijos darbo reglamento patvirtinimo“:</text:span></text:p>
      <text:p text:style-name="P23"><text:span text:style-name="T24">1</text:span><text:span text:style-name="T25">.</text:span><text:span text:style-name="T26"><text:tab/>Pakeičiu 1 punktą ir jį išdėstau taip:</text:span></text:p>
      <text:p text:style-name="P27"><text:span text:style-name="T28">„</text:span><text:span text:style-name="T29">1</text:span><text:span text:style-name="T30">. S u d a r a u<text:s/></text:span><text:span text:style-name="T31">Pieno sudėties ir kokybės rodiklių vertinimo ir nagrinėjimo<text:s/></text:span><text:span text:style-name="T32">komisiją (toliau – Komisija):<text:s/></text:span></text:p>
      <text:p text:style-name="P33"><text:span text:style-name="T34">Komisijos pirmininkas – Mantas Staškevičius,</text:span><text:span text:style-name="T35"><text:s/></text:span><text:span text:style-name="T36">Valstybinės maisto ir veterinarijos tarnybos Veterinarijos sanitarijos skyriaus patarėjas, laikinai einantis skyriaus vedėjo pareigas;<text:s/></text:span></text:p>
      <text:p text:style-name="P37">nariai:</text:p>
      <text:p text:style-name="P38"><text:span text:style-name="T39">Antonina Greičiuvienė – Valstybinės maisto ir veterinarijos tarnybos<text:s/></text:span><text:span text:style-name="T40">Veterinarijos sanitarijos skyriaus vyriausioji specialiste-valstybinė maisto produktų inspektorė</text:span><text:span text:style-name="T41"><text:s/>(Komisijos posėdžių sekretorė),<text:s/></text:span></text:p>
      <text:p text:style-name="P42"><text:span text:style-name="T43">Vida Kučinskienė, Lietuvos Respublikos ž</text:span><text:span text:style-name="T44">emės ūkio ministerijos Žemės ūkio gamybos ir maisto pramonės departamento Maisto pramonės skyriaus vyriausioji specialistė,</text:span></text:p>
      <text:p text:style-name="P45"><text:span text:style-name="T46">Donatas Valavičius –</text:span><text:span text:style-name="T47"><text:s/></text:span><text:span text:style-name="T48">Valstybinės maisto ir veterinarijos tarnybos<text:s/></text:span><text:span text:style-name="T49">Veterinarijos sanitarijos skyriaus vyriausiasis specialistas-valstybinis maisto produktų inspektorius (Komisijos pirmininko pavaduotojas).</text:span><text:span text:style-name="T50">“</text:span></text:p>
      <text:p text:style-name="P51"><text:span text:style-name="T52">2</text:span><text:span text:style-name="T53">.</text:span><text:span text:style-name="T54"><text:tab/></text:span><text:span text:style-name="T55">Pakeičiu 4 punktą ir jį išdėstau taip:<text:s/></text:span></text:p>
      <text:p text:style-name="P56"><text:span text:style-name="T57">„</text:span><text:span text:style-name="T58">4</text:span><text:span text:style-name="T59">. P a v e d u įsakymo vykdymo kontrolę Valstybinės maisto ir veterinarijos tarnybos Veterinarijos sanitarijos skyriaus vedėjui, laikinai einančiam direktoriaus pavaduotojo pareigas, Deividui Kliučinskui.“</text:span></text:p>
      <text:p text:style-name="P60"/>
      <text:p text:style-name="P61"/>
      <text:p text:style-name="P62"/>
      <text:p text:style-name="P63"><text:span text:style-name="T64">Direktorius</text:span><text:span text:style-name="T65"><text:tab/></text:span><text:span text:style-name="T66"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96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 User</dc:creator>
    <meta:creation-date>2016-07-11T06:53:00Z</meta:creation-date>
    <dc:date>2016-07-11T06:53:00Z</dc:date>
    <meta:print-date>2016-05-13T06:30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272" meta:character-count="1923" meta:row-count="140" meta:non-whitespace-character-count="1690"/>
  </office:meta>
</office:document-meta>
</file>