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5 METŲ MOKINIO KREPŠELIO LĖŠŲ PASKIRSTYMO IR PANAUDOJIMO</text:p>
      <text:p text:style-name="P7"/>
      <text:p text:style-name="P8">2015 m. rugsėjo 7 d. Nr. T3-383</text:p>
      <text:p text:style-name="P9">Vilnius</text:p>
      <text:p text:style-name="P10"/>
      <text:p text:style-name="P11"/>
      <text:p text:style-name="P12"><text:span text:style-name="T13">Vadovaudamasi Lietuvos <text:s/>Respublikos 2015 metų valstybės biudžeto ir savivaldybių biudžetų finansinių rodiklių patvirtinimo įstatymo 3 straipsnio 3 dalimi, Mokinio krepšelio lėšų apskaičiavimo ir paskirstymo metodikos, patvirtintos Lietuvos Respublikos Vyriausybės 2001 m. birželio 27 d. nutarimo <text:s/>Nr. 785<text:s/></text:span><text:span text:style-name="T14">„</text:span><text:span text:style-name="T15">Dėl mokinio krepšelio lėšų apskaičiavimo ir paskirstymo metodikos patvirtinimo“</text:span><text:span text:style-name="T16"><text:s/></text:span><text:span text:style-name="T17">9 punktu, Lietuvos Respublikos švietimo ir mokslo ministro 2015 m. birželio 1 d. įsakymu Nr. V-569 „Dėl Lietuvos Respublikos 2015 metų valstybės biudžeto lėšų, skirtų išlaidoms, susijusioms su pedagoginių darbuotojų skaičiaus optimizavimu, apmokėti, paskirstymo patvirtinimo“,</text:span><text:span text:style-name="T18"><text:s/></text:span><text:span text:style-name="T19">Vilniaus rajono savivaldybės tarybos 2015 m. sausio 30 d. sprendimu Nr. T3-6 „Dėl Vilniaus rajono savivaldybės mokinio krepšelio lėšų paskirstymo tvarkos nustatymo“, Vilniaus rajono savivaldybės tarybos 2015 m. liepos 31 d. sprendimu Nr. T3-305 „Dėl Vilniaus rajono savivaldybės 2015 metų biudžeto patikslinimo“, Vilniaus rajono savivaldybės taryba <text:s/>n u s p r e n d ž i a:</text:span></text:p>
      <text:p text:style-name="P20"><text:span text:style-name="T21">1</text:span><text:span text:style-name="T22">. Paskirstyti 46 845 Eur (keturiasdešimt šešis tūkstančius aštuonis šimtus keturiasdešimt penkis eurus) valstybės biudžeto lėšas Vilniaus rajono savivaldybės švietimo įstaigų <text:s/>pedagoginių darbuotojų darbo užmokesčiui ir socialinio draudimo įmokoms (1 priedas).</text:span></text:p>
      <text:p text:style-name="P23"><text:span text:style-name="T24">2</text:span><text:span text:style-name="T25">. Panaudoti <text:s/>696 812 Eur (šešis šimtus devyniasdešimt šešis tūkstančius aštuonis šimtus dvylika eurų) mokinio krepšelio lėšų dalį, skirtą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amuose bendruosiuose pradinio, pagrindinio ir vidurinio ugdymo programų ugdymo planuose atsižvelgiant į Vilniaus rajono savivaldybės švietimo įstaigų pedagoginių darbuotojų darbo užmokesčio ir socialinio draudimo lėšų poreikį (2 priedas).</text:span></text:p>
      <text:p text:style-name="P26"/>
      <text:p text:style-name="P27"/>
      <text:p text:style-name="P28"/>
      <text:p text:style-name="P29"><text:span text:style-name="T30">Savivaldybės merė</text:span><text:span text:style-name="T31"><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 User</dc:creator>
    <meta:creation-date>2015-09-09T12:45:00Z</meta:creation-date>
    <dc:date>2015-09-09T12:45:00Z</dc:date>
    <meta:print-date>2015-09-04T05:47:00Z</meta:print-date>
    <meta:template xlink:href="Normal" xlink:type="simple"/>
    <meta:editing-cycles>2</meta:editing-cycles>
    <meta:editing-duration>PT0S</meta:editing-duration>
    <meta:document-statistic meta:page-count="1" meta:paragraph-count="22" meta:word-count="325" meta:character-count="2322" meta:row-count="56" meta:non-whitespace-character-count="2019"/>
  </office:meta>
</office:document-meta>
</file>