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fo:margin-left="0.5909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fo:line-height="115%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fo:line-height="115%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fo:line-height="115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9444in" svg:height="0.72222in" style:rel-width="scale" style:rel-height="scale"><draw:image xlink:href="media/image1.png" xlink:type="simple" xlink:show="embed" xlink:actuate="onLoad"/><svg:title/><svg:desc/></draw:frame></text:span></text:p>
      <text:p text:style-name="P10">LIETUVOS RESPUBLIKOS VALSTYBINIO PATENTŲ BIURO</text:p>
      <text:p text:style-name="P11">DIREKTORIUS</text:p>
      <text:p text:style-name="P12"/>
      <text:p text:style-name="P13">DĖL LIEtuvos Respublikos VALSTYBINIO PATENTŲ BIURO DIREKTORIAUS 2008 M. RUGPJŪČIO 28 D. ĮSAKYMO Nr. 3R-62 „DĖL PATENTINIŲ PATIKĖTINIŲ EGZAMINŲ ORGANIZAVIMO“ PAKEITIMO</text:p>
      <text:p text:style-name="P14"/>
      <text:p text:style-name="P15">2017 m. lapkričio 28  d. Nr. 3R-54</text:p>
      <text:p text:style-name="P16">Vilnius</text:p>
      <text:p text:style-name="Normal"/>
      <text:p text:style-name="Normal"/>
      <text:p text:style-name="P17"><text:span text:style-name="T18">P a k e i č i u Valstybinio patentų biuro direktoriaus 2008 m. rugpjūčio 28 d. įsakymą Nr. 3R-62 „Dėl patentinių patikėtinių egzaminų organizavimo“:</text:span></text:p>
      <text:p text:style-name="P19"><text:span text:style-name="T20">1</text:span><text:span text:style-name="T21">. išdėstau 4.6 punktą taip:<text:s/></text:span></text:p>
      <text:p text:style-name="P22"><text:span text:style-name="T23">„</text:span><text:span text:style-name="T24">4.6</text:span><text:span text:style-name="T25">. Reda Žabolienė – patentinė patikėtinė“;</text:span></text:p>
      <text:p text:style-name="P26"><text:span text:style-name="T27">2</text:span><text:span text:style-name="T28">. išdėstau 4.7 punktą taip:</text:span></text:p>
      <text:p text:style-name="P29"><text:span text:style-name="T30">„</text:span><text:span text:style-name="T31">4.7</text:span><text:span text:style-name="T32">. Vilija Viešūnaitė – patentinė patikėtinė;“. <text:s/></text:span></text:p>
      <text:p text:style-name="P33"/>
      <text:p text:style-name="P34"/>
      <text:p text:style-name="P35"/>
      <text:p text:style-name="P36"><text:span text:style-name="T37">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rūnas Želvy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Barbara</meta:initial-creator>
    <dc:creator>adlibuser</dc:creator>
    <meta:creation-date>2017-11-28T12:23:00Z</meta:creation-date>
    <dc:date>2017-11-28T12:23:00Z</dc:date>
    <meta:print-date>2015-02-12T11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38" meta:row-count="10" meta:non-whitespace-character-count="562"/>
  </office:meta>
</office:document-meta>
</file>