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master-page-name="MPF1" style:family="paragraph">
      <style:paragraph-properties fo:break-before="page" fo:text-indent="4in" style:page-number="1"/>
      <style:text-properties style:font-size-complex="12pt"/>
    </style:style>
    <style:style style:name="P47" style:parent-style-name="Normal" style:family="paragraph">
      <style:paragraph-properties fo:text-indent="4in"/>
      <style:text-properties style:font-size-complex="12pt"/>
    </style:style>
    <style:style style:name="P48" style:parent-style-name="Normal" style:family="paragraph">
      <style:paragraph-properties fo:text-indent="4in"/>
      <style:text-properties style:font-size-complex="12pt"/>
    </style:style>
    <style:style style:name="P49" style:parent-style-name="Normal" style:family="paragraph">
      <style:paragraph-properties fo:text-indent="4in"/>
      <style:text-properties style:font-size-complex="12pt"/>
    </style:style>
    <style:style style:name="P50" style:parent-style-name="Normal" style:family="paragraph">
      <style:paragraph-properties fo:text-indent="4in"/>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tab-stops>
          <style:tab-stop style:type="left" style:position="0.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7875in">
        <style:tab-stops>
          <style:tab-stop style:type="left" style:position="0.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7875in">
        <style:tab-stops>
          <style:tab-stop style:type="left" style:position="0.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7875in">
        <style:tab-stops>
          <style:tab-stop style:type="left" style:position="0.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7875in">
        <style:tab-stops>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7875in">
        <style:tab-stops>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fo:font-weight="bold" style:font-weight-asian="bold" style:font-size-complex="12pt"/>
    </style:style>
    <style:style style:name="P159"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tab-stops>
          <style:tab-stop style:type="left" style:position="0.625in"/>
          <style:tab-stop style:type="left" style:position="0.75in"/>
        </style:tab-stops>
      </style:paragraph-properties>
    </style:style>
    <style:style style:name="P163" style:parent-style-name="Normal" style:family="paragraph">
      <style:paragraph-properties fo:text-align="center">
        <style:tab-stops>
          <style:tab-stop style:type="left" style:position="0.625in"/>
          <style:tab-stop style:type="left" style:position="0.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25in"/>
          <style:tab-stop style:type="left" style:position="0.7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ab-stops>
          <style:tab-stop style:type="left" style:position="0.625in"/>
          <style:tab-stop style:type="left" style:position="0.75in"/>
        </style:tab-stops>
      </style:paragraph-properties>
      <style:text-properties fo:font-weight="bold" style:font-weight-asian="bold" style:font-size-complex="12pt"/>
    </style:style>
    <style:style style:name="P169"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tab-stops>
          <style:tab-stop style:type="left" style:position="0.625in"/>
          <style:tab-stop style:type="left" style:position="0.75in"/>
        </style:tab-stops>
      </style:paragraph-properties>
    </style:style>
    <style:style style:name="P180" style:parent-style-name="Normal" style:family="paragraph">
      <style:paragraph-properties fo:text-align="center">
        <style:tab-stops>
          <style:tab-stop style:type="left" style:position="0.625in"/>
          <style:tab-stop style:type="left" style:position="0.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25in"/>
          <style:tab-stop style:type="left" style:position="0.7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ab-stops>
          <style:tab-stop style:type="left" style:position="0.625in"/>
          <style:tab-stop style:type="left" style:position="0.75in"/>
        </style:tab-stops>
      </style:paragraph-properties>
      <style:text-properties style:font-size-complex="12pt"/>
    </style:style>
    <style:style style:name="P186"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P217" style:parent-style-name="Normal" style:family="paragraph">
      <style:paragraph-properties fo:text-align="center">
        <style:tab-stops>
          <style:tab-stop style:type="left" style:position="0.625in"/>
          <style:tab-stop style:type="left" style:position="0.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625in"/>
          <style:tab-stop style:type="left" style:position="0.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style:tab-stops>
          <style:tab-stop style:type="left" style:position="0.625in"/>
          <style:tab-stop style:type="left" style:position="0.75in"/>
        </style:tab-stops>
      </style:paragraph-properties>
      <style:text-properties style:font-size-complex="12pt"/>
    </style:style>
    <style:style style:name="P223"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style:tab-stops>
          <style:tab-stop style:type="left" style:position="0.625in"/>
          <style:tab-stop style:type="left" style:position="0.75in"/>
        </style:tab-stops>
      </style:paragraph-properties>
    </style:style>
    <style:style style:name="P233" style:parent-style-name="Normal" style:family="paragraph">
      <style:paragraph-properties fo:text-align="center" fo:line-height="150%">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PRIĖMIMO Į KELMĖS RAJONO SAVIVALDYBĖS BENDROJO UGDYMO MOKYKLAS TVARKOS APRAŠO PATVIRTINIMO<text:s/></text:p>
      <text:p text:style-name="P12"/>
      <text:p text:style-name="P13">2018 m. kovo 29 d. Nr. T-100</text:p>
      <text:p text:style-name="P14">Kelmė</text:p>
      <text:p text:style-name="P15"/>
      <text:p text:style-name="P16"/>
      <text:p text:style-name="P17"><text:span text:style-name="T18">Vadovaudamasi Lietuvos Respublikos vietos savivaldos įstatymo 18 straipsnio 1 dalimi, Lietuvos Respublikos švietimo įstatymo 29 straipsnio 2 dalimi, Priėmimo į valstybinę ir savivaldybės bendrojo ugdymo mokyklą, profesinio mokymo įstaigą bendrųjų kriterijų sąrašu bei atsižvelgdama į Vyriausybės atstovo Šiaulių apskrityje 2018 m. vasario 28 d. teikimą Nr 3-9 „Dėl Kelmės rajono savivaldybės tarybos 2017 m. balandžio 27 d. sprendimo Nr. T-138 „Dėl Priėmimo į Kelmės rajono savivaldybės bendrojo ugdymo mokyklas tvarkos aprašo patvirtinimo“ pakeitimo“, Kelmės rajono savivaldybės taryba<text:s/></text:span><text:span text:style-name="T19">nusprendži</text:span><text:span text:style-name="T20">a:</text:span></text:p>
      <text:p text:style-name="P21"><text:span text:style-name="T22">1</text:span><text:span text:style-name="T23">. Patvirtinti Priėmimo į Kelmės rajono savivaldybės bendrojo ugdymo mokyklas tvarkos aprašą (pridedama).<text:s/></text:span></text:p>
      <text:p text:style-name="P24"><text:span text:style-name="T25">2</text:span><text:span text:style-name="T26">. Laikyti netekusiu galios Kelmės rajono savivaldybės tarybos 2017 m. balandžio 27 d. sprendimą Nr. T-138 „Dėl Priėmimo į Kelmės rajono savivaldybės bendrojo ugdymo mokyklas tvarkos aprašo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Vaclovas Andrulis</text:span></text:p>
      <text:soft-page-break/>
      <text:p text:style-name="P42">PATVIRTINTA</text:p>
      <text:p text:style-name="P47">Kelmės rajono</text:p>
      <text:p text:style-name="P48">savivaldybės tarybos</text:p>
      <text:p text:style-name="P49">2018 m. kovo 29 d.</text:p>
      <text:p text:style-name="P50">sprendimu Nr. T-100</text:p>
      <text:p text:style-name="P51"/>
      <text:p text:style-name="P52"/>
      <text:p text:style-name="P53"/>
      <text:p text:style-name="P54"><text:span text:style-name="T55">PRIĖMIMO Į KELMĖS RAJONO SAVIVALDYBĖS BENDROJO UGDYMO MOKYKL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ėmimo į Kelmės rajono savivaldybės bendrojo ugdymo mokyklas tvarkos aprašas (toliau – Aprašas) reglamentuoja asmenų priėmimą mokytis pagal priešmokyklinio, pradinio, pagrindinio, vidurinio ugdymo programas, priėmimo kriterijus, dokumentus, kuriuos turi pateikti priimami asmenys, prašymų ir kitų dokumentų priėmimo vietą, pradžią ir pabaigą, prašymų registravimo, asmenų priėmimo per mokslo metus tvarką.</text:span></text:p>
      <text:p text:style-name="P66"><text:span text:style-name="T67">2</text:span><text:span text:style-name="T68">. Aprašas parengtas vadovaujantis Lietuvos Respublikos švietimo įstatymo 29 straipsnio 2 dalimi,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Nr. ISAK-1019, Lietuvos Respublikos švietimo ir mokslo ministro 2005 m. balandžio 8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text:span></text:p>
      <text:p text:style-name="P69"><text:span text:style-name="T70">3</text:span><text:span text:style-name="T71">. Kiekvienais kalendoriniais metais iki kovo 31 d. rajono savivaldybės taryba nustato mokykloms kiekvienos klasės klasių skaičių ir mokinių skaičių jose, priešmokyklinio ugdymo grupių ir vaikų skaičiaus vidurkį grupėse kitiems mokslo metams, sudarant jungtines klases nustato, iš kokių klasių sudaroma jungtinė klasė, nurodo kiekvienos klasės mokinių skaičių. Iki rugsėjo 1 d. klasių (grupių) ir mokinių skaičių patikslina:</text:span></text:p>
      <text:p text:style-name="P72"><text:span text:style-name="T73">3.1</text:span><text:span text:style-name="T74">. jei iš tai mokyklai priskirtos teritorijos prašymų mokytis bendrojo ugdymo mokykloje skaičius yra didesnis, nei buvo nustatytas iki kovo 31 d., mokinių, klasių ir (ar) priešmokyklinio ugdymo grupių skaičius didinamas;</text:span></text:p>
      <text:p text:style-name="P75"><text:span text:style-name="T76">3.2</text:span><text:span text:style-name="T77">. jei bendrojo ugdymo mokykla nesurenka nustatyto mokinių skaičiaus ir nesudaro patvirtinto klasių ir (ar) priešmokyklinio ugdymo grupių skaičiaus, mokinių, klasių ir (ar) grupių skaičius mažinamas.</text:span></text:p>
      <text:p text:style-name="P78"><text:span text:style-name="T79">4</text:span><text:span text:style-name="T80">. Kelmės rajono savivaldybės suaugusiųjų mokymo centro, Tytuvėnų jaunimo mokyklos ir Kelmės specialiosios mokyklos klasių skaičius pagal poreikį gali būti tikslinamas keletą kartų per metus.</text:span></text:p>
      <text:p text:style-name="P81"><text:span text:style-name="T82">5</text:span><text:span text:style-name="T83">. Prašymai mokytis pagal priešmokyklinio, pradinio, pagrindinio ir vidurinio ugdymo programas priimami bendrojo ugdymo mokyklose nuo balandžio 1 d. iki rugpjūčio 30 d.</text:span></text:p>
      <text:p text:style-name="P84"><text:span text:style-name="T85">6</text:span><text:span text:style-name="T86">. Priėmimą vykdo mokyklos direktorius ir mokinių priėmimo komisija. Mokinių priėmimo komisiją, jos darbo reglamentą tvirtina mokyklos direktorius. Jis nustato dokumentų priėmimo vietą, dokumentų, kuriuos reikia pristatyti (pildyti mokykloje), sąrašą, jų registravimo tvarką ir paskelbia viešai.</text:span></text:p>
      <text:p text:style-name="P87"><text:span text:style-name="T88">7</text:span><text:span text:style-name="T89">. Aprašas skelbiamas Kelmės rajono savivaldybės interneto svetainėje.</text:span></text:p>
      <text:p text:style-name="P90"/>
      <text:p text:style-name="P91"><text:span text:style-name="T92">II</text:span><text:span text:style-name="T93"><text:s/>SKYRIUS</text:span></text:p>
      <text:p text:style-name="P94"><text:span text:style-name="T95">PRIĖMIMO Į BENDROJO UGDYMO MOKYKLAS KRITERIJAI</text:span></text:p>
      <text:p text:style-name="P96"/>
      <text:p text:style-name="P97"><text:span text:style-name="T98">8</text:span><text:span text:style-name="T99">. Asmenys į mokyklas mokytis pagal bendrojo ugdymo programas priimami vadovaujantis Nuosekliojo mokymosi pagal bendrojo ugdymo programas tvarkos aprašu, patvirtintu Lietuvos Respublikos švietimo ir mokslo ministro 2005 m. balandžio 5 d. įsakymu Nr. ISAK-556; mokytis pagal priešmokyklinio ugdymo programą – vadovaujantis Priešmokyklinio ugdymo tvarkos aprašu, patvirtintu Lietuvos Respublikos švietimo ir mokslo ministro 2013 m. lapkričio 21 d. įsakymu Nr. V-1106.</text:span></text:p>
      <text:p text:style-name="P100"><text:span text:style-name="T101">9</text:span><text:span text:style-name="T102">. Į Kelmės rajono savivaldybės bendrojo ugdymo mokyklas mokytis pagal priešmokyklinio ugdymo programą pirmumo teise priimami vaikai, gyvenantys mokyklai priskirtoje aptarnavimo teritorijoje. Į likusias laisvas vietas grup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text:span></text:p>
      <text:p text:style-name="P103"><text:span text:style-name="T104">10</text:span><text:span text:style-name="T105">. Mokytis pagal pradinio ugdymo programą, pagrindinio ugdymo programos pirmąją ir antrąją dalis pirmumo teise priimami priešmokyklinio ugdymo grupę toje mokykloje lankę vaikai, mokiniai, toje mokykloje baigę pradinio ugdymo programą ar pagrindinio ugdymo programos pirmą dalį, ir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text:span></text:p>
      <text:p text:style-name="P106"><text:span text:style-name="T107">11</text:span><text:span text:style-name="T108">. Mokytis pagal vidurinio ugdymo programą bendrojo ugdymo mokyklą asmenys renkasi patys. Į mokyklą pirmumo teise priimami asmenys, pageidaujantys tęsti mokymąsi pagal<text:s/></text:span><text:soft-page-break/><text:span text:style-name="T109">vidurinio ugdymo programą, baigę joje pagrindinio ugdymo programą. Jei norinčiųjų yra daugiau nei laisvų mokymosi vietų, pirmiausia priimami asmenys atsižvelgiant į jų pageidavimą tęsti dalykų, dalykų modulių, kurių buvo pradėję mokytis pagal pagrindinio ugdymo programų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10"><text:span text:style-name="T111">12</text:span><text:span text:style-name="T112">.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13"><text:span text:style-name="T114">13</text:span><text:span text:style-name="T115">. Į bendrojo ugdymo mokyklų klases, kuriose taikomi atskiri savitos pedagoginės sistemos (Valdorfo, M. Montessori ar kita)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text:span></text:p>
      <text:p text:style-name="P116"><text:span text:style-name="T117">14</text:span><text:span text:style-name="T118">. Visi iki 16 metų vaikai privalo lankyti bendrojo ugdymo mokyklą ir negali nutraukti mokymosi pagal privalomojo ugdymo programas.</text:span></text:p>
      <text:p text:style-name="P119"><text:span text:style-name="T120">15</text:span><text:span text:style-name="T121">. Mokinys tęsti mokslą priimamas, kai pateikia prašymą ir mokymosi pasiekimų pažymėjimą arba pažymą apie pasiekimus ankstesnėje mokykloje. Pažymą apie mokymosi pasiekimus arba mokymosi pasiekimų pažymėjimą mokykla išduoda per tris dienas, gavusi tėvų arba mokinio prašymą apie išvykimą iš mokyklos.</text:span></text:p>
      <text:p text:style-name="P122"><text:span text:style-name="T123">16</text:span><text:span text:style-name="T124">. Asmuo, neturintis mokymosi pasiekimus įteisinančio dokumento, priimamas mokytis tik mokykloje patikrinus asmens pasiekimus ir nustačius jų atitiktį bendrosiose pradinio, pagrindinio, vidurinio ugdymo programose numatytiems mokymosi rezultatams.</text:span></text:p>
      <text:p text:style-name="P125"><text:span text:style-name="T126">17</text:span><text:span text:style-name="T127">. Į jaunimo mokyklą priimami 12–16 metų asmenys, dėl nepalankių aplinkos veiksnių stokojantys mokymosi motyvacijos, socialinių įgūdžių, turintys mokymosi sunkumų, linkę į praktinę veiklą ir (ar) niekur nesimokantys.</text:span></text:p>
      <text:p text:style-name="P128"><text:span text:style-name="T129">18</text:span><text:span text:style-name="T130">. Į Kelmės rajono savivaldybės suaugusiųjų mokymo centro klases priimami:</text:span></text:p>
      <text:p text:style-name="P131"><text:span text:style-name="T132">18.1</text:span><text:span text:style-name="T133">. asmenys, turintys 18 metų;</text:span></text:p>
      <text:p text:style-name="P134"><text:span text:style-name="T135">18.2</text:span><text:span text:style-name="T136">. dirbantys 16–17 metų jaunuoliai;</text:span></text:p>
      <text:p text:style-name="P137"><text:span text:style-name="T138">18.3</text:span><text:span text:style-name="T139">. nepilnametės, esančios nėštumo ir gimdymo atostogose;<text:s/></text:span></text:p>
      <text:p text:style-name="P140"><text:span text:style-name="T141">18.4</text:span><text:span text:style-name="T142">. nepilnamečiai, auginantys savo vaikus;</text:span></text:p>
      <text:p text:style-name="P143"><text:span text:style-name="T144">18.5</text:span><text:span text:style-name="T145">. asmenys, turintys vidurinį išsilavinimą ir pageidaujantys pakartotinai mokytis atskirų dalykų.</text:span></text:p>
      <text:p text:style-name="P146"><text:span text:style-name="T147">19</text:span><text:span text:style-name="T148">. Asmenys, dėl įgimtų ar įgytų sutrikimų turintys specialiųjų ugdymosi poreikių, priimami į arčiausiai savo gyvenamosios vietos esančias mokyklas, vykdančias bendrojo ugdymo programas ir jas pritaikančias šiems mokiniams. Asmenys, dėl įgimtų ir įgytų sutrikimų turintys didelių ar labai didelių specialiųjų ugdymosi poreikių, priimami į Kelmės specialiąją mokyklą vadovaujantis Priėmimo į valstybinę ir savivaldybės bendrojo ugdymo mokyklą, profesinio mokymo įstaigą bendrųjų kriterijų sąrašo, patvirtinto Lietuvos Respublikos švietimo ir mokslo ministro 2004 m. birželio 25 d. įsakymu Nr. ISAK-1019, 10.2 punkte nustatytais kriterijais. Specialiųjų poreikių mokiniai iš kitų savivaldybių priimami ugdytis kartu su kitais bendrosiose klasėse bei Kelmės specialiojoje mokykloje.</text:span></text:p>
      <text:p text:style-name="P149"><text:span text:style-name="T150">20</text:span><text:span text:style-name="T151">. Lietuvos Respublikos piliečiai ir užsieniečiai, grįžę ar atvykę nuolat ar laikinai gyventi,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52"/>
      <text:p text:style-name="P153"><text:span text:style-name="T154">III</text:span><text:span text:style-name="T155"><text:s/>SKYRIUS</text:span></text:p>
      <text:p text:style-name="P156"><text:span text:style-name="T157">PRIĖMIMAS MOKYTIS PAGAL PRIEŠMOKYKLINIO UGDYMO PROGRAMAS</text:span></text:p>
      <text:p text:style-name="P158"/>
      <text:p text:style-name="P159"><text:span text:style-name="T160">21</text:span><text:span text:style-name="T161">. Į bendrojo ugdymo mokyklą pradėti ugdytis pagal priešmokyklinio ugdymo programą priimami vaikai, kai tais kalendoriniais metais jiems sueina 6 metai. Priešmokyklinis ugdymas gali būti teikiamas anksčiau tėvų (globėjų) sprendimu, bet ne anksčiau, negu vaikui sueina 5 metai. Tėvai (globėjai) turi teisę kreiptis į pedagoginę psichologinę tarnybą dėl 5 metų vaiko brandumo ugdytis pagal priešmokyklinio ugdymo programą vertinimo. Rekomenduojama kreiptis ne anksčiau, nei vaikui sueina 4 metai 8 mėnesiai (atsižvelgiant į vaiko brandumo mokyklai įvertinimo galimybes). Tarnyba ne vėliau kaip per 20 darbo dienų nuo kreipimosi dienos pateikia rekomendacijas tėvams (globėjams) dėl vaiko pasirengimo mokytis.</text:span></text:p>
      <text:p text:style-name="P162"/>
      <text:p text:style-name="P163"><text:span text:style-name="T164">IV</text:span><text:span text:style-name="T165"><text:s/>SKYRIUS</text:span></text:p>
      <text:p text:style-name="P166"><text:span text:style-name="T167">PRIĖMIMAS MOKYTIS PAGAL PRADINIO, PAGRINDINIO IR VIDURINIO UGDYMO PROGRAMAS</text:span></text:p>
      <text:p text:style-name="P168"/>
      <text:p text:style-name="P169"><text:span text:style-name="T170">22</text:span><text:span text:style-name="T171">. Mokytis pagal pradinio ugdymo programą priimamas vaikas, kai jam tais kalendoriniais metais sueina 7 metai. Pradinis ugdymas pradedamas vaikui teikti metais anksčiau,<text:s/></text:span><text:soft-page-break/><text:span text:style-name="T172">kai vaikas tėvų (globėjų) sprendimu buvo ugdomas pagal priešmokyklinio ugdymo programą metais anksčiau, kaip nurodyta Aprašo 21 punkte.</text:span></text:p>
      <text:p text:style-name="P173"><text:span text:style-name="T174">23</text:span><text:span text:style-name="T175">. Pradėti mokytis pagal pagrindinio ugdymo programą priimamas asmuo, įgijęs pradinį išsilavinimą.</text:span></text:p>
      <text:p text:style-name="P176"><text:span text:style-name="T177">24</text:span><text:span text:style-name="T178">. Pradėti mokytis pagal vidurinio ugdymo programą priimamas asmuo, įgijęs pagrindinį išsilavinimą ar jam prilygintą išsilavinimą.</text:span></text:p>
      <text:p text:style-name="P179"/>
      <text:p text:style-name="P180"><text:span text:style-name="T181">V</text:span><text:span text:style-name="T182"><text:s/>SKYRIUS</text:span></text:p>
      <text:p text:style-name="P183"><text:span text:style-name="T184">PRAŠYMŲ REGISTRAVIMO IR PRIĖMIMO ĮFORMINIMO TVARKA</text:span></text:p>
      <text:p text:style-name="P185"/>
      <text:p text:style-name="P186"><text:span text:style-name="T187">25</text:span><text:span text:style-name="T188">. Prašymą mokytis bendrojo ugdymo mokykloje už vaiką iki 14 metų pateikia vienas iš tėvų (globėjų). 14–17 metų vaikas prie prašymo prideda vieno iš tėvų (globėjų) raštišką sutikimą.</text:span></text:p>
      <text:p text:style-name="P189"><text:span text:style-name="T190">26</text:span><text:span text:style-name="T191">. Prašyme nurodomi tikslūs duomenys apie tėvų darbovietę, gyvenamąją vietą, telefono numeris, elektroninio pašto adresas. Neturintieji savo telefono nurodo kitų asmenų telefono numerį, kad esant skubiems nenumatytiems atvejams (vaiko liga, nelaimingas atsitikimas ir pan.) galima būtų susisiekti.</text:span></text:p>
      <text:p text:style-name="P192"><text:span text:style-name="T193">27</text:span><text:span text:style-name="T194">. Prašymas ir kiti pateikiami dokumentai priimami ir registruojami bendrojo ugdymo mokykloje Prašymų dėl priėmimo į mokyklą registre.</text:span></text:p>
      <text:p text:style-name="P195"><text:span text:style-name="T196">28</text:span><text:span text:style-name="T197">. Prašymų dėl priėmimo į mokyklą registras įtraukiamas į dokumentacijos planą, suteikiant bylos indeksą.</text:span></text:p>
      <text:p text:style-name="P198"><text:span text:style-name="T199">29</text:span><text:span text:style-name="T200">. Mokymo sutartis su vienu iš tėvų (globėjų) ar kiekvienu naujai atvykusiu mokytis asmeniu ir tos mokyklos mokiniu, pradedančiu mokytis pagal aukštesnio lygio ugdymo programą ar jos dalį, keičiančiu ugdymo programą (pradedančiu mokytis pagal atitinkamą pritaikytą bendrojo ugdymo programą), sudaroma iki pirmos mokymosi dienos mokykloje bei jo mokymosi pagal aukštesnio lygmens ugdymo programą: pradinio, pagrindinio (ar tik jos I ar II dalį) ar vidurinio ugdymo programą.</text:span></text:p>
      <text:p text:style-name="P201"><text:span text:style-name="T202">30</text:span><text:span text:style-name="T203">. Mokymo sutartį mokykla sudaro pagal mokyklos, kurioje asmuo mokysis, paskirtį ir vykdomą priešmokyklinio, pradinio, pagrindinio (pagrindinio ugdymo programos I ar II dalį), vidurinio ugdymo programą.</text:span></text:p>
      <text:p text:style-name="P204"><text:span text:style-name="T205">31</text:span><text:span text:style-name="T206">.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globėjų) raštišką sutikimą.</text:span></text:p>
      <text:p text:style-name="P207"><text:span text:style-name="T208">32</text:span><text:span text:style-name="T209">. Mokymo sutartis registruojama Mokymo sutarčių registre.</text:span></text:p>
      <text:p text:style-name="P210"><text:span text:style-name="T211">33</text:span><text:span text:style-name="T212">. Vienas mokymo sutarties egzempliorius įteikiamas prašymą pateikusiam asmeniui, kitas egzempliorius lieka mokykloje (segamas į mokinio asmens bylą).</text:span></text:p>
      <text:p text:style-name="P213"><text:span text:style-name="T214">34</text:span><text:span text:style-name="T215">. Mokyklos direktoriaus įsakymu (-ais) įforminamas mokinių paskirstymas į klases, mokinio laikinas išvykimas gydytis ir mokytis arba laikinas individualus mokinio išvykimas mokytis (mobilumo veikla) į kitos šalies mokyklą pagal tarptautinę programą (mokymo sutartis laikino išvykimo laikotarpiu nenutraukiama).</text:span></text:p>
      <text:p text:style-name="P216"/>
      <text:p text:style-name="P217"><text:span text:style-name="T218">VI</text:span><text:span text:style-name="T219"><text:s/>SKYRIUS</text:span></text:p>
      <text:p text:style-name="P220"><text:span text:style-name="T221">BAIGIAMOSIOS NUOSTATOS</text:span></text:p>
      <text:p text:style-name="P222"/>
      <text:p text:style-name="P223"><text:span text:style-name="T224">35</text:span><text:span text:style-name="T225">. Aprašo įgyvendinimo priežiūrą vykdo Kelmės rajono savivaldybės administracijos Švietimo, kultūros ir sporto skyrius.</text:span></text:p>
      <text:p text:style-name="P226"><text:span text:style-name="T227">36</text:span><text:span text:style-name="T228">. Už Aprašo pažeidimus atsako mokyklos direktorius Lietuvos Respublikos įstatymų nustatyta tvarka.</text:span></text:p>
      <text:p text:style-name="P229"><text:span text:style-name="T230">37</text:span><text:span text:style-name="T231">. Aprašas gali būti keičiamas, papildomas ir (ar) panaikinamas Kelmės rajono savivaldybės tarybos sprendimu.</text:span></text:p>
      <text:p text:style-name="P232"/>
      <text:p text:style-name="P233"><text:span text:style-name="T2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784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8-07-10T10:27:00Z</meta:creation-date>
    <dc:date>2018-07-10T10:27:00Z</dc:date>
    <meta:print-date>2013-04-24T07:47:00Z</meta:print-date>
    <meta:template xlink:href="Normal.dotm" xlink:type="simple"/>
    <meta:editing-cycles>2</meta:editing-cycles>
    <meta:editing-duration>PT0S</meta:editing-duration>
    <meta:document-statistic meta:page-count="7" meta:paragraph-count="146" meta:word-count="1973" meta:character-count="14399" meta:row-count="299" meta:non-whitespace-character-count="12572"/>
  </office:meta>
</office:document-meta>
</file>