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0.5909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5in"/>
          <style:tab-stop style:type="left" style:position="3.0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 SUSISIEKIMO KOMUNIKACIJŲ INŽINERINĖS INFRASTRUKTŪROS VYSTYMO, NUMATANT DVIRAČIŲ TAKĄ APlINK PAEŽERIŲ EŽERĄ, PLANO RENGIMO PRADŽIOS IR PLANAVIMO TIKSLŲ<text:s/></text:span></text:p>
      <text:p text:style-name="P10"/>
      <text:p text:style-name="P11">2019 m. spalio 25 d. Nr. B-TS-223</text:p>
      <text:p text:style-name="P12">Vilkaviškis</text:p>
      <text:p text:style-name="P13"/>
      <text:p text:style-name="P14"/>
      <text:p text:style-name="P15"><text:span text:style-name="T16">Vadovaudamasi Lietuvos  Respublikos vietos  savivaldos  įstatymo 6  straipsnio 19</text:span><text:span text:style-name="T17"><text:s/></text:span><text:span text:style-name="T18">punktu, 10</text:span><text:span text:style-name="T19">2<text:s/></text:span><text:span text:style-name="T20">straipsniu, 16 straipsnio 4 dalimi,<text:s/></text:span><text:span text:style-name="T21">Lietuvos Respublikos teritorijų planavimo įstatymo 7</text:span><text:span text:style-name="T22"><text:s/></text:span><text:span text:style-name="T23">straipsnio 5 dalies 1 punktu,</text:span><text:span text:style-name="T24"><text:s/>21 straipsnio 2 dalies 2 punktu, 30 straipsnio 2 <text:s/>ir 8 dalimis, Susisiekimo komunikacijų inžinerinės infrastruktūros vystymo planų rengimo taisyklių, patvirtintų Lietuvos Respublikos susisiekimo ministro <text:s/>ir Lietuvos Respublikos aplinkos ministro 2006 m. lapkričio 24 d. įsakymu Nr. 3-453/D1-549 „Dėl susisiekimo komunikacijų inžinerinės infrastruktūros vystymo planų rengimo taisyklių patvirtinimo“ (Lietuvos Respublikos susisiekimo ministro ir Lietuvos Respublikos aplinkos ministro 2014 m. rugpjūčio 18 d. įsakymo Nr. 3-334-(E)/D1-672 redakcija), 10.2 punktu, Vilkaviškio<text:s/></text:span><text:span text:style-name="T25">rajono savivaldybės taryba<text:s/></text:span><text:span text:style-name="T26"> n u s p r e n d ž i a:</text:span></text:p>
      <text:p text:style-name="P27"><text:span text:style-name="T28">1</text:span><text:span text:style-name="T29">. Pradėti rengti Susisiekimo komunikacijų inžinerinės infrastruktūros vystymo, numatant dviračių taką aplink Paežerių ežerą, specialųjį planą.</text:span></text:p>
      <text:p text:style-name="P30"><text:span text:style-name="T31">2</text:span><text:span text:style-name="T32">. Nustatyti Susisiekimo komunikacijų inžinerinės infrastruktūros vystymo, numatant dviračių taką aplink Paežerių ežerą specialiojo plano rengimo tikslus:</text:span></text:p>
      <text:p text:style-name="P33"><text:span text:style-name="T34">2.1</text:span><text:span text:style-name="T35">. numatyti optimalią dviračių tako trasą aplink Paežerių ežerą;</text:span></text:p>
      <text:p text:style-name="P36"><text:span text:style-name="T37">2.2</text:span><text:span text:style-name="T38">. atlikus sąnaudų ir naudos analizę, numatyti motyvuotai pagrįstas konkrečias teritorijas, žemės paėmimui visuomenės poreikiams, privačios ar valstybinės žemės padalijimą, suformuojant atskirus sklypus;</text:span></text:p>
      <text:p text:style-name="P39"><text:span text:style-name="T40">2.3</text:span><text:span text:style-name="T41">.<text:s/></text:span><text:span text:style-name="T42">numatyti dviračių takui ir poilsio aikštelėms funkcionuoti reikalingas teritorijas, <text:s/>servitutus, nurodyti specialiąsias žemės naudojimo sąlygas;</text:span></text:p>
      <text:p text:style-name="P43"><text:span text:style-name="T44">2.4</text:span><text:span text:style-name="T45">. esant reikalui rezervuoti teritorijas komunikaciniams koridoriams;<text:s/></text:span></text:p>
      <text:p text:style-name="P46"><text:span text:style-name="T47">2.5</text:span><text:span text:style-name="T48">. derinti fizinių ir juridinių asmenų, savivaldybių ir valstybės interesus dėl teritorijų naudojimo ir susisiekimo infrastruktūros plėtojimo teritorijoje sąlygų.</text:span></text:p>
      <text:p text:style-name="P49"><text:span text:style-name="T5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1"/>
      <text:p text:style-name="P52"/>
      <text:p text:style-name="P53"/>
      <text:p text:style-name="P54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0-29T07:01:00Z</meta:creation-date>
    <dc:date>2019-10-29T07:01:00Z</dc:date>
    <meta:print-date>2018-12-05T1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98" meta:character-count="2364" meta:row-count="74" meta:non-whitespace-character-count="2087"/>
  </office:meta>
</office:document-meta>
</file>