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9" style:parent-style-name="Normal" style:family="paragraph">
      <style:paragraph-properties fo:text-align="center" style:vertical-align="baseline" fo:text-indent="5.9416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keep-with-next="always" fo:text-align="center" style:vertical-align="baseline" fo:margin-left="-0.0784in">
        <style:tab-stops>
          <style:tab-stop style:type="left" style:position="4.8034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keep-with-next="always" fo:text-align="justify"/>
      <style:text-properties style:language-asian="ru" style:country-asian="RU"/>
    </style:style>
    <style:style style:name="P18" style:parent-style-name="Normal" style:family="paragraph">
      <style:paragraph-properties fo:keep-with-next="always" fo:text-align="justify"/>
      <style:text-properties style:language-asian="ru" style:country-asian="RU"/>
    </style:style>
    <style:style style:name="P19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20" style:parent-style-name="DefaultParagraphFont" style:family="text">
      <style:text-properties style:letter-kerning="true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letter-kerning="true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694in" style:language-asian="lt" style:country-asian="LT"/>
    </style:style>
    <style:style style:name="P25" style:parent-style-name="Normal" style:family="paragraph">
      <style:paragraph-properties fo:text-align="justify" style:vertical-align="baseline" fo:text-indent="0.7875in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7875in"/>
      <style:text-properties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8333in" svg:height="0.62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NEVĖŽIO RAJONO SAVIVALDYBĖS TARYBA</text:p>
      <text:p text:style-name="P9"/>
      <text:p text:style-name="P10"><text:span text:style-name="T11">SPRENDIMAS</text:span></text:p>
      <text:p text:style-name="P12"><text:span text:style-name="T13">DĖL LĖŠŲ, 2021 METAIS SKIRTŲ KONSULTACIJOMS MOKINIAMS, UGDOMIEMS SAVIVALDYBĖS MOKYKLOSE PAGAL BENDROJO UGDYMO PROGRAMAS IR PATIRIANTIEMS SUNKUMŲ DĖL NUOTOLINIO MOKYMO PROCESO ORGANIZAVIMO BŪDO, PERSKIRSTYMO KRITERIJŲ NUSTATYMO</text:span></text:p>
      <text:p text:style-name="P14"/>
      <text:p text:style-name="P15">2021 m. vasario 25 d. Nr.T-45</text:p>
      <text:p text:style-name="P16">Panevėžys</text:p>
      <text:p text:style-name="P17"/>
      <text:p text:style-name="P18"/>
      <text:p text:style-name="P19"><text:span text:style-name="T20">Vadovaudamasi Lietuvos Respublikos vietos savivaldos įstatymo 16 straipsnio 4 dalimi, Konsultacijų mokiniams, patiriantiems mokymosi sunkumų, finansavimo 2021 metais tvarkos aprašo, patvirtinto Lietuvos Respublikos švietimo, mokslo ir sporto ministro 2021 m. vasario 8 d. įsakymu Nr. V-208 „Dėl konsultacijų mokiniams, patiriantiems mokymosi sunkumų, finansavimo 2021 metais tvarkos aprašo</text:span><text:span text:style-name="T21"><text:s/>patvirtinimo ir lėšų skyrimo savivaldybėms ir valstybinėms mokykloms</text:span><text:span text:style-name="T22">‘‘, 6 punktu ir atsižvelgdama į Lietuvos Respublikos švietimo, mokslo ir sporto ministerijos 2020 m. vasario 4 d. raštą Nr. SR-442,<text:s/></text:span><text:span text:style-name="T23">Panevėžio rajono savivaldybės taryba<text:s/></text:span><text:span text:style-name="T24">nusprendžia:</text:span></text:p>
      <text:p text:style-name="P25"><text:span text:style-name="T26">Nustatyti<text:s/></text:span><text:span text:style-name="T27">lėšų, 2021 metais skirtų konsultacijoms mokiniams, ugdomiems Savivaldybės mokyklose pagal bendrojo ugdymo programas ir patiriantiems sunkumų dėl nuotolinio mokymo proceso organizavimo būdo, perskirstymo kriterijų:</text:span><text:span text:style-name="T28"><text:s/>IV gimnazijos klasės mokinių skaičius mokykloje 2020-09-01.</text:span></text:p>
      <text:p text:style-name="P29"><text:span text:style-name="T30">Gautos lėšos (11 236 eurų) perskirstomos proporcingai Savivaldybės gimnazijoms ir skiriamos konsultacijoms IV kl. mokiniams.</text:span></text:p>
      <text:p text:style-name="P31"/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 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vydas Plestys</meta:initial-creator>
    <dc:creator>adlibuser</dc:creator>
    <meta:creation-date>2021-02-26T11:10:00Z</meta:creation-date>
    <dc:date>2021-02-26T11:10:00Z</dc:date>
    <meta:print-date>2018-01-03T07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0" meta:character-count="1551" meta:row-count="52" meta:non-whitespace-character-count="1371"/>
  </office:meta>
</office:document-meta>
</file>