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 fo:language="en" fo:country="US"/>
    </style:style>
    <style:style style:name="P53" style:parent-style-name="Normal" style:family="paragraph">
      <style:paragraph-properties fo:text-align="justify"/>
      <style:text-properties style:font-size-complex="12pt" fo:language="en" fo:country="US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7">CIVILINĖS AVIACIJOS ADMINISTRACIJOS</text:p>
      <text:p text:style-name="P8">DIREKTORIUS</text:p>
      <text:p text:style-name="P9"/>
      <text:p text:style-name="P10">ĮSAKYMAS</text:p>
      <text:p text:style-name="P11"><text:span text:style-name="T12">DĖL SKRYDŽIŲ VALDYMO ELEKTRONIKOS SPECIALISTŲ LICENCIJAVIMO TAISYKLIŲ, PATVIRTINTŲ CIVILINĖS AVIACIJOS ADMINISTRACIJOS DIREKTORIAUS 2008 M. LIEPOS 4 D. ĮSAKYMU NR. 4R-135 „DĖL SKRYDŽIŲ VALDYMO ELEKTRONIKOS SPECIALISTŲ LICENCIJAVIMO TAISYKLIŲ PATVIRTINIMO“, PAKEITIMO</text:span></text:p>
      <text:p text:style-name="P13"/>
      <text:p text:style-name="P14"><text:span text:style-name="T15">2017 m. sausio 27 d. Nr.</text:span><text:span text:style-name="T16"><text:s/>4R-15</text:span></text:p>
      <text:p text:style-name="P17"><text:span text:style-name="T18">Vilnius</text:span></text:p>
      <text:p text:style-name="P19"/>
      <text:p text:style-name="P20"/>
      <text:p text:style-name="P21"><text:span text:style-name="T22">P a k e i č i u Skrydžių valdymo elektronikos specialistų licencijavimo taisykles, patvirtintas Civilinės aviacijos administracijos direktoriaus 2008 m. liepos 4 d. įsakymu Nr. 4R-135 „Dėl Skrydžių valdymo elektronikos specialistų licencijavimo taisyklių patvirtinimo“:</text:span></text:p>
      <text:p text:style-name="P23"><text:span text:style-name="T24">1</text:span><text:span text:style-name="T25">. Išdėstau 18 punktą taip:</text:span></text:p>
      <text:p text:style-name="P26"><text:span text:style-name="T27">„</text:span><text:span text:style-name="T28">18</text:span><text:span text:style-name="T29">. Licencijoje įrašoma viena ar daugiau šių kvalifikacijų pagal įrenginių tipus:</text:span></text:p>
      <text:p text:style-name="P30"><text:span text:style-name="T31">18.1</text:span><text:span text:style-name="T32">. ryšiai – suteikia teisę atlikti ryšio įrenginių techninę priežiūrą;</text:span></text:p>
      <text:p text:style-name="P33"><text:span text:style-name="T34">18.2</text:span><text:span text:style-name="T35">. navigacija – suteikia teisę atlikti navigacijos įrenginių techninę priežiūrą;</text:span></text:p>
      <text:p text:style-name="P36"><text:span text:style-name="T37">18.3</text:span><text:span text:style-name="T38">. stebėjimas – suteikia teisę atlikti stebėjimo įrenginių techninę priežiūrą;</text:span></text:p>
      <text:p text:style-name="P39"><text:span text:style-name="T40">18.4</text:span><text:span text:style-name="T41">. duomenų tvarkymas – suteikia teisę atlikti skrydžių duomenų dorojimo įrenginių techninę priežiūrą;</text:span></text:p>
      <text:p text:style-name="P42"><text:span text:style-name="T43">18.5</text:span><text:span text:style-name="T44">. sistemų stebėjimas ir kontrolė – suteikia teisę atlikti įrenginių sistemų stebėjimą ir kontrolę.</text:span></text:p>
      <text:p text:style-name="P45"><text:span text:style-name="T46">2</text:span><text:span text:style-name="T47">. Pakeičiu Skrydžių valdymo elektronikos specialistų licencijavimo taisyklių 1 priedą ir išdėstau jį nauja redakcija (pridedama).</text:span></text:p>
      <text:p text:style-name="P48"><text:span text:style-name="T49">3</text:span><text:span text:style-name="T50">. Pakeičiu Skrydžių valdymo elektronikos specialistų licencijavimo taisyklių 2 priedą ir išdėstau jį nauja redakcija (pridedama). <text:s/></text:span></text:p>
      <text:p text:style-name="P51"/>
      <text:p text:style-name="P52"/>
      <text:p text:style-name="P53"/>
      <text:p text:style-name="P54"><text:span text:style-name="T55">Direktorius 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oris Gint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51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2-08T07:39:00Z</meta:creation-date>
    <dc:date>2017-02-08T07:39:00Z</dc:date>
    <meta:print-date>2017-01-27T08:12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200" meta:character-count="1493" meta:row-count="79" meta:non-whitespace-character-count="1348"/>
  </office:meta>
</office:document-meta>
</file>