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4" style:parent-style-name="Normal" style:family="paragraph">
      <style:paragraph-properties style:punctuation-wrap="simple"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margin-left="0.5in">
        <style:tab-stops/>
      </style:paragraph-properties>
      <style:text-properties fo:hyphenate="false"/>
    </style:style>
    <style:style style:name="T22" style:parent-style-name="DefaultParagraphFont" style:family="text">
      <style:text-properties fo:letter-spacing="-0.0027in" style:font-size-complex="12pt"/>
    </style:style>
    <style:style style:name="T23" style:parent-style-name="DefaultParagraphFont" style:family="text">
      <style:text-properties fo:letter-spacing="-0.0027in" style:font-size-complex="12pt"/>
    </style:style>
    <style:style style:name="P24" style:parent-style-name="Normal" style:family="paragraph">
      <style:paragraph-properties style:punctuation-wrap="simple" fo:text-align="justify" style:vertical-align="baseline" fo:text-indent="0.5in"/>
      <style:text-properties fo:hyphenate="false"/>
    </style:style>
    <style:style style:name="T25" style:parent-style-name="DefaultParagraphFont" style:family="text">
      <style:text-properties fo:letter-spacing="-0.0027in" style:font-size-complex="12pt"/>
    </style:style>
    <style:style style:name="T26" style:parent-style-name="DefaultParagraphFont" style:family="text">
      <style:text-properties fo:letter-spacing="-0.0027in" style:font-size-complex="12pt"/>
    </style:style>
    <style:style style:name="T27" style:parent-style-name="DefaultParagraphFont" style:family="text">
      <style:text-properties fo:letter-spacing="-0.0027in"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baseline"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style:punctuation-wrap="simple" fo:text-align="justify" style:vertical-align="baseline"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text-indent="0.5in"/>
    </style:style>
    <style:style style:name="T86" style:parent-style-name="DefaultParagraphFont" style:family="text">
      <style:text-properties fo:letter-spacing="-0.0027in"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punctuation-wrap="simple" fo:text-align="justify" style:vertical-align="baseline"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fo:color="#000000" fo:letter-spacing="-0.0034in" style:font-size-complex="12pt" style:language-asian="lt" style:country-asian="LT"/>
    </style:style>
    <style:style style:name="T94" style:parent-style-name="DefaultParagraphFont" style:family="text">
      <style:text-properties fo:color="#000000" fo:letter-spacing="-0.0034in" style:font-size-complex="12pt" style:language-asian="lt" style:country-asian="LT"/>
    </style:style>
    <style:style style:name="T95" style:parent-style-name="DefaultParagraphFont" style:family="text">
      <style:text-properties fo:color="#000000" fo:letter-spacing="-0.0034in" style:font-size-complex="12pt" style:language-asian="lt" style:country-asian="LT"/>
    </style:style>
    <style:style style:name="P96" style:parent-style-name="Normal" style:family="paragraph">
      <style:paragraph-properties style:punctuation-wrap="simple" fo:text-align="justify" style:vertical-align="baseline" fo:text-indent="0.5in"/>
    </style:style>
    <style:style style:name="T97" style:parent-style-name="DefaultParagraphFont" style:family="text">
      <style:text-properties fo:color="#000000" fo:letter-spacing="-0.0034in" style:font-size-complex="12pt" style:language-asian="lt" style:country-asian="LT"/>
    </style:style>
    <style:style style:name="T98" style:parent-style-name="DefaultParagraphFont" style:family="text">
      <style:text-properties fo:color="#000000" fo:letter-spacing="-0.0034in" style:font-size-complex="12pt" style:language-asian="lt" style:country-asian="LT"/>
    </style:style>
    <style:style style:name="P99" style:parent-style-name="Normal" style:family="paragraph">
      <style:paragraph-properties style:punctuation-wrap="simple" fo:text-align="justify" style:vertical-align="baseline" fo:text-indent="0.5in"/>
    </style:style>
    <style:style style:name="T100" style:parent-style-name="DefaultParagraphFont" style:family="text">
      <style:text-properties fo:color="#000000" fo:letter-spacing="-0.0034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style:punctuation-wrap="simple" fo:text-align="justify" style:vertical-align="baseline"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vertical-align="baseline"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style:vertical-align="baseline"/>
    </style:style>
    <style:style style:name="P143" style:parent-style-name="Normal" style:family="paragraph">
      <style:paragraph-properties style:punctuation-wrap="simple" fo:text-align="justify" style:vertical-align="baseline"/>
    </style:style>
    <style:style style:name="P144" style:parent-style-name="Normal" style:family="paragraph">
      <style:paragraph-properties style:punctuation-wrap="simple" fo:text-align="justify" style:vertical-align="baseline"/>
    </style:style>
    <style:style style:name="P145" style:parent-style-name="Normal" style:family="paragraph">
      <style:paragraph-properties style:punctuation-wrap="simple" fo:text-align="justify" style:vertical-align="baseline"/>
      <style:text-properties style:font-size-complex="12pt" fo:language="en" fo:country="GB"/>
    </style:style>
    <style:style style:name="P14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8"/>
      <text:p text:style-name="P9">LIETUVOS RESPUBLIKOS ŽEMĖS ŪKIO</text:p>
      <text:p text:style-name="P10">MINISTRAS</text:p>
      <text:p text:style-name="P11"/>
      <text:p text:style-name="P12">ĮSAKYMAS</text:p>
      <text:p text:style-name="P13">DĖL ŽEMĖS ŪKIO MINISTRO 2010 M. RUGSĖJO 29 D. ĮSAKYMO NR. 3D-883 „DĖL LIETUVOS KAIMO PLĖTROS 2007–2013 METŲ PROGRAMOS PRIEMONĖS „PARAMA VERSLO KŪRIMUI IR PLĖTRAI“ SUPAPRASTINTŲJŲ ĮGYVENDINIMO TAISYKLIŲ (VEIKIANČIOS AR NAUJAI ĮSTEIGTOS LABAI MAŽOS ĮMONĖS ARBA KAIMO GYVENTOJO INDIVIDUALIOJO VERSLO PLĖTRA) PATVIRTINIMO“ PAKEITIMO</text:p>
      <text:p text:style-name="P14"/>
      <text:p text:style-name="P15">2015 m. birželio 9 d. Nr. 3D-476</text:p>
      <text:p text:style-name="P16">Vilnius</text:p>
      <text:p text:style-name="P17"/>
      <text:p text:style-name="P18"/>
      <text:p text:style-name="P19"><text:span text:style-name="T20">P a k e i č i u Lietuvos kaimo plėtros 2007–2013 metų programos priemonės „Parama verslo kūrimui ir plėtrai“ supaprastintąsias įgyvendinimo taisykles (veikiančios ar naujai įsteigtos labai mažos įmonės arba kaimo gyventojo individualiojo verslo plėtra), patvirtintas Lietuvos Respublikos žemės ūkio ministro 2010 m. rugsėjo 29 d. įsakymu Nr. 3D-883 „Dėl Lietuvos kaimo plėtros 2007–2013 metų programos priemonės „Parama verslo kūrimui ir plėtrai“ supaprastintųjų įgyvendinimo taisyklių (veikiančios ar naujai įsteigtos labai mažos įmonės arba kaimo gyventojo individualiojo verslo plėtra) patvirtinimo“:</text:span></text:p>
      <text:p text:style-name="P21"><text:span text:style-name="T22">1</text:span><text:span text:style-name="T23">. Pakeičiu 1 punktą ir jį išdėstau taip:</text:span></text:p>
      <text:p text:style-name="P24"><text:span text:style-name="T25">„</text:span><text:span text:style-name="T26">1</text:span><text:span text:style-name="T27">.<text:s/></text:span><text:span text:style-name="T28">Lietuvos kaimo plėtros 2007–2013 metų programos priemonės „Parama verslo kūrimui ir plėtrai“ supaprastintosios įgyvendinimo taisyklės (veikiančios ar naujai įsteigtos labai mažos įmonės arba kaimo gyventojo individualiojo verslo plėtra)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06 m. gruodžio 15 d. Komisijos reglamentu (EB) Nr. 1998/2006 dėl Sutarties 87 ir 88 straipsnių taikymo<text:s/></text:span><text:span text:style-name="T29">de minimis</text:span><text:span text:style-name="T30"><text:s/>pagalbai (OL 2006 L 379, p. 5),<text:s/></text:span><text:span text:style-name="T31">2013 m. gruodžio 18 d. Komisijos reglamentu (ES) Nr. 1407/2013 dėl Sutarties dėl Europos Sąjungos veikimo 107 ir 108 straipsnių taikymo<text:s/></text:span><text:span text:style-name="T32">de minimis</text:span><text:span text:style-name="T33"><text:s/>pagalbai (OL 2013 L 352, p. 1),<text:s/></text:span><text:span text:style-name="T34">Komisijos komunikatu „Bendrijos laikinoji valstybės pagalbos priemonių sistema siekiant padidinti galimybes gauti finansavimą dabartinės finansų ir ekonomikos krizės sąlygomis“ (OL 2009 C 16, p. 1), Komisijos komunikatu „Sąjungos laikinosios valstybės pagalbos priemonių sistemos siekiant padidinti galimybes gauti finansavimą dabartinės finansų ir ekonomikos krizės sąlygomis pakeitimas“ (OL 2011 C 6, p. 5),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2007)5076 (su paskutiniais pakeitimais, patvirtintais 2009 m. gruodžio 14 d. Europos Komisijos<text:s/></text:span><text:soft-page-break/><text:span text:style-name="T35">sprendimu Nr. C(2009)10216) (toliau – Programa), Valstybės pagalbos schema N 523/2009, patvirtinta 2009 m. lapkričio 13 d. Komisijos sprendimu Nr. C(2009)9026 (OL 2009 C 321, p. 6), Valstybės pagalbos schema SA.32575 (2011/N), patvirtinta 2011 m. vasario 23 d. Komisijos sprendimu Nr. C(2011)1263 (OL 2011 C 76, p. 5)</text:span><text:span text:style-name="T36">,<text:s/></text:span><text:span text:style-name="T37">ir atsižvelgiant į Lietuvos kaimo plėtros 2007–2013 metų programos administravimo taisykles, patvirtintas Lietuvos Respublikos žemės ūkio ministro 2007 m. balandžio 6 d. įsakymu Nr. 3D-153 „Dėl Lietuvos kaimo plėtros 2007–2013 metų programos administravimo taisyklių patvirtinimo“ (toliau – Administravimo taisyklės).“</text:span></text:p>
      <text:p text:style-name="P38"><text:span text:style-name="T39">2</text:span><text:span text:style-name="T40">. Pakeičiu 5 punktą ir jį išdėstau taip:</text:span></text:p>
      <text:p text:style-name="P41"><text:span text:style-name="T42">„</text:span><text:span text:style-name="T43">5</text:span><text:span text:style-name="T44">. Taisyklėse vartojamos sąvokos:</text:span></text:p>
      <text:p text:style-name="P45"><text:span text:style-name="T46">5.1</text:span><text:span text:style-name="T47">.</text:span><text:span text:style-name="T48"><text:s/>Kaimo gyventojas</text:span><text:span text:style-name="T49"><text:s/>– fizinis asmuo, kuris ne mažiau kaip vienus metus iki paramos paraiškos pateikimo nuolatinę gyvenamąją vietą deklaruoja kaimo vietovėje.</text:span></text:p>
      <text:p text:style-name="P50"><text:span text:style-name="T51">5.2</text:span><text:span text:style-name="T52">.</text:span><text:span text:style-name="T53"><text:s/>Projekto kontrolės laikotarpis</text:span><text:span text:style-name="T54"><text:s/>– penkerių arba septynerių metų laikotarpis nuo sprendimo skirti paramą priėmimo dienos, per kurį tikrinama, kaip paramos gavėjas laikosi projekte numatytų įsipareigojimų. Septynerių metų terminas taikomas tuo atveju, kai Projektų atrankos komiteto rekomendacijoje skirti paramą nurodoma, kad projektas turi būti įtrauktas į rizikingų projektų sąrašą.</text:span></text:p>
      <text:p text:style-name="P55"><text:span text:style-name="T56">5.3</text:span><text:span text:style-name="T57">.</text:span><text:span text:style-name="T58"><text:s/>Žemės ūkio ministerijos informacinė sistema<text:s/></text:span><text:span text:style-name="T59">(toliau – ŽŪMIS) – prie Lietuvos Respublikos žemės ūkio ministerijos reguliavimo srities priskirtų institucijų ir įstaigų teikiamų paslaugų informacinė sistema.</text:span></text:p>
      <text:p text:style-name="P60"><text:span text:style-name="T61">5.4</text:span><text:span text:style-name="T62">. Kitos Taisyklėse vartojamos sąvokos apibrėžtos Programoje, Administravimo taisyklėse, kituose teisės aktuose.“</text:span></text:p>
      <text:p text:style-name="P63"><text:span text:style-name="T64">3</text:span><text:span text:style-name="T65">. Pakeičiu 22.7 papunktį ir jį išdėstau taip:</text:span></text:p>
      <text:p text:style-name="P66"><text:span text:style-name="T67">„</text:span><text:span text:style-name="T68">22.7</text:span><text:span text:style-name="T69">. pareiškėjas užtikrina tinkamą projekto finansavimo šaltinį (skolintas lėšas, paramos lėšas, iš projekte numatytos veiklos gautinas lėšas), kuris turi būti pagrįstas verslo plano (projekto aprašo) finansinių ataskaitų duomenimis ir nurodytas paramos paraiškoje. Skolintos lėšos pagrindžiamos su paramos paraiška pateikiant dokumentus, kuriais įrodoma paskolos suteikimo galimybė. Iki pirmojo mokėjimo prašymo pateikimo, jei projektas ar jo dalis įgyvendinama skolintomis lėšomis, paramos gavėjas Agentūrai turi pateikti pasirašytą paskolos sutartį ar susitarimą dėl paskolos suteikimo projektui ar jo daliai finansuoti arba raštu patvirtinti, kad projektą ar atitinkamą jo dalį įgyvendins nuosavomis lėšomis</text:span><text:span text:style-name="T70">.<text:s/></text:span><text:span text:style-name="T71">Jeigu paramos gavėjas prašo pratęsti projekto įgyvendinimo terminą taip, kaip tai numatyta šių Taisyklių 25 punkte, pasirašyta paskolos sutartis ar susitarimas dėl paskolos suteikimo projektui ar jo daliai finansuoti arba raštiškas patvirtinimas, kad projektą ar atitinkamą jo dalį įgyvendins nuosavomis lėšomis turi būti pateiktas Agentūrai kartu su prašymu dėl projekto įgyvendinimo termino pratęsimo.</text:span><text:span text:style-name="T72"><text:s/>Agentūra neatsako už kreditoriaus turimų lėšų patikimumą, realumą, prievolių vykdymą Lietuvos Respublikos teisės</text:span><text:span text:style-name="T73"><text:s/>aktų nustatyta tvarka ir už kreditoriaus ir paskolos gavėjo įsipareigojimų nevykdymą. Pareiškėjas, iki paramos paraiškos pateikimo nevykdęs jokios ūkinės komercinės veiklos, ūkinės veiklos pradžios balanse nurodo turimas lėšas, skirtas veiklai vykdyti. Atsakomybė už nurodytas turimas lėšas tenka pareiškėjui;“</text:span></text:p>
      <text:p text:style-name="P74"><text:span text:style-name="T75">4</text:span><text:span text:style-name="T76">. Pakeičiu 25 punktą ir jį išdėstau taip:</text:span></text:p>
      <text:p text:style-name="P77"><text:span text:style-name="T78">„</text:span><text:span text:style-name="T79">25</text:span><text:span text:style-name="T80">.<text:s/></text:span><text:span text:style-name="T81">Projekto įgyvendinimo trukmė turi būti nurodyta paramos paraiškoje ir projektas turi būti įgyvendintas ne vėliau kaip iki 2015 m. liepos 31 d. Pareiškėjai, kuriems nepriimtas sprendimas dėl paramos skyrimo, ne vėliau kaip iki Agentūros Projektų atrankos komiteto, sudaryto Administravimo taisyklėse nustatyta tvarka (toliau – Komitetas), posėdžio pateikia Agentūrai patvirtinimą, kuriuo įsipareigoja ir sutinka įgyvendinti projektą ne vėliau kaip iki 2015 m. liepos 31 d. Agentūra, atsižvelgdama į projekto, dėl kurio sprendimas skirti paramą priimtas nuo 2014 m. sausio 1 d., vykdytojo prašymą, taip pat, jeigu projekto vykdytojas yra pasirašęs su tiekėjais visas projektui įgyvendinti reikalingų pirkimų sutartis, paskolos sutartį dėl paskolos suteikimo projekto daliai finansuoti arba raštu patvirtinęs, kad projektą ar atitinkamą jo dalį įgyvendins nuosavomis lėšomis, gali pratęsti projekto įgyvendinimo terminą, tačiau ne vėliau kaip iki 2015 m. rugsėjo 30 d.“<text:s/></text:span></text:p>
      <text:p text:style-name="P82"><text:span text:style-name="T83">5</text:span><text:span text:style-name="T84">. Pakeičiu 42 punktą ir jį išdėstau taip:</text:span></text:p>
      <text:p text:style-name="P85"><text:span text:style-name="T86">„</text:span><text:span text:style-name="T87">42</text:span><text:span text:style-name="T88">. Agentūra, įvertinusi paramos paraiškas, parengia nustatytų formų paramos paraiškų vertinimo rezultatų suvestinę, atskirų paramos paraiškų vertinimo ataskaitas ir teikia jas Komitetui. Į Komiteto sudėtį turi būti įtrauktas bent vienas Ministerijos atstovas ir socialiniai ir (arba) instituciniai partneriai.“</text:span></text:p>
      <text:p text:style-name="P89"><text:span text:style-name="T90">6</text:span><text:span text:style-name="T91">. Pakeičiu 43 punktą ir jį išdėstau taip:<text:s/></text:span></text:p>
      <text:p text:style-name="P92"><text:span text:style-name="T93">„</text:span><text:span text:style-name="T94">43</text:span><text:span text:style-name="T95">. Komitetas svarsto, kuriuos projektus finansuoti, ir dėl finansuotinų ir nefinansuotinų projektų priima rekomendacinio pobūdžio sprendimą.“</text:span></text:p>
      <text:p text:style-name="P96"><text:span text:style-name="T97">7</text:span><text:span text:style-name="T98">. Pakeičiu 48 punktą ir jį išdėstau taip:</text:span></text:p>
      <text:p text:style-name="P99"><text:span text:style-name="T100">„</text:span><text:span text:style-name="T101">48</text:span><text:span text:style-name="T102">.<text:s/></text:span><text:span text:style-name="T103">Spausdintinė (popieriuje teikiama) mokėjimo prašymo forma ir informacija apie pridedamus dokumentus pateikiama Agentūros interneto svetainėje www.nma.lt.“</text:span></text:p>
      <text:p text:style-name="P104"><text:span text:style-name="T105">8</text:span><text:span text:style-name="T106">. Pripažįstu netekusiu galios 49 punktą.</text:span></text:p>
      <text:p text:style-name="P107"><text:span text:style-name="T108">9</text:span><text:span text:style-name="T109">. Pakeičiu 50 punktą ir jį išdėstau taip:</text:span></text:p>
      <text:p text:style-name="P110"><text:span text:style-name="T111">„</text:span><text:span text:style-name="T112">50</text:span><text:span text:style-name="T113">. Mokėjimo prašymai Agentūrai turi būti pateikti laiku (paramos paraiškoje numatytais terminais) šiais būdais:<text:s/></text:span></text:p>
      <text:p text:style-name="P114"><text:span text:style-name="T115">50.1</text:span><text:span text:style-name="T116">. spausdintine forma Administravimo taisyklėse nurodytais adresais. Mokėjimo prašymas ir (arba) papildomi dokumentai turi būti pateikti paramos gavėjo asmeniškai ar per įgaliotą asmenį. Kitais būdais (pvz., paštu, faksu arba elektroniniu paštu) arba kitais adresais pateikti mokėjimo prašymai nebus priimami.<text:s/></text:span>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amos gavėjo parašu<text:span text:style-name="T117">;</text:span></text:p>
      <text:p text:style-name="P118"><text:span text:style-name="T119">50.2</text:span><text:span text:style-name="T120">. elektronine forma, naudojantis ŽŪMIS portalo internetine prieiga. Prie mokėjimo prašymo pridedami dokumentai turi būti elektroninės formos (spausdintinis dokumentas turi būti nuskenuotas ir pateiktas kartu su mokėjimo prašymu).“</text:span></text:p>
      <text:p text:style-name="P121"><text:span text:style-name="T122">10</text:span><text:span text:style-name="T123">. Pakeičiu 51 punktą ir jį išdėstau taip:</text:span></text:p>
      <text:p text:style-name="P124"><text:span text:style-name="T125">„</text:span><text:span text:style-name="T126">51</text:span><text:span text:style-name="T127">. Pavėluotai pateikus mokėjimo prašymą taikomos sankcijos, nustatytos Administravimo taisyklėse. Pavėluotai teikiami mokėjimo prašymai, išskyrus paskutinį, priimami 20 darbo dienų nuo paramos paraiškoje nurodytų projekto įgyvendinimo etapų terminų.<text:s/></text:span><text:span text:style-name="T128">Paskutinis mokėjimo prašymas turi būti pateiktas ne vėliau kaip iki 2015 m. liepos 31 d.<text:s/></text:span><text:span text:style-name="T129">Projektų, kurių įgyvendinimo terminas pratęstas iki 2015 m. rugsėjo 30 d., paskutinis mokėjimo prašymas turi būti pateiktas ne vėliau kaip iki</text:span><text:span text:style-name="T130"><text:s/>2015 m. rugsėjo 30 d.<text:s/></text:span><text:span text:style-name="T131">Vėliau pateikti mokėjimo prašymai nepriimami.“</text:span></text:p>
      <text:p text:style-name="P132"><text:span text:style-name="T133">11</text:span><text:span text:style-name="T134">. Pripažįstu netekusiu galios 53 punktą.</text:span></text:p>
      <text:p text:style-name="P135"><text:span text:style-name="T136">12</text:span><text:span text:style-name="T137">. Pakeičiu 61 punktą ir jį išdėstau taip:</text:span></text:p>
      <text:p text:style-name="P138"><text:span text:style-name="T139">„</text:span><text:span text:style-name="T140">61</text:span><text:span text:style-name="T141">. Paramos gavėjas Administravimo taisyklių nustatyta tvarka Agentūrai projekto įgyvendinimo ataskaitas ir su projektu susijusios veiklos pagrindimo dokumentus teikia spausdintine forma arba elektronine forma, naudodamasis ŽŪMIS portalo internetine prieiga. Teikiant projekto įgyvendinimo ataskaitą elektronine forma su projektu susijusios veiklos pagrindimo dokumentai turi būti elektroninės formos (spausdintinis dokumentas turi būti nuskenuotas ir pateiktas kartu su projekto įgyvendinimo ataskaita).“</text:span></text:p>
      <text:p text:style-name="P142"/>
      <text:p text:style-name="P143"/>
      <text:p text:style-name="P144"/>
      <text:p text:style-name="P145">Žemės<text:s/>ūkio ministrė<text:tab/><text:s text:c="9"/><text:tab/><text:tab/><text:tab/><text:tab/><text:tab/><text:tab/><text:tab/><text:s/>Virginija Baltraitienė</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8T07:50:00Z</meta:creation-date>
    <dc:date>2016-04-28T07:50:00Z</dc:date>
    <meta:template xlink:href="Normal" xlink:type="simple"/>
    <meta:editing-cycles>1</meta:editing-cycles>
    <meta:editing-duration>PT0S</meta:editing-duration>
    <meta:document-statistic meta:page-count="3" meta:paragraph-count="93" meta:word-count="1345" meta:character-count="10578" meta:row-count="333" meta:non-whitespace-character-count="9326"/>
  </office:meta>
</office:document-meta>
</file>